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Manual fudge</text:p>
          </table:table-cell>
          <table:table-cell table:style-name="ce4" office:value-type="string" calcext:value-type="string">
            <text:p>Host</text:p>
          </table:table-cell>
          <table:table-cell table:style-name="ce4" office:value-type="string" calcext:value-type="string">
            <text:p>Stock Referenc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Unit Cost</text:p>
          </table:table-cell>
          <table:table-cell table:style-name="ce4" office:value-type="string" calcext:value-type="string">
            <text:p>Freight %</text:p>
          </table:table-cell>
          <table:table-cell table:style-name="ce4" office:value-type="string" calcext:value-type="string">
            <text:p>Duty %</text:p>
          </table:table-cell>
          <table:table-cell table:style-name="ce4" office:value-type="string" calcext:value-type="string">
            <text:p>Landed Cost</text:p>
          </table:table-cell>
          <table:table-cell table:style-name="ce5" office:value-type="string" calcext:value-type="string">
            <text:p>Qty Barcodes</text:p>
          </table:table-cell>
          <table:table-cell table:style-name="ce4" office:value-type="string" calcext:value-type="string">
            <text:p>Valu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table:style-name="ce4" office:value-type="string" calcext:value-type="string">
            <text:p>Universal mounting plate with `V` moun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0.2" calcext:value-type="float">
            <text:p>10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]*(1 + [.G2]/100 + [.H2]/100)" office:value-type="float" office:value="10.2" calcext:value-type="float">
            <text:p>10.2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2]*[.J2]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table:style-name="ce4" office:value-type="string" calcext:value-type="string">
            <text:p>Oxygen sensor R-17V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]*(1 + [.G3]/100 + [.H3]/100)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3]*[.J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table:style-name="ce4" office:value-type="string" calcext:value-type="string">
            <text:p>Oxygen sensor R-41V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4]*(1 + [.G4]/100 + [.H4]/100)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4]*[.J4]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table:style-name="ce4" office:value-type="string" calcext:value-type="string">
            <text:p>Oxygen sensor - Automotive R-22AV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]*(1 + [.G5]/100 + [.H5]/100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5]*[.J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table:style-name="ce4" office:value-type="string" calcext:value-type="string">
            <text:p>Oxygen Sensor R-33S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.4" calcext:value-type="float">
            <text:p>30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]*(1 + [.G6]/100 + [.H6]/100)" office:value-type="float" office:value="30.4" calcext:value-type="float">
            <text:p>30.4</text:p>
          </table:table-cell>
          <table:table-cell table:style-name="ce5" office:value-type="float" office:value="324" calcext:value-type="float">
            <text:p>324</text:p>
          </table:table-cell>
          <table:table-cell table:style-name="ce4" table:formula="of:=[.I6]*[.J6]" office:value-type="float" office:value="9849.6" calcext:value-type="float">
            <text:p>9849.6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table:style-name="ce4" office:value-type="string" calcext:value-type="string">
            <text:p>Oxygen sensor R-17VA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8.04" calcext:value-type="float">
            <text:p>18.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]*(1 + [.G7]/100 + [.H7]/100)" office:value-type="float" office:value="18.04" calcext:value-type="float">
            <text:p>18.04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[.I7]*[.J7]" office:value-type="float" office:value="1659.68" calcext:value-type="float">
            <text:p>1659.6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table:style-name="ce4" office:value-type="string" calcext:value-type="string">
            <text:p>Oxygen sensor R-22OMS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]*(1 + [.G8]/100 + [.H8]/100)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8]*[.J8]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table:style-name="ce4" office:value-type="string" calcext:value-type="string">
            <text:p>Oxygen sensor R-33D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1.86" calcext:value-type="float">
            <text:p>21.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]*(1 + [.G9]/100 + [.H9]/100)" office:value-type="float" office:value="21.86" calcext:value-type="float">
            <text:p>21.86</text:p>
          </table:table-cell>
          <table:table-cell table:style-name="ce5" office:value-type="float" office:value="63" calcext:value-type="float">
            <text:p>63</text:p>
          </table:table-cell>
          <table:table-cell table:style-name="ce4" table:formula="of:=[.I9]*[.J9]" office:value-type="float" office:value="1377.18" calcext:value-type="float">
            <text:p>1377.1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table:style-name="ce4" office:value-type="string" calcext:value-type="string">
            <text:p>Oxygen sensor R-22DE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.5" calcext:value-type="float">
            <text:p>2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]*(1 + [.G10]/100 + [.H10]/100)" office:value-type="float" office:value="25.5" calcext:value-type="float">
            <text:p>25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0]*[.J10]" office:value-type="float" office:value="25.5" calcext:value-type="float">
            <text:p>25.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table:style-name="ce4" office:value-type="string" calcext:value-type="string">
            <text:p>Oxygen sensor R-33VA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]*(1 + [.G11]/100 + [.H11]/100)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I11]*[.J11]" office:value-type="float" office:value="540" calcext:value-type="float">
            <text:p>54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table:style-name="ce4" office:value-type="string" calcext:value-type="string">
            <text:p>Oxygen sensor R-22AE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.5" calcext:value-type="float">
            <text:p>2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]*(1 + [.G12]/100 + [.H12]/100)" office:value-type="float" office:value="25.5" calcext:value-type="float">
            <text:p>25.5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2]*[.J12]" office:value-type="float" office:value="76.5" calcext:value-type="float">
            <text:p>76.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table:style-name="ce4" office:value-type="string" calcext:value-type="string">
            <text:p>Oxygen sensor R-22SHO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3]*(1 + [.G13]/100 + [.H13]/100)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4" table:formula="of:=[.I13]*[.J13]" office:value-type="float" office:value="1014" calcext:value-type="float">
            <text:p>101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table:style-name="ce4" office:value-type="string" calcext:value-type="string">
            <text:p>Oxygen Sensor R-22DSX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14]*(1 + [.G14]/100 + [.H14]/100)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4]*[.J1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table:style-name="ce4" office:value-type="string" calcext:value-type="string">
            <text:p>Oxygen sensor R-22VA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2.92" calcext:value-type="float">
            <text:p>12.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5]*(1 + [.G15]/100 + [.H15]/100)" office:value-type="float" office:value="12.92" calcext:value-type="float">
            <text:p>12.92</text:p>
          </table:table-cell>
          <table:table-cell table:style-name="ce5" office:value-type="float" office:value="69" calcext:value-type="float">
            <text:p>69</text:p>
          </table:table-cell>
          <table:table-cell table:style-name="ce4" table:formula="of:=[.I15]*[.J15]" office:value-type="float" office:value="891.48" calcext:value-type="float">
            <text:p>891.4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table:style-name="ce4" office:value-type="string" calcext:value-type="string">
            <text:p>Oxygen sensor R-17S1 (high output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6]*(1 + [.G16]/100 + [.H16]/100)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I16]*[.J16]" office:value-type="float" office:value="414" calcext:value-type="float">
            <text:p>41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table:style-name="ce4" office:value-type="string" calcext:value-type="string">
            <text:p>Oxygen sensor R-33VAN-2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7]*(1 + [.G17]/100 + [.H17]/100)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7]*[.J17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table:style-name="ce4" office:value-type="string" calcext:value-type="string">
            <text:p>Oxygen sensor R-33VAN-3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8]*(1 + [.G18]/100 + [.H18]/100)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8]*[.J18]"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table:style-name="ce4" office:value-type="string" calcext:value-type="string">
            <text:p>Oxygen sensor R-9507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9]*(1 + [.G19]/100 + [.H19]/100)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9]*[.J19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table:style-name="ce4" office:value-type="string" calcext:value-type="string">
            <text:p>Oxygen sensor Type 22. P/N 300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2.78" calcext:value-type="float">
            <text:p>12.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0]*(1 + [.G20]/100 + [.H20]/100)" office:value-type="float" office:value="12.78" calcext:value-type="float">
            <text:p>12.78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20]*[.J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table:style-name="ce4" office:value-type="string" calcext:value-type="string">
            <text:p>Oxygen sensor WGA-02 Sumn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7.84" calcext:value-type="float">
            <text:p>17.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1]*(1 + [.G21]/100 + [.H21]/100)" office:value-type="float" office:value="17.84" calcext:value-type="float">
            <text:p>17.84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21]*[.J21]" office:value-type="float" office:value="892" calcext:value-type="float">
            <text:p>89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table:style-name="ce4" office:value-type="string" calcext:value-type="string">
            <text:p>Oxygen sensor STK-0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2]*(1 + [.G22]/100 + [.H22]/100)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22]*[.J22]" office:value-type="float" office:value="1250" calcext:value-type="float">
            <text:p>12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table:style-name="ce4" office:value-type="string" calcext:value-type="string">
            <text:p>Oxygen sensor MAX-250. With `O` ring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3]*(1 + [.G23]/100 + [.H23]/100)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23]*[.J23]" office:value-type="float" office:value="54" calcext:value-type="float">
            <text:p>5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table:style-name="ce4" office:value-type="string" calcext:value-type="string">
            <text:p>Oxygen sensor MAX-250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24]*(1 + [.G24]/100 + [.H24]/100)" office:value-type="float" office:value="62.1" calcext:value-type="float">
            <text:p>62.1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[.I24]*[.J24]" office:value-type="float" office:value="310.5" calcext:value-type="float">
            <text:p>310.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table:style-name="ce4" office:value-type="string" calcext:value-type="string">
            <text:p>Oxygen sensor OOM11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5.5" calcext:value-type="float">
            <text:p>5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5]*(1 + [.G25]/100 + [.H25]/100)" office:value-type="float" office:value="55.5" calcext:value-type="float">
            <text:p>55.5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25]*[.J25]" office:value-type="float" office:value="555" calcext:value-type="float">
            <text:p>55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table:style-name="ce4" office:value-type="string" calcext:value-type="string">
            <text:p>Oxygen analyser MaxO2+AE. External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83.2" calcext:value-type="float">
            <text:p>183.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26]*(1 + [.G26]/100 + [.H26]/100)" office:value-type="float" office:value="210.68" calcext:value-type="float">
            <text:p>210.68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26]*[.J2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table:style-name="ce4" office:value-type="string" calcext:value-type="string">
            <text:p>Oxygen monitor MySign O Ki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15.88" calcext:value-type="float">
            <text:p>315.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7]*(1 + [.G27]/100 + [.H27]/100)" office:value-type="float" office:value="315.88" calcext:value-type="float">
            <text:p>315.88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27]*[.J27]" office:value-type="float" office:value="315.88" calcext:value-type="float">
            <text:p>315.8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table:style-name="ce4" office:value-type="string" calcext:value-type="string">
            <text:p>Oxygen Sensor Input Protection Cap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8]*(1 + [.G28]/100 + [.H28]/100)" office:value-type="float" office:value="0.09" calcext:value-type="float">
            <text:p>0.09</text:p>
          </table:table-cell>
          <table:table-cell table:style-name="ce5" office:value-type="float" office:value="117" calcext:value-type="float">
            <text:p>117</text:p>
          </table:table-cell>
          <table:table-cell table:style-name="ce4" table:formula="of:=[.I28]*[.J28]" office:value-type="float" office:value="10.53" calcext:value-type="float">
            <text:p>10.53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table:style-name="ce4" office:value-type="string" calcext:value-type="string">
            <text:p>T adapter: 15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9]*(1 + [.G29]/100 + [.H29]/100)" office:value-type="float" office:value="1.6" calcext:value-type="float">
            <text:p>1.6</text:p>
          </table:table-cell>
          <table:table-cell table:style-name="ce5" office:value-type="float" office:value="32" calcext:value-type="float">
            <text:p>32</text:p>
          </table:table-cell>
          <table:table-cell table:style-name="ce4" table:formula="of:=[.I29]*[.J29]" office:value-type="float" office:value="51.2" calcext:value-type="float">
            <text:p>51.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table:style-name="ce4" office:value-type="string" calcext:value-type="string">
            <text:p>Oxygen barbed adapter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4.6" calcext:value-type="float">
            <text:p>4.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0]*(1 + [.G30]/100 + [.H30]/100)" office:value-type="float" office:value="5.29" calcext:value-type="float">
            <text:p>5.29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I30]*[.J30]" office:value-type="float" office:value="37.03" calcext:value-type="float">
            <text:p>37.0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table:style-name="ce4" office:value-type="string" calcext:value-type="string">
            <text:p>Connector 15mm O.D. - tapered barb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53" calcext:value-type="float">
            <text:p>1.53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1]*(1 + [.G31]/100 + [.H31]/100)" office:value-type="float" office:value="1.67076" calcext:value-type="float">
            <text:p>1.67076</text:p>
          </table:table-cell>
          <table:table-cell table:style-name="ce5" office:value-type="float" office:value="165" calcext:value-type="float">
            <text:p>165</text:p>
          </table:table-cell>
          <table:table-cell table:style-name="ce4" table:formula="of:=[.I31]*[.J31]" office:value-type="float" office:value="275.6754" calcext:value-type="float">
            <text:p>275.675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table:style-name="ce4" office:value-type="string" calcext:value-type="string">
            <text:p>Connector 15mm I.D./22mm O.D. - taper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69" calcext:value-type="float">
            <text:p>1.69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2]*(1 + [.G32]/100 + [.H32]/100)" office:value-type="float" office:value="1.84548" calcext:value-type="float">
            <text:p>1.84548</text:p>
          </table:table-cell>
          <table:table-cell table:style-name="ce5" office:value-type="float" office:value="56" calcext:value-type="float">
            <text:p>56</text:p>
          </table:table-cell>
          <table:table-cell table:style-name="ce4" table:formula="of:=[.I32]*[.J32]" office:value-type="float" office:value="103.34688" calcext:value-type="float">
            <text:p>103.3468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table:style-name="ce4" office:value-type="string" calcext:value-type="string">
            <text:p>Connector 22mm I.D./30mm O.D. - taper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86" calcext:value-type="float">
            <text:p>1.86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3]*(1 + [.G33]/100 + [.H33]/100)" office:value-type="float" office:value="2.03112" calcext:value-type="float">
            <text:p>2.03112</text:p>
          </table:table-cell>
          <table:table-cell table:style-name="ce5" office:value-type="float" office:value="88" calcext:value-type="float">
            <text:p>88</text:p>
          </table:table-cell>
          <table:table-cell table:style-name="ce4" table:formula="of:=[.I33]*[.J33]" office:value-type="float" office:value="178.73856" calcext:value-type="float">
            <text:p>178.73856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table:style-name="ce4" office:value-type="string" calcext:value-type="string">
            <text:p>`V` wall mount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8.4" calcext:value-type="float">
            <text:p>8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4]*(1 + [.G34]/100 + [.H34]/100)" office:value-type="float" office:value="8.4" calcext:value-type="float">
            <text:p>8.4</text:p>
          </table:table-cell>
          <table:table-cell table:style-name="ce5" office:value-type="float" office:value="9" calcext:value-type="float">
            <text:p>9</text:p>
          </table:table-cell>
          <table:table-cell table:style-name="ce4" table:formula="of:=[.I34]*[.J34]" office:value-type="float" office:value="75.6" calcext:value-type="float">
            <text:p>75.6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table:style-name="ce4" office:value-type="string" calcext:value-type="string">
            <text:p>MySign O - Oxygen Sensor Cabl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7.1" calcext:value-type="float">
            <text:p>27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5]*(1 + [.G35]/100 + [.H35]/100)" office:value-type="float" office:value="27.1" calcext:value-type="float">
            <text:p>27.1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35]*[.J35]" office:value-type="float" office:value="27.1" calcext:value-type="float">
            <text:p>27.1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table:style-name="ce4" office:value-type="string" calcext:value-type="string">
            <text:p>MCWR06X5601FTL - SMD Chip Resistor, 5.6 koh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6]*(1 + [.G36]/100 + [.H36]/100)" office:value-type="float" office:value="0.01" calcext:value-type="float">
            <text:p>0.01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36]*[.J36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table:style-name="ce4" office:value-type="string" calcext:value-type="string">
            <text:p>Harwin M20 Series crimp housing 2 way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1" calcext:value-type="float">
            <text:p>0.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7]*(1 + [.G37]/100 + [.H37]/100)" office:value-type="float" office:value="0.11" calcext:value-type="float">
            <text:p>0.11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formula="of:=[.I37]*[.J37]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table:style-name="ce4" office:value-type="string" calcext:value-type="string">
            <text:p>Harwin M20 Series crimp socket tin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7" calcext:value-type="float">
            <text:p>0.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8]*(1 + [.G38]/100 + [.H38]/100)" office:value-type="float" office:value="0.07" calcext:value-type="float">
            <text:p>0.07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formula="of:=[.I38]*[.J38]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table:style-name="ce4" office:value-type="string" calcext:value-type="string">
            <text:p>Oxygen Sensor Cable Black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9]*(1 + [.G39]/100 + [.H39]/100)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[.I39]*[.J39]"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table:style-name="ce4" office:value-type="string" calcext:value-type="string">
            <text:p>Oxygen Sensor Cable Yellow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8.5" calcext:value-type="float">
            <text:p>8.5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formula="of:=[.F40]*(1 + [.G40]/100 + [.H40]/100)" office:value-type="float" office:value="8.5" calcext:value-type="float">
            <text:p>8.5</text:p>
          </table:table-cell>
          <table:table-cell table:style-name="ce5" office:value-type="float" office:value="1578" calcext:value-type="float">
            <text:p>1578</text:p>
          </table:table-cell>
          <table:table-cell table:style-name="ce4" table:formula="of:=[.I40]*[.J40]" office:value-type="float" office:value="13413" calcext:value-type="float">
            <text:p>13413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table:style-name="ce4" office:value-type="string" calcext:value-type="string">
            <text:p>Kite Sensor Box - 101x101x50mm - Pack of 15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8" calcext:value-type="float">
            <text:p>0.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41]*(1 + [.G41]/100 + [.H41]/100)" office:value-type="float" office:value="0.08" calcext:value-type="float">
            <text:p>0.08</text:p>
          </table:table-cell>
          <table:table-cell table:style-name="ce5" office:value-type="float" office:value="1700" calcext:value-type="float">
            <text:p>1700</text:p>
          </table:table-cell>
          <table:table-cell table:style-name="ce4" table:formula="of:=[.I41]*[.J41]" office:value-type="float" office:value="136" calcext:value-type="float">
            <text:p>136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table:style-name="ce4" office:value-type="string" calcext:value-type="string">
            <text:p>Oxygen sensor barrier bag 3.5 x 5``.``</text:p>
          </table:table-cell>
          <table:table-cell table:style-name="ce4" office:value-type="string" calcext:value-type="string">
            <text:p>Packaging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42]*(1 + [.G42]/100 + [.H42]/100)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4" table:formula="of:=[.I42]*[.J42]" office:value-type="float" office:value="91" calcext:value-type="float">
            <text:p>9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table:style-name="ce4" office:value-type="string" calcext:value-type="string">
            <text:p>Oxygen Analyser - VN202 MkII Auto</text:p>
          </table:table-cell>
          <table:table-cell table:style-name="ce4" office:value-type="string" calcext:value-type="string">
            <text:p>Raw Parts</text:p>
          </table:table-cell>
          <table:table-cell table:style-name="ce4" office:value-type="float" office:value="52.44" calcext:value-type="float">
            <text:p>52.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3]*(1 + [.G43]/100 + [.H43]/100)" office:value-type="float" office:value="57.684" calcext:value-type="float">
            <text:p>57.684</text:p>
          </table:table-cell>
          <table:table-cell table:style-name="ce5" office:value-type="float" office:value="145" calcext:value-type="float">
            <text:p>145</text:p>
          </table:table-cell>
          <table:table-cell table:style-name="ce4" table:formula="of:=[.I43]*[.J43]" office:value-type="float" office:value="8364.18" calcext:value-type="float">
            <text:p>8364.1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table:style-name="ce4" office:value-type="string" calcext:value-type="string">
            <text:p>Oxygen Analyser - VN202 MkII Auto</text:p>
          </table:table-cell>
          <table:table-cell table:style-name="ce4" office:value-type="string" calcext:value-type="string">
            <text:p>Built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F44]*(1 + [.G44]/100 + [.H44]/100)" office:value-type="float" office:value="94.6" calcext:value-type="float">
            <text:p>94.6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[.I44]*[.J44]" office:value-type="float" office:value="567.6" calcext:value-type="float">
            <text:p>567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table:style-name="ce4" office:value-type="string" calcext:value-type="string">
            <text:p>Oxygen Analyser VN202mkII Manual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2.44" calcext:value-type="float">
            <text:p>52.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5]*(1 + [.G45]/100 + [.H45]/100)" office:value-type="float" office:value="57.684" calcext:value-type="float">
            <text:p>57.684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[.I45]*[.J45]" office:value-type="float" office:value="5306.928" calcext:value-type="float">
            <text:p>5306.92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table:style-name="ce4" office:value-type="string" calcext:value-type="string">
            <text:p>Oxygen Analyser VN202mkII Manual</text:p>
          </table:table-cell>
          <table:table-cell table:style-name="ce4" office:value-type="string" calcext:value-type="string">
            <text:p>Complete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F46]*(1 + [.G46]/100 + [.H46]/100)" office:value-type="float" office:value="94.6" calcext:value-type="float">
            <text:p>94.6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46]*[.J46]" office:value-type="float" office:value="94.6" calcext:value-type="float">
            <text:p>94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table:style-name="ce4" office:value-type="string" calcext:value-type="string">
            <text:p>Oxygen Analyser Tek-Ox Auto + Quick-Ox</text:p>
          </table:table-cell>
          <table:table-cell table:style-name="ce4" office:value-type="string" calcext:value-type="string">
            <text:p>Stock Parts for</text:p>
          </table:table-cell>
          <table:table-cell table:style-name="ce4" office:value-type="float" office:value="35.57" calcext:value-type="float">
            <text:p>35.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7]*(1 + [.G47]/100 + [.H47]/100)" office:value-type="float" office:value="36.6371" calcext:value-type="float">
            <text:p>36.6371</text:p>
          </table:table-cell>
          <table:table-cell table:style-name="ce5" office:value-type="float" office:value="549" calcext:value-type="float">
            <text:p>549</text:p>
          </table:table-cell>
          <table:table-cell table:style-name="ce4" table:formula="of:=[.I47]*[.J47]" office:value-type="float" office:value="20113.7679" calcext:value-type="float">
            <text:p>20113.767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/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table:style-name="ce4" office:value-type="string" calcext:value-type="string">
            <text:p>Oxygen Analyser Tek-Ox Auto + Quick-Ox</text:p>
          </table:table-cell>
          <table:table-cell table:style-name="ce4" office:value-type="string" calcext:value-type="string">
            <text:p>Built</text:p>
          </table:table-cell>
          <table:table-cell table:style-name="ce4" office:value-type="float" office:value="76.62" calcext:value-type="float">
            <text:p>76.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8]*(1 + [.G48]/100 + [.H48]/100)" office:value-type="float" office:value="78.9186" calcext:value-type="float">
            <text:p>78.9186</text:p>
          </table:table-cell>
          <table:table-cell table:style-name="ce5" office:value-type="float" office:value="60" calcext:value-type="float">
            <text:p>60</text:p>
          </table:table-cell>
          <table:table-cell table:style-name="ce4" table:formula="of:=[.I48]*[.J48]" office:value-type="float" office:value="4735.116" calcext:value-type="float">
            <text:p>4735.11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table:style-name="ce4" office:value-type="string" calcext:value-type="string">
            <text:p>Oxygen Analyser Tek-Ox Manual</text:p>
          </table:table-cell>
          <table:table-cell table:style-name="ce4" office:value-type="string" calcext:value-type="string">
            <text:p>ToBuild</text:p>
          </table:table-cell>
          <table:table-cell table:style-name="ce4" office:value-type="float" office:value="35.57" calcext:value-type="float">
            <text:p>35.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9]*(1 + [.G49]/100 + [.H49]/100)" office:value-type="float" office:value="36.6371" calcext:value-type="float">
            <text:p>36.6371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I49]*[.J49]" office:value-type="float" office:value="732.742" calcext:value-type="float">
            <text:p>732.74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table:style-name="ce4" office:value-type="string" calcext:value-type="string">
            <text:p>Oxygen Analyser Tek-Ox Manual</text:p>
          </table:table-cell>
          <table:table-cell table:style-name="ce4" office:value-type="string" calcext:value-type="string">
            <text:p>Built</text:p>
          </table:table-cell>
          <table:table-cell table:style-name="ce4" table:number-columns-repeated="3"/>
          <table:table-cell table:style-name="ce4" table:formula="of:=[.F50]*(1 + [.G50]/100 + [.H50]/100)" office:value-type="float" office:value="0" calcext:value-type="float">
            <text:p>0</text:p>
          </table:table-cell>
          <table:table-cell table:style-name="ce5"/>
          <table:table-cell table:style-name="ce4" table:formula="of:=[.I50]*[.J50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table:style-name="ce4" office:value-type="string" calcext:value-type="string">
            <text:p>Oxygen Analyser Argo-Naught Sumn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5.57" calcext:value-type="float">
            <text:p>35.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1]*(1 + [.G51]/100 + [.H51]/100)" office:value-type="float" office:value="35.57" calcext:value-type="float">
            <text:p>35.57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51]*[.J51]" office:value-type="float" office:value="355.7" calcext:value-type="float">
            <text:p>355.7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table:style-name="ce4" office:value-type="string" calcext:value-type="string">
            <text:p>Derived Argon Analyser - NM-Argo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43.94" calcext:value-type="float">
            <text:p>43.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2]*(1 + [.G52]/100 + [.H52]/100)" office:value-type="float" office:value="43.94" calcext:value-type="float">
            <text:p>43.94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52]*[.J52]" office:value-type="float" office:value="131.82" calcext:value-type="float">
            <text:p>131.8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table:style-name="ce4" office:value-type="string" calcext:value-type="string">
            <text:p>VN202 Mk2 Label - Front Panel Main.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53]*(1 + [.G53]/100 + [.H53]/100)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53]*[.J5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table:style-name="ce4" office:value-type="string" calcext:value-type="string">
            <text:p>VN202 Mk2 Label - Front Panel Small.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54]*(1 + [.G54]/100 + [.H54]/100)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54]*[.J5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table:style-name="ce4" office:value-type="string" calcext:value-type="string">
            <text:p>VN202 Mk2 Label - Rear Panel.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55]*(1 + [.G55]/100 + [.H55]/100)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55]*[.J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table:style-name="ce4" office:value-type="string" calcext:value-type="string">
            <text:p>VN202 Mk2 Jack Socket.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2.25" calcext:value-type="float">
            <text:p>2.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6]*(1 + [.G56]/100 + [.H56]/100)" office:value-type="float" office:value="2.25" calcext:value-type="float">
            <text:p>2.25</text:p>
          </table:table-cell>
          <table:table-cell table:style-name="ce5" office:value-type="float" office:value="21" calcext:value-type="float">
            <text:p>21</text:p>
          </table:table-cell>
          <table:table-cell table:style-name="ce4" table:formula="of:=[.I56]*[.J56]" office:value-type="float" office:value="47.25" calcext:value-type="float">
            <text:p>47.2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table:style-name="ce4" office:value-type="string" calcext:value-type="string">
            <text:p>TEK-OX and VN202 Mk2 LCD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3.48" calcext:value-type="float">
            <text:p>3.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7]*(1 + [.G57]/100 + [.H57]/100)" office:value-type="float" office:value="3.48" calcext:value-type="float">
            <text:p>3.48</text:p>
          </table:table-cell>
          <table:table-cell table:style-name="ce5" office:value-type="float" office:value="1050" calcext:value-type="float">
            <text:p>1050</text:p>
          </table:table-cell>
          <table:table-cell table:style-name="ce4" table:formula="of:=[.I57]*[.J57]" office:value-type="float" office:value="3654" calcext:value-type="float">
            <text:p>365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table:style-name="ce4" office:value-type="string" calcext:value-type="string">
            <text:p>User Manual Insert - VN202 Mk2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21" calcext:value-type="float">
            <text:p>0.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8]*(1 + [.G58]/100 + [.H58]/100)" office:value-type="float" office:value="0.21" calcext:value-type="float">
            <text:p>0.21</text:p>
          </table:table-cell>
          <table:table-cell table:style-name="ce5" office:value-type="float" office:value="1500" calcext:value-type="float">
            <text:p>1500</text:p>
          </table:table-cell>
          <table:table-cell table:style-name="ce4" table:formula="of:=[.I58]*[.J58]" office:value-type="float" office:value="315" calcext:value-type="float">
            <text:p>31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table:style-name="ce4" office:value-type="string" calcext:value-type="string">
            <text:p>PCB Daughter for R-22DEM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59]*(1 + [.G59]/100 + [.H59]/100)" office:value-type="float" office:value="0" calcext:value-type="float">
            <text:p>0</text:p>
          </table:table-cell>
          <table:table-cell table:style-name="ce5" office:value-type="float" office:value="416" calcext:value-type="float">
            <text:p>416</text:p>
          </table:table-cell>
          <table:table-cell table:style-name="ce4" table:formula="of:=[.I59]*[.J5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table:style-name="ce4" office:value-type="string" calcext:value-type="string">
            <text:p>Protective Black Case for TEK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2.2" calcext:value-type="float">
            <text:p>12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0]*(1 + [.G60]/100 + [.H60]/100)" office:value-type="float" office:value="12.2" calcext:value-type="float">
            <text:p>12.2</text:p>
          </table:table-cell>
          <table:table-cell table:style-name="ce5" office:value-type="float" office:value="612" calcext:value-type="float">
            <text:p>612</text:p>
          </table:table-cell>
          <table:table-cell table:style-name="ce4" table:formula="of:=[.I60]*[.J60]" office:value-type="float" office:value="7466.4" calcext:value-type="float">
            <text:p>7466.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table:style-name="ce4" office:value-type="string" calcext:value-type="string">
            <text:p>Protective Case for TEK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1.62" calcext:value-type="float">
            <text:p>11.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1]*(1 + [.G61]/100 + [.H61]/100)" office:value-type="float" office:value="11.62" calcext:value-type="float">
            <text:p>11.62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61]*[.J6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table:style-name="ce4" office:value-type="string" calcext:value-type="string">
            <text:p>TEK-OX Internal Cable Harness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77" calcext:value-type="float">
            <text:p>0.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2]*(1 + [.G62]/100 + [.H62]/100)" office:value-type="float" office:value="0.77" calcext:value-type="float">
            <text:p>0.77</text:p>
          </table:table-cell>
          <table:table-cell table:style-name="ce5" office:value-type="float" office:value="30" calcext:value-type="float">
            <text:p>30</text:p>
          </table:table-cell>
          <table:table-cell table:style-name="ce4" table:formula="of:=[.I62]*[.J62]" office:value-type="float" office:value="23.1" calcext:value-type="float">
            <text:p>23.1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table:style-name="ce4" office:value-type="string" calcext:value-type="string">
            <text:p>RS PRO Jack Connector 3.5 mm Cable Mount Mono Plug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33" calcext:value-type="float">
            <text:p>1.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3]*(1 + [.G63]/100 + [.H63]/100)" office:value-type="float" office:value="1.33" calcext:value-type="float">
            <text:p>1.33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63]*[.J63]" office:value-type="float" office:value="66.5" calcext:value-type="float">
            <text:p>66.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table:style-name="ce4" office:value-type="string" calcext:value-type="string">
            <text:p>Jack Plug - 750 - 3.55mm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2.95" calcext:value-type="float">
            <text:p>2.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4]*(1 + [.G64]/100 + [.H64]/100)" office:value-type="float" office:value="2.95" calcext:value-type="float">
            <text:p>2.95</text:p>
          </table:table-cell>
          <table:table-cell table:style-name="ce6" office:value-type="float" office:value="805" calcext:value-type="float">
            <text:p>805</text:p>
          </table:table-cell>
          <table:table-cell table:style-name="ce4" table:formula="of:=[.I64]*[.J64]" office:value-type="float" office:value="2374.75" calcext:value-type="float">
            <text:p>2374.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table:style-name="ce4" office:value-type="string" calcext:value-type="string">
            <text:p>JST Connector Wire with Crimp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49" calcext:value-type="float">
            <text:p>0.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5]*(1 + [.G65]/100 + [.H65]/100)" office:value-type="float" office:value="0.49" calcext:value-type="float">
            <text:p>0.49</text:p>
          </table:table-cell>
          <table:table-cell table:style-name="ce5" office:value-type="float" office:value="26" calcext:value-type="float">
            <text:p>26</text:p>
          </table:table-cell>
          <table:table-cell table:style-name="ce4" table:formula="of:=[.I65]*[.J65]" office:value-type="float" office:value="12.74" calcext:value-type="float">
            <text:p>12.7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table:style-name="ce4" office:value-type="string" calcext:value-type="string">
            <text:p>JST Connector Housing - Mal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6]*(1 + [.G66]/100 + [.H66]/100)" office:value-type="float" office:value="0.09" calcext:value-type="float">
            <text:p>0.09</text:p>
          </table:table-cell>
          <table:table-cell table:style-name="ce5" office:value-type="float" office:value="13" calcext:value-type="float">
            <text:p>13</text:p>
          </table:table-cell>
          <table:table-cell table:style-name="ce4" table:formula="of:=[.I66]*[.J66]" office:value-type="float" office:value="1.17" calcext:value-type="float">
            <text:p>1.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table:style-name="ce4" office:value-type="string" calcext:value-type="string">
            <text:p>JST connector side entry shrouded head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9" calcext:value-type="float">
            <text:p>0.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7]*(1 + [.G67]/100 + [.H67]/100)" office:value-type="float" office:value="0.19" calcext:value-type="float">
            <text:p>0.19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table:formula="of:=[.I67]*[.J67]" office:value-type="float" office:value="190" calcext:value-type="float">
            <text:p>19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table:style-name="ce4" office:value-type="string" calcext:value-type="string">
            <text:p>3 way molex housing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8]*(1 + [.G68]/100 + [.H68]/100)" office:value-type="float" office:value="0.1" calcext:value-type="float">
            <text:p>0.1</text:p>
          </table:table-cell>
          <table:table-cell table:style-name="ce5" office:value-type="float" office:value="100" calcext:value-type="float">
            <text:p>100</text:p>
          </table:table-cell>
          <table:table-cell table:style-name="ce4" table:formula="of:=[.I68]*[.J68]"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table:style-name="ce4" office:value-type="string" calcext:value-type="string">
            <text:p>Molex, PicoBlade Female Connector Housing for R-9507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1" calcext:value-type="float">
            <text:p>0.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9]*(1 + [.G69]/100 + [.H69]/100)" office:value-type="float" office:value="0.21" calcext:value-type="float">
            <text:p>0.21</text:p>
          </table:table-cell>
          <table:table-cell table:style-name="ce5" office:value-type="float" office:value="47" calcext:value-type="float">
            <text:p>47</text:p>
          </table:table-cell>
          <table:table-cell table:style-name="ce4" table:formula="of:=[.I69]*[.J69]" office:value-type="float" office:value="9.87" calcext:value-type="float">
            <text:p>9.87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table:style-name="ce4" office:value-type="string" calcext:value-type="string">
            <text:p>Molex PicoBlade Series Female Crimp and Wire for R-9507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85" calcext:value-type="float">
            <text:p>0.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0]*(1 + [.G70]/100 + [.H70]/100)" office:value-type="float" office:value="0.85" calcext:value-type="float">
            <text:p>0.85</text:p>
          </table:table-cell>
          <table:table-cell table:style-name="ce5" office:value-type="float" office:value="42" calcext:value-type="float">
            <text:p>42</text:p>
          </table:table-cell>
          <table:table-cell table:style-name="ce4" table:formula="of:=[.I70]*[.J70]" office:value-type="float" office:value="35.7" calcext:value-type="float">
            <text:p>35.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table:style-name="ce4" office:value-type="string" calcext:value-type="string">
            <text:p>Universal Mains Power With Adapters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1]*(1 + [.G71]/100 + [.H71]/100)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4" table:formula="of:=[.I71]*[.J71]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table:style-name="ce4" office:value-type="string" calcext:value-type="string">
            <text:p>Label - TEK-OX Front 31x25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2]*(1 + [.G72]/100 + [.H72]/100)" office:value-type="float" office:value="0.09" calcext:value-type="float">
            <text:p>0.09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72]*[.J72]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table:style-name="ce4" office:value-type="string" calcext:value-type="string">
            <text:p>TEK-OX Base Seal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3]*(1 + [.G73]/100 + [.H73]/100)" office:value-type="float" office:value="0.2" calcext:value-type="float">
            <text:p>0.2</text:p>
          </table:table-cell>
          <table:table-cell table:style-name="ce5" office:value-type="float" office:value="2486" calcext:value-type="float">
            <text:p>2486</text:p>
          </table:table-cell>
          <table:table-cell table:style-name="ce4" table:formula="of:=[.I73]*[.J73]" office:value-type="float" office:value="497.2" calcext:value-type="float">
            <text:p>497.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table:style-name="ce4" office:value-type="string" calcext:value-type="string">
            <text:p>TEK-OX Main Body insert black (internal chassis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76" calcext:value-type="float">
            <text:p>0.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4]*(1 + [.G74]/100 + [.H74]/100)" office:value-type="float" office:value="0.76" calcext:value-type="float">
            <text:p>0.76</text:p>
          </table:table-cell>
          <table:table-cell table:style-name="ce5" office:value-type="float" office:value="2673" calcext:value-type="float">
            <text:p>2673</text:p>
          </table:table-cell>
          <table:table-cell table:style-name="ce4" table:formula="of:=[.I74]*[.J74]" office:value-type="float" office:value="2031.48" calcext:value-type="float">
            <text:p>2031.4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table:style-name="ce4" office:value-type="string" calcext:value-type="string">
            <text:p>TEK-OX Black Bottom Cov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5" calcext:value-type="float">
            <text:p>0.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5]*(1 + [.G75]/100 + [.H75]/100)" office:value-type="float" office:value="0.35" calcext:value-type="float">
            <text:p>0.35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table:formula="of:=[.I75]*[.J75]" office:value-type="float" office:value="875" calcext:value-type="float">
            <text:p>87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table:style-name="ce4" office:value-type="string" calcext:value-type="string">
            <text:p>TEK-OX Front Gaske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3" calcext:value-type="float">
            <text:p>0.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6]*(1 + [.G76]/100 + [.H76]/100)" office:value-type="float" office:value="0.33" calcext:value-type="float">
            <text:p>0.33</text:p>
          </table:table-cell>
          <table:table-cell table:style-name="ce5" office:value-type="float" office:value="2649" calcext:value-type="float">
            <text:p>2649</text:p>
          </table:table-cell>
          <table:table-cell table:style-name="ce4" table:formula="of:=[.I76]*[.J76]" office:value-type="float" office:value="874.17" calcext:value-type="float">
            <text:p>874.1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table:style-name="ce4" office:value-type="string" calcext:value-type="string">
            <text:p>Label - Tek-Ox Back Serial Numb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8" calcext:value-type="float">
            <text:p>0.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7]*(1 + [.G77]/100 + [.H77]/100)" office:value-type="float" office:value="0.08" calcext:value-type="float">
            <text:p>0.08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77]*[.J77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table:style-name="ce4" office:value-type="string" calcext:value-type="string">
            <text:p>Battery -ve Label for Tex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4" calcext:value-type="float">
            <text:p>0.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8]*(1 + [.G78]/100 + [.H78]/100)" office:value-type="float" office:value="0.04" calcext:value-type="float">
            <text:p>0.04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table:formula="of:=[.I78]*[.J78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table:style-name="ce4" office:value-type="string" calcext:value-type="string">
            <text:p>Battery +ve Label for Tex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4" calcext:value-type="float">
            <text:p>0.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9]*(1 + [.G79]/100 + [.H79]/100)" office:value-type="float" office:value="0.04" calcext:value-type="float">
            <text:p>0.04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table:formula="of:=[.I79]*[.J79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table:style-name="ce4" office:value-type="string" calcext:value-type="string">
            <text:p>Label - Tek-Ox Internal Serial Numb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8" calcext:value-type="float">
            <text:p>0.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0]*(1 + [.G80]/100 + [.H80]/100)" office:value-type="float" office:value="0.08" calcext:value-type="float">
            <text:p>0.08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80]*[.J80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table:style-name="ce4" office:value-type="string" calcext:value-type="string">
            <text:p>TEK-OX Left Shell Black (strengthened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2" calcext:value-type="float">
            <text:p>0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1]*(1 + [.G81]/100 + [.H81]/100)" office:value-type="float" office:value="0.22" calcext:value-type="float">
            <text:p>0.22</text:p>
          </table:table-cell>
          <table:table-cell table:style-name="ce5" office:value-type="float" office:value="3091" calcext:value-type="float">
            <text:p>3091</text:p>
          </table:table-cell>
          <table:table-cell table:style-name="ce4" table:formula="of:=[.I81]*[.J81]" office:value-type="float" office:value="680.02" calcext:value-type="float">
            <text:p>680.0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table:style-name="ce4" office:value-type="string" calcext:value-type="string">
            <text:p>TEK-OX Right Shell Black (strengthened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2" calcext:value-type="float">
            <text:p>0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2]*(1 + [.G82]/100 + [.H82]/100)" office:value-type="float" office:value="0.22" calcext:value-type="float">
            <text:p>0.22</text:p>
          </table:table-cell>
          <table:table-cell table:style-name="ce5" office:value-type="float" office:value="2502" calcext:value-type="float">
            <text:p>2502</text:p>
          </table:table-cell>
          <table:table-cell table:style-name="ce4" table:formula="of:=[.I82]*[.J82]" office:value-type="float" office:value="550.44" calcext:value-type="float">
            <text:p>550.44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table:style-name="ce4" office:value-type="string" calcext:value-type="string">
            <text:p>TEK-OX Front Cover Black with Lens and Protec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3]*(1 + [.G83]/100 + [.H83]/100)" office:value-type="float" office:value="1.5" calcext:value-type="float">
            <text:p>1.5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table:formula="of:=[.I83]*[.J83]" office:value-type="float" office:value="3750" calcext:value-type="float">
            <text:p>3750</text:p>
          </table:table-cell>
          <table:table-cell table:number-columns-repeated="2"/>
        </table:table-row>
        <table:table-row table:style-name="ro6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110" xlink:type="simple">9710110</text:a></text:p>
          </table:table-cell>
          <table:table-cell table:style-name="ce4" office:value-type="string" calcext:value-type="string">
            <text:p>Quick-Ox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84]*(1 + [.G84]/100 + [.H84]/100)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4" table:formula="of:=[.I84]*[.J8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table:style-name="ce4" office:value-type="string" calcext:value-type="string">
            <text:p>Double Cavity Injection Mould Tool - Quick-Ox Dome mk1 - R-33VAN Case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85]*(1 + [.G85]/100 + [.H85]/100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85]*[.J85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table:style-name="ce4" office:value-type="string" calcext:value-type="string">
            <text:p>Double Cavity Injection Mould Tool - Quick-Ox Dom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720" calcext:value-type="float">
            <text:p>37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6]*(1 + [.G86]/100 + [.H86]/100)" office:value-type="float" office:value="3720" calcext:value-type="float">
            <text:p>3720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I86]*[.J86]" office:value-type="float" office:value="7440" calcext:value-type="float">
            <text:p>744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table:style-name="ce4" office:value-type="string" calcext:value-type="string">
            <text:p>Injection Mould Tool - Flow Diverte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3770" calcext:value-type="float">
            <text:p>37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7]*(1 + [.G87]/100 + [.H87]/100)" office:value-type="float" office:value="3770" calcext:value-type="float">
            <text:p>3770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87]*[.J87]" office:value-type="float" office:value="3770" calcext:value-type="float">
            <text:p>377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table:style-name="ce4" office:value-type="string" calcext:value-type="string">
            <text:p>Compression Tooling - Flow Diverter O-Ring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8]*(1 + [.G88]/100 + [.H88]/100)" office:value-type="float" office:value="695" calcext:value-type="float">
            <text:p>69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88]*[.J88]" office:value-type="float" office:value="695" calcext:value-type="float">
            <text:p>695</text:p>
          </table:table-cell>
          <table:table-cell table:number-columns-repeated="2"/>
        </table:table-row>
        <table:table-row table:style-name="ro6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table:style-name="ce4" office:value-type="string" calcext:value-type="string">
            <text:p>Flow Diver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66" calcext:value-type="float">
            <text:p>0.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9]*(1 + [.G89]/100 + [.H89]/100)" office:value-type="float" office:value="0.66" calcext:value-type="float">
            <text:p>0.66</text:p>
          </table:table-cell>
          <table:table-cell table:style-name="ce5" office:value-type="float" office:value="4993" calcext:value-type="float">
            <text:p>4993</text:p>
          </table:table-cell>
          <table:table-cell table:style-name="ce4" table:formula="of:=[.I89]*[.J89]" office:value-type="float" office:value="3295.38" calcext:value-type="float">
            <text:p>3295.38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table:style-name="ce4" office:value-type="string" calcext:value-type="string">
            <text:p>Flow Diverter O-Ring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0]*(1 + [.G90]/100 + [.H90]/100)" office:value-type="float" office:value="0.09" calcext:value-type="float">
            <text:p>0.09</text:p>
          </table:table-cell>
          <table:table-cell table:style-name="ce5" office:value-type="float" office:value="4993" calcext:value-type="float">
            <text:p>4993</text:p>
          </table:table-cell>
          <table:table-cell table:style-name="ce4" table:formula="of:=[.I90]*[.J90]" office:value-type="float" office:value="449.37" calcext:value-type="float">
            <text:p>449.3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table:style-name="ce4" office:value-type="string" calcext:value-type="string">
            <text:p>DIN22F Pressure Restricto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1]*(1 + [.G91]/100 + [.H91]/100)" office:value-type="float" office:value="9.6" calcext:value-type="float">
            <text:p>9.6</text:p>
          </table:table-cell>
          <table:table-cell table:style-name="ce5" office:value-type="float" office:value="217" calcext:value-type="float">
            <text:p>217</text:p>
          </table:table-cell>
          <table:table-cell table:style-name="ce4" table:formula="of:=[.I91]*[.J91]" office:value-type="float" office:value="2083.2" calcext:value-type="float">
            <text:p>2083.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table:style-name="ce4" office:value-type="string" calcext:value-type="string">
            <text:p>Adaptor R-22SHO to Alpha 1 Analyser pack of 25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4.5" calcext:value-type="float">
            <text:p>24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2]*(1 + [.G92]/100 + [.H92]/100)" office:value-type="float" office:value="24.5" calcext:value-type="float">
            <text:p>24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92]*[.J92]" office:value-type="float" office:value="24.5" calcext:value-type="float">
            <text:p>24.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table:style-name="ce4" office:value-type="string" calcext:value-type="string">
            <text:p>Adaptor R-22SHO to Alpha 1 Analys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98" calcext:value-type="float">
            <text:p>0.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3]*(1 + [.G93]/100 + [.H93]/100)" office:value-type="float" office:value="0.98" calcext:value-type="float">
            <text:p>0.98</text:p>
          </table:table-cell>
          <table:table-cell table:style-name="ce5" office:value-type="float" office:value="500" calcext:value-type="float">
            <text:p>500</text:p>
          </table:table-cell>
          <table:table-cell table:style-name="ce4" table:formula="of:=[.I93]*[.J93]" office:value-type="float" office:value="490" calcext:value-type="float">
            <text:p>49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table:style-name="ce4" office:value-type="string" calcext:value-type="string">
            <text:p>Wall Mount Adaptor (plastic) Therapy EQ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94]*(1 + [.G94]/100 + [.H94]/100)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4" table:formula="of:=[.I94]*[.J9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table:style-name="ce4" office:value-type="string" calcext:value-type="string">
            <text:p>PTFE Syringe Filter 0.22 um 25mm Purple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95]*(1 + [.G95]/100 + [.H95]/100)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4" table:formula="of:=[.I95]*[.J9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table:style-name="ce4" office:value-type="string" calcext:value-type="string">
            <text:p>DIN Pressure Reduce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25.22" calcext:value-type="float">
            <text:p>25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6]*(1 + [.G96]/100 + [.H96]/100)" office:value-type="float" office:value="25.22" calcext:value-type="float">
            <text:p>25.22</text:p>
          </table:table-cell>
          <table:table-cell table:style-name="ce5" office:value-type="float" office:value="17" calcext:value-type="float">
            <text:p>17</text:p>
          </table:table-cell>
          <table:table-cell table:style-name="ce4" table:formula="of:=[.I96]*[.J96]" office:value-type="float" office:value="428.74" calcext:value-type="float">
            <text:p>428.74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table:style-name="ce4" office:value-type="string" calcext:value-type="string">
            <text:p>A-Clamp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97]*(1 + [.G97]/100 + [.H97]/100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[.I97]*[.J9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table:style-name="ce4" office:value-type="string" calcext:value-type="string">
            <text:p>Tee Blue 2 x 1 Way Valv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.81" calcext:value-type="float">
            <text:p>5.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8]*(1 + [.G98]/100 + [.H98]/100)" office:value-type="float" office:value="5.81" calcext:value-type="float">
            <text:p>5.81</text:p>
          </table:table-cell>
          <table:table-cell table:style-name="ce5" office:value-type="float" office:value="1200" calcext:value-type="float">
            <text:p>1200</text:p>
          </table:table-cell>
          <table:table-cell table:style-name="ce4" table:formula="of:=[.I98]*[.J98]" office:value-type="float" office:value="6972" calcext:value-type="float">
            <text:p>6972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table:style-name="ce4" office:value-type="string" calcext:value-type="string">
            <text:p>Tee Blue No Valv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17" calcext:value-type="float">
            <text:p>1.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9]*(1 + [.G99]/100 + [.H99]/100)" office:value-type="float" office:value="1.17" calcext:value-type="float">
            <text:p>1.17</text:p>
          </table:table-cell>
          <table:table-cell table:style-name="ce5" office:value-type="float" office:value="96" calcext:value-type="float">
            <text:p>96</text:p>
          </table:table-cell>
          <table:table-cell table:style-name="ce4" table:formula="of:=[.I99]*[.J99]" office:value-type="float" office:value="112.32" calcext:value-type="float">
            <text:p>112.3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table:style-name="ce4" office:value-type="string" calcext:value-type="string">
            <text:p>Tee Adapter for Weld Gas Analys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.59" calcext:value-type="float">
            <text:p>5.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0]*(1 + [.G100]/100 + [.H100]/100)" office:value-type="float" office:value="5.59" calcext:value-type="float">
            <text:p>5.59</text:p>
          </table:table-cell>
          <table:table-cell table:style-name="ce5" office:value-type="float" office:value="35" calcext:value-type="float">
            <text:p>35</text:p>
          </table:table-cell>
          <table:table-cell table:style-name="ce4" table:formula="of:=[.I100]*[.J100]" office:value-type="float" office:value="195.65" calcext:value-type="float">
            <text:p>195.6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table:style-name="ce4" office:value-type="string" calcext:value-type="string">
            <text:p>Tek-Ox Instructions - Case Inser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2" calcext:value-type="float">
            <text:p>0.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1]*(1 + [.G101]/100 + [.H101]/100)" office:value-type="float" office:value="0.12" calcext:value-type="float">
            <text:p>0.12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101]*[.J101]" office:value-type="float" office:value="240" calcext:value-type="float">
            <text:p>24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table:style-name="ce4" office:value-type="string" calcext:value-type="string">
            <text:p>Grommet 4.0mm Black - pack of 10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6.55" calcext:value-type="float">
            <text:p>6.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2]*(1 + [.G102]/100 + [.H102]/100)" office:value-type="float" office:value="6.55" calcext:value-type="float">
            <text:p>6.55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02]*[.J102]" office:value-type="float" office:value="19.65" calcext:value-type="float">
            <text:p>19.6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table:style-name="ce4" office:value-type="string" calcext:value-type="string">
            <text:p>Push Switch Round Waterproof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1.65" calcext:value-type="float">
            <text:p>1.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3]*(1 + [.G103]/100 + [.H103]/100)" office:value-type="float" office:value="1.65" calcext:value-type="float">
            <text:p>1.65</text:p>
          </table:table-cell>
          <table:table-cell table:style-name="ce6" office:value-type="float" office:value="568" calcext:value-type="float">
            <text:p>568</text:p>
          </table:table-cell>
          <table:table-cell table:style-name="ce4" table:formula="of:=[.I103]*[.J103]" office:value-type="float" office:value="937.2" calcext:value-type="float">
            <text:p>937.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table:style-name="ce4" office:value-type="string" calcext:value-type="string">
            <text:p>10K Calibration Pot GPB 16NP10KMA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6.5" calcext:value-type="float">
            <text:p>6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4]*(1 + [.G104]/100 + [.H104]/100)" office:value-type="float" office:value="6.5" calcext:value-type="float">
            <text:p>6.5</text:p>
          </table:table-cell>
          <table:table-cell table:style-name="ce5" office:value-type="float" office:value="295" calcext:value-type="float">
            <text:p>295</text:p>
          </table:table-cell>
          <table:table-cell table:style-name="ce4" table:formula="of:=[.I104]*[.J104]" office:value-type="float" office:value="1917.5" calcext:value-type="float">
            <text:p>1917.5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table:style-name="ce4" office:value-type="string" calcext:value-type="string">
            <text:p>TEK-OX Battery Bottom Contact, Nickel plat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5]*(1 + [.G105]/100 + [.H105]/100)" office:value-type="float" office:value="0.1" calcext:value-type="float">
            <text:p>0.1</text:p>
          </table:table-cell>
          <table:table-cell table:style-name="ce5" office:value-type="float" office:value="1823" calcext:value-type="float">
            <text:p>1823</text:p>
          </table:table-cell>
          <table:table-cell table:style-name="ce4" table:formula="of:=[.I105]*[.J105]" office:value-type="float" office:value="182.3" calcext:value-type="float">
            <text:p>182.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table:style-name="ce4" office:value-type="string" calcext:value-type="string">
            <text:p>TEK-OX Battery Terminals, left Nickel plat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8" calcext:value-type="float">
            <text:p>0.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6]*(1 + [.G106]/100 + [.H106]/100)" office:value-type="float" office:value="0.18" calcext:value-type="float">
            <text:p>0.18</text:p>
          </table:table-cell>
          <table:table-cell table:style-name="ce6" office:value-type="float" office:value="1963" calcext:value-type="float">
            <text:p>1963</text:p>
          </table:table-cell>
          <table:table-cell table:style-name="ce4" table:formula="of:=[.I106]*[.J106]" office:value-type="float" office:value="353.34" calcext:value-type="float">
            <text:p>353.3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table:style-name="ce4" office:value-type="string" calcext:value-type="string">
            <text:p>Tek-Ox Battery Terminal Coils Righ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8" calcext:value-type="float">
            <text:p>0.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7]*(1 + [.G107]/100 + [.H107]/100)" office:value-type="float" office:value="0.18" calcext:value-type="float">
            <text:p>0.18</text:p>
          </table:table-cell>
          <table:table-cell table:style-name="ce5" office:value-type="float" office:value="1767" calcext:value-type="float">
            <text:p>1767</text:p>
          </table:table-cell>
          <table:table-cell table:style-name="ce4" table:formula="of:=[.I107]*[.J107]" office:value-type="float" office:value="318.06" calcext:value-type="float">
            <text:p>318.06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table:style-name="ce4" office:value-type="string" calcext:value-type="string">
            <text:p>Label - TEK-OX Box 77 x 41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2" calcext:value-type="float">
            <text:p>0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8]*(1 + [.G108]/100 + [.H108]/100)" office:value-type="float" office:value="0.22" calcext:value-type="float">
            <text:p>0.22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108]*[.J108]"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table:style-name="ce4" office:value-type="string" calcext:value-type="string">
            <text:p>Push Switch Round Waterproof Gree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8" calcext:value-type="float">
            <text:p>1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9]*(1 + [.G109]/100 + [.H109]/100)" office:value-type="float" office:value="1.8" calcext:value-type="float">
            <text:p>1.8</text:p>
          </table:table-cell>
          <table:table-cell table:style-name="ce5" office:value-type="float" office:value="198" calcext:value-type="float">
            <text:p>198</text:p>
          </table:table-cell>
          <table:table-cell table:style-name="ce4" table:formula="of:=[.I109]*[.J109]" office:value-type="float" office:value="356.4" calcext:value-type="float">
            <text:p>356.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table:style-name="ce4" office:value-type="string" calcext:value-type="string">
            <text:p>VN202 Protective Carry Cas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0.22" calcext:value-type="float">
            <text:p>10.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10]*(1 + [.G110]/100 + [.H110]/100)" office:value-type="float" office:value="11.4464" calcext:value-type="float">
            <text:p>11.4464</text:p>
          </table:table-cell>
          <table:table-cell table:style-name="ce5" office:value-type="float" office:value="138" calcext:value-type="float">
            <text:p>138</text:p>
          </table:table-cell>
          <table:table-cell table:style-name="ce4" table:formula="of:=[.I110]*[.J110]" office:value-type="float" office:value="1579.6032" calcext:value-type="float">
            <text:p>1579.6032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table:style-name="ce4" office:value-type="string" calcext:value-type="string">
            <text:p>Seal Kit 0098-92015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5" calcext:value-type="float">
            <text:p>0.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1]*(1 + [.G111]/100 + [.H111]/100)" office:value-type="float" office:value="0.35" calcext:value-type="float">
            <text:p>0.35</text:p>
          </table:table-cell>
          <table:table-cell table:style-name="ce5" office:value-type="float" office:value="400" calcext:value-type="float">
            <text:p>400</text:p>
          </table:table-cell>
          <table:table-cell table:style-name="ce4" table:formula="of:=[.I111]*[.J111]" office:value-type="float" office:value="140" calcext:value-type="float">
            <text:p>14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table:style-name="ce4" office:value-type="string" calcext:value-type="string">
            <text:p>Oxygen Sensor Holder Body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29" calcext:value-type="float">
            <text:p>0.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2]*(1 + [.G112]/100 + [.H112]/100)" office:value-type="float" office:value="0.29" calcext:value-type="float">
            <text:p>0.29</text:p>
          </table:table-cell>
          <table:table-cell table:style-name="ce5" office:value-type="float" office:value="300" calcext:value-type="float">
            <text:p>300</text:p>
          </table:table-cell>
          <table:table-cell table:style-name="ce4" table:formula="of:=[.I112]*[.J112]" office:value-type="float" office:value="87" calcext:value-type="float">
            <text:p>8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table:style-name="ce4" office:value-type="string" calcext:value-type="string">
            <text:p>BS0130-10 VITON O Ring - R-33VAN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06" calcext:value-type="float">
            <text:p>0.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3]*(1 + [.G113]/100 + [.H113]/100)" office:value-type="float" office:value="0.06" calcext:value-type="float">
            <text:p>0.06</text:p>
          </table:table-cell>
          <table:table-cell table:style-name="ce5" office:value-type="float" office:value="500" calcext:value-type="float">
            <text:p>500</text:p>
          </table:table-cell>
          <table:table-cell table:style-name="ce4" table:formula="of:=[.I113]*[.J113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table:style-name="ce4" office:value-type="string" calcext:value-type="string">
            <text:p>Quick-Ox Dome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34" calcext:value-type="float">
            <text:p>0.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4]*(1 + [.G114]/100 + [.H114]/100)" office:value-type="float" office:value="0.34" calcext:value-type="float">
            <text:p>0.34</text:p>
          </table:table-cell>
          <table:table-cell table:style-name="ce5" office:value-type="float" office:value="3200" calcext:value-type="float">
            <text:p>3200</text:p>
          </table:table-cell>
          <table:table-cell table:style-name="ce4" table:formula="of:=[.I114]*[.J114]" office:value-type="float" office:value="1088" calcext:value-type="float">
            <text:p>1088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table:style-name="ce4" office:value-type="string" calcext:value-type="string">
            <text:p>Quick-Ox Sample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5]*(1 + [.G115]/100 + [.H115]/100)" office:value-type="float" office:value="5" calcext:value-type="float">
            <text:p>5</text:p>
          </table:table-cell>
          <table:table-cell table:style-name="ce5" office:value-type="float" office:value="139" calcext:value-type="float">
            <text:p>139</text:p>
          </table:table-cell>
          <table:table-cell table:style-name="ce4" table:formula="of:=[.I115]*[.J115]" office:value-type="float" office:value="695" calcext:value-type="float">
            <text:p>69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table:style-name="ce4" office:value-type="string" calcext:value-type="string">
            <text:p>Gas Sampling DIN KIT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116]*(1 + [.G116]/100 + [.H116]/100)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116]*[.J11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table:style-name="ce4" office:value-type="string" calcext:value-type="string">
            <text:p>Direct Feed Pressure Reducer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117]*(1 + [.G117]/100 + [.H117]/100)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formula="of:=[.I117]*[.J117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table:style-name="ce4" office:value-type="string" calcext:value-type="string">
            <text:p>VDC Contractor PVC 1 pair audio cable, black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4.22" calcext:value-type="float">
            <text:p>54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8]*(1 + [.G118]/100 + [.H118]/100)" office:value-type="float" office:value="54.22" calcext:value-type="float">
            <text:p>54.22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18]*[.J118]" office:value-type="float" office:value="54.22" calcext:value-type="float">
            <text:p>54.2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float" office:value="97300502" calcext:value-type="float">
            <text:p>97300502</text:p>
          </table:table-cell>
          <table:table-cell table:style-name="ce4" office:value-type="string" calcext:value-type="string">
            <text:p>TDK Ferrite – ZCAT2035-0930A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63" calcext:value-type="float">
            <text:p>0.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9]*(1 + [.G119]/100 + [.H119]/100)" office:value-type="float" office:value="0.63" calcext:value-type="float">
            <text:p>0.63</text:p>
          </table:table-cell>
          <table:table-cell table:style-name="ce5" office:value-type="float" office:value="150" calcext:value-type="float">
            <text:p>150</text:p>
          </table:table-cell>
          <table:table-cell table:style-name="ce4" table:formula="of:=[.I119]*[.J119]" office:value-type="float" office:value="94.5" calcext:value-type="float">
            <text:p>94.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table:style-name="ce4" office:value-type="string" calcext:value-type="string">
            <text:p>Multicomp Terminal pin - pack of 10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.33" calcext:value-type="float">
            <text:p>3.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0]*(1 + [.G120]/100 + [.H120]/100)" office:value-type="float" office:value="3.33" calcext:value-type="float">
            <text:p>3.33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120]*[.J1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table:style-name="ce4" office:value-type="string" calcext:value-type="string">
            <text:p>Sensor Label - Blank - Roll of 100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4.39" calcext:value-type="float">
            <text:p>14.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1]*(1 + [.G121]/100 + [.H121]/100)" office:value-type="float" office:value="14.39" calcext:value-type="float">
            <text:p>14.39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I121]*[.J121]" office:value-type="float" office:value="259.02" calcext:value-type="float">
            <text:p>259.02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table:style-name="ce4" office:value-type="string" calcext:value-type="string">
            <text:p>MixChek Tubing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.8" calcext:value-type="float">
            <text:p>25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2]*(1 + [.G122]/100 + [.H122]/100)" office:value-type="float" office:value="25.8" calcext:value-type="float">
            <text:p>25.8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2]*[.J122]" office:value-type="float" office:value="25.8" calcext:value-type="float">
            <text:p>25.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table:style-name="ce4" office:value-type="string" calcext:value-type="string">
            <text:p>Quick-Ox Instructions for Us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1" calcext:value-type="float">
            <text:p>0.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3]*(1 + [.G123]/100 + [.H123]/100)" office:value-type="float" office:value="0.21" calcext:value-type="float">
            <text:p>0.21</text:p>
          </table:table-cell>
          <table:table-cell table:style-name="ce5" office:value-type="float" office:value="500" calcext:value-type="float">
            <text:p>500</text:p>
          </table:table-cell>
          <table:table-cell table:style-name="ce4" table:formula="of:=[.I123]*[.J123]" office:value-type="float" office:value="105" calcext:value-type="float">
            <text:p>10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table:style-name="ce4" office:value-type="string" calcext:value-type="string">
            <text:p>Vandagraph Oxygen Sensors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4]*(1 + [.G124]/100 + [.H124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4]*[.J124]" office:value-type="float" office:value="38.5" calcext:value-type="float">
            <text:p>38.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table:style-name="ce4" office:value-type="string" calcext:value-type="string">
            <text:p>Vandagraph Compatible Oxygen Sensors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5]*(1 + [.G125]/100 + [.H125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5]*[.J125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table:style-name="ce4" office:value-type="string" calcext:value-type="string">
            <text:p>VN202 mkII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6]*(1 + [.G126]/100 + [.H126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6]*[.J126]" office:value-type="float" office:value="38.5" calcext:value-type="float">
            <text:p>38.5</text:p>
          </table:table-cell>
          <table:table-cell table:number-columns-repeated="2"/>
        </table:table-row>
        <table:table-row table:style-name="ro6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table:style-name="ce4" office:value-type="string" calcext:value-type="string">
            <text:p>Tek-Ox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7]*(1 + [.G127]/100 + [.H127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7]*[.J127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table:style-name="ce4" office:value-type="string" calcext:value-type="string">
            <text:p>Split Ring - 13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2" calcext:value-type="float">
            <text:p>0.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8]*(1 + [.G128]/100 + [.H128]/100)" office:value-type="float" office:value="0.32" calcext:value-type="float">
            <text:p>0.32</text:p>
          </table:table-cell>
          <table:table-cell table:style-name="ce5" office:value-type="float" office:value="400" calcext:value-type="float">
            <text:p>400</text:p>
          </table:table-cell>
          <table:table-cell table:style-name="ce4" table:formula="of:=[.I128]*[.J128]"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table:style-name="ce4" office:value-type="string" calcext:value-type="string">
            <text:p>Screw thread for lanyard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1.15" calcext:value-type="float">
            <text:p>1.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9]*(1 + [.G129]/100 + [.H129]/100)" office:value-type="float" office:value="1.15" calcext:value-type="float">
            <text:p>1.15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table:formula="of:=[.I129]*[.J129]"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table:style-name="ce4" office:value-type="string" calcext:value-type="string">
            <text:p>Screw thread socket - brass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1.18" calcext:value-type="float">
            <text:p>1.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30]*(1 + [.G130]/100 + [.H130]/100)" office:value-type="float" office:value="1.18" calcext:value-type="float">
            <text:p>1.18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table:formula="of:=[.I130]*[.J130]" office:value-type="float" office:value="1180" calcext:value-type="float">
            <text:p>118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table:style-name="ce4" office:value-type="string" calcext:value-type="string">
            <text:p>Batteries 1.5V AA. Pk10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.65" calcext:value-type="float">
            <text:p>3.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31]*(1 + [.G131]/100 + [.H131]/100)" office:value-type="float" office:value="3.65" calcext:value-type="float">
            <text:p>3.65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131]*[.J131]" office:value-type="float" office:value="182.5" calcext:value-type="float">
            <text:p>182.5</text:p>
          </table:table-cell>
          <table:table-cell table:number-columns-repeated="2"/>
        </table:table-row>
        <table:table-row table:style-name="ro6">
          <table:table-cell table:style-name="ce3" table:number-columns-repeated="9"/>
          <table:table-cell table:style-name="ce7"/>
          <table:table-cell table:style-name="ce3" table:formula="of:=SUM([.K2:.K131])" office:value-type="float" office:value="136494.03794" calcext:value-type="float">
            <text:p>136494.03794</text:p>
          </table:table-cell>
          <table:table-cell table:number-columns-repeated="2"/>
        </table:table-row>
        <table:table-row table:style-name="ro6" table:number-rows-repeated="1048443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:Sheet1.K13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1:14:18.473164664</meta:creation-date>
    <dc:date>2025-05-28T14:37:36.005000000</dc:date>
    <meta:editing-duration>PT1H12M25S</meta:editing-duration>
    <meta:editing-cycles>10</meta:editing-cycles>
    <meta:generator>LibreOffice/7.2.7.2$Windows_X86_64 LibreOffice_project/8d71d29d553c0f7dcbfa38fbfda25ee34cce99a2</meta:generator>
    <meta:print-date>2025-05-28T09:29:01.687000000</meta:print-date>
    <meta:document-statistic meta:table-count="1" meta:cell-count="1332" meta:object-count="0"/>
  </office:meta>
</office:document-meta>
</file>