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Manual fudg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]*(1 + [.G2]/100 + [.H2]/100)"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table:formula="of:=[.I2]*[.J2]" office:value-type="float" office:value="102" calcext:value-type="float">
            <text:p>10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]*(1 + [.G3]/100 + [.H3]/100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I3]*[.J3]"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*(1 + [.G4]/100 + [.H4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4]*[.J4]" office:value-type="float" office:value="69" calcext:value-type="float">
            <text:p>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*(1 + [.G5]/100 + [.H5]/100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I5]*[.J5]" office:value-type="float" office:value="100" calcext:value-type="float">
            <text:p>1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*(1 + [.G6]/100 + [.H6]/100)" office:value-type="float" office:value="30.4" calcext:value-type="float">
            <text:p>30.4</text:p>
          </table:table-cell>
          <table:table-cell office:value-type="float" office:value="324" calcext:value-type="float">
            <text:p>324</text:p>
          </table:table-cell>
          <table:table-cell table:formula="of:=[.I6]*[.J6]" office:value-type="float" office:value="9849.6" calcext:value-type="float">
            <text:p>9849.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(1 + [.G7]/100 + [.H7]/100)" office:value-type="float" office:value="17.84" calcext:value-type="float">
            <text:p>17.84</text:p>
          </table:table-cell>
          <table:table-cell office:value-type="float" office:value="92" calcext:value-type="float">
            <text:p>92</text:p>
          </table:table-cell>
          <table:table-cell table:formula="of:=[.I7]*[.J7]" office:value-type="float" office:value="1641.28" calcext:value-type="float">
            <text:p>1641.2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(1 + [.G8]/100 + [.H8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8]*[.J8]" office:value-type="float" office:value="69" calcext:value-type="float">
            <text:p>6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1.61" calcext:value-type="float">
            <text:p>21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(1 + [.G9]/100 + [.H9]/100)" office:value-type="float" office:value="21.61" calcext:value-type="float">
            <text:p>21.61</text:p>
          </table:table-cell>
          <table:table-cell office:value-type="float" office:value="63" calcext:value-type="float">
            <text:p>63</text:p>
          </table:table-cell>
          <table:table-cell table:formula="of:=[.I9]*[.J9]" office:value-type="float" office:value="1361.43" calcext:value-type="float">
            <text:p>1361.4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]*(1 + [.G10]/100 + [.H10]/100)"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table:formula="of:=[.I10]*[.J10]" office:value-type="float" office:value="25.5" calcext:value-type="float">
            <text:p>25.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]*(1 + [.G11]/100 + [.H11]/100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I11]*[.J11]" office:value-type="float" office:value="540" calcext:value-type="float">
            <text:p>54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]*(1 + [.G12]/100 + [.H12]/100)" office:value-type="float" office:value="25.5" calcext:value-type="float">
            <text:p>25.5</text:p>
          </table:table-cell>
          <table:table-cell office:value-type="float" office:value="3" calcext:value-type="float">
            <text:p>3</text:p>
          </table:table-cell>
          <table:table-cell table:formula="of:=[.I12]*[.J12]" office:value-type="float" office:value="76.5" calcext:value-type="float">
            <text:p>76.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]*(1 + [.G13]/100 + [.H13]/100)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formula="of:=[.I13]*[.J13]" office:value-type="float" office:value="1014" calcext:value-type="float">
            <text:p>101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4]*(1 + [.G14]/100 + [.H14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4]*[.J14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*(1 + [.G15]/100 + [.H15]/100)" office:value-type="float" office:value="12.78" calcext:value-type="float">
            <text:p>12.78</text:p>
          </table:table-cell>
          <table:table-cell office:value-type="float" office:value="69" calcext:value-type="float">
            <text:p>69</text:p>
          </table:table-cell>
          <table:table-cell table:formula="of:=[.I15]*[.J15]" office:value-type="float" office:value="881.82" calcext:value-type="float">
            <text:p>881.8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6]*(1 + [.G16]/100 + [.H16]/100)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I16]*[.J16]" office:value-type="float" office:value="414" calcext:value-type="float">
            <text:p>41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7]*(1 + [.G17]/100 + [.H17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7]*[.J17]" office:value-type="float" office:value="30" calcext:value-type="float">
            <text:p>3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8]*(1 + [.G18]/100 + [.H18]/100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[.I18]*[.J18]" office:value-type="float" office:value="1.5" calcext:value-type="float">
            <text:p>1.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9]*(1 + [.G19]/100 + [.H19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9]*[.J19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office:value-type="string" calcext:value-type="string">
            <text:p>Oxygen sensor Type 22. P/N 3001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0]*(1 + [.G20]/100 + [.H20]/100)" office:value-type="float" office:value="12.78" calcext:value-type="float">
            <text:p>12.78</text:p>
          </table:table-cell>
          <table:table-cell office:value-type="float" office:value="0" calcext:value-type="float">
            <text:p>0</text:p>
          </table:table-cell>
          <table:table-cell table:formula="of:=[.I20]*[.J20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1]*(1 + [.G21]/100 + [.H21]/100)" office:value-type="float" office:value="17.84" calcext:value-type="float">
            <text:p>17.84</text:p>
          </table:table-cell>
          <table:table-cell office:value-type="float" office:value="50" calcext:value-type="float">
            <text:p>50</text:p>
          </table:table-cell>
          <table:table-cell table:formula="of:=[.I21]*[.J21]" office:value-type="float" office:value="892" calcext:value-type="float">
            <text:p>89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]*(1 + [.G22]/100 + [.H22]/100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[.I22]*[.J22]" office:value-type="float" office:value="1250" calcext:value-type="float">
            <text:p>12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office:value-type="string" calcext:value-type="string">
            <text:p>Oxygen sensor MAX-250. With `O` ring.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3]*(1 + [.G23]/100 + [.H23]/100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I23]*[.J23]" office:value-type="float" office:value="54" calcext:value-type="float">
            <text:p>5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4]*(1 + [.G24]/100 + [.H24]/100)" office:value-type="float" office:value="62.1" calcext:value-type="float">
            <text:p>62.1</text:p>
          </table:table-cell>
          <table:table-cell office:value-type="float" office:value="5" calcext:value-type="float">
            <text:p>5</text:p>
          </table:table-cell>
          <table:table-cell table:formula="of:=[.I24]*[.J24]" office:value-type="float" office:value="310.5" calcext:value-type="float">
            <text:p>310.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5]*(1 + [.G25]/100 + [.H25]/100)" office:value-type="float" office:value="55.5" calcext:value-type="float">
            <text:p>55.5</text:p>
          </table:table-cell>
          <table:table-cell office:value-type="float" office:value="10" calcext:value-type="float">
            <text:p>10</text:p>
          </table:table-cell>
          <table:table-cell table:formula="of:=[.I25]*[.J25]" office:value-type="float" office:value="555" calcext:value-type="float">
            <text:p>55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6]*(1 + [.G26]/100 + [.H26]/100)"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table:formula="of:=[.I26]*[.J26]" office:value-type="float" office:value="210.68" calcext:value-type="float">
            <text:p>210.6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7]*(1 + [.G27]/100 + [.H27]/100)" office:value-type="float" office:value="315.88" calcext:value-type="float">
            <text:p>315.88</text:p>
          </table:table-cell>
          <table:table-cell office:value-type="float" office:value="1" calcext:value-type="float">
            <text:p>1</text:p>
          </table:table-cell>
          <table:table-cell table:formula="of:=[.I27]*[.J27]" office:value-type="float" office:value="315.88" calcext:value-type="float">
            <text:p>315.8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8]*(1 + [.G28]/100 + [.H28]/100)" office:value-type="float" office:value="0.09" calcext:value-type="float">
            <text:p>0.09</text:p>
          </table:table-cell>
          <table:table-cell office:value-type="float" office:value="156" calcext:value-type="float">
            <text:p>156</text:p>
          </table:table-cell>
          <table:table-cell table:formula="of:=[.I28]*[.J28]" office:value-type="float" office:value="14.04" calcext:value-type="float">
            <text:p>14.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9]*(1 + [.G29]/100 + [.H29]/100)" office:value-type="float" office:value="1.6" calcext:value-type="float">
            <text:p>1.6</text:p>
          </table:table-cell>
          <table:table-cell office:value-type="float" office:value="95" calcext:value-type="float">
            <text:p>95</text:p>
          </table:table-cell>
          <table:table-cell table:formula="of:=[.I29]*[.J29]" office:value-type="float" office:value="152" calcext:value-type="float">
            <text:p>15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30]*(1 + [.G30]/100 + [.H30]/100)" office:value-type="float" office:value="5.29" calcext:value-type="float">
            <text:p>5.29</text:p>
          </table:table-cell>
          <table:table-cell office:value-type="float" office:value="7" calcext:value-type="float">
            <text:p>7</text:p>
          </table:table-cell>
          <table:table-cell table:formula="of:=[.I30]*[.J30]" office:value-type="float" office:value="37.03" calcext:value-type="float">
            <text:p>37.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53" calcext:value-type="float">
            <text:p>1.5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1]*(1 + [.G31]/100 + [.H31]/100)" office:value-type="float" office:value="1.67076" calcext:value-type="float">
            <text:p>1.67076</text:p>
          </table:table-cell>
          <table:table-cell office:value-type="float" office:value="173" calcext:value-type="float">
            <text:p>173</text:p>
          </table:table-cell>
          <table:table-cell table:formula="of:=[.I31]*[.J31]" office:value-type="float" office:value="289.04148" calcext:value-type="float">
            <text:p>289.0414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2]*(1 + [.G32]/100 + [.H32]/100)" office:value-type="float" office:value="1.84548" calcext:value-type="float">
            <text:p>1.84548</text:p>
          </table:table-cell>
          <table:table-cell office:value-type="float" office:value="124" calcext:value-type="float">
            <text:p>124</text:p>
          </table:table-cell>
          <table:table-cell table:formula="of:=[.I32]*[.J32]" office:value-type="float" office:value="228.83952" calcext:value-type="float">
            <text:p>228.839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6" calcext:value-type="float">
            <text:p>1.8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3]*(1 + [.G33]/100 + [.H33]/100)" office:value-type="float" office:value="2.03112" calcext:value-type="float">
            <text:p>2.03112</text:p>
          </table:table-cell>
          <table:table-cell office:value-type="float" office:value="104" calcext:value-type="float">
            <text:p>104</text:p>
          </table:table-cell>
          <table:table-cell table:formula="of:=[.I33]*[.J33]" office:value-type="float" office:value="211.23648" calcext:value-type="float">
            <text:p>211.2364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4]*(1 + [.G34]/100 + [.H34]/100)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I34]*[.J34]" office:value-type="float" office:value="200" calcext:value-type="float">
            <text:p>2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5]*(1 + [.G35]/100 + [.H35]/100)"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table:formula="of:=[.I35]*[.J35]" office:value-type="float" office:value="75.6" calcext:value-type="float">
            <text:p>75.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6]*(1 + [.G36]/100 + [.H36]/100)" office:value-type="float" office:value="27.1" calcext:value-type="float">
            <text:p>27.1</text:p>
          </table:table-cell>
          <table:table-cell office:value-type="float" office:value="1" calcext:value-type="float">
            <text:p>1</text:p>
          </table:table-cell>
          <table:table-cell table:formula="of:=[.I36]*[.J36]" office:value-type="float" office:value="27.1" calcext:value-type="float">
            <text:p>27.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37]*(1 + [.G37]/100 + [.H37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7]*[.J3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8]*(1 + [.G38]/100 + [.H38]/100)" office:value-type="float" office:value="0.11" calcext:value-type="float">
            <text:p>0.11</text:p>
          </table:table-cell>
          <table:table-cell table:style-name="ce2"/>
          <table:table-cell table:formula="of:=[.I38]*[.J38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9]*(1 + [.G39]/100 + [.H39]/100)" office:value-type="float" office:value="0.07" calcext:value-type="float">
            <text:p>0.07</text:p>
          </table:table-cell>
          <table:table-cell table:style-name="ce2"/>
          <table:table-cell table:formula="of:=[.I39]*[.J39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0]*(1 + [.G40]/100 + [.H40]/10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I40]*[.J40]" office:value-type="float" office:value="80" calcext:value-type="float">
            <text:p>80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41]*(1 + [.G41]/100 + [.H41]/100)" office:value-type="float" office:value="8.5" calcext:value-type="float">
            <text:p>8.5</text:p>
          </table:table-cell>
          <table:table-cell office:value-type="float" office:value="1578" calcext:value-type="float">
            <text:p>1578</text:p>
          </table:table-cell>
          <table:table-cell table:formula="of:=[.I41]*[.J41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2]*(1 + [.G42]/100 + [.H42]/100)" office:value-type="float" office:value="0.08" calcext:value-type="float">
            <text:p>0.08</text:p>
          </table:table-cell>
          <table:table-cell office:value-type="float" office:value="3000" calcext:value-type="float">
            <text:p>3000</text:p>
          </table:table-cell>
          <table:table-cell table:formula="of:=[.I42]*[.J42]" office:value-type="float" office:value="240" calcext:value-type="float">
            <text:p>24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3]*(1 + [.G43]/100 + [.H43]/10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[.I43]*[.J43]" office:value-type="float" office:value="91" calcext:value-type="float">
            <text:p>9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1410000" xlink:type="simple">1410000</text:a></text:p>
          </table:table-cell>
          <table:table-cell table:style-name="ce2" table:number-columns-repeated="2"/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formula="of:=[.F44]*(1 + [.G44]/100 + [.H4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44]*[.J44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45]*(1 + [.G45]/100 + [.H45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45]*[.J45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Raw Parts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6]*(1 + [.G46]/100 + [.H46]/100)" office:value-type="float" office:value="57.684" calcext:value-type="float">
            <text:p>57.684</text:p>
          </table:table-cell>
          <table:table-cell office:value-type="float" office:value="145" calcext:value-type="float">
            <text:p>145</text:p>
          </table:table-cell>
          <table:table-cell table:formula="of:=[.I46]*[.J46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Built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7]*(1 + [.G47]/100 + [.H47]/100)" office:value-type="float" office:value="94.6" calcext:value-type="float">
            <text:p>94.6</text:p>
          </table:table-cell>
          <table:table-cell office:value-type="float" office:value="6" calcext:value-type="float">
            <text:p>6</text:p>
          </table:table-cell>
          <table:table-cell table:formula="of:=[.I47]*[.J47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8]*(1 + [.G48]/100 + [.H48]/100)" office:value-type="float" office:value="57.684" calcext:value-type="float">
            <text:p>57.684</text:p>
          </table:table-cell>
          <table:table-cell office:value-type="float" office:value="92" calcext:value-type="float">
            <text:p>92</text:p>
          </table:table-cell>
          <table:table-cell table:formula="of:=[.I48]*[.J48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Complete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9]*(1 + [.G49]/100 + [.H49]/100)" office:value-type="float" office:value="94.6" calcext:value-type="float">
            <text:p>94.6</text:p>
          </table:table-cell>
          <table:table-cell office:value-type="float" office:value="1" calcext:value-type="float">
            <text:p>1</text:p>
          </table:table-cell>
          <table:table-cell table:formula="of:=[.I49]*[.J49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Parts for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0]*(1 + [.G50]/100 + [.H50]/100)" office:value-type="float" office:value="36.6371" calcext:value-type="float">
            <text:p>36.6371</text:p>
          </table:table-cell>
          <table:table-cell office:value-type="float" office:value="549" calcext:value-type="float">
            <text:p>549</text:p>
          </table:table-cell>
          <table:table-cell table:formula="of:=[.I50]*[.J50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Built</text:p>
          </table:table-cell>
          <table:table-cell office:value-type="float" office:value="76.62" calcext:value-type="float">
            <text:p>76.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1]*(1 + [.G51]/100 + [.H51]/100)" office:value-type="float" office:value="78.9186" calcext:value-type="float">
            <text:p>78.9186</text:p>
          </table:table-cell>
          <table:table-cell office:value-type="float" office:value="60" calcext:value-type="float">
            <text:p>60</text:p>
          </table:table-cell>
          <table:table-cell table:formula="of:=[.I51]*[.J51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ToBuild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2]*(1 + [.G52]/100 + [.H52]/100)" office:value-type="float" office:value="36.6371" calcext:value-type="float">
            <text:p>36.6371</text:p>
          </table:table-cell>
          <table:table-cell office:value-type="float" office:value="20" calcext:value-type="float">
            <text:p>20</text:p>
          </table:table-cell>
          <table:table-cell table:formula="of:=[.I52]*[.J52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Built</text:p>
          </table:table-cell>
          <table:table-cell table:number-columns-repeated="3"/>
          <table:table-cell table:formula="of:=[.F53]*(1 + [.G53]/100 + [.H53]/100)" office:value-type="float" office:value="0" calcext:value-type="float">
            <text:p>0</text:p>
          </table:table-cell>
          <table:table-cell/>
          <table:table-cell table:formula="of:=[.I53]*[.J53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</text:p>
          </table:table-cell>
          <table:table-cell office:value-type="float" office:value="35.57" calcext:value-type="float">
            <text:p>35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4]*(1 + [.G54]/100 + [.H54]/100)" office:value-type="float" office:value="35.57" calcext:value-type="float">
            <text:p>35.57</text:p>
          </table:table-cell>
          <table:table-cell office:value-type="float" office:value="10" calcext:value-type="float">
            <text:p>10</text:p>
          </table:table-cell>
          <table:table-cell table:formula="of:=[.I54]*[.J54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43.94" calcext:value-type="float">
            <text:p>43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5]*(1 + [.G55]/100 + [.H55]/100)" office:value-type="float" office:value="43.94" calcext:value-type="float">
            <text:p>43.94</text:p>
          </table:table-cell>
          <table:table-cell office:value-type="float" office:value="3" calcext:value-type="float">
            <text:p>3</text:p>
          </table:table-cell>
          <table:table-cell table:formula="of:=[.I55]*[.J55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6]*(1 + [.G56]/100 + [.H56]/100)"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table:formula="of:=[.I56]*[.J56]" office:value-type="float" office:value="7.7" calcext:value-type="float">
            <text:p>7.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7]*(1 + [.G57]/100 + [.H57]/100)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57]*[.J57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8]*(1 + [.G58]/100 + [.H58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8]*[.J58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9]*(1 + [.G59]/100 + [.H59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9]*[.J59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0]*(1 + [.G60]/100 + [.H60]/100)" office:value-type="float" office:value="2.25" calcext:value-type="float">
            <text:p>2.25</text:p>
          </table:table-cell>
          <table:table-cell office:value-type="float" office:value="300" calcext:value-type="float">
            <text:p>300</text:p>
          </table:table-cell>
          <table:table-cell table:formula="of:=[.I60]*[.J60]" office:value-type="float" office:value="675" calcext:value-type="float">
            <text:p>675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1]*(1 + [.G61]/100 + [.H61]/100)" office:value-type="float" office:value="3.48" calcext:value-type="float">
            <text:p>3.48</text:p>
          </table:table-cell>
          <table:table-cell office:value-type="float" office:value="1050" calcext:value-type="float">
            <text:p>1050</text:p>
          </table:table-cell>
          <table:table-cell table:formula="of:=[.I61]*[.J61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2]*(1 + [.G62]/100 + [.H62]/10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I62]*[.J62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3]*(1 + [.G63]/100 + [.H63]/100)" office:value-type="float" office:value="0.21" calcext:value-type="float">
            <text:p>0.21</text:p>
          </table:table-cell>
          <table:table-cell office:value-type="float" office:value="1500" calcext:value-type="float">
            <text:p>1500</text:p>
          </table:table-cell>
          <table:table-cell table:formula="of:=[.I63]*[.J63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4]*(1 + [.G64]/100 + [.H64]/100)" office:value-type="float" office:value="0.35" calcext:value-type="float">
            <text:p>0.35</text:p>
          </table:table-cell>
          <table:table-cell office:value-type="float" office:value="200" calcext:value-type="float">
            <text:p>200</text:p>
          </table:table-cell>
          <table:table-cell table:formula="of:=[.I64]*[.J64]"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5]*(1 + [.G65]/100 + [.H65]/100)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65]*[.J65]"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6]*(1 + [.G66]/100 + [.H66]/100)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66]*[.J66]" office:value-type="float" office:value="18" calcext:value-type="float">
            <text:p>1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7]*(1 + [.G67]/100 + [.H67]/100)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formula="of:=[.I67]*[.J67]" office:value-type="float" office:value="667" calcext:value-type="float">
            <text:p>6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8]*(1 + [.G68]/100 + [.H68]/100)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formula="of:=[.I68]*[.J68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9]*(1 + [.G69]/100 + [.H69]/100)" office:value-type="float" office:value="12.2" calcext:value-type="float">
            <text:p>12.2</text:p>
          </table:table-cell>
          <table:table-cell office:value-type="float" office:value="612" calcext:value-type="float">
            <text:p>612</text:p>
          </table:table-cell>
          <table:table-cell table:formula="of:=[.I69]*[.J69]" office:value-type="float" office:value="7466.4" calcext:value-type="float">
            <text:p>7466.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office:value-type="string" calcext:value-type="string">
            <text:p>Protective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0]*(1 + [.G70]/100 + [.H70]/100)" office:value-type="float" office:value="11.62" calcext:value-type="float">
            <text:p>11.62</text:p>
          </table:table-cell>
          <table:table-cell office:value-type="float" office:value="0" calcext:value-type="float">
            <text:p>0</text:p>
          </table:table-cell>
          <table:table-cell table:formula="of:=[.I70]*[.J70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1]*(1 + [.G71]/100 + [.H71]/100)" office:value-type="float" office:value="0.77" calcext:value-type="float">
            <text:p>0.77</text:p>
          </table:table-cell>
          <table:table-cell office:value-type="float" office:value="30" calcext:value-type="float">
            <text:p>30</text:p>
          </table:table-cell>
          <table:table-cell table:formula="of:=[.I71]*[.J71]" office:value-type="float" office:value="23.1" calcext:value-type="float">
            <text:p>23.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2]*(1 + [.G72]/100 + [.H72]/100)" office:value-type="float" office:value="1.33" calcext:value-type="float">
            <text:p>1.33</text:p>
          </table:table-cell>
          <table:table-cell office:value-type="float" office:value="150" calcext:value-type="float">
            <text:p>150</text:p>
          </table:table-cell>
          <table:table-cell table:formula="of:=[.I72]*[.J72]" office:value-type="float" office:value="199.5" calcext:value-type="float">
            <text:p>199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3]*(1 + [.G73]/100 + [.H73]/100)" office:value-type="float" office:value="2.95" calcext:value-type="float">
            <text:p>2.95</text:p>
          </table:table-cell>
          <table:table-cell table:style-name="ce2"/>
          <table:table-cell table:formula="of:=[.I73]*[.J7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4]*(1 + [.G74]/100 + [.H74]/100)" office:value-type="float" office:value="0.49" calcext:value-type="float">
            <text:p>0.49</text:p>
          </table:table-cell>
          <table:table-cell office:value-type="float" office:value="30" calcext:value-type="float">
            <text:p>30</text:p>
          </table:table-cell>
          <table:table-cell table:formula="of:=[.I74]*[.J74]" office:value-type="float" office:value="14.7" calcext:value-type="float">
            <text:p>14.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5]*(1 + [.G75]/100 + [.H75]/100)" office:value-type="float" office:value="0.09" calcext:value-type="float">
            <text:p>0.09</text:p>
          </table:table-cell>
          <table:table-cell office:value-type="float" office:value="15" calcext:value-type="float">
            <text:p>15</text:p>
          </table:table-cell>
          <table:table-cell table:formula="of:=[.I75]*[.J75]" office:value-type="float" office:value="1.35" calcext:value-type="float">
            <text:p>1.3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6]*(1 + [.G76]/100 + [.H76]/100)" office:value-type="float" office:value="0.19" calcext:value-type="float">
            <text:p>0.19</text:p>
          </table:table-cell>
          <table:table-cell office:value-type="float" office:value="2000" calcext:value-type="float">
            <text:p>2000</text:p>
          </table:table-cell>
          <table:table-cell table:formula="of:=[.I76]*[.J76]" office:value-type="float" office:value="380" calcext:value-type="float">
            <text:p>3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7]*(1 + [.G77]/100 + [.H77]/100)"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formula="of:=[.I77]*[.J77]" office:value-type="float" office:value="10" calcext:value-type="float">
            <text:p>1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8]*(1 + [.G78]/100 + [.H78]/100)"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table:formula="of:=[.I78]*[.J78]" office:value-type="float" office:value="11.76" calcext:value-type="float">
            <text:p>11.76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9]*(1 + [.G79]/100 + [.H79]/100)" office:value-type="float" office:value="0.85" calcext:value-type="float">
            <text:p>0.85</text:p>
          </table:table-cell>
          <table:table-cell office:value-type="float" office:value="51" calcext:value-type="float">
            <text:p>51</text:p>
          </table:table-cell>
          <table:table-cell table:formula="of:=[.I79]*[.J79]" office:value-type="float" office:value="43.35" calcext:value-type="float">
            <text:p>43.3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80]*(1 + [.G80]/100 + [.H80]/100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I80]*[.J80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1]*(1 + [.G81]/100 + [.H81]/100)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81]*[.J81]" office:value-type="float" office:value="180" calcext:value-type="float">
            <text:p>1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2]*(1 + [.G82]/100 + [.H82]/100)" office:value-type="float" office:value="0.2" calcext:value-type="float">
            <text:p>0.2</text:p>
          </table:table-cell>
          <table:table-cell office:value-type="float" office:value="386" calcext:value-type="float">
            <text:p>386</text:p>
          </table:table-cell>
          <table:table-cell table:formula="of:=[.I82]*[.J82]" office:value-type="float" office:value="77.2" calcext:value-type="float">
            <text:p>77.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3]*(1 + [.G83]/100 + [.H83]/100)" office:value-type="float" office:value="0.76" calcext:value-type="float">
            <text:p>0.76</text:p>
          </table:table-cell>
          <table:table-cell office:value-type="float" office:value="273" calcext:value-type="float">
            <text:p>273</text:p>
          </table:table-cell>
          <table:table-cell table:formula="of:=[.I83]*[.J83]" office:value-type="float" office:value="207.48" calcext:value-type="float">
            <text:p>207.4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4]*(1 + [.G84]/100 + [.H84]/100)" office:value-type="float" office:value="0.35" calcext:value-type="float">
            <text:p>0.35</text:p>
          </table:table-cell>
          <table:table-cell office:value-type="float" office:value="400" calcext:value-type="float">
            <text:p>400</text:p>
          </table:table-cell>
          <table:table-cell table:formula="of:=[.I84]*[.J84]" office:value-type="float" office:value="140" calcext:value-type="float">
            <text:p>1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5]*(1 + [.G85]/100 + [.H85]/100)" office:value-type="float" office:value="0.33" calcext:value-type="float">
            <text:p>0.33</text:p>
          </table:table-cell>
          <table:table-cell office:value-type="float" office:value="1249" calcext:value-type="float">
            <text:p>1249</text:p>
          </table:table-cell>
          <table:table-cell table:formula="of:=[.I85]*[.J85]" office:value-type="float" office:value="412.17" calcext:value-type="float">
            <text:p>412.1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6]*(1 + [.G86]/100 + [.H86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6]*[.J86]" office:value-type="float" office:value="160" calcext:value-type="float">
            <text:p>16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7]*(1 + [.G87]/100 + [.H87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7]*[.J87]" office:value-type="float" office:value="160" calcext:value-type="float">
            <text:p>16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8]*(1 + [.G88]/100 + [.H88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8]*[.J88]" office:value-type="float" office:value="160" calcext:value-type="float">
            <text:p>16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9]*(1 + [.G89]/100 + [.H89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9]*[.J89]" office:value-type="float" office:value="160" calcext:value-type="float">
            <text:p>16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0]*(1 + [.G90]/100 + [.H90]/100)" office:value-type="float" office:value="0.22" calcext:value-type="float">
            <text:p>0.22</text:p>
          </table:table-cell>
          <table:table-cell office:value-type="float" office:value="591" calcext:value-type="float">
            <text:p>591</text:p>
          </table:table-cell>
          <table:table-cell table:formula="of:=[.I90]*[.J90]" office:value-type="float" office:value="130.02" calcext:value-type="float">
            <text:p>130.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1]*(1 + [.G91]/100 + [.H91]/100)" office:value-type="float" office:value="0.22" calcext:value-type="float">
            <text:p>0.22</text:p>
          </table:table-cell>
          <table:table-cell office:value-type="float" office:value="2500" calcext:value-type="float">
            <text:p>2500</text:p>
          </table:table-cell>
          <table:table-cell table:formula="of:=[.I91]*[.J91]" office:value-type="float" office:value="550" calcext:value-type="float">
            <text:p>55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2]*(1 + [.G92]/100 + [.H92]/100)" office:value-type="float" office:value="1.5" calcext:value-type="float">
            <text:p>1.5</text:p>
          </table:table-cell>
          <table:table-cell office:value-type="float" office:value="775" calcext:value-type="float">
            <text:p>775</text:p>
          </table:table-cell>
          <table:table-cell table:formula="of:=[.I92]*[.J92]" office:value-type="float" office:value="1162.5" calcext:value-type="float">
            <text:p>1162.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3]*(1 + [.G93]/100 + [.H93]/10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formula="of:=[.I93]*[.J93]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4]*(1 + [.G94]/100 + [.H9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94]*[.J94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5]*(1 + [.G95]/100 + [.H95]/100)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95]*[.J95]" office:value-type="float" office:value="7440" calcext:value-type="float">
            <text:p>744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6]*(1 + [.G96]/100 + [.H96]/100)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96]*[.J96]" office:value-type="float" office:value="3770" calcext:value-type="float">
            <text:p>37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7]*(1 + [.G97]/100 + [.H97]/100)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97]*[.J97]" office:value-type="float" office:value="695" calcext:value-type="float">
            <text:p>69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8]*(1 + [.G98]/100 + [.H98]/100)" office:value-type="float" office:value="0.66" calcext:value-type="float">
            <text:p>0.66</text:p>
          </table:table-cell>
          <table:table-cell office:value-type="float" office:value="4993" calcext:value-type="float">
            <text:p>4993</text:p>
          </table:table-cell>
          <table:table-cell table:formula="of:=[.I98]*[.J98]" office:value-type="float" office:value="3295.38" calcext:value-type="float">
            <text:p>3295.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9]*(1 + [.G99]/100 + [.H99]/100)" office:value-type="float" office:value="0.09" calcext:value-type="float">
            <text:p>0.09</text:p>
          </table:table-cell>
          <table:table-cell office:value-type="float" office:value="5200" calcext:value-type="float">
            <text:p>5200</text:p>
          </table:table-cell>
          <table:table-cell table:formula="of:=[.I99]*[.J99]" office:value-type="float" office:value="468" calcext:value-type="float">
            <text:p>46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0]*(1 + [.G100]/100 + [.H100]/100)" office:value-type="float" office:value="0" calcext:value-type="float">
            <text:p>0</text:p>
          </table:table-cell>
          <table:table-cell table:style-name="ce2"/>
          <table:table-cell table:formula="of:=[.I100]*[.J100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1]*(1 + [.G101]/100 + [.H101]/100)" office:value-type="float" office:value="9.6" calcext:value-type="float">
            <text:p>9.6</text:p>
          </table:table-cell>
          <table:table-cell office:value-type="float" office:value="319" calcext:value-type="float">
            <text:p>319</text:p>
          </table:table-cell>
          <table:table-cell table:formula="of:=[.I101]*[.J101]" office:value-type="float" office:value="3062.4" calcext:value-type="float">
            <text:p>3062.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2]*(1 + [.G102]/100 + [.H102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2]*[.J10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3]*(1 + [.G103]/100 + [.H103]/100)" office:value-type="float" office:value="0.98" calcext:value-type="float">
            <text:p>0.98</text:p>
          </table:table-cell>
          <table:table-cell office:value-type="float" office:value="500" calcext:value-type="float">
            <text:p>500</text:p>
          </table:table-cell>
          <table:table-cell table:formula="of:=[.I103]*[.J103]" office:value-type="float" office:value="490" calcext:value-type="float">
            <text:p>49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4]*(1 + [.G104]/100 + [.H104]/10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104]*[.J104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5]*(1 + [.G105]/100 + [.H105]/100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I105]*[.J105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5.22" calcext:value-type="float">
            <text:p>25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6]*(1 + [.G106]/100 + [.H106]/100)" office:value-type="float" office:value="25.22" calcext:value-type="float">
            <text:p>25.22</text:p>
          </table:table-cell>
          <table:table-cell office:value-type="float" office:value="17" calcext:value-type="float">
            <text:p>17</text:p>
          </table:table-cell>
          <table:table-cell table:formula="of:=[.I106]*[.J106]" office:value-type="float" office:value="428.74" calcext:value-type="float">
            <text:p>428.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7]*(1 + [.G107]/100 + [.H107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7]*[.J10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8]*(1 + [.G108]/100 + [.H108]/100)" office:value-type="float" office:value="5.81" calcext:value-type="float">
            <text:p>5.81</text:p>
          </table:table-cell>
          <table:table-cell office:value-type="float" office:value="2372" calcext:value-type="float">
            <text:p>2372</text:p>
          </table:table-cell>
          <table:table-cell table:formula="of:=[.I108]*[.J108]" office:value-type="float" office:value="13781.32" calcext:value-type="float">
            <text:p>13781.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9]*(1 + [.G109]/100 + [.H109]/100)" office:value-type="float" office:value="1.17" calcext:value-type="float">
            <text:p>1.17</text:p>
          </table:table-cell>
          <table:table-cell office:value-type="float" office:value="96" calcext:value-type="float">
            <text:p>96</text:p>
          </table:table-cell>
          <table:table-cell table:formula="of:=[.I109]*[.J109]" office:value-type="float" office:value="112.32" calcext:value-type="float">
            <text:p>112.3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0]*(1 + [.G110]/100 + [.H110]/100)" office:value-type="float" office:value="5.59" calcext:value-type="float">
            <text:p>5.59</text:p>
          </table:table-cell>
          <table:table-cell office:value-type="float" office:value="263" calcext:value-type="float">
            <text:p>263</text:p>
          </table:table-cell>
          <table:table-cell table:formula="of:=[.I110]*[.J110]" office:value-type="float" office:value="1470.17" calcext:value-type="float">
            <text:p>1470.1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11]*(1 + [.G111]/100 + [.H111]/100)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formula="of:=[.I111]*[.J111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2]*(1 + [.G112]/100 + [.H112]/100)"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table:formula="of:=[.I112]*[.J112]" office:value-type="float" office:value="240" calcext:value-type="float">
            <text:p>24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3]*(1 + [.G113]/100 + [.H113]/100)" office:value-type="float" office:value="6.55" calcext:value-type="float">
            <text:p>6.55</text:p>
          </table:table-cell>
          <table:table-cell office:value-type="float" office:value="3" calcext:value-type="float">
            <text:p>3</text:p>
          </table:table-cell>
          <table:table-cell table:formula="of:=[.I113]*[.J113]" office:value-type="float" office:value="19.65" calcext:value-type="float">
            <text:p>19.6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4]*(1 + [.G114]/100 + [.H114]/100)" office:value-type="float" office:value="1.65" calcext:value-type="float">
            <text:p>1.65</text:p>
          </table:table-cell>
          <table:table-cell table:style-name="ce2"/>
          <table:table-cell table:formula="of:=[.I114]*[.J11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5]*(1 + [.G115]/100 + [.H115]/100)" office:value-type="float" office:value="6.5" calcext:value-type="float">
            <text:p>6.5</text:p>
          </table:table-cell>
          <table:table-cell office:value-type="float" office:value="2256" calcext:value-type="float">
            <text:p>2256</text:p>
          </table:table-cell>
          <table:table-cell table:formula="of:=[.I115]*[.J115]" office:value-type="float" office:value="14664" calcext:value-type="float">
            <text:p>1466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6]*(1 + [.G116]/100 + [.H116]/100)" office:value-type="float" office:value="0.1" calcext:value-type="float">
            <text:p>0.1</text:p>
          </table:table-cell>
          <table:table-cell office:value-type="float" office:value="2423" calcext:value-type="float">
            <text:p>2423</text:p>
          </table:table-cell>
          <table:table-cell table:formula="of:=[.I116]*[.J116]" office:value-type="float" office:value="242.3" calcext:value-type="float">
            <text:p>242.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7]*(1 + [.G117]/100 + [.H117]/100)" office:value-type="float" office:value="0.18" calcext:value-type="float">
            <text:p>0.18</text:p>
          </table:table-cell>
          <table:table-cell table:style-name="ce2"/>
          <table:table-cell table:formula="of:=[.I117]*[.J11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8]*(1 + [.G118]/100 + [.H118]/100)" office:value-type="float" office:value="0.18" calcext:value-type="float">
            <text:p>0.18</text:p>
          </table:table-cell>
          <table:table-cell office:value-type="float" office:value="2367" calcext:value-type="float">
            <text:p>2367</text:p>
          </table:table-cell>
          <table:table-cell table:formula="of:=[.I118]*[.J118]" office:value-type="float" office:value="426.06" calcext:value-type="float">
            <text:p>426.0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9]*(1 + [.G119]/100 + [.H119]/100)" office:value-type="float" office:value="0.22" calcext:value-type="float">
            <text:p>0.22</text:p>
          </table:table-cell>
          <table:table-cell office:value-type="float" office:value="2000" calcext:value-type="float">
            <text:p>2000</text:p>
          </table:table-cell>
          <table:table-cell table:formula="of:=[.I119]*[.J119]" office:value-type="float" office:value="440" calcext:value-type="float">
            <text:p>44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0]*(1 + [.G120]/100 + [.H120]/100)" office:value-type="float" office:value="1.8" calcext:value-type="float">
            <text:p>1.8</text:p>
          </table:table-cell>
          <table:table-cell office:value-type="float" office:value="404" calcext:value-type="float">
            <text:p>404</text:p>
          </table:table-cell>
          <table:table-cell table:formula="of:=[.I120]*[.J120]" office:value-type="float" office:value="727.2" calcext:value-type="float">
            <text:p>727.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22" calcext:value-type="float">
            <text:p>1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121]*(1 + [.G121]/100 + [.H121]/100)" office:value-type="float" office:value="11.4464" calcext:value-type="float">
            <text:p>11.4464</text:p>
          </table:table-cell>
          <table:table-cell office:value-type="float" office:value="138" calcext:value-type="float">
            <text:p>138</text:p>
          </table:table-cell>
          <table:table-cell table:formula="of:=[.I121]*[.J121]" office:value-type="float" office:value="1579.6032" calcext:value-type="float">
            <text:p>1579.60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2]*(1 + [.G122]/100 + [.H122]/100)" office:value-type="float" office:value="0.35" calcext:value-type="float">
            <text:p>0.35</text:p>
          </table:table-cell>
          <table:table-cell office:value-type="float" office:value="2376" calcext:value-type="float">
            <text:p>2376</text:p>
          </table:table-cell>
          <table:table-cell table:formula="of:=[.I122]*[.J122]" office:value-type="float" office:value="831.6" calcext:value-type="float">
            <text:p>831.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3]*(1 + [.G123]/100 + [.H123]/100)" office:value-type="float" office:value="0.29" calcext:value-type="float">
            <text:p>0.29</text:p>
          </table:table-cell>
          <table:table-cell office:value-type="float" office:value="1000" calcext:value-type="float">
            <text:p>1000</text:p>
          </table:table-cell>
          <table:table-cell table:formula="of:=[.I123]*[.J123]" office:value-type="float" office:value="290" calcext:value-type="float">
            <text:p>29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4]*(1 + [.G124]/100 + [.H124]/100)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24]*[.J124]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5]*(1 + [.G125]/100 + [.H125]/100)" office:value-type="float" office:value="0.34" calcext:value-type="float">
            <text:p>0.34</text:p>
          </table:table-cell>
          <table:table-cell office:value-type="float" office:value="3200" calcext:value-type="float">
            <text:p>3200</text:p>
          </table:table-cell>
          <table:table-cell table:formula="of:=[.I125]*[.J125]" office:value-type="float" office:value="1088" calcext:value-type="float">
            <text:p>10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6]*(1 + [.G126]/100 + [.H126]/100)"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table:formula="of:=[.I126]*[.J126]" office:value-type="float" office:value="695" calcext:value-type="float">
            <text:p>6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7]*(1 + [.G127]/100 + [.H127]/10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I127]*[.J127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8]*(1 + [.G128]/100 + [.H128]/10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I128]*[.J128]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9]*(1 + [.G129]/100 + [.H129]/100)" office:value-type="float" office:value="54.22" calcext:value-type="float">
            <text:p>54.22</text:p>
          </table:table-cell>
          <table:table-cell office:value-type="float" office:value="2" calcext:value-type="float">
            <text:p>2</text:p>
          </table:table-cell>
          <table:table-cell table:formula="of:=[.I129]*[.J129]" office:value-type="float" office:value="108.44" calcext:value-type="float">
            <text:p>108.4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0]*(1 + [.G130]/100 + [.H130]/100)"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table:formula="of:=[.I130]*[.J130]" office:value-type="float" office:value="3.33" calcext:value-type="float">
            <text:p>3.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1]*(1 + [.G131]/100 + [.H131]/100)" office:value-type="float" office:value="14.39" calcext:value-type="float">
            <text:p>14.39</text:p>
          </table:table-cell>
          <table:table-cell office:value-type="float" office:value="19" calcext:value-type="float">
            <text:p>19</text:p>
          </table:table-cell>
          <table:table-cell table:formula="of:=[.I131]*[.J131]" office:value-type="float" office:value="273.41" calcext:value-type="float">
            <text:p>273.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2]*(1 + [.G132]/100 + [.H132]/100)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32]*[.J132]" office:value-type="float" office:value="51.6" calcext:value-type="float">
            <text:p>51.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3]*(1 + [.G133]/100 + [.H133]/100)" office:value-type="float" office:value="0.21" calcext:value-type="float">
            <text:p>0.21</text:p>
          </table:table-cell>
          <table:table-cell office:value-type="float" office:value="500" calcext:value-type="float">
            <text:p>500</text:p>
          </table:table-cell>
          <table:table-cell table:formula="of:=[.I133]*[.J133]" office:value-type="float" office:value="105" calcext:value-type="float">
            <text:p>10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4]*(1 + [.G134]/100 + [.H134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4]*[.J134]" office:value-type="float" office:value="38.5" calcext:value-type="float">
            <text:p>38.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5]*(1 + [.G135]/100 + [.H135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5]*[.J135]" office:value-type="float" office:value="38.5" calcext:value-type="float">
            <text:p>38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6]*(1 + [.G136]/100 + [.H136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6]*[.J136]" office:value-type="float" office:value="38.5" calcext:value-type="float">
            <text:p>38.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7]*(1 + [.G137]/100 + [.H137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7]*[.J137]" office:value-type="float" office:value="38.5" calcext:value-type="float">
            <text:p>38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8]*(1 + [.G138]/100 + [.H138]/100)" office:value-type="float" office:value="0.32" calcext:value-type="float">
            <text:p>0.32</text:p>
          </table:table-cell>
          <table:table-cell office:value-type="float" office:value="500" calcext:value-type="float">
            <text:p>500</text:p>
          </table:table-cell>
          <table:table-cell table:formula="of:=[.I138]*[.J138]" office:value-type="float" office:value="160" calcext:value-type="float">
            <text:p>1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9]*(1 + [.G139]/100 + [.H139]/100)" office:value-type="float" office:value="1.15" calcext:value-type="float">
            <text:p>1.15</text:p>
          </table:table-cell>
          <table:table-cell office:value-type="float" office:value="1000" calcext:value-type="float">
            <text:p>1000</text:p>
          </table:table-cell>
          <table:table-cell table:formula="of:=[.I139]*[.J139]" office:value-type="float" office:value="1150" calcext:value-type="float">
            <text:p>11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0]*(1 + [.G140]/100 + [.H140]/100)" office:value-type="float" office:value="1.18" calcext:value-type="float">
            <text:p>1.18</text:p>
          </table:table-cell>
          <table:table-cell office:value-type="float" office:value="1000" calcext:value-type="float">
            <text:p>1000</text:p>
          </table:table-cell>
          <table:table-cell table:formula="of:=[.I140]*[.J140]" office:value-type="float" office:value="1180" calcext:value-type="float">
            <text:p>11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1]*(1 + [.G141]/100 + [.H141]/100)" office:value-type="float" office:value="3.65" calcext:value-type="float">
            <text:p>3.65</text:p>
          </table:table-cell>
          <table:table-cell office:value-type="float" office:value="50" calcext:value-type="float">
            <text:p>50</text:p>
          </table:table-cell>
          <table:table-cell table:formula="of:=[.I141]*[.J141]" office:value-type="float" office:value="182.5" calcext:value-type="float">
            <text:p>182.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2]*(1 + [.G142]/100 + [.H142]/100)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I142]*[.J142]" office:value-type="float" office:value="1.3" calcext:value-type="float">
            <text:p>1.3</text:p>
          </table:table-cell>
          <table:table-cell/>
        </table:table-row>
        <table:table-row table:style-name="ro5">
          <table:table-cell/>
          <table:table-cell table:style-name="Default" table:number-columns-repeated="9"/>
          <table:table-cell table:style-name="Default" table:formula="of:=SUM([.K2:.K142])" office:value-type="float" office:value="152047.58458" calcext:value-type="float">
            <text:p>152047.58458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K14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5-21T14:55:26.999433379</dc:date>
    <meta:editing-duration>PT13M47S</meta:editing-duration>
    <meta:editing-cycles>3</meta:editing-cycles>
    <meta:generator>LibreOffice/7.3.7.2$Linux_X86_64 LibreOffice_project/30$Build-2</meta:generator>
    <meta:document-statistic meta:table-count="1" meta:cell-count="1429" meta:object-count="0"/>
  </office:meta>
</office:document-meta>
</file>