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1" table:default-cell-style-name="ce18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3" office:value-type="string" calcext:value-type="string">
            <text:p>Manual fudge</text:p>
          </table:table-cell>
          <table:table-cell table:style-name="ce14" office:value-type="string" calcext:value-type="string">
            <text:p>Host</text:p>
          </table:table-cell>
          <table:table-cell table:style-name="ce14" office:value-type="string" calcext:value-type="string">
            <text:p>Stock Referenc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Tag</text:p>
          </table:table-cell>
          <table:table-cell table:style-name="ce14" office:value-type="string" calcext:value-type="string">
            <text:p>Unit Cost</text:p>
          </table:table-cell>
          <table:table-cell table:style-name="ce14" office:value-type="string" calcext:value-type="string">
            <text:p>Freight %</text:p>
          </table:table-cell>
          <table:table-cell table:style-name="ce14" office:value-type="string" calcext:value-type="string">
            <text:p>Duty %</text:p>
          </table:table-cell>
          <table:table-cell table:style-name="ce14" office:value-type="string" calcext:value-type="string">
            <text:p>Landed Cost</text:p>
          </table:table-cell>
          <table:table-cell table:style-name="ce15" office:value-type="string" calcext:value-type="string">
            <text:p>Qty Barcodes</text:p>
          </table:table-cell>
          <table:table-cell table:style-name="ce14" office:value-type="string" calcext:value-type="string">
            <text:p>Value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022171" xlink:type="simple">0022171</text:a></text:p>
          </table:table-cell>
          <table:table-cell table:style-name="ce14" office:value-type="string" calcext:value-type="string">
            <text:p>Universal mounting plate with `V` mount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0.2" calcext:value-type="float">
            <text:p>10.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]*(1 + [.G2]/100 + [.H2]/100)" office:value-type="float" office:value="10.2" calcext:value-type="float">
            <text:p>10.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I2]*[.J2]"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18" xlink:type="simple">0110018</text:a></text:p>
          </table:table-cell>
          <table:table-cell table:style-name="ce14" office:value-type="string" calcext:value-type="string">
            <text:p>Oxygen sensor R-17V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3]*(1 + [.G3]/100 + [.H3]/100)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[.I3]*[.J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41" xlink:type="simple">0110041</text:a></text:p>
          </table:table-cell>
          <table:table-cell table:style-name="ce14" office:value-type="string" calcext:value-type="string">
            <text:p>Oxygen sensor R-41V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4]*(1 + [.G4]/100 + [.H4]/100)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4" table:formula="of:=[.I4]*[.J4]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132" xlink:type="simple">0110132</text:a></text:p>
          </table:table-cell>
          <table:table-cell table:style-name="ce14" office:value-type="string" calcext:value-type="string">
            <text:p>Oxygen sensor - Automotive R-22AV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5]*(1 + [.G5]/100 + [.H5]/100)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[.I5]*[.J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5" xlink:type="simple">0110215</text:a></text:p>
          </table:table-cell>
          <table:table-cell table:style-name="ce14" office:value-type="string" calcext:value-type="string">
            <text:p>Oxygen Sensor R-33S1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0.4" calcext:value-type="float">
            <text:p>30.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]*(1 + [.G6]/100 + [.H6]/100)" office:value-type="float" office:value="30.4" calcext:value-type="float">
            <text:p>30.4</text:p>
          </table:table-cell>
          <table:table-cell table:style-name="ce15" office:value-type="float" office:value="324" calcext:value-type="float">
            <text:p>324</text:p>
          </table:table-cell>
          <table:table-cell table:style-name="ce14" table:formula="of:=[.I6]*[.J6]" office:value-type="float" office:value="9849.6" calcext:value-type="float">
            <text:p>9849.6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7" xlink:type="simple">0110217</text:a></text:p>
          </table:table-cell>
          <table:table-cell table:style-name="ce14" office:value-type="string" calcext:value-type="string">
            <text:p>Oxygen sensor R-17VAN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8.04" calcext:value-type="float">
            <text:p>18.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]*(1 + [.G7]/100 + [.H7]/100)" office:value-type="float" office:value="18.04" calcext:value-type="float">
            <text:p>18.04</text:p>
          </table:table-cell>
          <table:table-cell table:style-name="ce15" office:value-type="float" office:value="92" calcext:value-type="float">
            <text:p>92</text:p>
          </table:table-cell>
          <table:table-cell table:style-name="ce14" table:formula="of:=[.I7]*[.J7]" office:value-type="float" office:value="1659.68" calcext:value-type="float">
            <text:p>1659.68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0" xlink:type="simple">0110220</text:a></text:p>
          </table:table-cell>
          <table:table-cell table:style-name="ce14" office:value-type="string" calcext:value-type="string">
            <text:p>Oxygen sensor R-22OMS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]*(1 + [.G8]/100 + [.H8]/100)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4" table:formula="of:=[.I8]*[.J8]"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4" xlink:type="simple">0110224</text:a></text:p>
          </table:table-cell>
          <table:table-cell table:style-name="ce14" office:value-type="string" calcext:value-type="string">
            <text:p>Oxygen sensor R-33D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5.59" calcext:value-type="float">
            <text:p>35.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]*(1 + [.G9]/100 + [.H9]/100)" office:value-type="float" office:value="35.59" calcext:value-type="float">
            <text:p>35.59</text:p>
          </table:table-cell>
          <table:table-cell table:style-name="ce15" office:value-type="float" office:value="63" calcext:value-type="float">
            <text:p>63</text:p>
          </table:table-cell>
          <table:table-cell table:style-name="ce14" table:formula="of:=[.I9]*[.J9]" office:value-type="float" office:value="2242.17" calcext:value-type="float">
            <text:p>2242.17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5" xlink:type="simple">0110225</text:a></text:p>
          </table:table-cell>
          <table:table-cell table:style-name="ce14" office:value-type="string" calcext:value-type="string">
            <text:p>Oxygen sensor R-22DE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5.5" calcext:value-type="float">
            <text:p>25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]*(1 + [.G10]/100 + [.H10]/100)" office:value-type="float" office:value="25.5" calcext:value-type="float">
            <text:p>25.5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0]*[.J10]" office:value-type="float" office:value="25.5" calcext:value-type="float">
            <text:p>25.5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6" xlink:type="simple">0110226</text:a></text:p>
          </table:table-cell>
          <table:table-cell table:style-name="ce14" office:value-type="string" calcext:value-type="string">
            <text:p>Oxygen sensor R-33VAN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]*(1 + [.G11]/100 + [.H11]/100)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4" table:formula="of:=[.I11]*[.J11]"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7" xlink:type="simple">0110227</text:a></text:p>
          </table:table-cell>
          <table:table-cell table:style-name="ce14" office:value-type="string" calcext:value-type="string">
            <text:p>Oxygen sensor R-22AEX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5.5" calcext:value-type="float">
            <text:p>25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]*(1 + [.G12]/100 + [.H12]/100)" office:value-type="float" office:value="25.5" calcext:value-type="float">
            <text:p>25.5</text:p>
          </table:table-cell>
          <table:table-cell table:style-name="ce15" office:value-type="float" office:value="3" calcext:value-type="float">
            <text:p>3</text:p>
          </table:table-cell>
          <table:table-cell table:style-name="ce14" table:formula="of:=[.I12]*[.J12]" office:value-type="float" office:value="76.5" calcext:value-type="float">
            <text:p>76.5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9" xlink:type="simple">0110229</text:a></text:p>
          </table:table-cell>
          <table:table-cell table:style-name="ce14" office:value-type="string" calcext:value-type="string">
            <text:p>Oxygen sensor R-22SHO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3]*(1 + [.G13]/100 + [.H13]/100)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style-name="ce14" table:formula="of:=[.I13]*[.J13]" office:value-type="float" office:value="1014" calcext:value-type="float">
            <text:p>1014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1" xlink:type="simple">0110231</text:a></text:p>
          </table:table-cell>
          <table:table-cell table:style-name="ce14" office:value-type="string" calcext:value-type="string">
            <text:p>Oxygen Sensor R-22DSX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4]*(1 + [.G14]/100 + [.H14]/100)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4" table:formula="of:=[.I14]*[.J14]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2" xlink:type="simple">0110232</text:a></text:p>
          </table:table-cell>
          <table:table-cell table:style-name="ce14" office:value-type="string" calcext:value-type="string">
            <text:p>Oxygen sensor R-22VAN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2.92" calcext:value-type="float">
            <text:p>12.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5]*(1 + [.G15]/100 + [.H15]/100)" office:value-type="float" office:value="12.92" calcext:value-type="float">
            <text:p>12.92</text:p>
          </table:table-cell>
          <table:table-cell table:style-name="ce15" office:value-type="float" office:value="69" calcext:value-type="float">
            <text:p>69</text:p>
          </table:table-cell>
          <table:table-cell table:style-name="ce14" table:formula="of:=[.I15]*[.J15]" office:value-type="float" office:value="891.48" calcext:value-type="float">
            <text:p>891.48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7" xlink:type="simple">0110237</text:a></text:p>
          </table:table-cell>
          <table:table-cell table:style-name="ce14" office:value-type="string" calcext:value-type="string">
            <text:p>Oxygen sensor R-17S1 (high output)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6]*(1 + [.G16]/100 + [.H16]/100)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4" table:formula="of:=[.I16]*[.J16]" office:value-type="float" office:value="414" calcext:value-type="float">
            <text:p>414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1" xlink:type="simple">0110241</text:a></text:p>
          </table:table-cell>
          <table:table-cell table:style-name="ce14" office:value-type="string" calcext:value-type="string">
            <text:p>Oxygen sensor R-33VAN-2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7]*(1 + [.G17]/100 + [.H17]/100)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7]*[.J17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2" xlink:type="simple">0110242</text:a></text:p>
          </table:table-cell>
          <table:table-cell table:style-name="ce14" office:value-type="string" calcext:value-type="string">
            <text:p>Oxygen sensor R-33VAN-3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8]*(1 + [.G18]/100 + [.H18]/100)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4" table:formula="of:=[.I18]*[.J18]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8" xlink:type="simple">0110248</text:a></text:p>
          </table:table-cell>
          <table:table-cell table:style-name="ce14" office:value-type="string" calcext:value-type="string">
            <text:p>Oxygen sensor R-9507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9]*(1 + [.G19]/100 + [.H19]/100)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9]*[.J19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01" xlink:type="simple">0110301</text:a></text:p>
          </table:table-cell>
          <table:table-cell table:style-name="ce14" office:value-type="string" calcext:value-type="string">
            <text:p>Oxygen sensor Type 22. P/N 3001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2.78" calcext:value-type="float">
            <text:p>12.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0]*(1 + [.G20]/100 + [.H20]/100)" office:value-type="float" office:value="12.78" calcext:value-type="float">
            <text:p>12.78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[.I20]*[.J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81" xlink:type="simple">0110381</text:a></text:p>
          </table:table-cell>
          <table:table-cell table:style-name="ce14" office:value-type="string" calcext:value-type="string">
            <text:p>Oxygen sensor WGA-02 Sumn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7.84" calcext:value-type="float">
            <text:p>17.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1]*(1 + [.G21]/100 + [.H21]/100)" office:value-type="float" office:value="17.84" calcext:value-type="float">
            <text:p>17.84</text:p>
          </table:table-cell>
          <table:table-cell table:style-name="ce15" office:value-type="float" office:value="50" calcext:value-type="float">
            <text:p>50</text:p>
          </table:table-cell>
          <table:table-cell table:style-name="ce14" table:formula="of:=[.I21]*[.J21]" office:value-type="float" office:value="892" calcext:value-type="float">
            <text:p>892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90" xlink:type="simple">0110390</text:a></text:p>
          </table:table-cell>
          <table:table-cell table:style-name="ce14" office:value-type="string" calcext:value-type="string">
            <text:p>Oxygen sensor STK-01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2]*(1 + [.G22]/100 + [.H22]/100)" office:value-type="float" office:value="25" calcext:value-type="float">
            <text:p>25</text:p>
          </table:table-cell>
          <table:table-cell table:style-name="ce15" office:value-type="float" office:value="50" calcext:value-type="float">
            <text:p>50</text:p>
          </table:table-cell>
          <table:table-cell table:style-name="ce14" table:formula="of:=[.I22]*[.J22]" office:value-type="float" office:value="1250" calcext:value-type="float">
            <text:p>125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5" xlink:type="simple">0110425</text:a></text:p>
          </table:table-cell>
          <table:table-cell table:style-name="ce14" office:value-type="string" calcext:value-type="string">
            <text:p>Oxygen sensor MAX-250. With `O` ring.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3]*(1 + [.G23]/100 + [.H23]/100)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23]*[.J23]"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9" xlink:type="simple">0110429</text:a></text:p>
          </table:table-cell>
          <table:table-cell table:style-name="ce14" office:value-type="string" calcext:value-type="string">
            <text:p>Oxygen sensor MAX-250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4]*(1 + [.G24]/100 + [.H24]/100)" office:value-type="float" office:value="62.1" calcext:value-type="float">
            <text:p>62.1</text:p>
          </table:table-cell>
          <table:table-cell table:style-name="ce15" office:value-type="float" office:value="5" calcext:value-type="float">
            <text:p>5</text:p>
          </table:table-cell>
          <table:table-cell table:style-name="ce14" table:formula="of:=[.I24]*[.J24]" office:value-type="float" office:value="310.5" calcext:value-type="float">
            <text:p>310.5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560" xlink:type="simple">0110560</text:a></text:p>
          </table:table-cell>
          <table:table-cell table:style-name="ce14" office:value-type="string" calcext:value-type="string">
            <text:p>Oxygen sensor OOM111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5]*(1 + [.G25]/100 + [.H25]/100)" office:value-type="float" office:value="55.5" calcext:value-type="float">
            <text:p>55.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I25]*[.J25]" office:value-type="float" office:value="555" calcext:value-type="float">
            <text:p>555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61" xlink:type="simple">0111261</text:a></text:p>
          </table:table-cell>
          <table:table-cell table:style-name="ce14" office:value-type="string" calcext:value-type="string">
            <text:p>Oxygen analyser MaxO2+AE. External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83.2" calcext:value-type="float">
            <text:p>183.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6]*(1 + [.G26]/100 + [.H26]/100)" office:value-type="float" office:value="210.68" calcext:value-type="float">
            <text:p>210.68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[.I26]*[.J2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77" xlink:type="simple">0111277</text:a></text:p>
          </table:table-cell>
          <table:table-cell table:style-name="ce14" office:value-type="string" calcext:value-type="string">
            <text:p>Oxygen monitor MySign O Kit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15.88" calcext:value-type="float">
            <text:p>315.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7]*(1 + [.G27]/100 + [.H27]/100)" office:value-type="float" office:value="315.88" calcext:value-type="float">
            <text:p>315.88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27]*[.J27]" office:value-type="float" office:value="315.88" calcext:value-type="float">
            <text:p>315.88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080" xlink:type="simple">0120080</text:a></text:p>
          </table:table-cell>
          <table:table-cell table:style-name="ce14" office:value-type="string" calcext:value-type="string">
            <text:p>Oxygen Sensor Input Protection Cap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9" calcext:value-type="float">
            <text:p>0.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8]*(1 + [.G28]/100 + [.H28]/100)" office:value-type="float" office:value="0.09" calcext:value-type="float">
            <text:p>0.09</text:p>
          </table:table-cell>
          <table:table-cell table:style-name="ce15" office:value-type="float" office:value="117" calcext:value-type="float">
            <text:p>117</text:p>
          </table:table-cell>
          <table:table-cell table:style-name="ce14" table:formula="of:=[.I28]*[.J28]" office:value-type="float" office:value="10.53" calcext:value-type="float">
            <text:p>10.53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03" xlink:type="simple">0120103</text:a></text:p>
          </table:table-cell>
          <table:table-cell table:style-name="ce14" office:value-type="string" calcext:value-type="string">
            <text:p>T adapter: 15m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6" calcext:value-type="float">
            <text:p>1.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29]*(1 + [.G29]/100 + [.H29]/100)" office:value-type="float" office:value="1.6" calcext:value-type="float">
            <text:p>1.6</text:p>
          </table:table-cell>
          <table:table-cell table:style-name="ce15" office:value-type="float" office:value="32" calcext:value-type="float">
            <text:p>32</text:p>
          </table:table-cell>
          <table:table-cell table:style-name="ce14" table:formula="of:=[.I29]*[.J29]" office:value-type="float" office:value="51.2" calcext:value-type="float">
            <text:p>51.2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20" xlink:type="simple">0120120</text:a></text:p>
          </table:table-cell>
          <table:table-cell table:style-name="ce14" office:value-type="string" calcext:value-type="string">
            <text:p>Oxygen barbed adapter.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4.6" calcext:value-type="float">
            <text:p>4.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30]*(1 + [.G30]/100 + [.H30]/100)" office:value-type="float" office:value="5.29" calcext:value-type="float">
            <text:p>5.29</text:p>
          </table:table-cell>
          <table:table-cell table:style-name="ce15" office:value-type="float" office:value="7" calcext:value-type="float">
            <text:p>7</text:p>
          </table:table-cell>
          <table:table-cell table:style-name="ce14" table:formula="of:=[.I30]*[.J30]" office:value-type="float" office:value="37.03" calcext:value-type="float">
            <text:p>37.03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0" xlink:type="simple">0120130</text:a></text:p>
          </table:table-cell>
          <table:table-cell table:style-name="ce14" office:value-type="string" calcext:value-type="string">
            <text:p>Connector 15mm O.D. - tapered barbed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9.2" calcext:value-type="float">
            <text:p>9.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31]*(1 + [.G31]/100 + [.H31]/100)" office:value-type="float" office:value="1.67076" calcext:value-type="float">
            <text:p>1.67076</text:p>
          </table:table-cell>
          <table:table-cell table:style-name="ce15" office:value-type="float" office:value="165" calcext:value-type="float">
            <text:p>165</text:p>
          </table:table-cell>
          <table:table-cell table:style-name="ce14" table:formula="of:=[.I31]*[.J31]" office:value-type="float" office:value="275.6754" calcext:value-type="float">
            <text:p>275.6754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1" xlink:type="simple">0120131</text:a></text:p>
          </table:table-cell>
          <table:table-cell table:style-name="ce14" office:value-type="string" calcext:value-type="string">
            <text:p>Connector 15mm I.D./22mm O.D. - tapered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9.2" calcext:value-type="float">
            <text:p>9.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32]*(1 + [.G32]/100 + [.H32]/100)" office:value-type="float" office:value="1.84548" calcext:value-type="float">
            <text:p>1.84548</text:p>
          </table:table-cell>
          <table:table-cell table:style-name="ce15" office:value-type="float" office:value="56" calcext:value-type="float">
            <text:p>56</text:p>
          </table:table-cell>
          <table:table-cell table:style-name="ce14" table:formula="of:=[.I32]*[.J32]" office:value-type="float" office:value="103.34688" calcext:value-type="float">
            <text:p>103.34688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3" xlink:type="simple">0120133</text:a></text:p>
          </table:table-cell>
          <table:table-cell table:style-name="ce14" office:value-type="string" calcext:value-type="string">
            <text:p>Connector 22mm I.D./30mm O.D. - tapered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9.2" calcext:value-type="float">
            <text:p>9.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33]*(1 + [.G33]/100 + [.H33]/100)" office:value-type="float" office:value="2.03112" calcext:value-type="float">
            <text:p>2.03112</text:p>
          </table:table-cell>
          <table:table-cell table:style-name="ce15" office:value-type="float" office:value="88" calcext:value-type="float">
            <text:p>88</text:p>
          </table:table-cell>
          <table:table-cell table:style-name="ce14" table:formula="of:=[.I33]*[.J33]" office:value-type="float" office:value="178.73856" calcext:value-type="float">
            <text:p>178.73856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180" xlink:type="simple">0121180</text:a></text:p>
          </table:table-cell>
          <table:table-cell table:style-name="ce14" office:value-type="string" calcext:value-type="string">
            <text:p>`V` wall mount.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8.4" calcext:value-type="float">
            <text:p>8.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34]*(1 + [.G34]/100 + [.H34]/100)" office:value-type="float" office:value="8.4" calcext:value-type="float">
            <text:p>8.4</text:p>
          </table:table-cell>
          <table:table-cell table:style-name="ce15" office:value-type="float" office:value="9" calcext:value-type="float">
            <text:p>9</text:p>
          </table:table-cell>
          <table:table-cell table:style-name="ce14" table:formula="of:=[.I34]*[.J34]" office:value-type="float" office:value="75.6" calcext:value-type="float">
            <text:p>75.6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350" xlink:type="simple">0121350</text:a></text:p>
          </table:table-cell>
          <table:table-cell table:style-name="ce14" office:value-type="string" calcext:value-type="string">
            <text:p>MySign O - Oxygen Sensor Cabl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7.1" calcext:value-type="float">
            <text:p>27.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35]*(1 + [.G35]/100 + [.H35]/100)" office:value-type="float" office:value="27.1" calcext:value-type="float">
            <text:p>27.1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35]*[.J35]" office:value-type="float" office:value="27.1" calcext:value-type="float">
            <text:p>27.1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09" xlink:type="simple">0130109</text:a></text:p>
          </table:table-cell>
          <table:table-cell table:style-name="ce14" office:value-type="string" calcext:value-type="string">
            <text:p>MCWR06X5601FTL - SMD Chip Resistor, 5.6 koh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1" calcext:value-type="float">
            <text:p>0.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36]*(1 + [.G36]/100 + [.H36]/100)" office:value-type="float" office:value="0.01" calcext:value-type="float">
            <text:p>0.01</text:p>
          </table:table-cell>
          <table:table-cell table:style-name="ce15" office:value-type="float" office:value="200" calcext:value-type="float">
            <text:p>200</text:p>
          </table:table-cell>
          <table:table-cell table:style-name="ce14" table:formula="of:=[.I36]*[.J36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0" xlink:type="simple">0130110 Singles</text:a></text:p>
          </table:table-cell>
          <table:table-cell table:style-name="ce14" office:value-type="string" calcext:value-type="string">
            <text:p>Harwin M20 Series crimp housing 2 way.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11" calcext:value-type="float">
            <text:p>0.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37]*(1 + [.G37]/100 + [.H37]/100)" office:value-type="float" office:value="0.11" calcext:value-type="float">
            <text:p>0.11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table:formula="of:=[.I37]*[.J37]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1" xlink:type="simple">0130111 Singles</text:a></text:p>
          </table:table-cell>
          <table:table-cell table:style-name="ce14" office:value-type="string" calcext:value-type="string">
            <text:p>Harwin M20 Series crimp socket tin.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7" calcext:value-type="float">
            <text:p>0.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38]*(1 + [.G38]/100 + [.H38]/100)" office:value-type="float" office:value="0.07" calcext:value-type="float">
            <text:p>0.07</text:p>
          </table:table-cell>
          <table:table-cell table:style-name="ce16" office:value-type="float" office:value="200" calcext:value-type="float">
            <text:p>200</text:p>
          </table:table-cell>
          <table:table-cell table:style-name="ce14" table:formula="of:=[.I38]*[.J38]"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2" xlink:type="simple">0131202</text:a></text:p>
          </table:table-cell>
          <table:table-cell table:style-name="ce14" office:value-type="string" calcext:value-type="string">
            <text:p>Oxygen Sensor Cable Black.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39]*(1 + [.G39]/100 + [.H39]/100)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4" table:formula="of:=[.I39]*[.J39]"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3" xlink:type="simple">0131203</text:a></text:p>
          </table:table-cell>
          <table:table-cell table:style-name="ce14" office:value-type="string" calcext:value-type="string">
            <text:p>Oxygen Sensor Cable Yellow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8.5" calcext:value-type="float">
            <text:p>8.5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formula="of:=[.F40]*(1 + [.G40]/100 + [.H40]/100)" office:value-type="float" office:value="8.5" calcext:value-type="float">
            <text:p>8.5</text:p>
          </table:table-cell>
          <table:table-cell table:style-name="ce15" office:value-type="float" office:value="1578" calcext:value-type="float">
            <text:p>1578</text:p>
          </table:table-cell>
          <table:table-cell table:style-name="ce14" table:formula="of:=[.I40]*[.J40]" office:value-type="float" office:value="13413" calcext:value-type="float">
            <text:p>13413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4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13" xlink:type="simple">0150013</text:a></text:p>
          </table:table-cell>
          <table:table-cell table:style-name="ce14" office:value-type="string" calcext:value-type="string">
            <text:p>Kite Sensor Box - 101x101x50mm - Pack of 150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8" calcext:value-type="float">
            <text:p>0.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41]*(1 + [.G41]/100 + [.H41]/100)" office:value-type="float" office:value="0.08" calcext:value-type="float">
            <text:p>0.08</text:p>
          </table:table-cell>
          <table:table-cell table:style-name="ce15" office:value-type="float" office:value="1700" calcext:value-type="float">
            <text:p>1700</text:p>
          </table:table-cell>
          <table:table-cell table:style-name="ce14" table:formula="of:=[.I41]*[.J41]" office:value-type="float" office:value="136" calcext:value-type="float">
            <text:p>136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30" xlink:type="simple">0150030</text:a></text:p>
          </table:table-cell>
          <table:table-cell table:style-name="ce14" office:value-type="string" calcext:value-type="string">
            <text:p>Oxygen sensor barrier bag 3.5 x 5``.``</text:p>
          </table:table-cell>
          <table:table-cell table:style-name="ce14" office:value-type="string" calcext:value-type="string">
            <text:p>Packaging</text:p>
          </table:table-cell>
          <table:table-cell table:style-name="ce14" office:value-type="float" office:value="8.45" calcext:value-type="float">
            <text:p>8.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42]*(1 + [.G42]/100 + [.H42]/100)" office:value-type="float" office:value="8.45" calcext:value-type="float">
            <text:p>8.45</text:p>
          </table:table-cell>
          <table:table-cell table:style-name="ce15" office:value-type="float" office:value="13" calcext:value-type="float">
            <text:p>13</text:p>
          </table:table-cell>
          <table:table-cell table:style-name="ce14" table:formula="of:=[.I42]*[.J42]" office:value-type="float" office:value="109.85" calcext:value-type="float">
            <text:p>109.85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table:style-name="ce14" office:value-type="string" calcext:value-type="string">
            <text:p>Oxygen Analyser - VN202 MkII Auto</text:p>
          </table:table-cell>
          <table:table-cell table:style-name="ce14" office:value-type="string" calcext:value-type="string">
            <text:p>Raw Parts</text:p>
          </table:table-cell>
          <table:table-cell table:style-name="ce14" office:value-type="float" office:value="52.44" calcext:value-type="float">
            <text:p>52.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43]*(1 + [.G43]/100 + [.H43]/100)" office:value-type="float" office:value="57.684" calcext:value-type="float">
            <text:p>57.684</text:p>
          </table:table-cell>
          <table:table-cell table:style-name="ce15" office:value-type="float" office:value="145" calcext:value-type="float">
            <text:p>145</text:p>
          </table:table-cell>
          <table:table-cell table:style-name="ce14" table:formula="of:=[.I43]*[.J43]" office:value-type="float" office:value="8364.18" calcext:value-type="float">
            <text:p>8364.1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table:style-name="ce14" office:value-type="string" calcext:value-type="string">
            <text:p>Oxygen Analyser - VN202 MkII Auto</text:p>
          </table:table-cell>
          <table:table-cell table:style-name="ce14" office:value-type="string" calcext:value-type="string">
            <text:p>Built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table:formula="of:=[.F44]*(1 + [.G44]/100 + [.H44]/100)" office:value-type="float" office:value="94.6" calcext:value-type="float">
            <text:p>94.6</text:p>
          </table:table-cell>
          <table:table-cell table:style-name="ce15" office:value-type="float" office:value="6" calcext:value-type="float">
            <text:p>6</text:p>
          </table:table-cell>
          <table:table-cell table:style-name="ce14" table:formula="of:=[.I44]*[.J44]" office:value-type="float" office:value="567.6" calcext:value-type="float">
            <text:p>567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table:style-name="ce14" office:value-type="string" calcext:value-type="string">
            <text:p>Oxygen Analyser VN202mkII Manual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52.44" calcext:value-type="float">
            <text:p>52.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45]*(1 + [.G45]/100 + [.H45]/100)" office:value-type="float" office:value="57.684" calcext:value-type="float">
            <text:p>57.684</text:p>
          </table:table-cell>
          <table:table-cell table:style-name="ce15" office:value-type="float" office:value="92" calcext:value-type="float">
            <text:p>92</text:p>
          </table:table-cell>
          <table:table-cell table:style-name="ce14" table:formula="of:=[.I45]*[.J45]" office:value-type="float" office:value="5306.928" calcext:value-type="float">
            <text:p>5306.92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table:style-name="ce14" office:value-type="string" calcext:value-type="string">
            <text:p>Oxygen Analyser VN202mkII Manual</text:p>
          </table:table-cell>
          <table:table-cell table:style-name="ce14" office:value-type="string" calcext:value-type="string">
            <text:p>Complete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table:formula="of:=[.F46]*(1 + [.G46]/100 + [.H46]/100)" office:value-type="float" office:value="94.6" calcext:value-type="float">
            <text:p>94.6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46]*[.J46]" office:value-type="float" office:value="94.6" calcext:value-type="float">
            <text:p>94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table:style-name="ce14" office:value-type="string" calcext:value-type="string">
            <text:p>Oxygen Analyser Tek-Ox Auto + Quick-Ox</text:p>
          </table:table-cell>
          <table:table-cell table:style-name="ce14" office:value-type="string" calcext:value-type="string">
            <text:p>Stock Parts for</text:p>
          </table:table-cell>
          <table:table-cell table:style-name="ce14" office:value-type="float" office:value="35.57" calcext:value-type="float">
            <text:p>35.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47]*(1 + [.G47]/100 + [.H47]/100)" office:value-type="float" office:value="36.6371" calcext:value-type="float">
            <text:p>36.6371</text:p>
          </table:table-cell>
          <table:table-cell table:style-name="ce15" office:value-type="float" office:value="549" calcext:value-type="float">
            <text:p>549</text:p>
          </table:table-cell>
          <table:table-cell table:style-name="ce14" table:formula="of:=[.I47]*[.J47]" office:value-type="float" office:value="20113.7679" calcext:value-type="float">
            <text:p>20113.767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13" office:value-type="string" calcext:value-type="string">
            <text:p>*</text:p>
          </table:table-cell>
          <table:table-cell table:style-name="ce14"/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table:style-name="ce14" office:value-type="string" calcext:value-type="string">
            <text:p>Oxygen Analyser Tek-Ox Auto + Quick-Ox</text:p>
          </table:table-cell>
          <table:table-cell table:style-name="ce14" office:value-type="string" calcext:value-type="string">
            <text:p>Built</text:p>
          </table:table-cell>
          <table:table-cell table:style-name="ce14" office:value-type="float" office:value="76.62" calcext:value-type="float">
            <text:p>76.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48]*(1 + [.G48]/100 + [.H48]/100)" office:value-type="float" office:value="78.9186" calcext:value-type="float">
            <text:p>78.9186</text:p>
          </table:table-cell>
          <table:table-cell table:style-name="ce15" office:value-type="float" office:value="60" calcext:value-type="float">
            <text:p>60</text:p>
          </table:table-cell>
          <table:table-cell table:style-name="ce14" table:formula="of:=[.I48]*[.J48]" office:value-type="float" office:value="4735.116" calcext:value-type="float">
            <text:p>4735.11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table:style-name="ce14" office:value-type="string" calcext:value-type="string">
            <text:p>Oxygen Analyser Tek-Ox Manual</text:p>
          </table:table-cell>
          <table:table-cell table:style-name="ce14" office:value-type="string" calcext:value-type="string">
            <text:p>ToBuild</text:p>
          </table:table-cell>
          <table:table-cell table:style-name="ce14" office:value-type="float" office:value="35.57" calcext:value-type="float">
            <text:p>35.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49]*(1 + [.G49]/100 + [.H49]/100)" office:value-type="float" office:value="36.6371" calcext:value-type="float">
            <text:p>36.6371</text:p>
          </table:table-cell>
          <table:table-cell table:style-name="ce15" office:value-type="float" office:value="20" calcext:value-type="float">
            <text:p>20</text:p>
          </table:table-cell>
          <table:table-cell table:style-name="ce14" table:formula="of:=[.I49]*[.J49]" office:value-type="float" office:value="732.742" calcext:value-type="float">
            <text:p>732.74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table:style-name="ce14" office:value-type="string" calcext:value-type="string">
            <text:p>Oxygen Analyser Tek-Ox Manual</text:p>
          </table:table-cell>
          <table:table-cell table:style-name="ce14" office:value-type="string" calcext:value-type="string">
            <text:p>Built</text:p>
          </table:table-cell>
          <table:table-cell table:style-name="ce14" table:number-columns-repeated="3"/>
          <table:table-cell table:style-name="ce14" table:formula="of:=[.F50]*(1 + [.G50]/100 + [.H50]/100)" office:value-type="float" office:value="0" calcext:value-type="float">
            <text:p>0</text:p>
          </table:table-cell>
          <table:table-cell table:style-name="ce15"/>
          <table:table-cell table:style-name="ce14" table:formula="of:=[.I50]*[.J50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52" xlink:type="simple">7910252</text:a></text:p>
          </table:table-cell>
          <table:table-cell table:style-name="ce14" office:value-type="string" calcext:value-type="string">
            <text:p>Oxygen Analyser Argo-Naught Sumn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5.57" calcext:value-type="float">
            <text:p>35.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51]*(1 + [.G51]/100 + [.H51]/100)" office:value-type="float" office:value="35.57" calcext:value-type="float">
            <text:p>35.57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I51]*[.J51]" office:value-type="float" office:value="355.7" calcext:value-type="float">
            <text:p>355.7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90" xlink:type="simple">7910290</text:a></text:p>
          </table:table-cell>
          <table:table-cell table:style-name="ce14" office:value-type="string" calcext:value-type="string">
            <text:p>Derived Argon Analyser - NM-Argon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43.94" calcext:value-type="float">
            <text:p>43.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52]*(1 + [.G52]/100 + [.H52]/100)" office:value-type="float" office:value="43.94" calcext:value-type="float">
            <text:p>43.94</text:p>
          </table:table-cell>
          <table:table-cell table:style-name="ce15" office:value-type="float" office:value="3" calcext:value-type="float">
            <text:p>3</text:p>
          </table:table-cell>
          <table:table-cell table:style-name="ce14" table:formula="of:=[.I52]*[.J52]" office:value-type="float" office:value="131.82" calcext:value-type="float">
            <text:p>131.8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0" xlink:type="simple">7930110</text:a></text:p>
          </table:table-cell>
          <table:table-cell table:style-name="ce14" office:value-type="string" calcext:value-type="string">
            <text:p>VN202 Mk2 Label - Front Panel Main.</text:p>
          </table:table-cell>
          <table:table-cell table:style-name="ce14" office:value-type="string" calcext:value-type="string">
            <text:p>Stock Vandagraph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53]*(1 + [.G53]/100 + [.H53]/100)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14" table:formula="of:=[.I53]*[.J53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1" xlink:type="simple">7930111</text:a></text:p>
          </table:table-cell>
          <table:table-cell table:style-name="ce14" office:value-type="string" calcext:value-type="string">
            <text:p>VN202 Mk2 Label - Front Panel Small.</text:p>
          </table:table-cell>
          <table:table-cell table:style-name="ce14" office:value-type="string" calcext:value-type="string">
            <text:p>Stock Vandagraph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54]*(1 + [.G54]/100 + [.H54]/100)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14" table:formula="of:=[.I54]*[.J5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2" xlink:type="simple">7930112</text:a></text:p>
          </table:table-cell>
          <table:table-cell table:style-name="ce14" office:value-type="string" calcext:value-type="string">
            <text:p>VN202 Mk2 Label - Rear Panel.</text:p>
          </table:table-cell>
          <table:table-cell table:style-name="ce14" office:value-type="string" calcext:value-type="string">
            <text:p>Stock Vandagraph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55]*(1 + [.G55]/100 + [.H55]/100)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14" table:formula="of:=[.I55]*[.J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8" xlink:type="simple">7930118</text:a></text:p>
          </table:table-cell>
          <table:table-cell table:style-name="ce14" office:value-type="string" calcext:value-type="string">
            <text:p>VN202 Mk2 Jack Socket.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2.25" calcext:value-type="float">
            <text:p>2.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56]*(1 + [.G56]/100 + [.H56]/100)" office:value-type="float" office:value="2.25" calcext:value-type="float">
            <text:p>2.25</text:p>
          </table:table-cell>
          <table:table-cell table:style-name="ce15" office:value-type="float" office:value="21" calcext:value-type="float">
            <text:p>21</text:p>
          </table:table-cell>
          <table:table-cell table:style-name="ce14" table:formula="of:=[.I56]*[.J56]" office:value-type="float" office:value="47.25" calcext:value-type="float">
            <text:p>47.25</text:p>
          </table:table-cell>
          <table:table-cell table:number-columns-repeated="2"/>
        </table:table-row>
        <table:table-row table:style-name="ro3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20" xlink:type="simple">7930120</text:a></text:p>
          </table:table-cell>
          <table:table-cell table:style-name="ce14" office:value-type="string" calcext:value-type="string">
            <text:p>TEK-OX and VN202 Mk2 LCD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3.48" calcext:value-type="float">
            <text:p>3.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57]*(1 + [.G57]/100 + [.H57]/100)" office:value-type="float" office:value="3.48" calcext:value-type="float">
            <text:p>3.48</text:p>
          </table:table-cell>
          <table:table-cell table:style-name="ce15" office:value-type="float" office:value="1050" calcext:value-type="float">
            <text:p>1050</text:p>
          </table:table-cell>
          <table:table-cell table:style-name="ce14" table:formula="of:=[.I57]*[.J57]" office:value-type="float" office:value="3654" calcext:value-type="float">
            <text:p>365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13" office:value-type="string" calcext:value-type="string">
            <text:p>*</text:p>
          </table:table-cell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02" xlink:type="simple">7990102</text:a></text:p>
          </table:table-cell>
          <table:table-cell table:style-name="ce14" office:value-type="string" calcext:value-type="string">
            <text:p>User Manual Insert - VN202 Mk2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0.21" calcext:value-type="float">
            <text:p>0.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58]*(1 + [.G58]/100 + [.H58]/100)" office:value-type="float" office:value="0.21" calcext:value-type="float">
            <text:p>0.21</text:p>
          </table:table-cell>
          <table:table-cell table:style-name="ce15" office:value-type="float" office:value="1500" calcext:value-type="float">
            <text:p>1500</text:p>
          </table:table-cell>
          <table:table-cell table:style-name="ce14" table:formula="of:=[.I58]*[.J58]" office:value-type="float" office:value="315" calcext:value-type="float">
            <text:p>31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15004" xlink:type="simple">9015004</text:a></text:p>
          </table:table-cell>
          <table:table-cell table:style-name="ce14" office:value-type="string" calcext:value-type="string">
            <text:p>PCB Daughter for R-22DEM</text:p>
          </table:table-cell>
          <table:table-cell table:style-name="ce14" office:value-type="string" calcext:value-type="string">
            <text:p>Stock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59]*(1 + [.G59]/100 + [.H59]/100)" office:value-type="float" office:value="0" calcext:value-type="float">
            <text:p>0</text:p>
          </table:table-cell>
          <table:table-cell table:style-name="ce15" office:value-type="float" office:value="416" calcext:value-type="float">
            <text:p>416</text:p>
          </table:table-cell>
          <table:table-cell table:style-name="ce14" table:formula="of:=[.I59]*[.J5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5" xlink:type="simple">9070005</text:a></text:p>
          </table:table-cell>
          <table:table-cell table:style-name="ce14" office:value-type="string" calcext:value-type="string">
            <text:p>Protective Black Case for TEK-OX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2.2" calcext:value-type="float">
            <text:p>12.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0]*(1 + [.G60]/100 + [.H60]/100)" office:value-type="float" office:value="12.2" calcext:value-type="float">
            <text:p>12.2</text:p>
          </table:table-cell>
          <table:table-cell table:style-name="ce15" office:value-type="float" office:value="612" calcext:value-type="float">
            <text:p>612</text:p>
          </table:table-cell>
          <table:table-cell table:style-name="ce14" table:formula="of:=[.I60]*[.J60]" office:value-type="float" office:value="7466.4" calcext:value-type="float">
            <text:p>7466.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6" xlink:type="simple">9070006</text:a></text:p>
          </table:table-cell>
          <table:table-cell table:style-name="ce14" office:value-type="string" calcext:value-type="string">
            <text:p>Protective Case for TEK-OX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1.62" calcext:value-type="float">
            <text:p>11.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1]*(1 + [.G61]/100 + [.H61]/100)" office:value-type="float" office:value="11.62" calcext:value-type="float">
            <text:p>11.62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[.I61]*[.J6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8" xlink:type="simple">9070008</text:a></text:p>
          </table:table-cell>
          <table:table-cell table:style-name="ce14" office:value-type="string" calcext:value-type="string">
            <text:p>TEK-OX Internal Cable Harness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77" calcext:value-type="float">
            <text:p>0.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2]*(1 + [.G62]/100 + [.H62]/100)" office:value-type="float" office:value="0.77" calcext:value-type="float">
            <text:p>0.77</text:p>
          </table:table-cell>
          <table:table-cell table:style-name="ce15" office:value-type="float" office:value="30" calcext:value-type="float">
            <text:p>30</text:p>
          </table:table-cell>
          <table:table-cell table:style-name="ce14" table:formula="of:=[.I62]*[.J62]" office:value-type="float" office:value="23.1" calcext:value-type="float">
            <text:p>23.1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6" xlink:type="simple">9071006</text:a></text:p>
          </table:table-cell>
          <table:table-cell table:style-name="ce14" office:value-type="string" calcext:value-type="string">
            <text:p>RS PRO Jack Connector 3.5 mm Cable Mount Mono Plug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33" calcext:value-type="float">
            <text:p>1.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3]*(1 + [.G63]/100 + [.H63]/100)" office:value-type="float" office:value="1.33" calcext:value-type="float">
            <text:p>1.33</text:p>
          </table:table-cell>
          <table:table-cell table:style-name="ce15" office:value-type="float" office:value="50" calcext:value-type="float">
            <text:p>50</text:p>
          </table:table-cell>
          <table:table-cell table:style-name="ce14" table:formula="of:=[.I63]*[.J63]" office:value-type="float" office:value="66.5" calcext:value-type="float">
            <text:p>66.5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7" xlink:type="simple">9071007 Singles</text:a></text:p>
          </table:table-cell>
          <table:table-cell table:style-name="ce14" office:value-type="string" calcext:value-type="string">
            <text:p>Jack Plug - 750 - 3.55mm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2.95" calcext:value-type="float">
            <text:p>2.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4]*(1 + [.G64]/100 + [.H64]/100)" office:value-type="float" office:value="2.95" calcext:value-type="float">
            <text:p>2.95</text:p>
          </table:table-cell>
          <table:table-cell table:style-name="ce16" office:value-type="float" office:value="805" calcext:value-type="float">
            <text:p>805</text:p>
          </table:table-cell>
          <table:table-cell table:style-name="ce14" table:formula="of:=[.I64]*[.J64]" office:value-type="float" office:value="2374.75" calcext:value-type="float">
            <text:p>2374.75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1" xlink:type="simple">9071011</text:a></text:p>
          </table:table-cell>
          <table:table-cell table:style-name="ce14" office:value-type="string" calcext:value-type="string">
            <text:p>JST Connector Wire with Crimp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49" calcext:value-type="float">
            <text:p>0.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5]*(1 + [.G65]/100 + [.H65]/100)" office:value-type="float" office:value="0.49" calcext:value-type="float">
            <text:p>0.49</text:p>
          </table:table-cell>
          <table:table-cell table:style-name="ce15" office:value-type="float" office:value="26" calcext:value-type="float">
            <text:p>26</text:p>
          </table:table-cell>
          <table:table-cell table:style-name="ce14" table:formula="of:=[.I65]*[.J65]" office:value-type="float" office:value="12.74" calcext:value-type="float">
            <text:p>12.74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3" xlink:type="simple">9071013</text:a></text:p>
          </table:table-cell>
          <table:table-cell table:style-name="ce14" office:value-type="string" calcext:value-type="string">
            <text:p>JST Connector Housing - Mal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9" calcext:value-type="float">
            <text:p>0.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6]*(1 + [.G66]/100 + [.H66]/100)" office:value-type="float" office:value="0.09" calcext:value-type="float">
            <text:p>0.09</text:p>
          </table:table-cell>
          <table:table-cell table:style-name="ce15" office:value-type="float" office:value="13" calcext:value-type="float">
            <text:p>13</text:p>
          </table:table-cell>
          <table:table-cell table:style-name="ce14" table:formula="of:=[.I66]*[.J66]" office:value-type="float" office:value="1.17" calcext:value-type="float">
            <text:p>1.17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4" xlink:type="simple">9071014</text:a></text:p>
          </table:table-cell>
          <table:table-cell table:style-name="ce14" office:value-type="string" calcext:value-type="string">
            <text:p>JST connector side entry shrouded head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19" calcext:value-type="float">
            <text:p>0.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7]*(1 + [.G67]/100 + [.H67]/100)" office:value-type="float" office:value="0.19" calcext:value-type="float">
            <text:p>0.19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table:formula="of:=[.I67]*[.J67]" office:value-type="float" office:value="190" calcext:value-type="float">
            <text:p>19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38" xlink:type="simple">9071038</text:a></text:p>
          </table:table-cell>
          <table:table-cell table:style-name="ce14" office:value-type="string" calcext:value-type="string">
            <text:p>3 way molex housing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0.1" calcext:value-type="float">
            <text:p>0.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8]*(1 + [.G68]/100 + [.H68]/100)" office:value-type="float" office:value="0.1" calcext:value-type="float">
            <text:p>0.1</text:p>
          </table:table-cell>
          <table:table-cell table:style-name="ce15" office:value-type="float" office:value="100" calcext:value-type="float">
            <text:p>100</text:p>
          </table:table-cell>
          <table:table-cell table:style-name="ce14" table:formula="of:=[.I68]*[.J68]" office:value-type="float" office:value="10" calcext:value-type="float">
            <text:p>10</text:p>
          </table:table-cell>
          <table:table-cell table:number-columns-repeated="2"/>
        </table:table-row>
        <table:table-row table:style-name="ro5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0" xlink:type="simple">9071040</text:a></text:p>
          </table:table-cell>
          <table:table-cell table:style-name="ce14" office:value-type="string" calcext:value-type="string">
            <text:p>Molex, PicoBlade Female Connector Housing for R-9507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21" calcext:value-type="float">
            <text:p>0.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69]*(1 + [.G69]/100 + [.H69]/100)" office:value-type="float" office:value="0.21" calcext:value-type="float">
            <text:p>0.21</text:p>
          </table:table-cell>
          <table:table-cell table:style-name="ce15" office:value-type="float" office:value="47" calcext:value-type="float">
            <text:p>47</text:p>
          </table:table-cell>
          <table:table-cell table:style-name="ce14" table:formula="of:=[.I69]*[.J69]" office:value-type="float" office:value="9.87" calcext:value-type="float">
            <text:p>9.87</text:p>
          </table:table-cell>
          <table:table-cell table:number-columns-repeated="2"/>
        </table:table-row>
        <table:table-row table:style-name="ro5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1" xlink:type="simple">9071041</text:a></text:p>
          </table:table-cell>
          <table:table-cell table:style-name="ce14" office:value-type="string" calcext:value-type="string">
            <text:p>Molex PicoBlade Series Female Crimp and Wire for R-9507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85" calcext:value-type="float">
            <text:p>0.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0]*(1 + [.G70]/100 + [.H70]/100)" office:value-type="float" office:value="0.85" calcext:value-type="float">
            <text:p>0.85</text:p>
          </table:table-cell>
          <table:table-cell table:style-name="ce15" office:value-type="float" office:value="42" calcext:value-type="float">
            <text:p>42</text:p>
          </table:table-cell>
          <table:table-cell table:style-name="ce14" table:formula="of:=[.I70]*[.J70]" office:value-type="float" office:value="35.7" calcext:value-type="float">
            <text:p>35.7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159" xlink:type="simple">9071159</text:a></text:p>
          </table:table-cell>
          <table:table-cell table:style-name="ce14" office:value-type="string" calcext:value-type="string">
            <text:p>Universal Mains Power With Adapters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1]*(1 + [.G71]/100 + [.H71]/100)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4" table:formula="of:=[.I71]*[.J71]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0" xlink:type="simple">9530000</text:a></text:p>
          </table:table-cell>
          <table:table-cell table:style-name="ce14" office:value-type="string" calcext:value-type="string">
            <text:p>Label - TEK-OX Front 31x25m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9" calcext:value-type="float">
            <text:p>0.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2]*(1 + [.G72]/100 + [.H72]/100)" office:value-type="float" office:value="0.09" calcext:value-type="float">
            <text:p>0.09</text:p>
          </table:table-cell>
          <table:table-cell table:style-name="ce15" office:value-type="float" office:value="2000" calcext:value-type="float">
            <text:p>2000</text:p>
          </table:table-cell>
          <table:table-cell table:style-name="ce14" table:formula="of:=[.I72]*[.J72]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2" xlink:type="simple">9530002</text:a></text:p>
          </table:table-cell>
          <table:table-cell table:style-name="ce14" office:value-type="string" calcext:value-type="string">
            <text:p>TEK-OX Base Seal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2" calcext:value-type="float">
            <text:p>0.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3]*(1 + [.G73]/100 + [.H73]/100)" office:value-type="float" office:value="0.2" calcext:value-type="float">
            <text:p>0.2</text:p>
          </table:table-cell>
          <table:table-cell table:style-name="ce15" office:value-type="float" office:value="2486" calcext:value-type="float">
            <text:p>2486</text:p>
          </table:table-cell>
          <table:table-cell table:style-name="ce14" table:formula="of:=[.I73]*[.J73]" office:value-type="float" office:value="497.2" calcext:value-type="float">
            <text:p>497.2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3" xlink:type="simple">9530003</text:a></text:p>
          </table:table-cell>
          <table:table-cell table:style-name="ce14" office:value-type="string" calcext:value-type="string">
            <text:p>TEK-OX Main Body insert black (internal chassis)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76" calcext:value-type="float">
            <text:p>0.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4]*(1 + [.G74]/100 + [.H74]/100)" office:value-type="float" office:value="0.76" calcext:value-type="float">
            <text:p>0.76</text:p>
          </table:table-cell>
          <table:table-cell table:style-name="ce15" office:value-type="float" office:value="2673" calcext:value-type="float">
            <text:p>2673</text:p>
          </table:table-cell>
          <table:table-cell table:style-name="ce14" table:formula="of:=[.I74]*[.J74]" office:value-type="float" office:value="2031.48" calcext:value-type="float">
            <text:p>2031.48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5" xlink:type="simple">9530005</text:a></text:p>
          </table:table-cell>
          <table:table-cell table:style-name="ce14" office:value-type="string" calcext:value-type="string">
            <text:p>TEK-OX Black Bottom Cov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35" calcext:value-type="float">
            <text:p>0.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5]*(1 + [.G75]/100 + [.H75]/100)" office:value-type="float" office:value="0.35" calcext:value-type="float">
            <text:p>0.35</text:p>
          </table:table-cell>
          <table:table-cell table:style-name="ce15" office:value-type="float" office:value="2500" calcext:value-type="float">
            <text:p>2500</text:p>
          </table:table-cell>
          <table:table-cell table:style-name="ce14" table:formula="of:=[.I75]*[.J75]" office:value-type="float" office:value="875" calcext:value-type="float">
            <text:p>875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6" xlink:type="simple">9530006</text:a></text:p>
          </table:table-cell>
          <table:table-cell table:style-name="ce14" office:value-type="string" calcext:value-type="string">
            <text:p>TEK-OX Front Gasket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33" calcext:value-type="float">
            <text:p>0.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6]*(1 + [.G76]/100 + [.H76]/100)" office:value-type="float" office:value="0.33" calcext:value-type="float">
            <text:p>0.33</text:p>
          </table:table-cell>
          <table:table-cell table:style-name="ce15" office:value-type="float" office:value="2649" calcext:value-type="float">
            <text:p>2649</text:p>
          </table:table-cell>
          <table:table-cell table:style-name="ce14" table:formula="of:=[.I76]*[.J76]" office:value-type="float" office:value="874.17" calcext:value-type="float">
            <text:p>874.17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1" xlink:type="simple">9530011</text:a></text:p>
          </table:table-cell>
          <table:table-cell table:style-name="ce14" office:value-type="string" calcext:value-type="string">
            <text:p>Label - Tek-Ox Back Serial Numb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8" calcext:value-type="float">
            <text:p>0.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7]*(1 + [.G77]/100 + [.H77]/100)" office:value-type="float" office:value="0.08" calcext:value-type="float">
            <text:p>0.08</text:p>
          </table:table-cell>
          <table:table-cell table:style-name="ce15" office:value-type="float" office:value="2000" calcext:value-type="float">
            <text:p>2000</text:p>
          </table:table-cell>
          <table:table-cell table:style-name="ce14" table:formula="of:=[.I77]*[.J77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4" xlink:type="simple">9530014</text:a></text:p>
          </table:table-cell>
          <table:table-cell table:style-name="ce14" office:value-type="string" calcext:value-type="string">
            <text:p>Battery -ve Label for Tex-Ox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4" calcext:value-type="float">
            <text:p>0.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8]*(1 + [.G78]/100 + [.H78]/100)" office:value-type="float" office:value="0.04" calcext:value-type="float">
            <text:p>0.04</text:p>
          </table:table-cell>
          <table:table-cell table:style-name="ce15" office:value-type="float" office:value="4000" calcext:value-type="float">
            <text:p>4000</text:p>
          </table:table-cell>
          <table:table-cell table:style-name="ce14" table:formula="of:=[.I78]*[.J78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6" xlink:type="simple">9530016</text:a></text:p>
          </table:table-cell>
          <table:table-cell table:style-name="ce14" office:value-type="string" calcext:value-type="string">
            <text:p>Battery +ve Label for Tex-Ox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4" calcext:value-type="float">
            <text:p>0.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79]*(1 + [.G79]/100 + [.H79]/100)" office:value-type="float" office:value="0.04" calcext:value-type="float">
            <text:p>0.04</text:p>
          </table:table-cell>
          <table:table-cell table:style-name="ce15" office:value-type="float" office:value="4000" calcext:value-type="float">
            <text:p>4000</text:p>
          </table:table-cell>
          <table:table-cell table:style-name="ce14" table:formula="of:=[.I79]*[.J79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7" xlink:type="simple">9530017</text:a></text:p>
          </table:table-cell>
          <table:table-cell table:style-name="ce14" office:value-type="string" calcext:value-type="string">
            <text:p>Label - Tek-Ox Internal Serial Numb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08" calcext:value-type="float">
            <text:p>0.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0]*(1 + [.G80]/100 + [.H80]/100)" office:value-type="float" office:value="0.08" calcext:value-type="float">
            <text:p>0.08</text:p>
          </table:table-cell>
          <table:table-cell table:style-name="ce15" office:value-type="float" office:value="2000" calcext:value-type="float">
            <text:p>2000</text:p>
          </table:table-cell>
          <table:table-cell table:style-name="ce14" table:formula="of:=[.I80]*[.J80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2" xlink:type="simple">9530052</text:a></text:p>
          </table:table-cell>
          <table:table-cell table:style-name="ce14" office:value-type="string" calcext:value-type="string">
            <text:p>TEK-OX Left Shell Black (strengthened)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22" calcext:value-type="float">
            <text:p>0.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1]*(1 + [.G81]/100 + [.H81]/100)" office:value-type="float" office:value="0.22" calcext:value-type="float">
            <text:p>0.22</text:p>
          </table:table-cell>
          <table:table-cell table:style-name="ce15" office:value-type="float" office:value="3091" calcext:value-type="float">
            <text:p>3091</text:p>
          </table:table-cell>
          <table:table-cell table:style-name="ce14" table:formula="of:=[.I81]*[.J81]" office:value-type="float" office:value="680.02" calcext:value-type="float">
            <text:p>680.02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3" xlink:type="simple">9530053</text:a></text:p>
          </table:table-cell>
          <table:table-cell table:style-name="ce14" office:value-type="string" calcext:value-type="string">
            <text:p>TEK-OX Right Shell Black (strengthened)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22" calcext:value-type="float">
            <text:p>0.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2]*(1 + [.G82]/100 + [.H82]/100)" office:value-type="float" office:value="0.22" calcext:value-type="float">
            <text:p>0.22</text:p>
          </table:table-cell>
          <table:table-cell table:style-name="ce15" office:value-type="float" office:value="2502" calcext:value-type="float">
            <text:p>2502</text:p>
          </table:table-cell>
          <table:table-cell table:style-name="ce14" table:formula="of:=[.I82]*[.J82]" office:value-type="float" office:value="550.44" calcext:value-type="float">
            <text:p>550.44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5" xlink:type="simple">9530055</text:a></text:p>
          </table:table-cell>
          <table:table-cell table:style-name="ce14" office:value-type="string" calcext:value-type="string">
            <text:p>TEK-OX Front Cover Black with Lens and Protect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5" calcext:value-type="float">
            <text:p>1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3]*(1 + [.G83]/100 + [.H83]/100)" office:value-type="float" office:value="1.5" calcext:value-type="float">
            <text:p>1.5</text:p>
          </table:table-cell>
          <table:table-cell table:style-name="ce15" office:value-type="float" office:value="2500" calcext:value-type="float">
            <text:p>2500</text:p>
          </table:table-cell>
          <table:table-cell table:style-name="ce14" table:formula="of:=[.I83]*[.J83]" office:value-type="float" office:value="3750" calcext:value-type="float">
            <text:p>3750</text:p>
          </table:table-cell>
          <table:table-cell table:number-columns-repeated="2"/>
        </table:table-row>
        <table:table-row table:style-name="ro6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1" xlink:type="simple">9710201</text:a></text:p>
          </table:table-cell>
          <table:table-cell table:style-name="ce14" office:value-type="string" calcext:value-type="string">
            <text:p>Double Cavity Injection Mould Tool - Quick-Ox Dome mk1 - R-33VAN Case</text:p>
          </table:table-cell>
          <table:table-cell table:style-name="ce14" office:value-type="string" calcext:value-type="string">
            <text:p>Stock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84]*(1 + [.G84]/100 + [.H84]/100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84]*[.J8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2" xlink:type="simple">9710202</text:a></text:p>
          </table:table-cell>
          <table:table-cell table:style-name="ce14" office:value-type="string" calcext:value-type="string">
            <text:p>Double Cavity Injection Mould Tool - Quick-Ox Dom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720" calcext:value-type="float">
            <text:p>37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5]*(1 + [.G85]/100 + [.H85]/100)" office:value-type="float" office:value="3720" calcext:value-type="float">
            <text:p>3720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formula="of:=[.I85]*[.J85]" office:value-type="float" office:value="7440" calcext:value-type="float">
            <text:p>744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3" xlink:type="simple">9710203</text:a></text:p>
          </table:table-cell>
          <table:table-cell table:style-name="ce14" office:value-type="string" calcext:value-type="string">
            <text:p>Injection Mould Tool - Flow Diverter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3770" calcext:value-type="float">
            <text:p>37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6]*(1 + [.G86]/100 + [.H86]/100)" office:value-type="float" office:value="3770" calcext:value-type="float">
            <text:p>3770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86]*[.J86]" office:value-type="float" office:value="3770" calcext:value-type="float">
            <text:p>377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4" xlink:type="simple">9710204</text:a></text:p>
          </table:table-cell>
          <table:table-cell table:style-name="ce14" office:value-type="string" calcext:value-type="string">
            <text:p>Compression Tooling - Flow Diverter O-Ring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695" calcext:value-type="float">
            <text:p>6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7]*(1 + [.G87]/100 + [.H87]/100)" office:value-type="float" office:value="695" calcext:value-type="float">
            <text:p>695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87]*[.J87]" office:value-type="float" office:value="695" calcext:value-type="float">
            <text:p>695</text:p>
          </table:table-cell>
          <table:table-cell table:number-columns-repeated="2"/>
        </table:table-row>
        <table:table-row table:style-name="ro7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0" xlink:type="simple">9711000</text:a></text:p>
          </table:table-cell>
          <table:table-cell table:style-name="ce14" office:value-type="string" calcext:value-type="string">
            <text:p>Flow Divert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66" calcext:value-type="float">
            <text:p>0.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8]*(1 + [.G88]/100 + [.H88]/100)" office:value-type="float" office:value="0.66" calcext:value-type="float">
            <text:p>0.66</text:p>
          </table:table-cell>
          <table:table-cell table:style-name="ce15" office:value-type="float" office:value="4993" calcext:value-type="float">
            <text:p>4993</text:p>
          </table:table-cell>
          <table:table-cell table:style-name="ce14" table:formula="of:=[.I88]*[.J88]" office:value-type="float" office:value="3295.38" calcext:value-type="float">
            <text:p>3295.38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1" xlink:type="simple">9711001</text:a></text:p>
          </table:table-cell>
          <table:table-cell table:style-name="ce14" office:value-type="string" calcext:value-type="string">
            <text:p>Flow Diverter O-Ring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0.09" calcext:value-type="float">
            <text:p>0.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89]*(1 + [.G89]/100 + [.H89]/100)" office:value-type="float" office:value="0.09" calcext:value-type="float">
            <text:p>0.09</text:p>
          </table:table-cell>
          <table:table-cell table:style-name="ce15" office:value-type="float" office:value="4993" calcext:value-type="float">
            <text:p>4993</text:p>
          </table:table-cell>
          <table:table-cell table:style-name="ce14" table:formula="of:=[.I89]*[.J89]" office:value-type="float" office:value="449.37" calcext:value-type="float">
            <text:p>449.37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6" xlink:type="simple">9711006</text:a></text:p>
          </table:table-cell>
          <table:table-cell table:style-name="ce14" office:value-type="string" calcext:value-type="string">
            <text:p>DIN22F Pressure Restrictor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9.6" calcext:value-type="float">
            <text:p>9.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0]*(1 + [.G90]/100 + [.H90]/100)" office:value-type="float" office:value="9.6" calcext:value-type="float">
            <text:p>9.6</text:p>
          </table:table-cell>
          <table:table-cell table:style-name="ce15" office:value-type="float" office:value="217" calcext:value-type="float">
            <text:p>217</text:p>
          </table:table-cell>
          <table:table-cell table:style-name="ce14" table:formula="of:=[.I90]*[.J90]" office:value-type="float" office:value="2083.2" calcext:value-type="float">
            <text:p>2083.2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0" xlink:type="simple">9711110</text:a></text:p>
          </table:table-cell>
          <table:table-cell table:style-name="ce14" office:value-type="string" calcext:value-type="string">
            <text:p>Adaptor R-22SHO to Alpha 1 Analyser pack of 25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4.5" calcext:value-type="float">
            <text:p>24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1]*(1 + [.G91]/100 + [.H91]/100)" office:value-type="float" office:value="24.5" calcext:value-type="float">
            <text:p>24.5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91]*[.J91]" office:value-type="float" office:value="24.5" calcext:value-type="float">
            <text:p>24.5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1" xlink:type="simple">9711111</text:a></text:p>
          </table:table-cell>
          <table:table-cell table:style-name="ce14" office:value-type="string" calcext:value-type="string">
            <text:p>Adaptor R-22SHO to Alpha 1 Analys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98" calcext:value-type="float">
            <text:p>0.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2]*(1 + [.G92]/100 + [.H92]/100)" office:value-type="float" office:value="0.98" calcext:value-type="float">
            <text:p>0.98</text:p>
          </table:table-cell>
          <table:table-cell table:style-name="ce15" office:value-type="float" office:value="500" calcext:value-type="float">
            <text:p>500</text:p>
          </table:table-cell>
          <table:table-cell table:style-name="ce14" table:formula="of:=[.I92]*[.J92]" office:value-type="float" office:value="490" calcext:value-type="float">
            <text:p>490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415" xlink:type="simple">9711415</text:a></text:p>
          </table:table-cell>
          <table:table-cell table:style-name="ce14" office:value-type="string" calcext:value-type="string">
            <text:p>Wall Mount Adaptor (plastic) Therapy EQ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3]*(1 + [.G93]/100 + [.H93]/100)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4" table:formula="of:=[.I93]*[.J93]"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501" xlink:type="simple">9711501</text:a></text:p>
          </table:table-cell>
          <table:table-cell table:style-name="ce14" office:value-type="string" calcext:value-type="string">
            <text:p>PTFE Syringe Filter 0.22 um 25mm Purple</text:p>
          </table:table-cell>
          <table:table-cell table:style-name="ce14" office:value-type="string" calcext:value-type="string">
            <text:p>Stock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94]*(1 + [.G94]/100 + [.H94]/100)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4" table:formula="of:=[.I94]*[.J9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1" xlink:type="simple">9711901</text:a></text:p>
          </table:table-cell>
          <table:table-cell table:style-name="ce14" office:value-type="string" calcext:value-type="string">
            <text:p>DIN Pressure Reducer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25.22" calcext:value-type="float">
            <text:p>25.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5]*(1 + [.G95]/100 + [.H95]/100)" office:value-type="float" office:value="25.22" calcext:value-type="float">
            <text:p>25.22</text:p>
          </table:table-cell>
          <table:table-cell table:style-name="ce15" office:value-type="float" office:value="17" calcext:value-type="float">
            <text:p>17</text:p>
          </table:table-cell>
          <table:table-cell table:style-name="ce14" table:formula="of:=[.I95]*[.J95]" office:value-type="float" office:value="428.74" calcext:value-type="float">
            <text:p>428.74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2" xlink:type="simple">9711902</text:a></text:p>
          </table:table-cell>
          <table:table-cell table:style-name="ce14" office:value-type="string" calcext:value-type="string">
            <text:p>A-Clamp</text:p>
          </table:table-cell>
          <table:table-cell table:style-name="ce14" office:value-type="string" calcext:value-type="string">
            <text:p>Stock Vandagraph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96]*(1 + [.G96]/100 + [.H96]/100)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4" table:formula="of:=[.I96]*[.J9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5" xlink:type="simple">9711905</text:a></text:p>
          </table:table-cell>
          <table:table-cell table:style-name="ce14" office:value-type="string" calcext:value-type="string">
            <text:p>Tee Blue 2 x 1 Way Valv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5.81" calcext:value-type="float">
            <text:p>5.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7]*(1 + [.G97]/100 + [.H97]/100)" office:value-type="float" office:value="5.81" calcext:value-type="float">
            <text:p>5.81</text:p>
          </table:table-cell>
          <table:table-cell table:style-name="ce15" office:value-type="float" office:value="1200" calcext:value-type="float">
            <text:p>1200</text:p>
          </table:table-cell>
          <table:table-cell table:style-name="ce14" table:formula="of:=[.I97]*[.J97]" office:value-type="float" office:value="6972" calcext:value-type="float">
            <text:p>6972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6" xlink:type="simple">9711906</text:a></text:p>
          </table:table-cell>
          <table:table-cell table:style-name="ce14" office:value-type="string" calcext:value-type="string">
            <text:p>Tee Blue No Valv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17" calcext:value-type="float">
            <text:p>1.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8]*(1 + [.G98]/100 + [.H98]/100)" office:value-type="float" office:value="1.17" calcext:value-type="float">
            <text:p>1.17</text:p>
          </table:table-cell>
          <table:table-cell table:style-name="ce15" office:value-type="float" office:value="96" calcext:value-type="float">
            <text:p>96</text:p>
          </table:table-cell>
          <table:table-cell table:style-name="ce14" table:formula="of:=[.I98]*[.J98]" office:value-type="float" office:value="112.32" calcext:value-type="float">
            <text:p>112.32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10" xlink:type="simple">9711910</text:a></text:p>
          </table:table-cell>
          <table:table-cell table:style-name="ce14" office:value-type="string" calcext:value-type="string">
            <text:p>Tee Adapter for Weld Gas Analys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5.59" calcext:value-type="float">
            <text:p>5.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99]*(1 + [.G99]/100 + [.H99]/100)" office:value-type="float" office:value="5.59" calcext:value-type="float">
            <text:p>5.59</text:p>
          </table:table-cell>
          <table:table-cell table:style-name="ce15" office:value-type="float" office:value="35" calcext:value-type="float">
            <text:p>35</text:p>
          </table:table-cell>
          <table:table-cell table:style-name="ce14" table:formula="of:=[.I99]*[.J99]" office:value-type="float" office:value="195.65" calcext:value-type="float">
            <text:p>195.65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2" xlink:type="simple">9730012</text:a></text:p>
          </table:table-cell>
          <table:table-cell table:style-name="ce14" office:value-type="string" calcext:value-type="string">
            <text:p>Tek-Ox Instructions - Case Insert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12" calcext:value-type="float">
            <text:p>0.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0]*(1 + [.G100]/100 + [.H100]/100)" office:value-type="float" office:value="0.12" calcext:value-type="float">
            <text:p>0.12</text:p>
          </table:table-cell>
          <table:table-cell table:style-name="ce15" office:value-type="float" office:value="2000" calcext:value-type="float">
            <text:p>2000</text:p>
          </table:table-cell>
          <table:table-cell table:style-name="ce14" table:formula="of:=[.I100]*[.J100]" office:value-type="float" office:value="240" calcext:value-type="float">
            <text:p>24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5" xlink:type="simple">9730015</text:a></text:p>
          </table:table-cell>
          <table:table-cell table:style-name="ce14" office:value-type="string" calcext:value-type="string">
            <text:p>Grommet 4.0mm Black - pack of 100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6.55" calcext:value-type="float">
            <text:p>6.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1]*(1 + [.G101]/100 + [.H101]/100)" office:value-type="float" office:value="6.55" calcext:value-type="float">
            <text:p>6.55</text:p>
          </table:table-cell>
          <table:table-cell table:style-name="ce15" office:value-type="float" office:value="3" calcext:value-type="float">
            <text:p>3</text:p>
          </table:table-cell>
          <table:table-cell table:style-name="ce14" table:formula="of:=[.I101]*[.J101]" office:value-type="float" office:value="19.65" calcext:value-type="float">
            <text:p>19.65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36" xlink:type="simple">9730036 Singles</text:a></text:p>
          </table:table-cell>
          <table:table-cell table:style-name="ce14" office:value-type="string" calcext:value-type="string">
            <text:p>Push Switch Round Waterproof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1.65" calcext:value-type="float">
            <text:p>1.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2]*(1 + [.G102]/100 + [.H102]/100)" office:value-type="float" office:value="1.65" calcext:value-type="float">
            <text:p>1.65</text:p>
          </table:table-cell>
          <table:table-cell table:style-name="ce16" office:value-type="float" office:value="568" calcext:value-type="float">
            <text:p>568</text:p>
          </table:table-cell>
          <table:table-cell table:style-name="ce14" table:formula="of:=[.I102]*[.J102]" office:value-type="float" office:value="937.2" calcext:value-type="float">
            <text:p>937.2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40" xlink:type="simple">9730040</text:a></text:p>
          </table:table-cell>
          <table:table-cell table:style-name="ce14" office:value-type="string" calcext:value-type="string">
            <text:p>10K Calibration Pot GPB 16NP10KMA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6.5" calcext:value-type="float">
            <text:p>6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3]*(1 + [.G103]/100 + [.H103]/100)" office:value-type="float" office:value="6.5" calcext:value-type="float">
            <text:p>6.5</text:p>
          </table:table-cell>
          <table:table-cell table:style-name="ce15" office:value-type="float" office:value="295" calcext:value-type="float">
            <text:p>295</text:p>
          </table:table-cell>
          <table:table-cell table:style-name="ce14" table:formula="of:=[.I103]*[.J103]" office:value-type="float" office:value="1917.5" calcext:value-type="float">
            <text:p>1917.5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3" xlink:type="simple">9730063</text:a></text:p>
          </table:table-cell>
          <table:table-cell table:style-name="ce14" office:value-type="string" calcext:value-type="string">
            <text:p>TEK-OX Battery Bottom Contact, Nickel plated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1" calcext:value-type="float">
            <text:p>0.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4]*(1 + [.G104]/100 + [.H104]/100)" office:value-type="float" office:value="0.1" calcext:value-type="float">
            <text:p>0.1</text:p>
          </table:table-cell>
          <table:table-cell table:style-name="ce15" office:value-type="float" office:value="1823" calcext:value-type="float">
            <text:p>1823</text:p>
          </table:table-cell>
          <table:table-cell table:style-name="ce14" table:formula="of:=[.I104]*[.J104]" office:value-type="float" office:value="182.3" calcext:value-type="float">
            <text:p>182.3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4" xlink:type="simple">9730064 Singles</text:a></text:p>
          </table:table-cell>
          <table:table-cell table:style-name="ce14" office:value-type="string" calcext:value-type="string">
            <text:p>TEK-OX Battery Terminals, left Nickel plated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18" calcext:value-type="float">
            <text:p>0.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5]*(1 + [.G105]/100 + [.H105]/100)" office:value-type="float" office:value="0.18" calcext:value-type="float">
            <text:p>0.18</text:p>
          </table:table-cell>
          <table:table-cell table:style-name="ce16" office:value-type="float" office:value="1963" calcext:value-type="float">
            <text:p>1963</text:p>
          </table:table-cell>
          <table:table-cell table:style-name="ce14" table:formula="of:=[.I105]*[.J105]" office:value-type="float" office:value="353.34" calcext:value-type="float">
            <text:p>353.34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7" xlink:type="simple">9730067</text:a></text:p>
          </table:table-cell>
          <table:table-cell table:style-name="ce14" office:value-type="string" calcext:value-type="string">
            <text:p>Tek-Ox Battery Terminal Coils Right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18" calcext:value-type="float">
            <text:p>0.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6]*(1 + [.G106]/100 + [.H106]/100)" office:value-type="float" office:value="0.18" calcext:value-type="float">
            <text:p>0.18</text:p>
          </table:table-cell>
          <table:table-cell table:style-name="ce15" office:value-type="float" office:value="1767" calcext:value-type="float">
            <text:p>1767</text:p>
          </table:table-cell>
          <table:table-cell table:style-name="ce14" table:formula="of:=[.I106]*[.J106]" office:value-type="float" office:value="318.06" calcext:value-type="float">
            <text:p>318.06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9" xlink:type="simple">9730069</text:a></text:p>
          </table:table-cell>
          <table:table-cell table:style-name="ce14" office:value-type="string" calcext:value-type="string">
            <text:p>Label - TEK-OX Box 77 x 41m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22" calcext:value-type="float">
            <text:p>0.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7]*(1 + [.G107]/100 + [.H107]/100)" office:value-type="float" office:value="0.22" calcext:value-type="float">
            <text:p>0.22</text:p>
          </table:table-cell>
          <table:table-cell table:style-name="ce15" office:value-type="float" office:value="2000" calcext:value-type="float">
            <text:p>2000</text:p>
          </table:table-cell>
          <table:table-cell table:style-name="ce14" table:formula="of:=[.I107]*[.J107]"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2" xlink:type="simple">9730082</text:a></text:p>
          </table:table-cell>
          <table:table-cell table:style-name="ce14" office:value-type="string" calcext:value-type="string">
            <text:p>Push Switch Round Waterproof Green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8" calcext:value-type="float">
            <text:p>1.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08]*(1 + [.G108]/100 + [.H108]/100)" office:value-type="float" office:value="1.8" calcext:value-type="float">
            <text:p>1.8</text:p>
          </table:table-cell>
          <table:table-cell table:style-name="ce15" office:value-type="float" office:value="198" calcext:value-type="float">
            <text:p>198</text:p>
          </table:table-cell>
          <table:table-cell table:style-name="ce14" table:formula="of:=[.I108]*[.J108]" office:value-type="float" office:value="356.4" calcext:value-type="float">
            <text:p>356.4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7" xlink:type="simple">9730087</text:a></text:p>
          </table:table-cell>
          <table:table-cell table:style-name="ce14" office:value-type="string" calcext:value-type="string">
            <text:p>VN202 Protective Carry Cas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0.22" calcext:value-type="float">
            <text:p>10.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09]*(1 + [.G109]/100 + [.H109]/100)" office:value-type="float" office:value="11.4464" calcext:value-type="float">
            <text:p>11.4464</text:p>
          </table:table-cell>
          <table:table-cell table:style-name="ce15" office:value-type="float" office:value="138" calcext:value-type="float">
            <text:p>138</text:p>
          </table:table-cell>
          <table:table-cell table:style-name="ce14" table:formula="of:=[.I109]*[.J109]" office:value-type="float" office:value="1579.6032" calcext:value-type="float">
            <text:p>1579.6032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8" xlink:type="simple">9730088</text:a></text:p>
          </table:table-cell>
          <table:table-cell table:style-name="ce14" office:value-type="string" calcext:value-type="string">
            <text:p>Seal Kit 0098-92015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35" calcext:value-type="float">
            <text:p>0.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0]*(1 + [.G110]/100 + [.H110]/100)" office:value-type="float" office:value="0.35" calcext:value-type="float">
            <text:p>0.35</text:p>
          </table:table-cell>
          <table:table-cell table:style-name="ce15" office:value-type="float" office:value="400" calcext:value-type="float">
            <text:p>400</text:p>
          </table:table-cell>
          <table:table-cell table:style-name="ce14" table:formula="of:=[.I110]*[.J110]"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float" office:value="9730181" calcext:value-type="float">
            <text:p>9730181</text:p>
          </table:table-cell>
          <table:table-cell table:style-name="ce14" office:value-type="string" calcext:value-type="string">
            <text:p>R-22AT Adapter Cap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.85" calcext:value-type="float">
            <text:p>1.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1]*(1 + [.G111]/100 + [.H111]/100)" office:value-type="float" office:value="1.85" calcext:value-type="float">
            <text:p>1.85</text:p>
          </table:table-cell>
          <table:table-cell table:style-name="ce15" office:value-type="float" office:value="322" calcext:value-type="float">
            <text:p>322</text:p>
          </table:table-cell>
          <table:table-cell table:style-name="ce14" table:formula="of:=[.I111]*[.J111]" office:value-type="float" office:value="595.7" calcext:value-type="float">
            <text:p>595.7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0" xlink:type="simple">9730200</text:a></text:p>
          </table:table-cell>
          <table:table-cell table:style-name="ce14" office:value-type="string" calcext:value-type="string">
            <text:p>Oxygen Sensor Holder Body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0.29" calcext:value-type="float">
            <text:p>0.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2]*(1 + [.G112]/100 + [.H112]/100)" office:value-type="float" office:value="0.29" calcext:value-type="float">
            <text:p>0.29</text:p>
          </table:table-cell>
          <table:table-cell table:style-name="ce15" office:value-type="float" office:value="300" calcext:value-type="float">
            <text:p>300</text:p>
          </table:table-cell>
          <table:table-cell table:style-name="ce14" table:formula="of:=[.I112]*[.J112]" office:value-type="float" office:value="87" calcext:value-type="float">
            <text:p>87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1" xlink:type="simple">9730201</text:a></text:p>
          </table:table-cell>
          <table:table-cell table:style-name="ce14" office:value-type="string" calcext:value-type="string">
            <text:p>BS0130-10 VITON O Ring - R-33VAN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0.06" calcext:value-type="float">
            <text:p>0.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3]*(1 + [.G113]/100 + [.H113]/100)" office:value-type="float" office:value="0.06" calcext:value-type="float">
            <text:p>0.06</text:p>
          </table:table-cell>
          <table:table-cell table:style-name="ce15" office:value-type="float" office:value="500" calcext:value-type="float">
            <text:p>500</text:p>
          </table:table-cell>
          <table:table-cell table:style-name="ce14" table:formula="of:=[.I113]*[.J113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2" xlink:type="simple">9730202</text:a></text:p>
          </table:table-cell>
          <table:table-cell table:style-name="ce14" office:value-type="string" calcext:value-type="string">
            <text:p>Quick-Ox Dome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0.34" calcext:value-type="float">
            <text:p>0.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4]*(1 + [.G114]/100 + [.H114]/100)" office:value-type="float" office:value="0.34" calcext:value-type="float">
            <text:p>0.34</text:p>
          </table:table-cell>
          <table:table-cell table:style-name="ce15" office:value-type="float" office:value="3200" calcext:value-type="float">
            <text:p>3200</text:p>
          </table:table-cell>
          <table:table-cell table:style-name="ce14" table:formula="of:=[.I114]*[.J114]" office:value-type="float" office:value="1088" calcext:value-type="float">
            <text:p>1088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0" xlink:type="simple">9730210</text:a></text:p>
          </table:table-cell>
          <table:table-cell table:style-name="ce14" office:value-type="string" calcext:value-type="string">
            <text:p>Quick-Ox Sampler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5.96" calcext:value-type="float">
            <text:p>5.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5]*(1 + [.G115]/100 + [.H115]/100)" office:value-type="float" office:value="5.96" calcext:value-type="float">
            <text:p>5.96</text:p>
          </table:table-cell>
          <table:table-cell table:style-name="ce15" office:value-type="float" office:value="139" calcext:value-type="float">
            <text:p>139</text:p>
          </table:table-cell>
          <table:table-cell table:style-name="ce14" table:formula="of:=[.I115]*[.J115]" office:value-type="float" office:value="828.44" calcext:value-type="float">
            <text:p>828.44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5" xlink:type="simple">9730215</text:a></text:p>
          </table:table-cell>
          <table:table-cell table:style-name="ce14" office:value-type="string" calcext:value-type="string">
            <text:p>Gas Sampling DIN KIT</text:p>
          </table:table-cell>
          <table:table-cell table:style-name="ce14" office:value-type="string" calcext:value-type="string">
            <text:p>Stock Vandagraph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116]*(1 + [.G116]/100 + [.H116]/100)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I116]*[.J116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20" xlink:type="simple">9730220</text:a></text:p>
          </table:table-cell>
          <table:table-cell table:style-name="ce14" office:value-type="string" calcext:value-type="string">
            <text:p>Direct Feed Pressure Reducer</text:p>
          </table:table-cell>
          <table:table-cell table:style-name="ce14" office:value-type="string" calcext:value-type="string">
            <text:p>Stock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[.F117]*(1 + [.G117]/100 + [.H117]/100)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4" table:formula="of:=[.I117]*[.J117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0" xlink:type="simple">9730500</text:a></text:p>
          </table:table-cell>
          <table:table-cell table:style-name="ce14" office:value-type="string" calcext:value-type="string">
            <text:p>VDC Contractor PVC 1 pair audio cable, black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54.22" calcext:value-type="float">
            <text:p>54.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8]*(1 + [.G118]/100 + [.H118]/100)" office:value-type="float" office:value="54.22" calcext:value-type="float">
            <text:p>54.22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18]*[.J118]" office:value-type="float" office:value="54.22" calcext:value-type="float">
            <text:p>54.22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float" office:value="97300502" calcext:value-type="float">
            <text:p>97300502</text:p>
          </table:table-cell>
          <table:table-cell table:style-name="ce14" office:value-type="string" calcext:value-type="string">
            <text:p>TDK Ferrite – ZCAT2035-0930A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63" calcext:value-type="float">
            <text:p>0.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19]*(1 + [.G119]/100 + [.H119]/100)" office:value-type="float" office:value="0.63" calcext:value-type="float">
            <text:p>0.63</text:p>
          </table:table-cell>
          <table:table-cell table:style-name="ce15" office:value-type="float" office:value="150" calcext:value-type="float">
            <text:p>150</text:p>
          </table:table-cell>
          <table:table-cell table:style-name="ce14" table:formula="of:=[.I119]*[.J119]" office:value-type="float" office:value="94.5" calcext:value-type="float">
            <text:p>94.5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3" xlink:type="simple">9730503</text:a></text:p>
          </table:table-cell>
          <table:table-cell table:style-name="ce14" office:value-type="string" calcext:value-type="string">
            <text:p>Multicomp Terminal pin - pack of 100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.33" calcext:value-type="float">
            <text:p>3.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0]*(1 + [.G120]/100 + [.H120]/100)" office:value-type="float" office:value="3.33" calcext:value-type="float">
            <text:p>3.33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formula="of:=[.I120]*[.J1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01" xlink:type="simple">9730901</text:a></text:p>
          </table:table-cell>
          <table:table-cell table:style-name="ce14" office:value-type="string" calcext:value-type="string">
            <text:p>Sensor Label - Blank - Roll of 1000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14.39" calcext:value-type="float">
            <text:p>14.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1]*(1 + [.G121]/100 + [.H121]/100)" office:value-type="float" office:value="14.39" calcext:value-type="float">
            <text:p>14.39</text:p>
          </table:table-cell>
          <table:table-cell table:style-name="ce15" office:value-type="float" office:value="18" calcext:value-type="float">
            <text:p>18</text:p>
          </table:table-cell>
          <table:table-cell table:style-name="ce14" table:formula="of:=[.I121]*[.J121]" office:value-type="float" office:value="259.02" calcext:value-type="float">
            <text:p>259.02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53" xlink:type="simple">9730953</text:a></text:p>
          </table:table-cell>
          <table:table-cell table:style-name="ce14" office:value-type="string" calcext:value-type="string">
            <text:p>MixChek Tubing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25.8" calcext:value-type="float">
            <text:p>25.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2]*(1 + [.G122]/100 + [.H122]/100)" office:value-type="float" office:value="25.8" calcext:value-type="float">
            <text:p>25.8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22]*[.J122]" office:value-type="float" office:value="25.8" calcext:value-type="float">
            <text:p>25.8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float" office:value="9790002" calcext:value-type="float">
            <text:p>9790002</text:p>
          </table:table-cell>
          <table:table-cell table:style-name="ce14" office:value-type="string" calcext:value-type="string">
            <text:p>Book – Oxygen Measurement for Divers mk2.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6.5" calcext:value-type="float">
            <text:p>6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3]*(1 + [.G123]/100 + [.H123]/100)" office:value-type="float" office:value="6.5" calcext:value-type="float">
            <text:p>6.5</text:p>
          </table:table-cell>
          <table:table-cell table:style-name="ce15" office:value-type="float" office:value="100" calcext:value-type="float">
            <text:p>100</text:p>
          </table:table-cell>
          <table:table-cell table:style-name="ce14" table:formula="of:=[.I123]*[.J123]" office:value-type="float" office:value="650" calcext:value-type="float">
            <text:p>650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10" xlink:type="simple">9790010</text:a></text:p>
          </table:table-cell>
          <table:table-cell table:style-name="ce14" office:value-type="string" calcext:value-type="string">
            <text:p>Quick-Ox Instructions for Use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21" calcext:value-type="float">
            <text:p>0.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4]*(1 + [.G124]/100 + [.H124]/100)" office:value-type="float" office:value="0.21" calcext:value-type="float">
            <text:p>0.21</text:p>
          </table:table-cell>
          <table:table-cell table:style-name="ce15" office:value-type="float" office:value="500" calcext:value-type="float">
            <text:p>500</text:p>
          </table:table-cell>
          <table:table-cell table:style-name="ce14" table:formula="of:=[.I124]*[.J124]" office:value-type="float" office:value="105" calcext:value-type="float">
            <text:p>105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0" xlink:type="simple">9790040</text:a></text:p>
          </table:table-cell>
          <table:table-cell table:style-name="ce14" office:value-type="string" calcext:value-type="string">
            <text:p>Vandagraph Oxygen Sensors Post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8.5" calcext:value-type="float">
            <text:p>38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5]*(1 + [.G125]/100 + [.H125]/100)" office:value-type="float" office:value="38.5" calcext:value-type="float">
            <text:p>38.5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25]*[.J125]" office:value-type="float" office:value="38.5" calcext:value-type="float">
            <text:p>38.5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1" xlink:type="simple">9790041</text:a></text:p>
          </table:table-cell>
          <table:table-cell table:style-name="ce14" office:value-type="string" calcext:value-type="string">
            <text:p>Vandagraph Compatible Oxygen Sensors Post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8.5" calcext:value-type="float">
            <text:p>38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6]*(1 + [.G126]/100 + [.H126]/100)" office:value-type="float" office:value="38.5" calcext:value-type="float">
            <text:p>38.5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26]*[.J126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2" xlink:type="simple">9790042</text:a></text:p>
          </table:table-cell>
          <table:table-cell table:style-name="ce14" office:value-type="string" calcext:value-type="string">
            <text:p>VN202 mkII Post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8.5" calcext:value-type="float">
            <text:p>38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7]*(1 + [.G127]/100 + [.H127]/100)" office:value-type="float" office:value="38.5" calcext:value-type="float">
            <text:p>38.5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27]*[.J127]" office:value-type="float" office:value="38.5" calcext:value-type="float">
            <text:p>38.5</text:p>
          </table:table-cell>
          <table:table-cell table:number-columns-repeated="2"/>
        </table:table-row>
        <table:table-row table:style-name="ro7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3" xlink:type="simple">9790043</text:a></text:p>
          </table:table-cell>
          <table:table-cell table:style-name="ce14" office:value-type="string" calcext:value-type="string">
            <text:p>Tek-Ox Poster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8.5" calcext:value-type="float">
            <text:p>38.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8]*(1 + [.G128]/100 + [.H128]/100)" office:value-type="float" office:value="38.5" calcext:value-type="float">
            <text:p>38.5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I128]*[.J128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8" xlink:type="simple">9930128</text:a></text:p>
          </table:table-cell>
          <table:table-cell table:style-name="ce14" office:value-type="string" calcext:value-type="string">
            <text:p>Split Ring - 13mm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0.32" calcext:value-type="float">
            <text:p>0.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29]*(1 + [.G129]/100 + [.H129]/100)" office:value-type="float" office:value="0.32" calcext:value-type="float">
            <text:p>0.32</text:p>
          </table:table-cell>
          <table:table-cell table:style-name="ce15" office:value-type="float" office:value="400" calcext:value-type="float">
            <text:p>400</text:p>
          </table:table-cell>
          <table:table-cell table:style-name="ce14" table:formula="of:=[.I129]*[.J129]" office:value-type="float" office:value="128" calcext:value-type="float">
            <text:p>128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9" xlink:type="simple">9930129</text:a></text:p>
          </table:table-cell>
          <table:table-cell table:style-name="ce14" office:value-type="string" calcext:value-type="string">
            <text:p>Screw thread for lanyard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1.15" calcext:value-type="float">
            <text:p>1.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30]*(1 + [.G130]/100 + [.H130]/100)" office:value-type="float" office:value="1.15" calcext:value-type="float">
            <text:p>1.15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table:formula="of:=[.I130]*[.J130]" office:value-type="float" office:value="1150" calcext:value-type="float">
            <text:p>115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30" xlink:type="simple">9930130</text:a></text:p>
          </table:table-cell>
          <table:table-cell table:style-name="ce14" office:value-type="string" calcext:value-type="string">
            <text:p>Screw thread socket - brass</text:p>
          </table:table-cell>
          <table:table-cell table:style-name="ce14" office:value-type="string" calcext:value-type="string">
            <text:p>Stock Vandagraph</text:p>
          </table:table-cell>
          <table:table-cell table:style-name="ce14" office:value-type="float" office:value="1.18" calcext:value-type="float">
            <text:p>1.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31]*(1 + [.G131]/100 + [.H131]/100)" office:value-type="float" office:value="1.18" calcext:value-type="float">
            <text:p>1.1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table:formula="of:=[.I131]*[.J131]" office:value-type="float" office:value="1180" calcext:value-type="float">
            <text:p>1180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4" office:value-type="string" calcext:value-type="string">
            <text:p>Vandagraph</text:p>
          </table:table-cell>
          <table:table-cell table:style-name="ce14"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1" xlink:type="simple">9950051</text:a></text:p>
          </table:table-cell>
          <table:table-cell table:style-name="ce14" office:value-type="string" calcext:value-type="string">
            <text:p>Batteries 1.5V AA. Pk10.</text:p>
          </table:table-cell>
          <table:table-cell table:style-name="ce14" office:value-type="string" calcext:value-type="string">
            <text:p>Stock</text:p>
          </table:table-cell>
          <table:table-cell table:style-name="ce14" office:value-type="float" office:value="3.65" calcext:value-type="float">
            <text:p>3.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F132]*(1 + [.G132]/100 + [.H132]/100)" office:value-type="float" office:value="3.65" calcext:value-type="float">
            <text:p>3.65</text:p>
          </table:table-cell>
          <table:table-cell table:style-name="ce15" office:value-type="float" office:value="50" calcext:value-type="float">
            <text:p>50</text:p>
          </table:table-cell>
          <table:table-cell table:style-name="ce14" table:formula="of:=[.I132]*[.J132]" office:value-type="float" office:value="182.5" calcext:value-type="float">
            <text:p>182.5</text:p>
          </table:table-cell>
          <table:table-cell table:number-columns-repeated="2"/>
        </table:table-row>
        <table:table-row table:style-name="ro7">
          <table:table-cell table:style-name="ce13" table:number-columns-repeated="9"/>
          <table:table-cell table:style-name="ce17"/>
          <table:table-cell table:style-name="ce13" table:formula="of:=SUM([.K2:.K132])" office:value-type="float" office:value="138907.01794" calcext:value-type="float">
            <text:p>138907.01794</text:p>
          </table:table-cell>
          <table:table-cell table:number-columns-repeated="2"/>
        </table:table-row>
        <table:table-row table:style-name="ro7" table:number-rows-repeated="1048442">
          <table:table-cell table:number-columns-repeated="13"/>
        </table:table-row>
        <table:table-row table:style-name="ro7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1:Sheet1.K13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2:45:18.5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1:14:18.473164664</meta:creation-date>
    <dc:date>2025-06-04T12:44:31.795000000</dc:date>
    <meta:editing-duration>PT1H29M42S</meta:editing-duration>
    <meta:editing-cycles>16</meta:editing-cycles>
    <meta:generator>LibreOffice/7.2.7.2$Windows_X86_64 LibreOffice_project/8d71d29d553c0f7dcbfa38fbfda25ee34cce99a2</meta:generator>
    <meta:print-date>2025-05-28T09:29:01.687000000</meta:print-date>
    <meta:document-statistic meta:table-count="1" meta:cell-count="1342" meta:object-count="0"/>
  </office:meta>
</office:document-meta>
</file>