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6.048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4.272cm"/>
    </style:style>
    <style:style style:name="co7" style:family="table-column">
      <style:table-column-properties fo:break-before="auto" style:column-width="4.6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38"/>
    <style:style style:name="ce4" style:family="table-cell" style:parent-style-name="Default" style:data-style-name="N148"/>
    <style:style style:name="ce5" style:family="table-cell" style:parent-style-name="Default" style:data-style-name="N148">
      <style:text-properties fo:font-weight="bold" style:font-weight-asian="bold" style:font-weight-complex="bold"/>
    </style:style>
    <style:style style:name="ce6" style:family="table-cell" style:parent-style-name="Default" style:data-style-name="N148">
      <style:text-properties fo:font-weight="normal" style:font-weight-asian="normal" style:font-weight-complex="normal"/>
    </style:style>
    <style:style style:name="ce7" style:family="table-cell" style:parent-style-name="Default" style:data-style-name="N138">
      <style:table-cell-properties fo:background-color="#ccccff"/>
    </style:style>
    <style:style style:name="ce8" style:family="table-cell" style:parent-style-name="Default" style:data-style-name="N138">
      <style:table-cell-properties fo:background-color="#ccccff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ccccff"/>
    </style:style>
    <style:style style:name="ce10" style:family="table-cell" style:parent-style-name="Default" style:data-style-name="N104">
      <style:table-cell-properties fo:background-color="transparent"/>
    </style:style>
    <style:style style:name="ce11" style:family="table-cell" style:parent-style-name="Default" style:data-style-name="N102">
      <style:table-cell-properties fo:background-color="transparent"/>
    </style:style>
    <style:style style:name="ce12" style:family="table-cell" style:parent-style-name="Default" style:data-style-name="N104">
      <style:table-cell-properties fo:background-color="#ccccff"/>
    </style:style>
    <style:style style:name="ce13" style:family="table-cell" style:parent-style-name="Default" style:data-style-name="N102">
      <style:table-cell-properties fo:background-color="#ccccff"/>
    </style:style>
    <style:style style:name="ce14" style:family="table-cell" style:parent-style-name="Default">
      <style:table-cell-properties fo:background-color="transparent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ce4"/>
        <table:table-column table:style-name="co1" table:number-columns-repeated="7" table:default-cell-style-name="ce7"/>
        <table:table-column table:style-name="co1" table:number-columns-repeated="6" table:default-cell-style-name="ce9"/>
        <table:table-column table:style-name="co1" table:default-cell-style-name="ce12"/>
        <table:table-column table:style-name="co1" table:number-columns-repeated="5" table:default-cell-style-name="ce13"/>
        <table:table-column table:style-name="co1" table:default-cell-style-name="ce1"/>
        <table:table-column table:style-name="co6" table:default-cell-style-name="Default"/>
        <table:table-column table:style-name="co7" table:default-cell-style-name="ce14"/>
        <table:table-row table:style-name="ro1">
          <table:table-cell table:number-columns-repeated="6"/>
          <table:table-cell table:style-name="ce3"/>
          <table:table-cell table:number-columns-repeated="2"/>
          <table:table-cell table:number-columns-repeated="4" table:style-name="ce8" office:value-type="string">
            <text:p>List</text:p>
          </table:table-cell>
          <table:table-cell table:style-name="ce8" office:value-type="string">
            <text:p>Dist</text:p>
          </table:table-cell>
          <table:table-cell/>
          <table:table-cell table:number-columns-repeated="4" table:style-name="ce8" office:value-type="string">
            <text:p>List</text:p>
          </table:table-cell>
          <table:table-cell table:style-name="ce8" office:value-type="string">
            <text:p>Dist</text:p>
          </table:table-cell>
          <table:table-cell/>
          <table:table-cell table:number-columns-repeated="4" table:style-name="ce8" office:value-type="string">
            <text:p>List</text:p>
          </table:table-cell>
          <table:table-cell table:style-name="ce8" office:value-type="string">
            <text:p>Dist</text:p>
          </table:table-cell>
          <table:table-cell table:number-columns-repeated="4"/>
        </table:table-row>
        <table:table-row table:style-name="ro2">
          <table:table-cell office:value-type="string">
            <text:p>0014901</text:p>
          </table:table-cell>
          <table:table-cell office:value-type="string">
            <text:p>1- AF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2"/>
          <table:table-cell table:style-name="ce3"/>
          <table:table-cell office:value-type="currency" office:currency="EUR" office:value="88.8">
            <text:p>88.80 €</text:p>
          </table:table-cell>
          <table:table-cell/>
          <table:table-cell office:value-type="currency" office:currency="EUR" office:value="145">
            <text:p>145.00 €</text:p>
          </table:table-cell>
          <table:table-cell table:formula="of:=[.J2]*0.95" office:value-type="currency" office:currency="EUR" office:value="137.75">
            <text:p>137.75 €</text:p>
          </table:table-cell>
          <table:table-cell table:formula="of:=[.J2]*0.9" office:value-type="currency" office:currency="EUR" office:value="130.5">
            <text:p>130.50 €</text:p>
          </table:table-cell>
          <table:table-cell table:formula="of:=[.J2]*0.85" office:value-type="currency" office:currency="EUR" office:value="123.25">
            <text:p>123.25 €</text:p>
          </table:table-cell>
          <table:table-cell table:formula="of:=[.H2]" office:value-type="currency" office:currency="EUR" office:value="88.8">
            <text:p>88.80 €</text:p>
          </table:table-cell>
          <table:table-cell/>
          <table:table-cell office:value-type="currency" office:currency="USD" office:value="190">
            <text:p>$190.00</text:p>
          </table:table-cell>
          <table:table-cell table:formula="of:=[.P2]*0.95" office:value-type="currency" office:currency="USD" office:value="180.5">
            <text:p>$180.50</text:p>
          </table:table-cell>
          <table:table-cell table:formula="of:=[.P2]*0.9" office:value-type="currency" office:currency="USD" office:value="171">
            <text:p>$171.00</text:p>
          </table:table-cell>
          <table:table-cell table:formula="of:=[.P2]*0.85" office:value-type="currency" office:currency="USD" office:value="161.5">
            <text:p>$161.50</text:p>
          </table:table-cell>
          <table:table-cell table:formula="of:=[.H2]*1.35" office:value-type="currency" office:currency="USD" office:value="119.88">
            <text:p>$119.88</text:p>
          </table:table-cell>
          <table:table-cell/>
          <table:table-cell office:value-type="currency" office:currency="GBP" office:value="120">
            <text:p>£120.00</text:p>
          </table:table-cell>
          <table:table-cell table:formula="of:=[.V2]*0.95" office:value-type="currency" office:currency="GBP" office:value="114">
            <text:p>£114.00</text:p>
          </table:table-cell>
          <table:table-cell table:formula="of:=[.V2]*0.9" office:value-type="currency" office:currency="GBP" office:value="108">
            <text:p>£108.00</text:p>
          </table:table-cell>
          <table:table-cell table:formula="of:=[.V2]*0.85" office:value-type="currency" office:currency="GBP" office:value="102">
            <text:p>£102.00</text:p>
          </table:table-cell>
          <table:table-cell table:formula="of:=[.H2]*0.85" office:value-type="currency" office:currency="GBP" office:value="75.48">
            <text:p>£75.48</text:p>
          </table:table-cell>
          <table:table-cell/>
          <table:table-cell office:value-type="string">
            <text:p>0014901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</table:table-row>
        <table:table-row table:style-name="ro2">
          <table:table-cell office:value-type="string">
            <text:p>0014902</text:p>
          </table:table-cell>
          <table:table-cell office:value-type="string">
            <text:p>1- PF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3"/>
          <table:table-cell office:value-type="currency" office:currency="EUR" office:value="88.8">
            <text:p>88.80 €</text:p>
          </table:table-cell>
          <table:table-cell/>
          <table:table-cell office:value-type="currency" office:currency="EUR" office:value="145">
            <text:p>145.00 €</text:p>
          </table:table-cell>
          <table:table-cell table:formula="of:=[.J3]*0.95" office:value-type="currency" office:currency="EUR" office:value="137.75">
            <text:p>137.75 €</text:p>
          </table:table-cell>
          <table:table-cell table:formula="of:=[.J3]*0.9" office:value-type="currency" office:currency="EUR" office:value="130.5">
            <text:p>130.50 €</text:p>
          </table:table-cell>
          <table:table-cell table:formula="of:=[.J3]*0.85" office:value-type="currency" office:currency="EUR" office:value="123.25">
            <text:p>123.25 €</text:p>
          </table:table-cell>
          <table:table-cell table:formula="of:=[.H3]" office:value-type="currency" office:currency="EUR" office:value="88.8">
            <text:p>88.80 €</text:p>
          </table:table-cell>
          <table:table-cell/>
          <table:table-cell office:value-type="currency" office:currency="USD" office:value="190">
            <text:p>$190.00</text:p>
          </table:table-cell>
          <table:table-cell table:formula="of:=[.P3]*0.95" office:value-type="currency" office:currency="USD" office:value="180.5">
            <text:p>$180.50</text:p>
          </table:table-cell>
          <table:table-cell table:formula="of:=[.P3]*0.9" office:value-type="currency" office:currency="USD" office:value="171">
            <text:p>$171.00</text:p>
          </table:table-cell>
          <table:table-cell table:formula="of:=[.P3]*0.85" office:value-type="currency" office:currency="USD" office:value="161.5">
            <text:p>$161.50</text:p>
          </table:table-cell>
          <table:table-cell table:formula="of:=[.H3]*1.35" office:value-type="currency" office:currency="USD" office:value="119.88">
            <text:p>$119.88</text:p>
          </table:table-cell>
          <table:table-cell/>
          <table:table-cell office:value-type="currency" office:currency="GBP" office:value="120">
            <text:p>£120.00</text:p>
          </table:table-cell>
          <table:table-cell table:formula="of:=[.V3]*0.95" office:value-type="currency" office:currency="GBP" office:value="114">
            <text:p>£114.00</text:p>
          </table:table-cell>
          <table:table-cell table:formula="of:=[.V3]*0.9" office:value-type="currency" office:currency="GBP" office:value="108">
            <text:p>£108.00</text:p>
          </table:table-cell>
          <table:table-cell table:formula="of:=[.V3]*0.85" office:value-type="currency" office:currency="GBP" office:value="102">
            <text:p>£102.00</text:p>
          </table:table-cell>
          <table:table-cell table:formula="of:=[.H3]*0.85" office:value-type="currency" office:currency="GBP" office:value="75.48">
            <text:p>£75.48</text:p>
          </table:table-cell>
          <table:table-cell/>
          <table:table-cell office:value-type="string">
            <text:p>0014902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</table:table-row>
        <table:table-row table:style-name="ro2">
          <table:table-cell office:value-type="string">
            <text:p>0014903</text:p>
          </table:table-cell>
          <table:table-cell office:value-type="string">
            <text:p>1- IF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45">
            <text:p>145.00 €</text:p>
          </table:table-cell>
          <table:table-cell table:formula="of:=[.J4]*0.95" office:value-type="currency" office:currency="EUR" office:value="137.75">
            <text:p>137.75 €</text:p>
          </table:table-cell>
          <table:table-cell table:formula="of:=[.J4]*0.9" office:value-type="currency" office:currency="EUR" office:value="130.5">
            <text:p>130.50 €</text:p>
          </table:table-cell>
          <table:table-cell table:formula="of:=[.J4]*0.85" office:value-type="currency" office:currency="EUR" office:value="123.25">
            <text:p>123.25 €</text:p>
          </table:table-cell>
          <table:table-cell table:formula="of:=[.H4]" office:value-type="currency" office:currency="EUR" office:value="94.8">
            <text:p>94.80 €</text:p>
          </table:table-cell>
          <table:table-cell/>
          <table:table-cell office:value-type="currency" office:currency="USD" office:value="190">
            <text:p>$190.00</text:p>
          </table:table-cell>
          <table:table-cell table:formula="of:=[.P4]*0.95" office:value-type="currency" office:currency="USD" office:value="180.5">
            <text:p>$180.50</text:p>
          </table:table-cell>
          <table:table-cell table:formula="of:=[.P4]*0.9" office:value-type="currency" office:currency="USD" office:value="171">
            <text:p>$171.00</text:p>
          </table:table-cell>
          <table:table-cell table:formula="of:=[.P4]*0.85" office:value-type="currency" office:currency="USD" office:value="161.5">
            <text:p>$161.50</text:p>
          </table:table-cell>
          <table:table-cell table:formula="of:=[.H4]*1.35" office:value-type="currency" office:currency="USD" office:value="127.98">
            <text:p>$127.98</text:p>
          </table:table-cell>
          <table:table-cell/>
          <table:table-cell office:value-type="currency" office:currency="GBP" office:value="120">
            <text:p>£120.00</text:p>
          </table:table-cell>
          <table:table-cell table:formula="of:=[.V4]*0.95" office:value-type="currency" office:currency="GBP" office:value="114">
            <text:p>£114.00</text:p>
          </table:table-cell>
          <table:table-cell table:formula="of:=[.V4]*0.9" office:value-type="currency" office:currency="GBP" office:value="108">
            <text:p>£108.00</text:p>
          </table:table-cell>
          <table:table-cell table:formula="of:=[.V4]*0.85" office:value-type="currency" office:currency="GBP" office:value="102">
            <text:p>£102.00</text:p>
          </table:table-cell>
          <table:table-cell table:formula="of:=[.H4]*0.85" office:value-type="currency" office:currency="GBP" office:value="80.58">
            <text:p>£80.58</text:p>
          </table:table-cell>
          <table:table-cell/>
          <table:table-cell office:value-type="string">
            <text:p>0014903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</table:table-row>
        <table:table-row table:style-name="ro2">
          <table:table-cell office:value-type="string">
            <text:p>0014904</text:p>
          </table:table-cell>
          <table:table-cell office:value-type="string">
            <text:p>1- NF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45">
            <text:p>145.00 €</text:p>
          </table:table-cell>
          <table:table-cell table:formula="of:=[.J5]*0.95" office:value-type="currency" office:currency="EUR" office:value="137.75">
            <text:p>137.75 €</text:p>
          </table:table-cell>
          <table:table-cell table:formula="of:=[.J5]*0.9" office:value-type="currency" office:currency="EUR" office:value="130.5">
            <text:p>130.50 €</text:p>
          </table:table-cell>
          <table:table-cell table:formula="of:=[.J5]*0.85" office:value-type="currency" office:currency="EUR" office:value="123.25">
            <text:p>123.25 €</text:p>
          </table:table-cell>
          <table:table-cell table:formula="of:=[.H5]" office:value-type="currency" office:currency="EUR" office:value="94.8">
            <text:p>94.80 €</text:p>
          </table:table-cell>
          <table:table-cell/>
          <table:table-cell office:value-type="currency" office:currency="USD" office:value="190">
            <text:p>$190.00</text:p>
          </table:table-cell>
          <table:table-cell table:formula="of:=[.P5]*0.95" office:value-type="currency" office:currency="USD" office:value="180.5">
            <text:p>$180.50</text:p>
          </table:table-cell>
          <table:table-cell table:formula="of:=[.P5]*0.9" office:value-type="currency" office:currency="USD" office:value="171">
            <text:p>$171.00</text:p>
          </table:table-cell>
          <table:table-cell table:formula="of:=[.P5]*0.85" office:value-type="currency" office:currency="USD" office:value="161.5">
            <text:p>$161.50</text:p>
          </table:table-cell>
          <table:table-cell table:formula="of:=[.H5]*1.35" office:value-type="currency" office:currency="USD" office:value="127.98">
            <text:p>$127.98</text:p>
          </table:table-cell>
          <table:table-cell/>
          <table:table-cell office:value-type="currency" office:currency="GBP" office:value="120">
            <text:p>£120.00</text:p>
          </table:table-cell>
          <table:table-cell table:formula="of:=[.V5]*0.95" office:value-type="currency" office:currency="GBP" office:value="114">
            <text:p>£114.00</text:p>
          </table:table-cell>
          <table:table-cell table:formula="of:=[.V5]*0.9" office:value-type="currency" office:currency="GBP" office:value="108">
            <text:p>£108.00</text:p>
          </table:table-cell>
          <table:table-cell table:formula="of:=[.V5]*0.85" office:value-type="currency" office:currency="GBP" office:value="102">
            <text:p>£102.00</text:p>
          </table:table-cell>
          <table:table-cell table:formula="of:=[.H5]*0.85" office:value-type="currency" office:currency="GBP" office:value="80.58">
            <text:p>£80.58</text:p>
          </table:table-cell>
          <table:table-cell/>
          <table:table-cell office:value-type="string">
            <text:p>0014904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</table:table-row>
        <table:table-row table:style-name="ro2">
          <table:table-cell office:value-type="string">
            <text:p>0014905</text:p>
          </table:table-cell>
          <table:table-cell office:value-type="string">
            <text:p>1- AT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3"/>
          <table:table-cell office:value-type="currency" office:currency="EUR" office:value="88.8">
            <text:p>88.80 €</text:p>
          </table:table-cell>
          <table:table-cell/>
          <table:table-cell office:value-type="currency" office:currency="EUR" office:value="145">
            <text:p>145.00 €</text:p>
          </table:table-cell>
          <table:table-cell table:formula="of:=[.J6]*0.95" office:value-type="currency" office:currency="EUR" office:value="137.75">
            <text:p>137.75 €</text:p>
          </table:table-cell>
          <table:table-cell table:formula="of:=[.J6]*0.9" office:value-type="currency" office:currency="EUR" office:value="130.5">
            <text:p>130.50 €</text:p>
          </table:table-cell>
          <table:table-cell table:formula="of:=[.J6]*0.85" office:value-type="currency" office:currency="EUR" office:value="123.25">
            <text:p>123.25 €</text:p>
          </table:table-cell>
          <table:table-cell table:formula="of:=[.H6]" office:value-type="currency" office:currency="EUR" office:value="88.8">
            <text:p>88.80 €</text:p>
          </table:table-cell>
          <table:table-cell/>
          <table:table-cell office:value-type="currency" office:currency="USD" office:value="190">
            <text:p>$190.00</text:p>
          </table:table-cell>
          <table:table-cell table:formula="of:=[.P6]*0.95" office:value-type="currency" office:currency="USD" office:value="180.5">
            <text:p>$180.50</text:p>
          </table:table-cell>
          <table:table-cell table:formula="of:=[.P6]*0.9" office:value-type="currency" office:currency="USD" office:value="171">
            <text:p>$171.00</text:p>
          </table:table-cell>
          <table:table-cell table:formula="of:=[.P6]*0.85" office:value-type="currency" office:currency="USD" office:value="161.5">
            <text:p>$161.50</text:p>
          </table:table-cell>
          <table:table-cell table:formula="of:=[.H6]*1.35" office:value-type="currency" office:currency="USD" office:value="119.88">
            <text:p>$119.88</text:p>
          </table:table-cell>
          <table:table-cell/>
          <table:table-cell office:value-type="currency" office:currency="GBP" office:value="120">
            <text:p>£120.00</text:p>
          </table:table-cell>
          <table:table-cell table:formula="of:=[.V6]*0.95" office:value-type="currency" office:currency="GBP" office:value="114">
            <text:p>£114.00</text:p>
          </table:table-cell>
          <table:table-cell table:formula="of:=[.V6]*0.9" office:value-type="currency" office:currency="GBP" office:value="108">
            <text:p>£108.00</text:p>
          </table:table-cell>
          <table:table-cell table:formula="of:=[.V6]*0.85" office:value-type="currency" office:currency="GBP" office:value="102">
            <text:p>£102.00</text:p>
          </table:table-cell>
          <table:table-cell table:formula="of:=[.H6]*0.85" office:value-type="currency" office:currency="GBP" office:value="75.48">
            <text:p>£75.48</text:p>
          </table:table-cell>
          <table:table-cell/>
          <table:table-cell office:value-type="string">
            <text:p>0014905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</table:table-row>
        <table:table-row table:style-name="ro2">
          <table:table-cell office:value-type="string">
            <text:p>0014906</text:p>
          </table:table-cell>
          <table:table-cell office:value-type="string">
            <text:p>1- PT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3"/>
          <table:table-cell office:value-type="currency" office:currency="EUR" office:value="88.8">
            <text:p>88.80 €</text:p>
          </table:table-cell>
          <table:table-cell/>
          <table:table-cell office:value-type="currency" office:currency="EUR" office:value="145">
            <text:p>145.00 €</text:p>
          </table:table-cell>
          <table:table-cell table:formula="of:=[.J7]*0.95" office:value-type="currency" office:currency="EUR" office:value="137.75">
            <text:p>137.75 €</text:p>
          </table:table-cell>
          <table:table-cell table:formula="of:=[.J7]*0.9" office:value-type="currency" office:currency="EUR" office:value="130.5">
            <text:p>130.50 €</text:p>
          </table:table-cell>
          <table:table-cell table:formula="of:=[.J7]*0.85" office:value-type="currency" office:currency="EUR" office:value="123.25">
            <text:p>123.25 €</text:p>
          </table:table-cell>
          <table:table-cell table:formula="of:=[.H7]" office:value-type="currency" office:currency="EUR" office:value="88.8">
            <text:p>88.80 €</text:p>
          </table:table-cell>
          <table:table-cell/>
          <table:table-cell office:value-type="currency" office:currency="USD" office:value="190">
            <text:p>$190.00</text:p>
          </table:table-cell>
          <table:table-cell table:formula="of:=[.P7]*0.95" office:value-type="currency" office:currency="USD" office:value="180.5">
            <text:p>$180.50</text:p>
          </table:table-cell>
          <table:table-cell table:formula="of:=[.P7]*0.9" office:value-type="currency" office:currency="USD" office:value="171">
            <text:p>$171.00</text:p>
          </table:table-cell>
          <table:table-cell table:formula="of:=[.P7]*0.85" office:value-type="currency" office:currency="USD" office:value="161.5">
            <text:p>$161.50</text:p>
          </table:table-cell>
          <table:table-cell table:formula="of:=[.H7]*1.35" office:value-type="currency" office:currency="USD" office:value="119.88">
            <text:p>$119.88</text:p>
          </table:table-cell>
          <table:table-cell/>
          <table:table-cell office:value-type="currency" office:currency="GBP" office:value="120">
            <text:p>£120.00</text:p>
          </table:table-cell>
          <table:table-cell table:formula="of:=[.V7]*0.95" office:value-type="currency" office:currency="GBP" office:value="114">
            <text:p>£114.00</text:p>
          </table:table-cell>
          <table:table-cell table:formula="of:=[.V7]*0.9" office:value-type="currency" office:currency="GBP" office:value="108">
            <text:p>£108.00</text:p>
          </table:table-cell>
          <table:table-cell table:formula="of:=[.V7]*0.85" office:value-type="currency" office:currency="GBP" office:value="102">
            <text:p>£102.00</text:p>
          </table:table-cell>
          <table:table-cell table:formula="of:=[.H7]*0.85" office:value-type="currency" office:currency="GBP" office:value="75.48">
            <text:p>£75.48</text:p>
          </table:table-cell>
          <table:table-cell/>
          <table:table-cell office:value-type="string">
            <text:p>0014906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</table:table-row>
        <table:table-row table:style-name="ro2">
          <table:table-cell office:value-type="string">
            <text:p>0014909</text:p>
          </table:table-cell>
          <table:table-cell office:value-type="string">
            <text:p>1- AP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3"/>
          <table:table-cell table:style-name="ce5" office:value-type="currency" office:currency="EUR" office:value="88.8">
            <text:p>88.80 €</text:p>
          </table:table-cell>
          <table:table-cell/>
          <table:table-cell office:value-type="currency" office:currency="EUR" office:value="145">
            <text:p>145.00 €</text:p>
          </table:table-cell>
          <table:table-cell table:formula="of:=[.J8]*0.95" office:value-type="currency" office:currency="EUR" office:value="137.75">
            <text:p>137.75 €</text:p>
          </table:table-cell>
          <table:table-cell table:formula="of:=[.J8]*0.9" office:value-type="currency" office:currency="EUR" office:value="130.5">
            <text:p>130.50 €</text:p>
          </table:table-cell>
          <table:table-cell table:formula="of:=[.J8]*0.85" office:value-type="currency" office:currency="EUR" office:value="123.25">
            <text:p>123.25 €</text:p>
          </table:table-cell>
          <table:table-cell table:formula="of:=[.H8]" office:value-type="currency" office:currency="EUR" office:value="88.8">
            <text:p>88.80 €</text:p>
          </table:table-cell>
          <table:table-cell/>
          <table:table-cell office:value-type="currency" office:currency="USD" office:value="190">
            <text:p>$190.00</text:p>
          </table:table-cell>
          <table:table-cell table:formula="of:=[.P8]*0.95" office:value-type="currency" office:currency="USD" office:value="180.5">
            <text:p>$180.50</text:p>
          </table:table-cell>
          <table:table-cell table:formula="of:=[.P8]*0.9" office:value-type="currency" office:currency="USD" office:value="171">
            <text:p>$171.00</text:p>
          </table:table-cell>
          <table:table-cell table:formula="of:=[.P8]*0.85" office:value-type="currency" office:currency="USD" office:value="161.5">
            <text:p>$161.50</text:p>
          </table:table-cell>
          <table:table-cell table:formula="of:=[.H8]*1.35" office:value-type="currency" office:currency="USD" office:value="119.88">
            <text:p>$119.88</text:p>
          </table:table-cell>
          <table:table-cell/>
          <table:table-cell office:value-type="currency" office:currency="GBP" office:value="120">
            <text:p>£120.00</text:p>
          </table:table-cell>
          <table:table-cell table:formula="of:=[.V8]*0.95" office:value-type="currency" office:currency="GBP" office:value="114">
            <text:p>£114.00</text:p>
          </table:table-cell>
          <table:table-cell table:formula="of:=[.V8]*0.9" office:value-type="currency" office:currency="GBP" office:value="108">
            <text:p>£108.00</text:p>
          </table:table-cell>
          <table:table-cell table:formula="of:=[.V8]*0.85" office:value-type="currency" office:currency="GBP" office:value="102">
            <text:p>£102.00</text:p>
          </table:table-cell>
          <table:table-cell table:formula="of:=[.H8]*0.85" office:value-type="currency" office:currency="GBP" office:value="75.48">
            <text:p>£75.48</text:p>
          </table:table-cell>
          <table:table-cell/>
          <table:table-cell office:value-type="string">
            <text:p>0014909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</table:table-row>
        <table:table-row table:style-name="ro2">
          <table:table-cell office:value-type="string">
            <text:p>0014910</text:p>
          </table:table-cell>
          <table:table-cell office:value-type="string">
            <text:p>1- PP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3"/>
          <table:table-cell table:style-name="ce5" office:value-type="currency" office:currency="EUR" office:value="88.8">
            <text:p>88.80 €</text:p>
          </table:table-cell>
          <table:table-cell/>
          <table:table-cell office:value-type="currency" office:currency="EUR" office:value="145">
            <text:p>145.00 €</text:p>
          </table:table-cell>
          <table:table-cell table:formula="of:=[.J9]*0.95" office:value-type="currency" office:currency="EUR" office:value="137.75">
            <text:p>137.75 €</text:p>
          </table:table-cell>
          <table:table-cell table:formula="of:=[.J9]*0.9" office:value-type="currency" office:currency="EUR" office:value="130.5">
            <text:p>130.50 €</text:p>
          </table:table-cell>
          <table:table-cell table:formula="of:=[.J9]*0.85" office:value-type="currency" office:currency="EUR" office:value="123.25">
            <text:p>123.25 €</text:p>
          </table:table-cell>
          <table:table-cell table:formula="of:=[.H9]" office:value-type="currency" office:currency="EUR" office:value="88.8">
            <text:p>88.80 €</text:p>
          </table:table-cell>
          <table:table-cell/>
          <table:table-cell office:value-type="currency" office:currency="USD" office:value="190">
            <text:p>$190.00</text:p>
          </table:table-cell>
          <table:table-cell table:formula="of:=[.P9]*0.95" office:value-type="currency" office:currency="USD" office:value="180.5">
            <text:p>$180.50</text:p>
          </table:table-cell>
          <table:table-cell table:formula="of:=[.P9]*0.9" office:value-type="currency" office:currency="USD" office:value="171">
            <text:p>$171.00</text:p>
          </table:table-cell>
          <table:table-cell table:formula="of:=[.P9]*0.85" office:value-type="currency" office:currency="USD" office:value="161.5">
            <text:p>$161.50</text:p>
          </table:table-cell>
          <table:table-cell table:formula="of:=[.H9]*1.35" office:value-type="currency" office:currency="USD" office:value="119.88">
            <text:p>$119.88</text:p>
          </table:table-cell>
          <table:table-cell/>
          <table:table-cell office:value-type="currency" office:currency="GBP" office:value="120">
            <text:p>£120.00</text:p>
          </table:table-cell>
          <table:table-cell table:formula="of:=[.V9]*0.95" office:value-type="currency" office:currency="GBP" office:value="114">
            <text:p>£114.00</text:p>
          </table:table-cell>
          <table:table-cell table:formula="of:=[.V9]*0.9" office:value-type="currency" office:currency="GBP" office:value="108">
            <text:p>£108.00</text:p>
          </table:table-cell>
          <table:table-cell table:formula="of:=[.V9]*0.85" office:value-type="currency" office:currency="GBP" office:value="102">
            <text:p>£102.00</text:p>
          </table:table-cell>
          <table:table-cell table:formula="of:=[.H9]*0.85" office:value-type="currency" office:currency="GBP" office:value="75.48">
            <text:p>£75.48</text:p>
          </table:table-cell>
          <table:table-cell/>
          <table:table-cell office:value-type="string">
            <text:p>0014910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</table:table-row>
        <table:table-row table:style-name="ro2">
          <table:table-cell office:value-type="string">
            <text:p>0014911</text:p>
          </table:table-cell>
          <table:table-cell office:value-type="string">
            <text:p>1- IP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3"/>
          <table:table-cell table:style-name="ce5" office:value-type="currency" office:currency="EUR" office:value="94.8">
            <text:p>94.80 €</text:p>
          </table:table-cell>
          <table:table-cell/>
          <table:table-cell office:value-type="currency" office:currency="EUR" office:value="145">
            <text:p>145.00 €</text:p>
          </table:table-cell>
          <table:table-cell table:formula="of:=[.J10]*0.95" office:value-type="currency" office:currency="EUR" office:value="137.75">
            <text:p>137.75 €</text:p>
          </table:table-cell>
          <table:table-cell table:formula="of:=[.J10]*0.9" office:value-type="currency" office:currency="EUR" office:value="130.5">
            <text:p>130.50 €</text:p>
          </table:table-cell>
          <table:table-cell table:formula="of:=[.J10]*0.85" office:value-type="currency" office:currency="EUR" office:value="123.25">
            <text:p>123.25 €</text:p>
          </table:table-cell>
          <table:table-cell table:formula="of:=[.H10]" office:value-type="currency" office:currency="EUR" office:value="94.8">
            <text:p>94.80 €</text:p>
          </table:table-cell>
          <table:table-cell/>
          <table:table-cell office:value-type="currency" office:currency="USD" office:value="190">
            <text:p>$190.00</text:p>
          </table:table-cell>
          <table:table-cell table:formula="of:=[.P10]*0.95" office:value-type="currency" office:currency="USD" office:value="180.5">
            <text:p>$180.50</text:p>
          </table:table-cell>
          <table:table-cell table:formula="of:=[.P10]*0.9" office:value-type="currency" office:currency="USD" office:value="171">
            <text:p>$171.00</text:p>
          </table:table-cell>
          <table:table-cell table:formula="of:=[.P10]*0.85" office:value-type="currency" office:currency="USD" office:value="161.5">
            <text:p>$161.50</text:p>
          </table:table-cell>
          <table:table-cell table:formula="of:=[.H10]*1.35" office:value-type="currency" office:currency="USD" office:value="127.98">
            <text:p>$127.98</text:p>
          </table:table-cell>
          <table:table-cell/>
          <table:table-cell office:value-type="currency" office:currency="GBP" office:value="120">
            <text:p>£120.00</text:p>
          </table:table-cell>
          <table:table-cell table:formula="of:=[.V10]*0.95" office:value-type="currency" office:currency="GBP" office:value="114">
            <text:p>£114.00</text:p>
          </table:table-cell>
          <table:table-cell table:formula="of:=[.V10]*0.9" office:value-type="currency" office:currency="GBP" office:value="108">
            <text:p>£108.00</text:p>
          </table:table-cell>
          <table:table-cell table:formula="of:=[.V10]*0.85" office:value-type="currency" office:currency="GBP" office:value="102">
            <text:p>£102.00</text:p>
          </table:table-cell>
          <table:table-cell table:formula="of:=[.H10]*0.85" office:value-type="currency" office:currency="GBP" office:value="80.58">
            <text:p>£80.58</text:p>
          </table:table-cell>
          <table:table-cell/>
          <table:table-cell office:value-type="string">
            <text:p>0014911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</table:table-row>
        <table:table-row table:style-name="ro2">
          <table:table-cell office:value-type="string">
            <text:p>0014912</text:p>
          </table:table-cell>
          <table:table-cell office:value-type="string">
            <text:p>1- NP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3"/>
          <table:table-cell table:style-name="ce5" office:value-type="currency" office:currency="EUR" office:value="94.8">
            <text:p>94.80 €</text:p>
          </table:table-cell>
          <table:table-cell/>
          <table:table-cell office:value-type="currency" office:currency="EUR" office:value="145">
            <text:p>145.00 €</text:p>
          </table:table-cell>
          <table:table-cell table:formula="of:=[.J11]*0.95" office:value-type="currency" office:currency="EUR" office:value="137.75">
            <text:p>137.75 €</text:p>
          </table:table-cell>
          <table:table-cell table:formula="of:=[.J11]*0.9" office:value-type="currency" office:currency="EUR" office:value="130.5">
            <text:p>130.50 €</text:p>
          </table:table-cell>
          <table:table-cell table:formula="of:=[.J11]*0.85" office:value-type="currency" office:currency="EUR" office:value="123.25">
            <text:p>123.25 €</text:p>
          </table:table-cell>
          <table:table-cell table:formula="of:=[.H11]" office:value-type="currency" office:currency="EUR" office:value="94.8">
            <text:p>94.80 €</text:p>
          </table:table-cell>
          <table:table-cell/>
          <table:table-cell office:value-type="currency" office:currency="USD" office:value="190">
            <text:p>$190.00</text:p>
          </table:table-cell>
          <table:table-cell table:formula="of:=[.P11]*0.95" office:value-type="currency" office:currency="USD" office:value="180.5">
            <text:p>$180.50</text:p>
          </table:table-cell>
          <table:table-cell table:formula="of:=[.P11]*0.9" office:value-type="currency" office:currency="USD" office:value="171">
            <text:p>$171.00</text:p>
          </table:table-cell>
          <table:table-cell table:formula="of:=[.P11]*0.85" office:value-type="currency" office:currency="USD" office:value="161.5">
            <text:p>$161.50</text:p>
          </table:table-cell>
          <table:table-cell table:formula="of:=[.H11]*1.35" office:value-type="currency" office:currency="USD" office:value="127.98">
            <text:p>$127.98</text:p>
          </table:table-cell>
          <table:table-cell/>
          <table:table-cell office:value-type="currency" office:currency="GBP" office:value="120">
            <text:p>£120.00</text:p>
          </table:table-cell>
          <table:table-cell table:formula="of:=[.V11]*0.95" office:value-type="currency" office:currency="GBP" office:value="114">
            <text:p>£114.00</text:p>
          </table:table-cell>
          <table:table-cell table:formula="of:=[.V11]*0.9" office:value-type="currency" office:currency="GBP" office:value="108">
            <text:p>£108.00</text:p>
          </table:table-cell>
          <table:table-cell table:formula="of:=[.V11]*0.85" office:value-type="currency" office:currency="GBP" office:value="102">
            <text:p>£102.00</text:p>
          </table:table-cell>
          <table:table-cell table:formula="of:=[.H11]*0.85" office:value-type="currency" office:currency="GBP" office:value="80.58">
            <text:p>£80.58</text:p>
          </table:table-cell>
          <table:table-cell/>
          <table:table-cell office:value-type="string">
            <text:p>0014912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</table:table-row>
        <table:table-row table:style-name="ro2">
          <table:table-cell office:value-type="string">
            <text:p>0014913</text:p>
          </table:table-cell>
          <table:table-cell office:value-type="string">
            <text:p>2- AF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12]*0.95" office:value-type="currency" office:currency="EUR" office:value="142.5">
            <text:p>142.50 €</text:p>
          </table:table-cell>
          <table:table-cell table:formula="of:=[.J12]*0.9" office:value-type="currency" office:currency="EUR" office:value="135">
            <text:p>135.00 €</text:p>
          </table:table-cell>
          <table:table-cell table:formula="of:=[.J12]*0.85" office:value-type="currency" office:currency="EUR" office:value="127.5">
            <text:p>127.50 €</text:p>
          </table:table-cell>
          <table:table-cell table:formula="of:=[.H12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12]*0.95" office:value-type="currency" office:currency="USD" office:value="185.25">
            <text:p>$185.25</text:p>
          </table:table-cell>
          <table:table-cell table:formula="of:=[.P12]*0.9" office:value-type="currency" office:currency="USD" office:value="175.5">
            <text:p>$175.50</text:p>
          </table:table-cell>
          <table:table-cell table:formula="of:=[.P12]*0.85" office:value-type="currency" office:currency="USD" office:value="165.75">
            <text:p>$165.75</text:p>
          </table:table-cell>
          <table:table-cell table:formula="of:=[.H12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12]*0.95" office:value-type="currency" office:currency="GBP" office:value="117.8">
            <text:p>£117.80</text:p>
          </table:table-cell>
          <table:table-cell table:formula="of:=[.V12]*0.9" office:value-type="currency" office:currency="GBP" office:value="111.6">
            <text:p>£111.60</text:p>
          </table:table-cell>
          <table:table-cell table:formula="of:=[.V12]*0.85" office:value-type="currency" office:currency="GBP" office:value="105.4">
            <text:p>£105.40</text:p>
          </table:table-cell>
          <table:table-cell table:formula="of:=[.H12]*0.85" office:value-type="currency" office:currency="GBP" office:value="80.58">
            <text:p>£80.58</text:p>
          </table:table-cell>
          <table:table-cell/>
          <table:table-cell office:value-type="string">
            <text:p>0014913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0014914</text:p>
          </table:table-cell>
          <table:table-cell office:value-type="string">
            <text:p>2- PF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13]*0.95" office:value-type="currency" office:currency="EUR" office:value="142.5">
            <text:p>142.50 €</text:p>
          </table:table-cell>
          <table:table-cell table:formula="of:=[.J13]*0.9" office:value-type="currency" office:currency="EUR" office:value="135">
            <text:p>135.00 €</text:p>
          </table:table-cell>
          <table:table-cell table:formula="of:=[.J13]*0.85" office:value-type="currency" office:currency="EUR" office:value="127.5">
            <text:p>127.50 €</text:p>
          </table:table-cell>
          <table:table-cell table:formula="of:=[.H13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13]*0.95" office:value-type="currency" office:currency="USD" office:value="185.25">
            <text:p>$185.25</text:p>
          </table:table-cell>
          <table:table-cell table:formula="of:=[.P13]*0.9" office:value-type="currency" office:currency="USD" office:value="175.5">
            <text:p>$175.50</text:p>
          </table:table-cell>
          <table:table-cell table:formula="of:=[.P13]*0.85" office:value-type="currency" office:currency="USD" office:value="165.75">
            <text:p>$165.75</text:p>
          </table:table-cell>
          <table:table-cell table:formula="of:=[.H13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13]*0.95" office:value-type="currency" office:currency="GBP" office:value="117.8">
            <text:p>£117.80</text:p>
          </table:table-cell>
          <table:table-cell table:formula="of:=[.V13]*0.9" office:value-type="currency" office:currency="GBP" office:value="111.6">
            <text:p>£111.60</text:p>
          </table:table-cell>
          <table:table-cell table:formula="of:=[.V13]*0.85" office:value-type="currency" office:currency="GBP" office:value="105.4">
            <text:p>£105.40</text:p>
          </table:table-cell>
          <table:table-cell table:formula="of:=[.H13]*0.85" office:value-type="currency" office:currency="GBP" office:value="80.58">
            <text:p>£80.58</text:p>
          </table:table-cell>
          <table:table-cell/>
          <table:table-cell office:value-type="string">
            <text:p>0014914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0014915</text:p>
          </table:table-cell>
          <table:table-cell office:value-type="string">
            <text:p>2- IF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3"/>
          <table:table-cell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14]*0.95" office:value-type="currency" office:currency="EUR" office:value="147.25">
            <text:p>147.25 €</text:p>
          </table:table-cell>
          <table:table-cell table:formula="of:=[.J14]*0.9" office:value-type="currency" office:currency="EUR" office:value="139.5">
            <text:p>139.50 €</text:p>
          </table:table-cell>
          <table:table-cell table:formula="of:=[.J14]*0.85" office:value-type="currency" office:currency="EUR" office:value="131.75">
            <text:p>131.75 €</text:p>
          </table:table-cell>
          <table:table-cell table:formula="of:=[.H14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14]*0.95" office:value-type="currency" office:currency="USD" office:value="191.9">
            <text:p>$191.90</text:p>
          </table:table-cell>
          <table:table-cell table:formula="of:=[.P14]*0.9" office:value-type="currency" office:currency="USD" office:value="181.8">
            <text:p>$181.80</text:p>
          </table:table-cell>
          <table:table-cell table:formula="of:=[.P14]*0.85" office:value-type="currency" office:currency="USD" office:value="171.7">
            <text:p>$171.70</text:p>
          </table:table-cell>
          <table:table-cell table:formula="of:=[.H14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14]*0.95" office:value-type="currency" office:currency="GBP" office:value="121.6">
            <text:p>£121.60</text:p>
          </table:table-cell>
          <table:table-cell table:formula="of:=[.V14]*0.9" office:value-type="currency" office:currency="GBP" office:value="115.2">
            <text:p>£115.20</text:p>
          </table:table-cell>
          <table:table-cell table:formula="of:=[.V14]*0.85" office:value-type="currency" office:currency="GBP" office:value="108.8">
            <text:p>£108.80</text:p>
          </table:table-cell>
          <table:table-cell table:formula="of:=[.H14]*0.85" office:value-type="currency" office:currency="GBP" office:value="85.68">
            <text:p>£85.68</text:p>
          </table:table-cell>
          <table:table-cell/>
          <table:table-cell office:value-type="string">
            <text:p>0014915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0014916</text:p>
          </table:table-cell>
          <table:table-cell office:value-type="string">
            <text:p>2- NF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3"/>
          <table:table-cell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15]*0.95" office:value-type="currency" office:currency="EUR" office:value="147.25">
            <text:p>147.25 €</text:p>
          </table:table-cell>
          <table:table-cell table:formula="of:=[.J15]*0.9" office:value-type="currency" office:currency="EUR" office:value="139.5">
            <text:p>139.50 €</text:p>
          </table:table-cell>
          <table:table-cell table:formula="of:=[.J15]*0.85" office:value-type="currency" office:currency="EUR" office:value="131.75">
            <text:p>131.75 €</text:p>
          </table:table-cell>
          <table:table-cell table:formula="of:=[.H15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15]*0.95" office:value-type="currency" office:currency="USD" office:value="191.9">
            <text:p>$191.90</text:p>
          </table:table-cell>
          <table:table-cell table:formula="of:=[.P15]*0.9" office:value-type="currency" office:currency="USD" office:value="181.8">
            <text:p>$181.80</text:p>
          </table:table-cell>
          <table:table-cell table:formula="of:=[.P15]*0.85" office:value-type="currency" office:currency="USD" office:value="171.7">
            <text:p>$171.70</text:p>
          </table:table-cell>
          <table:table-cell table:formula="of:=[.H15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15]*0.95" office:value-type="currency" office:currency="GBP" office:value="121.6">
            <text:p>£121.60</text:p>
          </table:table-cell>
          <table:table-cell table:formula="of:=[.V15]*0.9" office:value-type="currency" office:currency="GBP" office:value="115.2">
            <text:p>£115.20</text:p>
          </table:table-cell>
          <table:table-cell table:formula="of:=[.V15]*0.85" office:value-type="currency" office:currency="GBP" office:value="108.8">
            <text:p>£108.80</text:p>
          </table:table-cell>
          <table:table-cell table:formula="of:=[.H15]*0.85" office:value-type="currency" office:currency="GBP" office:value="85.68">
            <text:p>£85.68</text:p>
          </table:table-cell>
          <table:table-cell/>
          <table:table-cell office:value-type="string">
            <text:p>0014916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0014917</text:p>
          </table:table-cell>
          <table:table-cell office:value-type="string">
            <text:p>2- AT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16]*0.95" office:value-type="currency" office:currency="EUR" office:value="142.5">
            <text:p>142.50 €</text:p>
          </table:table-cell>
          <table:table-cell table:formula="of:=[.J16]*0.9" office:value-type="currency" office:currency="EUR" office:value="135">
            <text:p>135.00 €</text:p>
          </table:table-cell>
          <table:table-cell table:formula="of:=[.J16]*0.85" office:value-type="currency" office:currency="EUR" office:value="127.5">
            <text:p>127.50 €</text:p>
          </table:table-cell>
          <table:table-cell table:formula="of:=[.H16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16]*0.95" office:value-type="currency" office:currency="USD" office:value="185.25">
            <text:p>$185.25</text:p>
          </table:table-cell>
          <table:table-cell table:formula="of:=[.P16]*0.9" office:value-type="currency" office:currency="USD" office:value="175.5">
            <text:p>$175.50</text:p>
          </table:table-cell>
          <table:table-cell table:formula="of:=[.P16]*0.85" office:value-type="currency" office:currency="USD" office:value="165.75">
            <text:p>$165.75</text:p>
          </table:table-cell>
          <table:table-cell table:formula="of:=[.H16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16]*0.95" office:value-type="currency" office:currency="GBP" office:value="117.8">
            <text:p>£117.80</text:p>
          </table:table-cell>
          <table:table-cell table:formula="of:=[.V16]*0.9" office:value-type="currency" office:currency="GBP" office:value="111.6">
            <text:p>£111.60</text:p>
          </table:table-cell>
          <table:table-cell table:formula="of:=[.V16]*0.85" office:value-type="currency" office:currency="GBP" office:value="105.4">
            <text:p>£105.40</text:p>
          </table:table-cell>
          <table:table-cell table:formula="of:=[.H16]*0.85" office:value-type="currency" office:currency="GBP" office:value="80.58">
            <text:p>£80.58</text:p>
          </table:table-cell>
          <table:table-cell/>
          <table:table-cell office:value-type="string">
            <text:p>0014917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0014918</text:p>
          </table:table-cell>
          <table:table-cell office:value-type="string">
            <text:p>2- PT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17]*0.95" office:value-type="currency" office:currency="EUR" office:value="142.5">
            <text:p>142.50 €</text:p>
          </table:table-cell>
          <table:table-cell table:formula="of:=[.J17]*0.9" office:value-type="currency" office:currency="EUR" office:value="135">
            <text:p>135.00 €</text:p>
          </table:table-cell>
          <table:table-cell table:formula="of:=[.J17]*0.85" office:value-type="currency" office:currency="EUR" office:value="127.5">
            <text:p>127.50 €</text:p>
          </table:table-cell>
          <table:table-cell table:formula="of:=[.H17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17]*0.95" office:value-type="currency" office:currency="USD" office:value="185.25">
            <text:p>$185.25</text:p>
          </table:table-cell>
          <table:table-cell table:formula="of:=[.P17]*0.9" office:value-type="currency" office:currency="USD" office:value="175.5">
            <text:p>$175.50</text:p>
          </table:table-cell>
          <table:table-cell table:formula="of:=[.P17]*0.85" office:value-type="currency" office:currency="USD" office:value="165.75">
            <text:p>$165.75</text:p>
          </table:table-cell>
          <table:table-cell table:formula="of:=[.H17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17]*0.95" office:value-type="currency" office:currency="GBP" office:value="117.8">
            <text:p>£117.80</text:p>
          </table:table-cell>
          <table:table-cell table:formula="of:=[.V17]*0.9" office:value-type="currency" office:currency="GBP" office:value="111.6">
            <text:p>£111.60</text:p>
          </table:table-cell>
          <table:table-cell table:formula="of:=[.V17]*0.85" office:value-type="currency" office:currency="GBP" office:value="105.4">
            <text:p>£105.40</text:p>
          </table:table-cell>
          <table:table-cell table:formula="of:=[.H17]*0.85" office:value-type="currency" office:currency="GBP" office:value="80.58">
            <text:p>£80.58</text:p>
          </table:table-cell>
          <table:table-cell/>
          <table:table-cell office:value-type="string">
            <text:p>0014918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0014921</text:p>
          </table:table-cell>
          <table:table-cell office:value-type="string">
            <text:p>2- AP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3"/>
          <table:table-cell table:style-name="ce5"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18]*0.95" office:value-type="currency" office:currency="EUR" office:value="142.5">
            <text:p>142.50 €</text:p>
          </table:table-cell>
          <table:table-cell table:formula="of:=[.J18]*0.9" office:value-type="currency" office:currency="EUR" office:value="135">
            <text:p>135.00 €</text:p>
          </table:table-cell>
          <table:table-cell table:formula="of:=[.J18]*0.85" office:value-type="currency" office:currency="EUR" office:value="127.5">
            <text:p>127.50 €</text:p>
          </table:table-cell>
          <table:table-cell table:formula="of:=[.H18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18]*0.95" office:value-type="currency" office:currency="USD" office:value="185.25">
            <text:p>$185.25</text:p>
          </table:table-cell>
          <table:table-cell table:formula="of:=[.P18]*0.9" office:value-type="currency" office:currency="USD" office:value="175.5">
            <text:p>$175.50</text:p>
          </table:table-cell>
          <table:table-cell table:formula="of:=[.P18]*0.85" office:value-type="currency" office:currency="USD" office:value="165.75">
            <text:p>$165.75</text:p>
          </table:table-cell>
          <table:table-cell table:formula="of:=[.H18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18]*0.95" office:value-type="currency" office:currency="GBP" office:value="117.8">
            <text:p>£117.80</text:p>
          </table:table-cell>
          <table:table-cell table:formula="of:=[.V18]*0.9" office:value-type="currency" office:currency="GBP" office:value="111.6">
            <text:p>£111.60</text:p>
          </table:table-cell>
          <table:table-cell table:formula="of:=[.V18]*0.85" office:value-type="currency" office:currency="GBP" office:value="105.4">
            <text:p>£105.40</text:p>
          </table:table-cell>
          <table:table-cell table:formula="of:=[.H18]*0.85" office:value-type="currency" office:currency="GBP" office:value="80.58">
            <text:p>£80.58</text:p>
          </table:table-cell>
          <table:table-cell/>
          <table:table-cell office:value-type="string">
            <text:p>0014921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0014922</text:p>
          </table:table-cell>
          <table:table-cell office:value-type="string">
            <text:p>2- PP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3"/>
          <table:table-cell table:style-name="ce5"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19]*0.95" office:value-type="currency" office:currency="EUR" office:value="142.5">
            <text:p>142.50 €</text:p>
          </table:table-cell>
          <table:table-cell table:formula="of:=[.J19]*0.9" office:value-type="currency" office:currency="EUR" office:value="135">
            <text:p>135.00 €</text:p>
          </table:table-cell>
          <table:table-cell table:formula="of:=[.J19]*0.85" office:value-type="currency" office:currency="EUR" office:value="127.5">
            <text:p>127.50 €</text:p>
          </table:table-cell>
          <table:table-cell table:formula="of:=[.H19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19]*0.95" office:value-type="currency" office:currency="USD" office:value="185.25">
            <text:p>$185.25</text:p>
          </table:table-cell>
          <table:table-cell table:formula="of:=[.P19]*0.9" office:value-type="currency" office:currency="USD" office:value="175.5">
            <text:p>$175.50</text:p>
          </table:table-cell>
          <table:table-cell table:formula="of:=[.P19]*0.85" office:value-type="currency" office:currency="USD" office:value="165.75">
            <text:p>$165.75</text:p>
          </table:table-cell>
          <table:table-cell table:formula="of:=[.H19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19]*0.95" office:value-type="currency" office:currency="GBP" office:value="117.8">
            <text:p>£117.80</text:p>
          </table:table-cell>
          <table:table-cell table:formula="of:=[.V19]*0.9" office:value-type="currency" office:currency="GBP" office:value="111.6">
            <text:p>£111.60</text:p>
          </table:table-cell>
          <table:table-cell table:formula="of:=[.V19]*0.85" office:value-type="currency" office:currency="GBP" office:value="105.4">
            <text:p>£105.40</text:p>
          </table:table-cell>
          <table:table-cell table:formula="of:=[.H19]*0.85" office:value-type="currency" office:currency="GBP" office:value="80.58">
            <text:p>£80.58</text:p>
          </table:table-cell>
          <table:table-cell/>
          <table:table-cell office:value-type="string">
            <text:p>0014922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0014923</text:p>
          </table:table-cell>
          <table:table-cell office:value-type="string">
            <text:p>2- IP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3"/>
          <table:table-cell table:style-name="ce5"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20]*0.95" office:value-type="currency" office:currency="EUR" office:value="147.25">
            <text:p>147.25 €</text:p>
          </table:table-cell>
          <table:table-cell table:formula="of:=[.J20]*0.9" office:value-type="currency" office:currency="EUR" office:value="139.5">
            <text:p>139.50 €</text:p>
          </table:table-cell>
          <table:table-cell table:formula="of:=[.J20]*0.85" office:value-type="currency" office:currency="EUR" office:value="131.75">
            <text:p>131.75 €</text:p>
          </table:table-cell>
          <table:table-cell table:formula="of:=[.H20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20]*0.95" office:value-type="currency" office:currency="USD" office:value="191.9">
            <text:p>$191.90</text:p>
          </table:table-cell>
          <table:table-cell table:formula="of:=[.P20]*0.9" office:value-type="currency" office:currency="USD" office:value="181.8">
            <text:p>$181.80</text:p>
          </table:table-cell>
          <table:table-cell table:formula="of:=[.P20]*0.85" office:value-type="currency" office:currency="USD" office:value="171.7">
            <text:p>$171.70</text:p>
          </table:table-cell>
          <table:table-cell table:formula="of:=[.H20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20]*0.95" office:value-type="currency" office:currency="GBP" office:value="121.6">
            <text:p>£121.60</text:p>
          </table:table-cell>
          <table:table-cell table:formula="of:=[.V20]*0.9" office:value-type="currency" office:currency="GBP" office:value="115.2">
            <text:p>£115.20</text:p>
          </table:table-cell>
          <table:table-cell table:formula="of:=[.V20]*0.85" office:value-type="currency" office:currency="GBP" office:value="108.8">
            <text:p>£108.80</text:p>
          </table:table-cell>
          <table:table-cell table:formula="of:=[.H20]*0.85" office:value-type="currency" office:currency="GBP" office:value="85.68">
            <text:p>£85.68</text:p>
          </table:table-cell>
          <table:table-cell/>
          <table:table-cell office:value-type="string">
            <text:p>0014923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0014924</text:p>
          </table:table-cell>
          <table:table-cell office:value-type="string">
            <text:p>2- NP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3"/>
          <table:table-cell table:style-name="ce5"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21]*0.95" office:value-type="currency" office:currency="EUR" office:value="147.25">
            <text:p>147.25 €</text:p>
          </table:table-cell>
          <table:table-cell table:formula="of:=[.J21]*0.9" office:value-type="currency" office:currency="EUR" office:value="139.5">
            <text:p>139.50 €</text:p>
          </table:table-cell>
          <table:table-cell table:formula="of:=[.J21]*0.85" office:value-type="currency" office:currency="EUR" office:value="131.75">
            <text:p>131.75 €</text:p>
          </table:table-cell>
          <table:table-cell table:formula="of:=[.H21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21]*0.95" office:value-type="currency" office:currency="USD" office:value="191.9">
            <text:p>$191.90</text:p>
          </table:table-cell>
          <table:table-cell table:formula="of:=[.P21]*0.9" office:value-type="currency" office:currency="USD" office:value="181.8">
            <text:p>$181.80</text:p>
          </table:table-cell>
          <table:table-cell table:formula="of:=[.P21]*0.85" office:value-type="currency" office:currency="USD" office:value="171.7">
            <text:p>$171.70</text:p>
          </table:table-cell>
          <table:table-cell table:formula="of:=[.H21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21]*0.95" office:value-type="currency" office:currency="GBP" office:value="121.6">
            <text:p>£121.60</text:p>
          </table:table-cell>
          <table:table-cell table:formula="of:=[.V21]*0.9" office:value-type="currency" office:currency="GBP" office:value="115.2">
            <text:p>£115.20</text:p>
          </table:table-cell>
          <table:table-cell table:formula="of:=[.V21]*0.85" office:value-type="currency" office:currency="GBP" office:value="108.8">
            <text:p>£108.80</text:p>
          </table:table-cell>
          <table:table-cell table:formula="of:=[.H21]*0.85" office:value-type="currency" office:currency="GBP" office:value="85.68">
            <text:p>£85.68</text:p>
          </table:table-cell>
          <table:table-cell/>
          <table:table-cell office:value-type="string">
            <text:p>0014924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0014925</text:p>
          </table:table-cell>
          <table:table-cell office:value-type="string">
            <text:p>3- AF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22]*0.95" office:value-type="currency" office:currency="EUR" office:value="142.5">
            <text:p>142.50 €</text:p>
          </table:table-cell>
          <table:table-cell table:formula="of:=[.J22]*0.9" office:value-type="currency" office:currency="EUR" office:value="135">
            <text:p>135.00 €</text:p>
          </table:table-cell>
          <table:table-cell table:formula="of:=[.J22]*0.85" office:value-type="currency" office:currency="EUR" office:value="127.5">
            <text:p>127.50 €</text:p>
          </table:table-cell>
          <table:table-cell table:formula="of:=[.H22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22]*0.95" office:value-type="currency" office:currency="USD" office:value="185.25">
            <text:p>$185.25</text:p>
          </table:table-cell>
          <table:table-cell table:formula="of:=[.P22]*0.9" office:value-type="currency" office:currency="USD" office:value="175.5">
            <text:p>$175.50</text:p>
          </table:table-cell>
          <table:table-cell table:formula="of:=[.P22]*0.85" office:value-type="currency" office:currency="USD" office:value="165.75">
            <text:p>$165.75</text:p>
          </table:table-cell>
          <table:table-cell table:formula="of:=[.H22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22]*0.95" office:value-type="currency" office:currency="GBP" office:value="117.8">
            <text:p>£117.80</text:p>
          </table:table-cell>
          <table:table-cell table:formula="of:=[.V22]*0.9" office:value-type="currency" office:currency="GBP" office:value="111.6">
            <text:p>£111.60</text:p>
          </table:table-cell>
          <table:table-cell table:formula="of:=[.V22]*0.85" office:value-type="currency" office:currency="GBP" office:value="105.4">
            <text:p>£105.40</text:p>
          </table:table-cell>
          <table:table-cell table:formula="of:=[.H22]*0.85" office:value-type="currency" office:currency="GBP" office:value="80.58">
            <text:p>£80.58</text:p>
          </table:table-cell>
          <table:table-cell/>
          <table:table-cell office:value-type="string">
            <text:p>0014925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0014926</text:p>
          </table:table-cell>
          <table:table-cell office:value-type="string">
            <text:p>3- PF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23]*0.95" office:value-type="currency" office:currency="EUR" office:value="142.5">
            <text:p>142.50 €</text:p>
          </table:table-cell>
          <table:table-cell table:formula="of:=[.J23]*0.9" office:value-type="currency" office:currency="EUR" office:value="135">
            <text:p>135.00 €</text:p>
          </table:table-cell>
          <table:table-cell table:formula="of:=[.J23]*0.85" office:value-type="currency" office:currency="EUR" office:value="127.5">
            <text:p>127.50 €</text:p>
          </table:table-cell>
          <table:table-cell table:formula="of:=[.H23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23]*0.95" office:value-type="currency" office:currency="USD" office:value="185.25">
            <text:p>$185.25</text:p>
          </table:table-cell>
          <table:table-cell table:formula="of:=[.P23]*0.9" office:value-type="currency" office:currency="USD" office:value="175.5">
            <text:p>$175.50</text:p>
          </table:table-cell>
          <table:table-cell table:formula="of:=[.P23]*0.85" office:value-type="currency" office:currency="USD" office:value="165.75">
            <text:p>$165.75</text:p>
          </table:table-cell>
          <table:table-cell table:formula="of:=[.H23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23]*0.95" office:value-type="currency" office:currency="GBP" office:value="117.8">
            <text:p>£117.80</text:p>
          </table:table-cell>
          <table:table-cell table:formula="of:=[.V23]*0.9" office:value-type="currency" office:currency="GBP" office:value="111.6">
            <text:p>£111.60</text:p>
          </table:table-cell>
          <table:table-cell table:formula="of:=[.V23]*0.85" office:value-type="currency" office:currency="GBP" office:value="105.4">
            <text:p>£105.40</text:p>
          </table:table-cell>
          <table:table-cell table:formula="of:=[.H23]*0.85" office:value-type="currency" office:currency="GBP" office:value="80.58">
            <text:p>£80.58</text:p>
          </table:table-cell>
          <table:table-cell/>
          <table:table-cell office:value-type="string">
            <text:p>0014926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0014927</text:p>
          </table:table-cell>
          <table:table-cell office:value-type="string">
            <text:p>3- IF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3"/>
          <table:table-cell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24]*0.95" office:value-type="currency" office:currency="EUR" office:value="147.25">
            <text:p>147.25 €</text:p>
          </table:table-cell>
          <table:table-cell table:formula="of:=[.J24]*0.9" office:value-type="currency" office:currency="EUR" office:value="139.5">
            <text:p>139.50 €</text:p>
          </table:table-cell>
          <table:table-cell table:formula="of:=[.J24]*0.85" office:value-type="currency" office:currency="EUR" office:value="131.75">
            <text:p>131.75 €</text:p>
          </table:table-cell>
          <table:table-cell table:formula="of:=[.H24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24]*0.95" office:value-type="currency" office:currency="USD" office:value="191.9">
            <text:p>$191.90</text:p>
          </table:table-cell>
          <table:table-cell table:formula="of:=[.P24]*0.9" office:value-type="currency" office:currency="USD" office:value="181.8">
            <text:p>$181.80</text:p>
          </table:table-cell>
          <table:table-cell table:formula="of:=[.P24]*0.85" office:value-type="currency" office:currency="USD" office:value="171.7">
            <text:p>$171.70</text:p>
          </table:table-cell>
          <table:table-cell table:formula="of:=[.H24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24]*0.95" office:value-type="currency" office:currency="GBP" office:value="121.6">
            <text:p>£121.60</text:p>
          </table:table-cell>
          <table:table-cell table:formula="of:=[.V24]*0.9" office:value-type="currency" office:currency="GBP" office:value="115.2">
            <text:p>£115.20</text:p>
          </table:table-cell>
          <table:table-cell table:formula="of:=[.V24]*0.85" office:value-type="currency" office:currency="GBP" office:value="108.8">
            <text:p>£108.80</text:p>
          </table:table-cell>
          <table:table-cell table:formula="of:=[.H24]*0.85" office:value-type="currency" office:currency="GBP" office:value="85.68">
            <text:p>£85.68</text:p>
          </table:table-cell>
          <table:table-cell/>
          <table:table-cell office:value-type="string">
            <text:p>0014927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0014928</text:p>
          </table:table-cell>
          <table:table-cell office:value-type="string">
            <text:p>3- NF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3"/>
          <table:table-cell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25]*0.95" office:value-type="currency" office:currency="EUR" office:value="147.25">
            <text:p>147.25 €</text:p>
          </table:table-cell>
          <table:table-cell table:formula="of:=[.J25]*0.9" office:value-type="currency" office:currency="EUR" office:value="139.5">
            <text:p>139.50 €</text:p>
          </table:table-cell>
          <table:table-cell table:formula="of:=[.J25]*0.85" office:value-type="currency" office:currency="EUR" office:value="131.75">
            <text:p>131.75 €</text:p>
          </table:table-cell>
          <table:table-cell table:formula="of:=[.H25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25]*0.95" office:value-type="currency" office:currency="USD" office:value="191.9">
            <text:p>$191.90</text:p>
          </table:table-cell>
          <table:table-cell table:formula="of:=[.P25]*0.9" office:value-type="currency" office:currency="USD" office:value="181.8">
            <text:p>$181.80</text:p>
          </table:table-cell>
          <table:table-cell table:formula="of:=[.P25]*0.85" office:value-type="currency" office:currency="USD" office:value="171.7">
            <text:p>$171.70</text:p>
          </table:table-cell>
          <table:table-cell table:formula="of:=[.H25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25]*0.95" office:value-type="currency" office:currency="GBP" office:value="121.6">
            <text:p>£121.60</text:p>
          </table:table-cell>
          <table:table-cell table:formula="of:=[.V25]*0.9" office:value-type="currency" office:currency="GBP" office:value="115.2">
            <text:p>£115.20</text:p>
          </table:table-cell>
          <table:table-cell table:formula="of:=[.V25]*0.85" office:value-type="currency" office:currency="GBP" office:value="108.8">
            <text:p>£108.80</text:p>
          </table:table-cell>
          <table:table-cell table:formula="of:=[.H25]*0.85" office:value-type="currency" office:currency="GBP" office:value="85.68">
            <text:p>£85.68</text:p>
          </table:table-cell>
          <table:table-cell/>
          <table:table-cell office:value-type="string">
            <text:p>0014928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0014929</text:p>
          </table:table-cell>
          <table:table-cell office:value-type="string">
            <text:p>3- AT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26]*0.95" office:value-type="currency" office:currency="EUR" office:value="142.5">
            <text:p>142.50 €</text:p>
          </table:table-cell>
          <table:table-cell table:formula="of:=[.J26]*0.9" office:value-type="currency" office:currency="EUR" office:value="135">
            <text:p>135.00 €</text:p>
          </table:table-cell>
          <table:table-cell table:formula="of:=[.J26]*0.85" office:value-type="currency" office:currency="EUR" office:value="127.5">
            <text:p>127.50 €</text:p>
          </table:table-cell>
          <table:table-cell table:formula="of:=[.H26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26]*0.95" office:value-type="currency" office:currency="USD" office:value="185.25">
            <text:p>$185.25</text:p>
          </table:table-cell>
          <table:table-cell table:formula="of:=[.P26]*0.9" office:value-type="currency" office:currency="USD" office:value="175.5">
            <text:p>$175.50</text:p>
          </table:table-cell>
          <table:table-cell table:formula="of:=[.P26]*0.85" office:value-type="currency" office:currency="USD" office:value="165.75">
            <text:p>$165.75</text:p>
          </table:table-cell>
          <table:table-cell table:formula="of:=[.H26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26]*0.95" office:value-type="currency" office:currency="GBP" office:value="117.8">
            <text:p>£117.80</text:p>
          </table:table-cell>
          <table:table-cell table:formula="of:=[.V26]*0.9" office:value-type="currency" office:currency="GBP" office:value="111.6">
            <text:p>£111.60</text:p>
          </table:table-cell>
          <table:table-cell table:formula="of:=[.V26]*0.85" office:value-type="currency" office:currency="GBP" office:value="105.4">
            <text:p>£105.40</text:p>
          </table:table-cell>
          <table:table-cell table:formula="of:=[.H26]*0.85" office:value-type="currency" office:currency="GBP" office:value="80.58">
            <text:p>£80.58</text:p>
          </table:table-cell>
          <table:table-cell/>
          <table:table-cell office:value-type="string">
            <text:p>0014929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0014930</text:p>
          </table:table-cell>
          <table:table-cell office:value-type="string">
            <text:p>3- PT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27]*0.95" office:value-type="currency" office:currency="EUR" office:value="142.5">
            <text:p>142.50 €</text:p>
          </table:table-cell>
          <table:table-cell table:formula="of:=[.J27]*0.9" office:value-type="currency" office:currency="EUR" office:value="135">
            <text:p>135.00 €</text:p>
          </table:table-cell>
          <table:table-cell table:formula="of:=[.J27]*0.85" office:value-type="currency" office:currency="EUR" office:value="127.5">
            <text:p>127.50 €</text:p>
          </table:table-cell>
          <table:table-cell table:formula="of:=[.H27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27]*0.95" office:value-type="currency" office:currency="USD" office:value="185.25">
            <text:p>$185.25</text:p>
          </table:table-cell>
          <table:table-cell table:formula="of:=[.P27]*0.9" office:value-type="currency" office:currency="USD" office:value="175.5">
            <text:p>$175.50</text:p>
          </table:table-cell>
          <table:table-cell table:formula="of:=[.P27]*0.85" office:value-type="currency" office:currency="USD" office:value="165.75">
            <text:p>$165.75</text:p>
          </table:table-cell>
          <table:table-cell table:formula="of:=[.H27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27]*0.95" office:value-type="currency" office:currency="GBP" office:value="117.8">
            <text:p>£117.80</text:p>
          </table:table-cell>
          <table:table-cell table:formula="of:=[.V27]*0.9" office:value-type="currency" office:currency="GBP" office:value="111.6">
            <text:p>£111.60</text:p>
          </table:table-cell>
          <table:table-cell table:formula="of:=[.V27]*0.85" office:value-type="currency" office:currency="GBP" office:value="105.4">
            <text:p>£105.40</text:p>
          </table:table-cell>
          <table:table-cell table:formula="of:=[.H27]*0.85" office:value-type="currency" office:currency="GBP" office:value="80.58">
            <text:p>£80.58</text:p>
          </table:table-cell>
          <table:table-cell/>
          <table:table-cell office:value-type="string">
            <text:p>0014930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0014933</text:p>
          </table:table-cell>
          <table:table-cell office:value-type="string">
            <text:p>3- AP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3"/>
          <table:table-cell table:style-name="ce5"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28]*0.95" office:value-type="currency" office:currency="EUR" office:value="142.5">
            <text:p>142.50 €</text:p>
          </table:table-cell>
          <table:table-cell table:formula="of:=[.J28]*0.9" office:value-type="currency" office:currency="EUR" office:value="135">
            <text:p>135.00 €</text:p>
          </table:table-cell>
          <table:table-cell table:formula="of:=[.J28]*0.85" office:value-type="currency" office:currency="EUR" office:value="127.5">
            <text:p>127.50 €</text:p>
          </table:table-cell>
          <table:table-cell table:formula="of:=[.H28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28]*0.95" office:value-type="currency" office:currency="USD" office:value="185.25">
            <text:p>$185.25</text:p>
          </table:table-cell>
          <table:table-cell table:formula="of:=[.P28]*0.9" office:value-type="currency" office:currency="USD" office:value="175.5">
            <text:p>$175.50</text:p>
          </table:table-cell>
          <table:table-cell table:formula="of:=[.P28]*0.85" office:value-type="currency" office:currency="USD" office:value="165.75">
            <text:p>$165.75</text:p>
          </table:table-cell>
          <table:table-cell table:formula="of:=[.H28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28]*0.95" office:value-type="currency" office:currency="GBP" office:value="117.8">
            <text:p>£117.80</text:p>
          </table:table-cell>
          <table:table-cell table:formula="of:=[.V28]*0.9" office:value-type="currency" office:currency="GBP" office:value="111.6">
            <text:p>£111.60</text:p>
          </table:table-cell>
          <table:table-cell table:formula="of:=[.V28]*0.85" office:value-type="currency" office:currency="GBP" office:value="105.4">
            <text:p>£105.40</text:p>
          </table:table-cell>
          <table:table-cell table:formula="of:=[.H28]*0.85" office:value-type="currency" office:currency="GBP" office:value="80.58">
            <text:p>£80.58</text:p>
          </table:table-cell>
          <table:table-cell/>
          <table:table-cell office:value-type="string">
            <text:p>0014933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0014934</text:p>
          </table:table-cell>
          <table:table-cell office:value-type="string">
            <text:p>3- PP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3"/>
          <table:table-cell table:style-name="ce5"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29]*0.95" office:value-type="currency" office:currency="EUR" office:value="142.5">
            <text:p>142.50 €</text:p>
          </table:table-cell>
          <table:table-cell table:formula="of:=[.J29]*0.9" office:value-type="currency" office:currency="EUR" office:value="135">
            <text:p>135.00 €</text:p>
          </table:table-cell>
          <table:table-cell table:formula="of:=[.J29]*0.85" office:value-type="currency" office:currency="EUR" office:value="127.5">
            <text:p>127.50 €</text:p>
          </table:table-cell>
          <table:table-cell table:formula="of:=[.H29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29]*0.95" office:value-type="currency" office:currency="USD" office:value="185.25">
            <text:p>$185.25</text:p>
          </table:table-cell>
          <table:table-cell table:formula="of:=[.P29]*0.9" office:value-type="currency" office:currency="USD" office:value="175.5">
            <text:p>$175.50</text:p>
          </table:table-cell>
          <table:table-cell table:formula="of:=[.P29]*0.85" office:value-type="currency" office:currency="USD" office:value="165.75">
            <text:p>$165.75</text:p>
          </table:table-cell>
          <table:table-cell table:formula="of:=[.H29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29]*0.95" office:value-type="currency" office:currency="GBP" office:value="117.8">
            <text:p>£117.80</text:p>
          </table:table-cell>
          <table:table-cell table:formula="of:=[.V29]*0.9" office:value-type="currency" office:currency="GBP" office:value="111.6">
            <text:p>£111.60</text:p>
          </table:table-cell>
          <table:table-cell table:formula="of:=[.V29]*0.85" office:value-type="currency" office:currency="GBP" office:value="105.4">
            <text:p>£105.40</text:p>
          </table:table-cell>
          <table:table-cell table:formula="of:=[.H29]*0.85" office:value-type="currency" office:currency="GBP" office:value="80.58">
            <text:p>£80.58</text:p>
          </table:table-cell>
          <table:table-cell/>
          <table:table-cell office:value-type="string">
            <text:p>0014934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0014935</text:p>
          </table:table-cell>
          <table:table-cell office:value-type="string">
            <text:p>3- IP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3"/>
          <table:table-cell table:style-name="ce5"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30]*0.95" office:value-type="currency" office:currency="EUR" office:value="147.25">
            <text:p>147.25 €</text:p>
          </table:table-cell>
          <table:table-cell table:formula="of:=[.J30]*0.9" office:value-type="currency" office:currency="EUR" office:value="139.5">
            <text:p>139.50 €</text:p>
          </table:table-cell>
          <table:table-cell table:formula="of:=[.J30]*0.85" office:value-type="currency" office:currency="EUR" office:value="131.75">
            <text:p>131.75 €</text:p>
          </table:table-cell>
          <table:table-cell table:formula="of:=[.H30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30]*0.95" office:value-type="currency" office:currency="USD" office:value="191.9">
            <text:p>$191.90</text:p>
          </table:table-cell>
          <table:table-cell table:formula="of:=[.P30]*0.9" office:value-type="currency" office:currency="USD" office:value="181.8">
            <text:p>$181.80</text:p>
          </table:table-cell>
          <table:table-cell table:formula="of:=[.P30]*0.85" office:value-type="currency" office:currency="USD" office:value="171.7">
            <text:p>$171.70</text:p>
          </table:table-cell>
          <table:table-cell table:formula="of:=[.H30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30]*0.95" office:value-type="currency" office:currency="GBP" office:value="121.6">
            <text:p>£121.60</text:p>
          </table:table-cell>
          <table:table-cell table:formula="of:=[.V30]*0.9" office:value-type="currency" office:currency="GBP" office:value="115.2">
            <text:p>£115.20</text:p>
          </table:table-cell>
          <table:table-cell table:formula="of:=[.V30]*0.85" office:value-type="currency" office:currency="GBP" office:value="108.8">
            <text:p>£108.80</text:p>
          </table:table-cell>
          <table:table-cell table:formula="of:=[.H30]*0.85" office:value-type="currency" office:currency="GBP" office:value="85.68">
            <text:p>£85.68</text:p>
          </table:table-cell>
          <table:table-cell/>
          <table:table-cell office:value-type="string">
            <text:p>0014935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0014936</text:p>
          </table:table-cell>
          <table:table-cell office:value-type="string">
            <text:p>3- NP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3"/>
          <table:table-cell table:style-name="ce5"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31]*0.95" office:value-type="currency" office:currency="EUR" office:value="147.25">
            <text:p>147.25 €</text:p>
          </table:table-cell>
          <table:table-cell table:formula="of:=[.J31]*0.9" office:value-type="currency" office:currency="EUR" office:value="139.5">
            <text:p>139.50 €</text:p>
          </table:table-cell>
          <table:table-cell table:formula="of:=[.J31]*0.85" office:value-type="currency" office:currency="EUR" office:value="131.75">
            <text:p>131.75 €</text:p>
          </table:table-cell>
          <table:table-cell table:formula="of:=[.H31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31]*0.95" office:value-type="currency" office:currency="USD" office:value="191.9">
            <text:p>$191.90</text:p>
          </table:table-cell>
          <table:table-cell table:formula="of:=[.P31]*0.9" office:value-type="currency" office:currency="USD" office:value="181.8">
            <text:p>$181.80</text:p>
          </table:table-cell>
          <table:table-cell table:formula="of:=[.P31]*0.85" office:value-type="currency" office:currency="USD" office:value="171.7">
            <text:p>$171.70</text:p>
          </table:table-cell>
          <table:table-cell table:formula="of:=[.H31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31]*0.95" office:value-type="currency" office:currency="GBP" office:value="121.6">
            <text:p>£121.60</text:p>
          </table:table-cell>
          <table:table-cell table:formula="of:=[.V31]*0.9" office:value-type="currency" office:currency="GBP" office:value="115.2">
            <text:p>£115.20</text:p>
          </table:table-cell>
          <table:table-cell table:formula="of:=[.V31]*0.85" office:value-type="currency" office:currency="GBP" office:value="108.8">
            <text:p>£108.80</text:p>
          </table:table-cell>
          <table:table-cell table:formula="of:=[.H31]*0.85" office:value-type="currency" office:currency="GBP" office:value="85.68">
            <text:p>£85.68</text:p>
          </table:table-cell>
          <table:table-cell/>
          <table:table-cell office:value-type="string">
            <text:p>0014936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</table:table-row>
        <table:table-row table:style-name="ro1">
          <table:table-cell office:value-type="string">
            <text:p>0014937</text:p>
          </table:table-cell>
          <table:table-cell office:value-type="string">
            <text:p>4- AF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32]*0.95" office:value-type="currency" office:currency="EUR" office:value="142.5">
            <text:p>142.50 €</text:p>
          </table:table-cell>
          <table:table-cell table:formula="of:=[.J32]*0.9" office:value-type="currency" office:currency="EUR" office:value="135">
            <text:p>135.00 €</text:p>
          </table:table-cell>
          <table:table-cell table:formula="of:=[.J32]*0.85" office:value-type="currency" office:currency="EUR" office:value="127.5">
            <text:p>127.50 €</text:p>
          </table:table-cell>
          <table:table-cell table:formula="of:=[.H32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32]*0.95" office:value-type="currency" office:currency="USD" office:value="185.25">
            <text:p>$185.25</text:p>
          </table:table-cell>
          <table:table-cell table:formula="of:=[.P32]*0.9" office:value-type="currency" office:currency="USD" office:value="175.5">
            <text:p>$175.50</text:p>
          </table:table-cell>
          <table:table-cell table:formula="of:=[.P32]*0.85" office:value-type="currency" office:currency="USD" office:value="165.75">
            <text:p>$165.75</text:p>
          </table:table-cell>
          <table:table-cell table:formula="of:=[.H32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32]*0.95" office:value-type="currency" office:currency="GBP" office:value="117.8">
            <text:p>£117.80</text:p>
          </table:table-cell>
          <table:table-cell table:formula="of:=[.V32]*0.9" office:value-type="currency" office:currency="GBP" office:value="111.6">
            <text:p>£111.60</text:p>
          </table:table-cell>
          <table:table-cell table:formula="of:=[.V32]*0.85" office:value-type="currency" office:currency="GBP" office:value="105.4">
            <text:p>£105.40</text:p>
          </table:table-cell>
          <table:table-cell table:formula="of:=[.H32]*0.85" office:value-type="currency" office:currency="GBP" office:value="80.58">
            <text:p>£80.58</text:p>
          </table:table-cell>
          <table:table-cell/>
          <table:table-cell office:value-type="string">
            <text:p>0014937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</table:table-row>
        <table:table-row table:style-name="ro1">
          <table:table-cell office:value-type="string">
            <text:p>0014938</text:p>
          </table:table-cell>
          <table:table-cell office:value-type="string">
            <text:p>4- PF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33]*0.95" office:value-type="currency" office:currency="EUR" office:value="142.5">
            <text:p>142.50 €</text:p>
          </table:table-cell>
          <table:table-cell table:formula="of:=[.J33]*0.9" office:value-type="currency" office:currency="EUR" office:value="135">
            <text:p>135.00 €</text:p>
          </table:table-cell>
          <table:table-cell table:formula="of:=[.J33]*0.85" office:value-type="currency" office:currency="EUR" office:value="127.5">
            <text:p>127.50 €</text:p>
          </table:table-cell>
          <table:table-cell table:formula="of:=[.H33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33]*0.95" office:value-type="currency" office:currency="USD" office:value="185.25">
            <text:p>$185.25</text:p>
          </table:table-cell>
          <table:table-cell table:formula="of:=[.P33]*0.9" office:value-type="currency" office:currency="USD" office:value="175.5">
            <text:p>$175.50</text:p>
          </table:table-cell>
          <table:table-cell table:formula="of:=[.P33]*0.85" office:value-type="currency" office:currency="USD" office:value="165.75">
            <text:p>$165.75</text:p>
          </table:table-cell>
          <table:table-cell table:formula="of:=[.H33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33]*0.95" office:value-type="currency" office:currency="GBP" office:value="117.8">
            <text:p>£117.80</text:p>
          </table:table-cell>
          <table:table-cell table:formula="of:=[.V33]*0.9" office:value-type="currency" office:currency="GBP" office:value="111.6">
            <text:p>£111.60</text:p>
          </table:table-cell>
          <table:table-cell table:formula="of:=[.V33]*0.85" office:value-type="currency" office:currency="GBP" office:value="105.4">
            <text:p>£105.40</text:p>
          </table:table-cell>
          <table:table-cell table:formula="of:=[.H33]*0.85" office:value-type="currency" office:currency="GBP" office:value="80.58">
            <text:p>£80.58</text:p>
          </table:table-cell>
          <table:table-cell/>
          <table:table-cell office:value-type="string">
            <text:p>0014938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</table:table-row>
        <table:table-row table:style-name="ro1">
          <table:table-cell office:value-type="string">
            <text:p>0014939</text:p>
          </table:table-cell>
          <table:table-cell office:value-type="string">
            <text:p>4- IF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3"/>
          <table:table-cell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34]*0.95" office:value-type="currency" office:currency="EUR" office:value="147.25">
            <text:p>147.25 €</text:p>
          </table:table-cell>
          <table:table-cell table:formula="of:=[.J34]*0.9" office:value-type="currency" office:currency="EUR" office:value="139.5">
            <text:p>139.50 €</text:p>
          </table:table-cell>
          <table:table-cell table:formula="of:=[.J34]*0.85" office:value-type="currency" office:currency="EUR" office:value="131.75">
            <text:p>131.75 €</text:p>
          </table:table-cell>
          <table:table-cell table:formula="of:=[.H34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34]*0.95" office:value-type="currency" office:currency="USD" office:value="191.9">
            <text:p>$191.90</text:p>
          </table:table-cell>
          <table:table-cell table:formula="of:=[.P34]*0.9" office:value-type="currency" office:currency="USD" office:value="181.8">
            <text:p>$181.80</text:p>
          </table:table-cell>
          <table:table-cell table:formula="of:=[.P34]*0.85" office:value-type="currency" office:currency="USD" office:value="171.7">
            <text:p>$171.70</text:p>
          </table:table-cell>
          <table:table-cell table:formula="of:=[.H34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34]*0.95" office:value-type="currency" office:currency="GBP" office:value="121.6">
            <text:p>£121.60</text:p>
          </table:table-cell>
          <table:table-cell table:formula="of:=[.V34]*0.9" office:value-type="currency" office:currency="GBP" office:value="115.2">
            <text:p>£115.20</text:p>
          </table:table-cell>
          <table:table-cell table:formula="of:=[.V34]*0.85" office:value-type="currency" office:currency="GBP" office:value="108.8">
            <text:p>£108.80</text:p>
          </table:table-cell>
          <table:table-cell table:formula="of:=[.H34]*0.85" office:value-type="currency" office:currency="GBP" office:value="85.68">
            <text:p>£85.68</text:p>
          </table:table-cell>
          <table:table-cell/>
          <table:table-cell office:value-type="string">
            <text:p>0014939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</table:table-row>
        <table:table-row table:style-name="ro1">
          <table:table-cell office:value-type="string">
            <text:p>0014940</text:p>
          </table:table-cell>
          <table:table-cell office:value-type="string">
            <text:p>4- NF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3"/>
          <table:table-cell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35]*0.95" office:value-type="currency" office:currency="EUR" office:value="147.25">
            <text:p>147.25 €</text:p>
          </table:table-cell>
          <table:table-cell table:formula="of:=[.J35]*0.9" office:value-type="currency" office:currency="EUR" office:value="139.5">
            <text:p>139.50 €</text:p>
          </table:table-cell>
          <table:table-cell table:formula="of:=[.J35]*0.85" office:value-type="currency" office:currency="EUR" office:value="131.75">
            <text:p>131.75 €</text:p>
          </table:table-cell>
          <table:table-cell table:formula="of:=[.H35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35]*0.95" office:value-type="currency" office:currency="USD" office:value="191.9">
            <text:p>$191.90</text:p>
          </table:table-cell>
          <table:table-cell table:formula="of:=[.P35]*0.9" office:value-type="currency" office:currency="USD" office:value="181.8">
            <text:p>$181.80</text:p>
          </table:table-cell>
          <table:table-cell table:formula="of:=[.P35]*0.85" office:value-type="currency" office:currency="USD" office:value="171.7">
            <text:p>$171.70</text:p>
          </table:table-cell>
          <table:table-cell table:formula="of:=[.H35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35]*0.95" office:value-type="currency" office:currency="GBP" office:value="121.6">
            <text:p>£121.60</text:p>
          </table:table-cell>
          <table:table-cell table:formula="of:=[.V35]*0.9" office:value-type="currency" office:currency="GBP" office:value="115.2">
            <text:p>£115.20</text:p>
          </table:table-cell>
          <table:table-cell table:formula="of:=[.V35]*0.85" office:value-type="currency" office:currency="GBP" office:value="108.8">
            <text:p>£108.80</text:p>
          </table:table-cell>
          <table:table-cell table:formula="of:=[.H35]*0.85" office:value-type="currency" office:currency="GBP" office:value="85.68">
            <text:p>£85.68</text:p>
          </table:table-cell>
          <table:table-cell/>
          <table:table-cell office:value-type="string">
            <text:p>0014940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</table:table-row>
        <table:table-row table:style-name="ro1">
          <table:table-cell office:value-type="string">
            <text:p>0014941</text:p>
          </table:table-cell>
          <table:table-cell office:value-type="string">
            <text:p>4- AT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36]*0.95" office:value-type="currency" office:currency="EUR" office:value="142.5">
            <text:p>142.50 €</text:p>
          </table:table-cell>
          <table:table-cell table:formula="of:=[.J36]*0.9" office:value-type="currency" office:currency="EUR" office:value="135">
            <text:p>135.00 €</text:p>
          </table:table-cell>
          <table:table-cell table:formula="of:=[.J36]*0.85" office:value-type="currency" office:currency="EUR" office:value="127.5">
            <text:p>127.50 €</text:p>
          </table:table-cell>
          <table:table-cell table:formula="of:=[.H36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36]*0.95" office:value-type="currency" office:currency="USD" office:value="185.25">
            <text:p>$185.25</text:p>
          </table:table-cell>
          <table:table-cell table:formula="of:=[.P36]*0.9" office:value-type="currency" office:currency="USD" office:value="175.5">
            <text:p>$175.50</text:p>
          </table:table-cell>
          <table:table-cell table:formula="of:=[.P36]*0.85" office:value-type="currency" office:currency="USD" office:value="165.75">
            <text:p>$165.75</text:p>
          </table:table-cell>
          <table:table-cell table:formula="of:=[.H36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36]*0.95" office:value-type="currency" office:currency="GBP" office:value="117.8">
            <text:p>£117.80</text:p>
          </table:table-cell>
          <table:table-cell table:formula="of:=[.V36]*0.9" office:value-type="currency" office:currency="GBP" office:value="111.6">
            <text:p>£111.60</text:p>
          </table:table-cell>
          <table:table-cell table:formula="of:=[.V36]*0.85" office:value-type="currency" office:currency="GBP" office:value="105.4">
            <text:p>£105.40</text:p>
          </table:table-cell>
          <table:table-cell table:formula="of:=[.H36]*0.85" office:value-type="currency" office:currency="GBP" office:value="80.58">
            <text:p>£80.58</text:p>
          </table:table-cell>
          <table:table-cell/>
          <table:table-cell office:value-type="string">
            <text:p>0014941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</table:table-row>
        <table:table-row table:style-name="ro1">
          <table:table-cell office:value-type="string">
            <text:p>0014942</text:p>
          </table:table-cell>
          <table:table-cell office:value-type="string">
            <text:p>4- PT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37]*0.95" office:value-type="currency" office:currency="EUR" office:value="142.5">
            <text:p>142.50 €</text:p>
          </table:table-cell>
          <table:table-cell table:formula="of:=[.J37]*0.9" office:value-type="currency" office:currency="EUR" office:value="135">
            <text:p>135.00 €</text:p>
          </table:table-cell>
          <table:table-cell table:formula="of:=[.J37]*0.85" office:value-type="currency" office:currency="EUR" office:value="127.5">
            <text:p>127.50 €</text:p>
          </table:table-cell>
          <table:table-cell table:formula="of:=[.H37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37]*0.95" office:value-type="currency" office:currency="USD" office:value="185.25">
            <text:p>$185.25</text:p>
          </table:table-cell>
          <table:table-cell table:formula="of:=[.P37]*0.9" office:value-type="currency" office:currency="USD" office:value="175.5">
            <text:p>$175.50</text:p>
          </table:table-cell>
          <table:table-cell table:formula="of:=[.P37]*0.85" office:value-type="currency" office:currency="USD" office:value="165.75">
            <text:p>$165.75</text:p>
          </table:table-cell>
          <table:table-cell table:formula="of:=[.H37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37]*0.95" office:value-type="currency" office:currency="GBP" office:value="117.8">
            <text:p>£117.80</text:p>
          </table:table-cell>
          <table:table-cell table:formula="of:=[.V37]*0.9" office:value-type="currency" office:currency="GBP" office:value="111.6">
            <text:p>£111.60</text:p>
          </table:table-cell>
          <table:table-cell table:formula="of:=[.V37]*0.85" office:value-type="currency" office:currency="GBP" office:value="105.4">
            <text:p>£105.40</text:p>
          </table:table-cell>
          <table:table-cell table:formula="of:=[.H37]*0.85" office:value-type="currency" office:currency="GBP" office:value="80.58">
            <text:p>£80.58</text:p>
          </table:table-cell>
          <table:table-cell/>
          <table:table-cell office:value-type="string">
            <text:p>0014942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</table:table-row>
        <table:table-row table:style-name="ro1">
          <table:table-cell office:value-type="string">
            <text:p>0014945</text:p>
          </table:table-cell>
          <table:table-cell office:value-type="string">
            <text:p>4- AP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3"/>
          <table:table-cell table:style-name="ce5"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38]*0.95" office:value-type="currency" office:currency="EUR" office:value="142.5">
            <text:p>142.50 €</text:p>
          </table:table-cell>
          <table:table-cell table:formula="of:=[.J38]*0.9" office:value-type="currency" office:currency="EUR" office:value="135">
            <text:p>135.00 €</text:p>
          </table:table-cell>
          <table:table-cell table:formula="of:=[.J38]*0.85" office:value-type="currency" office:currency="EUR" office:value="127.5">
            <text:p>127.50 €</text:p>
          </table:table-cell>
          <table:table-cell table:formula="of:=[.H38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38]*0.95" office:value-type="currency" office:currency="USD" office:value="185.25">
            <text:p>$185.25</text:p>
          </table:table-cell>
          <table:table-cell table:formula="of:=[.P38]*0.9" office:value-type="currency" office:currency="USD" office:value="175.5">
            <text:p>$175.50</text:p>
          </table:table-cell>
          <table:table-cell table:formula="of:=[.P38]*0.85" office:value-type="currency" office:currency="USD" office:value="165.75">
            <text:p>$165.75</text:p>
          </table:table-cell>
          <table:table-cell table:formula="of:=[.H38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38]*0.95" office:value-type="currency" office:currency="GBP" office:value="117.8">
            <text:p>£117.80</text:p>
          </table:table-cell>
          <table:table-cell table:formula="of:=[.V38]*0.9" office:value-type="currency" office:currency="GBP" office:value="111.6">
            <text:p>£111.60</text:p>
          </table:table-cell>
          <table:table-cell table:formula="of:=[.V38]*0.85" office:value-type="currency" office:currency="GBP" office:value="105.4">
            <text:p>£105.40</text:p>
          </table:table-cell>
          <table:table-cell table:formula="of:=[.H38]*0.85" office:value-type="currency" office:currency="GBP" office:value="80.58">
            <text:p>£80.58</text:p>
          </table:table-cell>
          <table:table-cell/>
          <table:table-cell office:value-type="string">
            <text:p>0014945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</table:table-row>
        <table:table-row table:style-name="ro1">
          <table:table-cell office:value-type="string">
            <text:p>0014946</text:p>
          </table:table-cell>
          <table:table-cell office:value-type="string">
            <text:p>4- PP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3"/>
          <table:table-cell table:style-name="ce5"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39]*0.95" office:value-type="currency" office:currency="EUR" office:value="142.5">
            <text:p>142.50 €</text:p>
          </table:table-cell>
          <table:table-cell table:formula="of:=[.J39]*0.9" office:value-type="currency" office:currency="EUR" office:value="135">
            <text:p>135.00 €</text:p>
          </table:table-cell>
          <table:table-cell table:formula="of:=[.J39]*0.85" office:value-type="currency" office:currency="EUR" office:value="127.5">
            <text:p>127.50 €</text:p>
          </table:table-cell>
          <table:table-cell table:formula="of:=[.H39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39]*0.95" office:value-type="currency" office:currency="USD" office:value="185.25">
            <text:p>$185.25</text:p>
          </table:table-cell>
          <table:table-cell table:formula="of:=[.P39]*0.9" office:value-type="currency" office:currency="USD" office:value="175.5">
            <text:p>$175.50</text:p>
          </table:table-cell>
          <table:table-cell table:formula="of:=[.P39]*0.85" office:value-type="currency" office:currency="USD" office:value="165.75">
            <text:p>$165.75</text:p>
          </table:table-cell>
          <table:table-cell table:formula="of:=[.H39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39]*0.95" office:value-type="currency" office:currency="GBP" office:value="117.8">
            <text:p>£117.80</text:p>
          </table:table-cell>
          <table:table-cell table:formula="of:=[.V39]*0.9" office:value-type="currency" office:currency="GBP" office:value="111.6">
            <text:p>£111.60</text:p>
          </table:table-cell>
          <table:table-cell table:formula="of:=[.V39]*0.85" office:value-type="currency" office:currency="GBP" office:value="105.4">
            <text:p>£105.40</text:p>
          </table:table-cell>
          <table:table-cell table:formula="of:=[.H39]*0.85" office:value-type="currency" office:currency="GBP" office:value="80.58">
            <text:p>£80.58</text:p>
          </table:table-cell>
          <table:table-cell/>
          <table:table-cell office:value-type="string">
            <text:p>0014946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</table:table-row>
        <table:table-row table:style-name="ro1">
          <table:table-cell office:value-type="string">
            <text:p>0014947</text:p>
          </table:table-cell>
          <table:table-cell office:value-type="string">
            <text:p>4- IP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3"/>
          <table:table-cell table:style-name="ce5"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40]*0.95" office:value-type="currency" office:currency="EUR" office:value="147.25">
            <text:p>147.25 €</text:p>
          </table:table-cell>
          <table:table-cell table:formula="of:=[.J40]*0.9" office:value-type="currency" office:currency="EUR" office:value="139.5">
            <text:p>139.50 €</text:p>
          </table:table-cell>
          <table:table-cell table:formula="of:=[.J40]*0.85" office:value-type="currency" office:currency="EUR" office:value="131.75">
            <text:p>131.75 €</text:p>
          </table:table-cell>
          <table:table-cell table:formula="of:=[.H40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40]*0.95" office:value-type="currency" office:currency="USD" office:value="191.9">
            <text:p>$191.90</text:p>
          </table:table-cell>
          <table:table-cell table:formula="of:=[.P40]*0.9" office:value-type="currency" office:currency="USD" office:value="181.8">
            <text:p>$181.80</text:p>
          </table:table-cell>
          <table:table-cell table:formula="of:=[.P40]*0.85" office:value-type="currency" office:currency="USD" office:value="171.7">
            <text:p>$171.70</text:p>
          </table:table-cell>
          <table:table-cell table:formula="of:=[.H40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40]*0.95" office:value-type="currency" office:currency="GBP" office:value="121.6">
            <text:p>£121.60</text:p>
          </table:table-cell>
          <table:table-cell table:formula="of:=[.V40]*0.9" office:value-type="currency" office:currency="GBP" office:value="115.2">
            <text:p>£115.20</text:p>
          </table:table-cell>
          <table:table-cell table:formula="of:=[.V40]*0.85" office:value-type="currency" office:currency="GBP" office:value="108.8">
            <text:p>£108.80</text:p>
          </table:table-cell>
          <table:table-cell table:formula="of:=[.H40]*0.85" office:value-type="currency" office:currency="GBP" office:value="85.68">
            <text:p>£85.68</text:p>
          </table:table-cell>
          <table:table-cell/>
          <table:table-cell office:value-type="string">
            <text:p>0014947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</table:table-row>
        <table:table-row table:style-name="ro1">
          <table:table-cell office:value-type="string">
            <text:p>0014948</text:p>
          </table:table-cell>
          <table:table-cell office:value-type="string">
            <text:p>4- NP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3"/>
          <table:table-cell table:style-name="ce5"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41]*0.95" office:value-type="currency" office:currency="EUR" office:value="147.25">
            <text:p>147.25 €</text:p>
          </table:table-cell>
          <table:table-cell table:formula="of:=[.J41]*0.9" office:value-type="currency" office:currency="EUR" office:value="139.5">
            <text:p>139.50 €</text:p>
          </table:table-cell>
          <table:table-cell table:formula="of:=[.J41]*0.85" office:value-type="currency" office:currency="EUR" office:value="131.75">
            <text:p>131.75 €</text:p>
          </table:table-cell>
          <table:table-cell table:formula="of:=[.H41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41]*0.95" office:value-type="currency" office:currency="USD" office:value="191.9">
            <text:p>$191.90</text:p>
          </table:table-cell>
          <table:table-cell table:formula="of:=[.P41]*0.9" office:value-type="currency" office:currency="USD" office:value="181.8">
            <text:p>$181.80</text:p>
          </table:table-cell>
          <table:table-cell table:formula="of:=[.P41]*0.85" office:value-type="currency" office:currency="USD" office:value="171.7">
            <text:p>$171.70</text:p>
          </table:table-cell>
          <table:table-cell table:formula="of:=[.H41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41]*0.95" office:value-type="currency" office:currency="GBP" office:value="121.6">
            <text:p>£121.60</text:p>
          </table:table-cell>
          <table:table-cell table:formula="of:=[.V41]*0.9" office:value-type="currency" office:currency="GBP" office:value="115.2">
            <text:p>£115.20</text:p>
          </table:table-cell>
          <table:table-cell table:formula="of:=[.V41]*0.85" office:value-type="currency" office:currency="GBP" office:value="108.8">
            <text:p>£108.80</text:p>
          </table:table-cell>
          <table:table-cell table:formula="of:=[.H41]*0.85" office:value-type="currency" office:currency="GBP" office:value="85.68">
            <text:p>£85.68</text:p>
          </table:table-cell>
          <table:table-cell/>
          <table:table-cell office:value-type="string">
            <text:p>0014948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</table:table-row>
        <table:table-row table:style-name="ro1">
          <table:table-cell office:value-type="string">
            <text:p>0014949</text:p>
          </table:table-cell>
          <table:table-cell office:value-type="string">
            <text:p>5- AF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42]*0.95" office:value-type="currency" office:currency="EUR" office:value="142.5">
            <text:p>142.50 €</text:p>
          </table:table-cell>
          <table:table-cell table:formula="of:=[.J42]*0.9" office:value-type="currency" office:currency="EUR" office:value="135">
            <text:p>135.00 €</text:p>
          </table:table-cell>
          <table:table-cell table:formula="of:=[.J42]*0.85" office:value-type="currency" office:currency="EUR" office:value="127.5">
            <text:p>127.50 €</text:p>
          </table:table-cell>
          <table:table-cell table:formula="of:=[.H42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42]*0.95" office:value-type="currency" office:currency="USD" office:value="185.25">
            <text:p>$185.25</text:p>
          </table:table-cell>
          <table:table-cell table:formula="of:=[.P42]*0.9" office:value-type="currency" office:currency="USD" office:value="175.5">
            <text:p>$175.50</text:p>
          </table:table-cell>
          <table:table-cell table:formula="of:=[.P42]*0.85" office:value-type="currency" office:currency="USD" office:value="165.75">
            <text:p>$165.75</text:p>
          </table:table-cell>
          <table:table-cell table:formula="of:=[.H42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42]*0.95" office:value-type="currency" office:currency="GBP" office:value="117.8">
            <text:p>£117.80</text:p>
          </table:table-cell>
          <table:table-cell table:formula="of:=[.V42]*0.9" office:value-type="currency" office:currency="GBP" office:value="111.6">
            <text:p>£111.60</text:p>
          </table:table-cell>
          <table:table-cell table:formula="of:=[.V42]*0.85" office:value-type="currency" office:currency="GBP" office:value="105.4">
            <text:p>£105.40</text:p>
          </table:table-cell>
          <table:table-cell table:formula="of:=[.H42]*0.85" office:value-type="currency" office:currency="GBP" office:value="80.58">
            <text:p>£80.58</text:p>
          </table:table-cell>
          <table:table-cell/>
          <table:table-cell office:value-type="string">
            <text:p>0014949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</table:table-row>
        <table:table-row table:style-name="ro1">
          <table:table-cell office:value-type="string">
            <text:p>0014950</text:p>
          </table:table-cell>
          <table:table-cell office:value-type="string">
            <text:p>5- PF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43]*0.95" office:value-type="currency" office:currency="EUR" office:value="142.5">
            <text:p>142.50 €</text:p>
          </table:table-cell>
          <table:table-cell table:formula="of:=[.J43]*0.9" office:value-type="currency" office:currency="EUR" office:value="135">
            <text:p>135.00 €</text:p>
          </table:table-cell>
          <table:table-cell table:formula="of:=[.J43]*0.85" office:value-type="currency" office:currency="EUR" office:value="127.5">
            <text:p>127.50 €</text:p>
          </table:table-cell>
          <table:table-cell table:formula="of:=[.H43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43]*0.95" office:value-type="currency" office:currency="USD" office:value="185.25">
            <text:p>$185.25</text:p>
          </table:table-cell>
          <table:table-cell table:formula="of:=[.P43]*0.9" office:value-type="currency" office:currency="USD" office:value="175.5">
            <text:p>$175.50</text:p>
          </table:table-cell>
          <table:table-cell table:formula="of:=[.P43]*0.85" office:value-type="currency" office:currency="USD" office:value="165.75">
            <text:p>$165.75</text:p>
          </table:table-cell>
          <table:table-cell table:formula="of:=[.H43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43]*0.95" office:value-type="currency" office:currency="GBP" office:value="117.8">
            <text:p>£117.80</text:p>
          </table:table-cell>
          <table:table-cell table:formula="of:=[.V43]*0.9" office:value-type="currency" office:currency="GBP" office:value="111.6">
            <text:p>£111.60</text:p>
          </table:table-cell>
          <table:table-cell table:formula="of:=[.V43]*0.85" office:value-type="currency" office:currency="GBP" office:value="105.4">
            <text:p>£105.40</text:p>
          </table:table-cell>
          <table:table-cell table:formula="of:=[.H43]*0.85" office:value-type="currency" office:currency="GBP" office:value="80.58">
            <text:p>£80.58</text:p>
          </table:table-cell>
          <table:table-cell/>
          <table:table-cell office:value-type="string">
            <text:p>0014950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</table:table-row>
        <table:table-row table:style-name="ro1">
          <table:table-cell office:value-type="string">
            <text:p>0014951</text:p>
          </table:table-cell>
          <table:table-cell office:value-type="string">
            <text:p>5- IF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3"/>
          <table:table-cell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44]*0.95" office:value-type="currency" office:currency="EUR" office:value="147.25">
            <text:p>147.25 €</text:p>
          </table:table-cell>
          <table:table-cell table:formula="of:=[.J44]*0.9" office:value-type="currency" office:currency="EUR" office:value="139.5">
            <text:p>139.50 €</text:p>
          </table:table-cell>
          <table:table-cell table:formula="of:=[.J44]*0.85" office:value-type="currency" office:currency="EUR" office:value="131.75">
            <text:p>131.75 €</text:p>
          </table:table-cell>
          <table:table-cell table:formula="of:=[.H44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44]*0.95" office:value-type="currency" office:currency="USD" office:value="191.9">
            <text:p>$191.90</text:p>
          </table:table-cell>
          <table:table-cell table:formula="of:=[.P44]*0.9" office:value-type="currency" office:currency="USD" office:value="181.8">
            <text:p>$181.80</text:p>
          </table:table-cell>
          <table:table-cell table:formula="of:=[.P44]*0.85" office:value-type="currency" office:currency="USD" office:value="171.7">
            <text:p>$171.70</text:p>
          </table:table-cell>
          <table:table-cell table:formula="of:=[.H44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44]*0.95" office:value-type="currency" office:currency="GBP" office:value="121.6">
            <text:p>£121.60</text:p>
          </table:table-cell>
          <table:table-cell table:formula="of:=[.V44]*0.9" office:value-type="currency" office:currency="GBP" office:value="115.2">
            <text:p>£115.20</text:p>
          </table:table-cell>
          <table:table-cell table:formula="of:=[.V44]*0.85" office:value-type="currency" office:currency="GBP" office:value="108.8">
            <text:p>£108.80</text:p>
          </table:table-cell>
          <table:table-cell table:formula="of:=[.H44]*0.85" office:value-type="currency" office:currency="GBP" office:value="85.68">
            <text:p>£85.68</text:p>
          </table:table-cell>
          <table:table-cell/>
          <table:table-cell office:value-type="string">
            <text:p>0014951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</table:table-row>
        <table:table-row table:style-name="ro1">
          <table:table-cell office:value-type="string">
            <text:p>0014952</text:p>
          </table:table-cell>
          <table:table-cell office:value-type="string">
            <text:p>5- NF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3"/>
          <table:table-cell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45]*0.95" office:value-type="currency" office:currency="EUR" office:value="147.25">
            <text:p>147.25 €</text:p>
          </table:table-cell>
          <table:table-cell table:formula="of:=[.J45]*0.9" office:value-type="currency" office:currency="EUR" office:value="139.5">
            <text:p>139.50 €</text:p>
          </table:table-cell>
          <table:table-cell table:formula="of:=[.J45]*0.85" office:value-type="currency" office:currency="EUR" office:value="131.75">
            <text:p>131.75 €</text:p>
          </table:table-cell>
          <table:table-cell table:formula="of:=[.H45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45]*0.95" office:value-type="currency" office:currency="USD" office:value="191.9">
            <text:p>$191.90</text:p>
          </table:table-cell>
          <table:table-cell table:formula="of:=[.P45]*0.9" office:value-type="currency" office:currency="USD" office:value="181.8">
            <text:p>$181.80</text:p>
          </table:table-cell>
          <table:table-cell table:formula="of:=[.P45]*0.85" office:value-type="currency" office:currency="USD" office:value="171.7">
            <text:p>$171.70</text:p>
          </table:table-cell>
          <table:table-cell table:formula="of:=[.H45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45]*0.95" office:value-type="currency" office:currency="GBP" office:value="121.6">
            <text:p>£121.60</text:p>
          </table:table-cell>
          <table:table-cell table:formula="of:=[.V45]*0.9" office:value-type="currency" office:currency="GBP" office:value="115.2">
            <text:p>£115.20</text:p>
          </table:table-cell>
          <table:table-cell table:formula="of:=[.V45]*0.85" office:value-type="currency" office:currency="GBP" office:value="108.8">
            <text:p>£108.80</text:p>
          </table:table-cell>
          <table:table-cell table:formula="of:=[.H45]*0.85" office:value-type="currency" office:currency="GBP" office:value="85.68">
            <text:p>£85.68</text:p>
          </table:table-cell>
          <table:table-cell/>
          <table:table-cell office:value-type="string">
            <text:p>0014952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</table:table-row>
        <table:table-row table:style-name="ro1">
          <table:table-cell office:value-type="string">
            <text:p>0014953</text:p>
          </table:table-cell>
          <table:table-cell office:value-type="string">
            <text:p>5- AT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46]*0.95" office:value-type="currency" office:currency="EUR" office:value="142.5">
            <text:p>142.50 €</text:p>
          </table:table-cell>
          <table:table-cell table:formula="of:=[.J46]*0.9" office:value-type="currency" office:currency="EUR" office:value="135">
            <text:p>135.00 €</text:p>
          </table:table-cell>
          <table:table-cell table:formula="of:=[.J46]*0.85" office:value-type="currency" office:currency="EUR" office:value="127.5">
            <text:p>127.50 €</text:p>
          </table:table-cell>
          <table:table-cell table:formula="of:=[.H46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46]*0.95" office:value-type="currency" office:currency="USD" office:value="185.25">
            <text:p>$185.25</text:p>
          </table:table-cell>
          <table:table-cell table:formula="of:=[.P46]*0.9" office:value-type="currency" office:currency="USD" office:value="175.5">
            <text:p>$175.50</text:p>
          </table:table-cell>
          <table:table-cell table:formula="of:=[.P46]*0.85" office:value-type="currency" office:currency="USD" office:value="165.75">
            <text:p>$165.75</text:p>
          </table:table-cell>
          <table:table-cell table:formula="of:=[.H46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46]*0.95" office:value-type="currency" office:currency="GBP" office:value="117.8">
            <text:p>£117.80</text:p>
          </table:table-cell>
          <table:table-cell table:formula="of:=[.V46]*0.9" office:value-type="currency" office:currency="GBP" office:value="111.6">
            <text:p>£111.60</text:p>
          </table:table-cell>
          <table:table-cell table:formula="of:=[.V46]*0.85" office:value-type="currency" office:currency="GBP" office:value="105.4">
            <text:p>£105.40</text:p>
          </table:table-cell>
          <table:table-cell table:formula="of:=[.H46]*0.85" office:value-type="currency" office:currency="GBP" office:value="80.58">
            <text:p>£80.58</text:p>
          </table:table-cell>
          <table:table-cell/>
          <table:table-cell office:value-type="string">
            <text:p>0014953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</table:table-row>
        <table:table-row table:style-name="ro1">
          <table:table-cell office:value-type="string">
            <text:p>0014954</text:p>
          </table:table-cell>
          <table:table-cell office:value-type="string">
            <text:p>5- PT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47]*0.95" office:value-type="currency" office:currency="EUR" office:value="142.5">
            <text:p>142.50 €</text:p>
          </table:table-cell>
          <table:table-cell table:formula="of:=[.J47]*0.9" office:value-type="currency" office:currency="EUR" office:value="135">
            <text:p>135.00 €</text:p>
          </table:table-cell>
          <table:table-cell table:formula="of:=[.J47]*0.85" office:value-type="currency" office:currency="EUR" office:value="127.5">
            <text:p>127.50 €</text:p>
          </table:table-cell>
          <table:table-cell table:formula="of:=[.H47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47]*0.95" office:value-type="currency" office:currency="USD" office:value="185.25">
            <text:p>$185.25</text:p>
          </table:table-cell>
          <table:table-cell table:formula="of:=[.P47]*0.9" office:value-type="currency" office:currency="USD" office:value="175.5">
            <text:p>$175.50</text:p>
          </table:table-cell>
          <table:table-cell table:formula="of:=[.P47]*0.85" office:value-type="currency" office:currency="USD" office:value="165.75">
            <text:p>$165.75</text:p>
          </table:table-cell>
          <table:table-cell table:formula="of:=[.H47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47]*0.95" office:value-type="currency" office:currency="GBP" office:value="117.8">
            <text:p>£117.80</text:p>
          </table:table-cell>
          <table:table-cell table:formula="of:=[.V47]*0.9" office:value-type="currency" office:currency="GBP" office:value="111.6">
            <text:p>£111.60</text:p>
          </table:table-cell>
          <table:table-cell table:formula="of:=[.V47]*0.85" office:value-type="currency" office:currency="GBP" office:value="105.4">
            <text:p>£105.40</text:p>
          </table:table-cell>
          <table:table-cell table:formula="of:=[.H47]*0.85" office:value-type="currency" office:currency="GBP" office:value="80.58">
            <text:p>£80.58</text:p>
          </table:table-cell>
          <table:table-cell/>
          <table:table-cell office:value-type="string">
            <text:p>0014954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</table:table-row>
        <table:table-row table:style-name="ro1">
          <table:table-cell office:value-type="string">
            <text:p>0014957</text:p>
          </table:table-cell>
          <table:table-cell office:value-type="string">
            <text:p>5- AP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3"/>
          <table:table-cell table:style-name="ce5"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48]*0.95" office:value-type="currency" office:currency="EUR" office:value="142.5">
            <text:p>142.50 €</text:p>
          </table:table-cell>
          <table:table-cell table:formula="of:=[.J48]*0.9" office:value-type="currency" office:currency="EUR" office:value="135">
            <text:p>135.00 €</text:p>
          </table:table-cell>
          <table:table-cell table:formula="of:=[.J48]*0.85" office:value-type="currency" office:currency="EUR" office:value="127.5">
            <text:p>127.50 €</text:p>
          </table:table-cell>
          <table:table-cell table:formula="of:=[.H48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48]*0.95" office:value-type="currency" office:currency="USD" office:value="185.25">
            <text:p>$185.25</text:p>
          </table:table-cell>
          <table:table-cell table:formula="of:=[.P48]*0.9" office:value-type="currency" office:currency="USD" office:value="175.5">
            <text:p>$175.50</text:p>
          </table:table-cell>
          <table:table-cell table:formula="of:=[.P48]*0.85" office:value-type="currency" office:currency="USD" office:value="165.75">
            <text:p>$165.75</text:p>
          </table:table-cell>
          <table:table-cell table:formula="of:=[.H48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48]*0.95" office:value-type="currency" office:currency="GBP" office:value="117.8">
            <text:p>£117.80</text:p>
          </table:table-cell>
          <table:table-cell table:formula="of:=[.V48]*0.9" office:value-type="currency" office:currency="GBP" office:value="111.6">
            <text:p>£111.60</text:p>
          </table:table-cell>
          <table:table-cell table:formula="of:=[.V48]*0.85" office:value-type="currency" office:currency="GBP" office:value="105.4">
            <text:p>£105.40</text:p>
          </table:table-cell>
          <table:table-cell table:formula="of:=[.H48]*0.85" office:value-type="currency" office:currency="GBP" office:value="80.58">
            <text:p>£80.58</text:p>
          </table:table-cell>
          <table:table-cell/>
          <table:table-cell office:value-type="string">
            <text:p>0014957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</table:table-row>
        <table:table-row table:style-name="ro1">
          <table:table-cell office:value-type="string">
            <text:p>0014958</text:p>
          </table:table-cell>
          <table:table-cell office:value-type="string">
            <text:p>5- PP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3"/>
          <table:table-cell table:style-name="ce5"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49]*0.95" office:value-type="currency" office:currency="EUR" office:value="142.5">
            <text:p>142.50 €</text:p>
          </table:table-cell>
          <table:table-cell table:formula="of:=[.J49]*0.9" office:value-type="currency" office:currency="EUR" office:value="135">
            <text:p>135.00 €</text:p>
          </table:table-cell>
          <table:table-cell table:formula="of:=[.J49]*0.85" office:value-type="currency" office:currency="EUR" office:value="127.5">
            <text:p>127.50 €</text:p>
          </table:table-cell>
          <table:table-cell table:formula="of:=[.H49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49]*0.95" office:value-type="currency" office:currency="USD" office:value="185.25">
            <text:p>$185.25</text:p>
          </table:table-cell>
          <table:table-cell table:formula="of:=[.P49]*0.9" office:value-type="currency" office:currency="USD" office:value="175.5">
            <text:p>$175.50</text:p>
          </table:table-cell>
          <table:table-cell table:formula="of:=[.P49]*0.85" office:value-type="currency" office:currency="USD" office:value="165.75">
            <text:p>$165.75</text:p>
          </table:table-cell>
          <table:table-cell table:formula="of:=[.H49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49]*0.95" office:value-type="currency" office:currency="GBP" office:value="117.8">
            <text:p>£117.80</text:p>
          </table:table-cell>
          <table:table-cell table:formula="of:=[.V49]*0.9" office:value-type="currency" office:currency="GBP" office:value="111.6">
            <text:p>£111.60</text:p>
          </table:table-cell>
          <table:table-cell table:formula="of:=[.V49]*0.85" office:value-type="currency" office:currency="GBP" office:value="105.4">
            <text:p>£105.40</text:p>
          </table:table-cell>
          <table:table-cell table:formula="of:=[.H49]*0.85" office:value-type="currency" office:currency="GBP" office:value="80.58">
            <text:p>£80.58</text:p>
          </table:table-cell>
          <table:table-cell/>
          <table:table-cell office:value-type="string">
            <text:p>0014958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</table:table-row>
        <table:table-row table:style-name="ro1">
          <table:table-cell office:value-type="string">
            <text:p>0014959</text:p>
          </table:table-cell>
          <table:table-cell office:value-type="string">
            <text:p>5- IP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3"/>
          <table:table-cell table:style-name="ce5"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50]*0.95" office:value-type="currency" office:currency="EUR" office:value="147.25">
            <text:p>147.25 €</text:p>
          </table:table-cell>
          <table:table-cell table:formula="of:=[.J50]*0.9" office:value-type="currency" office:currency="EUR" office:value="139.5">
            <text:p>139.50 €</text:p>
          </table:table-cell>
          <table:table-cell table:formula="of:=[.J50]*0.85" office:value-type="currency" office:currency="EUR" office:value="131.75">
            <text:p>131.75 €</text:p>
          </table:table-cell>
          <table:table-cell table:formula="of:=[.H50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50]*0.95" office:value-type="currency" office:currency="USD" office:value="191.9">
            <text:p>$191.90</text:p>
          </table:table-cell>
          <table:table-cell table:formula="of:=[.P50]*0.9" office:value-type="currency" office:currency="USD" office:value="181.8">
            <text:p>$181.80</text:p>
          </table:table-cell>
          <table:table-cell table:formula="of:=[.P50]*0.85" office:value-type="currency" office:currency="USD" office:value="171.7">
            <text:p>$171.70</text:p>
          </table:table-cell>
          <table:table-cell table:formula="of:=[.H50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50]*0.95" office:value-type="currency" office:currency="GBP" office:value="121.6">
            <text:p>£121.60</text:p>
          </table:table-cell>
          <table:table-cell table:formula="of:=[.V50]*0.9" office:value-type="currency" office:currency="GBP" office:value="115.2">
            <text:p>£115.20</text:p>
          </table:table-cell>
          <table:table-cell table:formula="of:=[.V50]*0.85" office:value-type="currency" office:currency="GBP" office:value="108.8">
            <text:p>£108.80</text:p>
          </table:table-cell>
          <table:table-cell table:formula="of:=[.H50]*0.85" office:value-type="currency" office:currency="GBP" office:value="85.68">
            <text:p>£85.68</text:p>
          </table:table-cell>
          <table:table-cell/>
          <table:table-cell office:value-type="string">
            <text:p>0014959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</table:table-row>
        <table:table-row table:style-name="ro1">
          <table:table-cell office:value-type="string">
            <text:p>0014960</text:p>
          </table:table-cell>
          <table:table-cell office:value-type="string">
            <text:p>5- NP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3"/>
          <table:table-cell table:style-name="ce5"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51]*0.95" office:value-type="currency" office:currency="EUR" office:value="147.25">
            <text:p>147.25 €</text:p>
          </table:table-cell>
          <table:table-cell table:formula="of:=[.J51]*0.9" office:value-type="currency" office:currency="EUR" office:value="139.5">
            <text:p>139.50 €</text:p>
          </table:table-cell>
          <table:table-cell table:formula="of:=[.J51]*0.85" office:value-type="currency" office:currency="EUR" office:value="131.75">
            <text:p>131.75 €</text:p>
          </table:table-cell>
          <table:table-cell table:formula="of:=[.H51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51]*0.95" office:value-type="currency" office:currency="USD" office:value="191.9">
            <text:p>$191.90</text:p>
          </table:table-cell>
          <table:table-cell table:formula="of:=[.P51]*0.9" office:value-type="currency" office:currency="USD" office:value="181.8">
            <text:p>$181.80</text:p>
          </table:table-cell>
          <table:table-cell table:formula="of:=[.P51]*0.85" office:value-type="currency" office:currency="USD" office:value="171.7">
            <text:p>$171.70</text:p>
          </table:table-cell>
          <table:table-cell table:formula="of:=[.H51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51]*0.95" office:value-type="currency" office:currency="GBP" office:value="121.6">
            <text:p>£121.60</text:p>
          </table:table-cell>
          <table:table-cell table:formula="of:=[.V51]*0.9" office:value-type="currency" office:currency="GBP" office:value="115.2">
            <text:p>£115.20</text:p>
          </table:table-cell>
          <table:table-cell table:formula="of:=[.V51]*0.85" office:value-type="currency" office:currency="GBP" office:value="108.8">
            <text:p>£108.80</text:p>
          </table:table-cell>
          <table:table-cell table:formula="of:=[.H51]*0.85" office:value-type="currency" office:currency="GBP" office:value="85.68">
            <text:p>£85.68</text:p>
          </table:table-cell>
          <table:table-cell/>
          <table:table-cell office:value-type="string">
            <text:p>0014960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</table:table-row>
        <table:table-row table:style-name="ro2">
          <table:table-cell office:value-type="string">
            <text:p>0014961</text:p>
          </table:table-cell>
          <table:table-cell office:value-type="string">
            <text:p>6- AF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52]*0.95" office:value-type="currency" office:currency="EUR" office:value="142.5">
            <text:p>142.50 €</text:p>
          </table:table-cell>
          <table:table-cell table:formula="of:=[.J52]*0.9" office:value-type="currency" office:currency="EUR" office:value="135">
            <text:p>135.00 €</text:p>
          </table:table-cell>
          <table:table-cell table:formula="of:=[.J52]*0.85" office:value-type="currency" office:currency="EUR" office:value="127.5">
            <text:p>127.50 €</text:p>
          </table:table-cell>
          <table:table-cell table:formula="of:=[.H52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52]*0.95" office:value-type="currency" office:currency="USD" office:value="185.25">
            <text:p>$185.25</text:p>
          </table:table-cell>
          <table:table-cell table:formula="of:=[.P52]*0.9" office:value-type="currency" office:currency="USD" office:value="175.5">
            <text:p>$175.50</text:p>
          </table:table-cell>
          <table:table-cell table:formula="of:=[.P52]*0.85" office:value-type="currency" office:currency="USD" office:value="165.75">
            <text:p>$165.75</text:p>
          </table:table-cell>
          <table:table-cell table:formula="of:=[.H52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52]*0.95" office:value-type="currency" office:currency="GBP" office:value="117.8">
            <text:p>£117.80</text:p>
          </table:table-cell>
          <table:table-cell table:formula="of:=[.V52]*0.9" office:value-type="currency" office:currency="GBP" office:value="111.6">
            <text:p>£111.60</text:p>
          </table:table-cell>
          <table:table-cell table:formula="of:=[.V52]*0.85" office:value-type="currency" office:currency="GBP" office:value="105.4">
            <text:p>£105.40</text:p>
          </table:table-cell>
          <table:table-cell table:formula="of:=[.H52]*0.85" office:value-type="currency" office:currency="GBP" office:value="80.58">
            <text:p>£80.58</text:p>
          </table:table-cell>
          <table:table-cell/>
          <table:table-cell office:value-type="string">
            <text:p>0014961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</table:table-row>
        <table:table-row table:style-name="ro2">
          <table:table-cell office:value-type="string">
            <text:p>0014962</text:p>
          </table:table-cell>
          <table:table-cell office:value-type="string">
            <text:p>6- PF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53]*0.95" office:value-type="currency" office:currency="EUR" office:value="142.5">
            <text:p>142.50 €</text:p>
          </table:table-cell>
          <table:table-cell table:formula="of:=[.J53]*0.9" office:value-type="currency" office:currency="EUR" office:value="135">
            <text:p>135.00 €</text:p>
          </table:table-cell>
          <table:table-cell table:formula="of:=[.J53]*0.85" office:value-type="currency" office:currency="EUR" office:value="127.5">
            <text:p>127.50 €</text:p>
          </table:table-cell>
          <table:table-cell table:formula="of:=[.H53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53]*0.95" office:value-type="currency" office:currency="USD" office:value="185.25">
            <text:p>$185.25</text:p>
          </table:table-cell>
          <table:table-cell table:formula="of:=[.P53]*0.9" office:value-type="currency" office:currency="USD" office:value="175.5">
            <text:p>$175.50</text:p>
          </table:table-cell>
          <table:table-cell table:formula="of:=[.P53]*0.85" office:value-type="currency" office:currency="USD" office:value="165.75">
            <text:p>$165.75</text:p>
          </table:table-cell>
          <table:table-cell table:formula="of:=[.H53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53]*0.95" office:value-type="currency" office:currency="GBP" office:value="117.8">
            <text:p>£117.80</text:p>
          </table:table-cell>
          <table:table-cell table:formula="of:=[.V53]*0.9" office:value-type="currency" office:currency="GBP" office:value="111.6">
            <text:p>£111.60</text:p>
          </table:table-cell>
          <table:table-cell table:formula="of:=[.V53]*0.85" office:value-type="currency" office:currency="GBP" office:value="105.4">
            <text:p>£105.40</text:p>
          </table:table-cell>
          <table:table-cell table:formula="of:=[.H53]*0.85" office:value-type="currency" office:currency="GBP" office:value="80.58">
            <text:p>£80.58</text:p>
          </table:table-cell>
          <table:table-cell/>
          <table:table-cell office:value-type="string">
            <text:p>0014962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</table:table-row>
        <table:table-row table:style-name="ro2">
          <table:table-cell office:value-type="string">
            <text:p>0014963</text:p>
          </table:table-cell>
          <table:table-cell office:value-type="string">
            <text:p>6- IF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3"/>
          <table:table-cell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54]*0.95" office:value-type="currency" office:currency="EUR" office:value="147.25">
            <text:p>147.25 €</text:p>
          </table:table-cell>
          <table:table-cell table:formula="of:=[.J54]*0.9" office:value-type="currency" office:currency="EUR" office:value="139.5">
            <text:p>139.50 €</text:p>
          </table:table-cell>
          <table:table-cell table:formula="of:=[.J54]*0.85" office:value-type="currency" office:currency="EUR" office:value="131.75">
            <text:p>131.75 €</text:p>
          </table:table-cell>
          <table:table-cell table:formula="of:=[.H54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54]*0.95" office:value-type="currency" office:currency="USD" office:value="191.9">
            <text:p>$191.90</text:p>
          </table:table-cell>
          <table:table-cell table:formula="of:=[.P54]*0.9" office:value-type="currency" office:currency="USD" office:value="181.8">
            <text:p>$181.80</text:p>
          </table:table-cell>
          <table:table-cell table:formula="of:=[.P54]*0.85" office:value-type="currency" office:currency="USD" office:value="171.7">
            <text:p>$171.70</text:p>
          </table:table-cell>
          <table:table-cell table:formula="of:=[.H54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54]*0.95" office:value-type="currency" office:currency="GBP" office:value="121.6">
            <text:p>£121.60</text:p>
          </table:table-cell>
          <table:table-cell table:formula="of:=[.V54]*0.9" office:value-type="currency" office:currency="GBP" office:value="115.2">
            <text:p>£115.20</text:p>
          </table:table-cell>
          <table:table-cell table:formula="of:=[.V54]*0.85" office:value-type="currency" office:currency="GBP" office:value="108.8">
            <text:p>£108.80</text:p>
          </table:table-cell>
          <table:table-cell table:formula="of:=[.H54]*0.85" office:value-type="currency" office:currency="GBP" office:value="85.68">
            <text:p>£85.68</text:p>
          </table:table-cell>
          <table:table-cell/>
          <table:table-cell office:value-type="string">
            <text:p>0014963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</table:table-row>
        <table:table-row table:style-name="ro2">
          <table:table-cell office:value-type="string">
            <text:p>0014964</text:p>
          </table:table-cell>
          <table:table-cell office:value-type="string">
            <text:p>6- NF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3"/>
          <table:table-cell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55]*0.95" office:value-type="currency" office:currency="EUR" office:value="147.25">
            <text:p>147.25 €</text:p>
          </table:table-cell>
          <table:table-cell table:formula="of:=[.J55]*0.9" office:value-type="currency" office:currency="EUR" office:value="139.5">
            <text:p>139.50 €</text:p>
          </table:table-cell>
          <table:table-cell table:formula="of:=[.J55]*0.85" office:value-type="currency" office:currency="EUR" office:value="131.75">
            <text:p>131.75 €</text:p>
          </table:table-cell>
          <table:table-cell table:formula="of:=[.H55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55]*0.95" office:value-type="currency" office:currency="USD" office:value="191.9">
            <text:p>$191.90</text:p>
          </table:table-cell>
          <table:table-cell table:formula="of:=[.P55]*0.9" office:value-type="currency" office:currency="USD" office:value="181.8">
            <text:p>$181.80</text:p>
          </table:table-cell>
          <table:table-cell table:formula="of:=[.P55]*0.85" office:value-type="currency" office:currency="USD" office:value="171.7">
            <text:p>$171.70</text:p>
          </table:table-cell>
          <table:table-cell table:formula="of:=[.H55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55]*0.95" office:value-type="currency" office:currency="GBP" office:value="121.6">
            <text:p>£121.60</text:p>
          </table:table-cell>
          <table:table-cell table:formula="of:=[.V55]*0.9" office:value-type="currency" office:currency="GBP" office:value="115.2">
            <text:p>£115.20</text:p>
          </table:table-cell>
          <table:table-cell table:formula="of:=[.V55]*0.85" office:value-type="currency" office:currency="GBP" office:value="108.8">
            <text:p>£108.80</text:p>
          </table:table-cell>
          <table:table-cell table:formula="of:=[.H55]*0.85" office:value-type="currency" office:currency="GBP" office:value="85.68">
            <text:p>£85.68</text:p>
          </table:table-cell>
          <table:table-cell/>
          <table:table-cell office:value-type="string">
            <text:p>0014964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</table:table-row>
        <table:table-row table:style-name="ro2">
          <table:table-cell office:value-type="string">
            <text:p>0014965</text:p>
          </table:table-cell>
          <table:table-cell office:value-type="string">
            <text:p>6- AT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56]*0.95" office:value-type="currency" office:currency="EUR" office:value="142.5">
            <text:p>142.50 €</text:p>
          </table:table-cell>
          <table:table-cell table:formula="of:=[.J56]*0.9" office:value-type="currency" office:currency="EUR" office:value="135">
            <text:p>135.00 €</text:p>
          </table:table-cell>
          <table:table-cell table:formula="of:=[.J56]*0.85" office:value-type="currency" office:currency="EUR" office:value="127.5">
            <text:p>127.50 €</text:p>
          </table:table-cell>
          <table:table-cell table:formula="of:=[.H56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56]*0.95" office:value-type="currency" office:currency="USD" office:value="185.25">
            <text:p>$185.25</text:p>
          </table:table-cell>
          <table:table-cell table:formula="of:=[.P56]*0.9" office:value-type="currency" office:currency="USD" office:value="175.5">
            <text:p>$175.50</text:p>
          </table:table-cell>
          <table:table-cell table:formula="of:=[.P56]*0.85" office:value-type="currency" office:currency="USD" office:value="165.75">
            <text:p>$165.75</text:p>
          </table:table-cell>
          <table:table-cell table:formula="of:=[.H56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56]*0.95" office:value-type="currency" office:currency="GBP" office:value="117.8">
            <text:p>£117.80</text:p>
          </table:table-cell>
          <table:table-cell table:formula="of:=[.V56]*0.9" office:value-type="currency" office:currency="GBP" office:value="111.6">
            <text:p>£111.60</text:p>
          </table:table-cell>
          <table:table-cell table:formula="of:=[.V56]*0.85" office:value-type="currency" office:currency="GBP" office:value="105.4">
            <text:p>£105.40</text:p>
          </table:table-cell>
          <table:table-cell table:formula="of:=[.H56]*0.85" office:value-type="currency" office:currency="GBP" office:value="80.58">
            <text:p>£80.58</text:p>
          </table:table-cell>
          <table:table-cell/>
          <table:table-cell office:value-type="string">
            <text:p>0014965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</table:table-row>
        <table:table-row table:style-name="ro2">
          <table:table-cell office:value-type="string">
            <text:p>0014966</text:p>
          </table:table-cell>
          <table:table-cell office:value-type="string">
            <text:p>6- PT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57]*0.95" office:value-type="currency" office:currency="EUR" office:value="142.5">
            <text:p>142.50 €</text:p>
          </table:table-cell>
          <table:table-cell table:formula="of:=[.J57]*0.9" office:value-type="currency" office:currency="EUR" office:value="135">
            <text:p>135.00 €</text:p>
          </table:table-cell>
          <table:table-cell table:formula="of:=[.J57]*0.85" office:value-type="currency" office:currency="EUR" office:value="127.5">
            <text:p>127.50 €</text:p>
          </table:table-cell>
          <table:table-cell table:formula="of:=[.H57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57]*0.95" office:value-type="currency" office:currency="USD" office:value="185.25">
            <text:p>$185.25</text:p>
          </table:table-cell>
          <table:table-cell table:formula="of:=[.P57]*0.9" office:value-type="currency" office:currency="USD" office:value="175.5">
            <text:p>$175.50</text:p>
          </table:table-cell>
          <table:table-cell table:formula="of:=[.P57]*0.85" office:value-type="currency" office:currency="USD" office:value="165.75">
            <text:p>$165.75</text:p>
          </table:table-cell>
          <table:table-cell table:formula="of:=[.H57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57]*0.95" office:value-type="currency" office:currency="GBP" office:value="117.8">
            <text:p>£117.80</text:p>
          </table:table-cell>
          <table:table-cell table:formula="of:=[.V57]*0.9" office:value-type="currency" office:currency="GBP" office:value="111.6">
            <text:p>£111.60</text:p>
          </table:table-cell>
          <table:table-cell table:formula="of:=[.V57]*0.85" office:value-type="currency" office:currency="GBP" office:value="105.4">
            <text:p>£105.40</text:p>
          </table:table-cell>
          <table:table-cell table:formula="of:=[.H57]*0.85" office:value-type="currency" office:currency="GBP" office:value="80.58">
            <text:p>£80.58</text:p>
          </table:table-cell>
          <table:table-cell/>
          <table:table-cell office:value-type="string">
            <text:p>0014966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</table:table-row>
        <table:table-row table:style-name="ro2">
          <table:table-cell office:value-type="string">
            <text:p>0014969</text:p>
          </table:table-cell>
          <table:table-cell office:value-type="string">
            <text:p>6- AP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3"/>
          <table:table-cell table:style-name="ce5"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58]*0.95" office:value-type="currency" office:currency="EUR" office:value="142.5">
            <text:p>142.50 €</text:p>
          </table:table-cell>
          <table:table-cell table:formula="of:=[.J58]*0.9" office:value-type="currency" office:currency="EUR" office:value="135">
            <text:p>135.00 €</text:p>
          </table:table-cell>
          <table:table-cell table:formula="of:=[.J58]*0.85" office:value-type="currency" office:currency="EUR" office:value="127.5">
            <text:p>127.50 €</text:p>
          </table:table-cell>
          <table:table-cell table:formula="of:=[.H58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58]*0.95" office:value-type="currency" office:currency="USD" office:value="185.25">
            <text:p>$185.25</text:p>
          </table:table-cell>
          <table:table-cell table:formula="of:=[.P58]*0.9" office:value-type="currency" office:currency="USD" office:value="175.5">
            <text:p>$175.50</text:p>
          </table:table-cell>
          <table:table-cell table:formula="of:=[.P58]*0.85" office:value-type="currency" office:currency="USD" office:value="165.75">
            <text:p>$165.75</text:p>
          </table:table-cell>
          <table:table-cell table:formula="of:=[.H58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58]*0.95" office:value-type="currency" office:currency="GBP" office:value="117.8">
            <text:p>£117.80</text:p>
          </table:table-cell>
          <table:table-cell table:formula="of:=[.V58]*0.9" office:value-type="currency" office:currency="GBP" office:value="111.6">
            <text:p>£111.60</text:p>
          </table:table-cell>
          <table:table-cell table:formula="of:=[.V58]*0.85" office:value-type="currency" office:currency="GBP" office:value="105.4">
            <text:p>£105.40</text:p>
          </table:table-cell>
          <table:table-cell table:formula="of:=[.H58]*0.85" office:value-type="currency" office:currency="GBP" office:value="80.58">
            <text:p>£80.58</text:p>
          </table:table-cell>
          <table:table-cell/>
          <table:table-cell office:value-type="string">
            <text:p>0014969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</table:table-row>
        <table:table-row table:style-name="ro2">
          <table:table-cell office:value-type="string">
            <text:p>0014970</text:p>
          </table:table-cell>
          <table:table-cell office:value-type="string">
            <text:p>6- PP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3"/>
          <table:table-cell table:style-name="ce5"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59]*0.95" office:value-type="currency" office:currency="EUR" office:value="142.5">
            <text:p>142.50 €</text:p>
          </table:table-cell>
          <table:table-cell table:formula="of:=[.J59]*0.9" office:value-type="currency" office:currency="EUR" office:value="135">
            <text:p>135.00 €</text:p>
          </table:table-cell>
          <table:table-cell table:formula="of:=[.J59]*0.85" office:value-type="currency" office:currency="EUR" office:value="127.5">
            <text:p>127.50 €</text:p>
          </table:table-cell>
          <table:table-cell table:formula="of:=[.H59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59]*0.95" office:value-type="currency" office:currency="USD" office:value="185.25">
            <text:p>$185.25</text:p>
          </table:table-cell>
          <table:table-cell table:formula="of:=[.P59]*0.9" office:value-type="currency" office:currency="USD" office:value="175.5">
            <text:p>$175.50</text:p>
          </table:table-cell>
          <table:table-cell table:formula="of:=[.P59]*0.85" office:value-type="currency" office:currency="USD" office:value="165.75">
            <text:p>$165.75</text:p>
          </table:table-cell>
          <table:table-cell table:formula="of:=[.H59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59]*0.95" office:value-type="currency" office:currency="GBP" office:value="117.8">
            <text:p>£117.80</text:p>
          </table:table-cell>
          <table:table-cell table:formula="of:=[.V59]*0.9" office:value-type="currency" office:currency="GBP" office:value="111.6">
            <text:p>£111.60</text:p>
          </table:table-cell>
          <table:table-cell table:formula="of:=[.V59]*0.85" office:value-type="currency" office:currency="GBP" office:value="105.4">
            <text:p>£105.40</text:p>
          </table:table-cell>
          <table:table-cell table:formula="of:=[.H59]*0.85" office:value-type="currency" office:currency="GBP" office:value="80.58">
            <text:p>£80.58</text:p>
          </table:table-cell>
          <table:table-cell/>
          <table:table-cell office:value-type="string">
            <text:p>0014970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</table:table-row>
        <table:table-row table:style-name="ro2">
          <table:table-cell office:value-type="string">
            <text:p>0014971</text:p>
          </table:table-cell>
          <table:table-cell office:value-type="string">
            <text:p>6- IP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3"/>
          <table:table-cell table:style-name="ce5"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60]*0.95" office:value-type="currency" office:currency="EUR" office:value="147.25">
            <text:p>147.25 €</text:p>
          </table:table-cell>
          <table:table-cell table:formula="of:=[.J60]*0.9" office:value-type="currency" office:currency="EUR" office:value="139.5">
            <text:p>139.50 €</text:p>
          </table:table-cell>
          <table:table-cell table:formula="of:=[.J60]*0.85" office:value-type="currency" office:currency="EUR" office:value="131.75">
            <text:p>131.75 €</text:p>
          </table:table-cell>
          <table:table-cell table:formula="of:=[.H60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60]*0.95" office:value-type="currency" office:currency="USD" office:value="191.9">
            <text:p>$191.90</text:p>
          </table:table-cell>
          <table:table-cell table:formula="of:=[.P60]*0.9" office:value-type="currency" office:currency="USD" office:value="181.8">
            <text:p>$181.80</text:p>
          </table:table-cell>
          <table:table-cell table:formula="of:=[.P60]*0.85" office:value-type="currency" office:currency="USD" office:value="171.7">
            <text:p>$171.70</text:p>
          </table:table-cell>
          <table:table-cell table:formula="of:=[.H60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60]*0.95" office:value-type="currency" office:currency="GBP" office:value="121.6">
            <text:p>£121.60</text:p>
          </table:table-cell>
          <table:table-cell table:formula="of:=[.V60]*0.9" office:value-type="currency" office:currency="GBP" office:value="115.2">
            <text:p>£115.20</text:p>
          </table:table-cell>
          <table:table-cell table:formula="of:=[.V60]*0.85" office:value-type="currency" office:currency="GBP" office:value="108.8">
            <text:p>£108.80</text:p>
          </table:table-cell>
          <table:table-cell table:formula="of:=[.H60]*0.85" office:value-type="currency" office:currency="GBP" office:value="85.68">
            <text:p>£85.68</text:p>
          </table:table-cell>
          <table:table-cell/>
          <table:table-cell office:value-type="string">
            <text:p>0014971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</table:table-row>
        <table:table-row table:style-name="ro2">
          <table:table-cell office:value-type="string">
            <text:p>0014972</text:p>
          </table:table-cell>
          <table:table-cell office:value-type="string">
            <text:p>6- NP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3"/>
          <table:table-cell table:style-name="ce5"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61]*0.95" office:value-type="currency" office:currency="EUR" office:value="147.25">
            <text:p>147.25 €</text:p>
          </table:table-cell>
          <table:table-cell table:formula="of:=[.J61]*0.9" office:value-type="currency" office:currency="EUR" office:value="139.5">
            <text:p>139.50 €</text:p>
          </table:table-cell>
          <table:table-cell table:formula="of:=[.J61]*0.85" office:value-type="currency" office:currency="EUR" office:value="131.75">
            <text:p>131.75 €</text:p>
          </table:table-cell>
          <table:table-cell table:formula="of:=[.H61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61]*0.95" office:value-type="currency" office:currency="USD" office:value="191.9">
            <text:p>$191.90</text:p>
          </table:table-cell>
          <table:table-cell table:formula="of:=[.P61]*0.9" office:value-type="currency" office:currency="USD" office:value="181.8">
            <text:p>$181.80</text:p>
          </table:table-cell>
          <table:table-cell table:formula="of:=[.P61]*0.85" office:value-type="currency" office:currency="USD" office:value="171.7">
            <text:p>$171.70</text:p>
          </table:table-cell>
          <table:table-cell table:formula="of:=[.H61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61]*0.95" office:value-type="currency" office:currency="GBP" office:value="121.6">
            <text:p>£121.60</text:p>
          </table:table-cell>
          <table:table-cell table:formula="of:=[.V61]*0.9" office:value-type="currency" office:currency="GBP" office:value="115.2">
            <text:p>£115.20</text:p>
          </table:table-cell>
          <table:table-cell table:formula="of:=[.V61]*0.85" office:value-type="currency" office:currency="GBP" office:value="108.8">
            <text:p>£108.80</text:p>
          </table:table-cell>
          <table:table-cell table:formula="of:=[.H61]*0.85" office:value-type="currency" office:currency="GBP" office:value="85.68">
            <text:p>£85.68</text:p>
          </table:table-cell>
          <table:table-cell/>
          <table:table-cell office:value-type="string">
            <text:p>0014972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</table:table-row>
        <table:table-row table:style-name="ro2">
          <table:table-cell office:value-type="string">
            <text:p>0014973</text:p>
          </table:table-cell>
          <table:table-cell office:value-type="string">
            <text:p>7- AF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62]*0.95" office:value-type="currency" office:currency="EUR" office:value="142.5">
            <text:p>142.50 €</text:p>
          </table:table-cell>
          <table:table-cell table:formula="of:=[.J62]*0.9" office:value-type="currency" office:currency="EUR" office:value="135">
            <text:p>135.00 €</text:p>
          </table:table-cell>
          <table:table-cell table:formula="of:=[.J62]*0.85" office:value-type="currency" office:currency="EUR" office:value="127.5">
            <text:p>127.50 €</text:p>
          </table:table-cell>
          <table:table-cell table:formula="of:=[.H62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62]*0.95" office:value-type="currency" office:currency="USD" office:value="185.25">
            <text:p>$185.25</text:p>
          </table:table-cell>
          <table:table-cell table:formula="of:=[.P62]*0.9" office:value-type="currency" office:currency="USD" office:value="175.5">
            <text:p>$175.50</text:p>
          </table:table-cell>
          <table:table-cell table:formula="of:=[.P62]*0.85" office:value-type="currency" office:currency="USD" office:value="165.75">
            <text:p>$165.75</text:p>
          </table:table-cell>
          <table:table-cell table:formula="of:=[.H62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62]*0.95" office:value-type="currency" office:currency="GBP" office:value="117.8">
            <text:p>£117.80</text:p>
          </table:table-cell>
          <table:table-cell table:formula="of:=[.V62]*0.9" office:value-type="currency" office:currency="GBP" office:value="111.6">
            <text:p>£111.60</text:p>
          </table:table-cell>
          <table:table-cell table:formula="of:=[.V62]*0.85" office:value-type="currency" office:currency="GBP" office:value="105.4">
            <text:p>£105.40</text:p>
          </table:table-cell>
          <table:table-cell table:formula="of:=[.H62]*0.85" office:value-type="currency" office:currency="GBP" office:value="80.58">
            <text:p>£80.58</text:p>
          </table:table-cell>
          <table:table-cell/>
          <table:table-cell office:value-type="string">
            <text:p>0014973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</table:table-row>
        <table:table-row table:style-name="ro2">
          <table:table-cell office:value-type="string">
            <text:p>0014974</text:p>
          </table:table-cell>
          <table:table-cell office:value-type="string">
            <text:p>7- PF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63]*0.95" office:value-type="currency" office:currency="EUR" office:value="142.5">
            <text:p>142.50 €</text:p>
          </table:table-cell>
          <table:table-cell table:formula="of:=[.J63]*0.9" office:value-type="currency" office:currency="EUR" office:value="135">
            <text:p>135.00 €</text:p>
          </table:table-cell>
          <table:table-cell table:formula="of:=[.J63]*0.85" office:value-type="currency" office:currency="EUR" office:value="127.5">
            <text:p>127.50 €</text:p>
          </table:table-cell>
          <table:table-cell table:formula="of:=[.H63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63]*0.95" office:value-type="currency" office:currency="USD" office:value="185.25">
            <text:p>$185.25</text:p>
          </table:table-cell>
          <table:table-cell table:formula="of:=[.P63]*0.9" office:value-type="currency" office:currency="USD" office:value="175.5">
            <text:p>$175.50</text:p>
          </table:table-cell>
          <table:table-cell table:formula="of:=[.P63]*0.85" office:value-type="currency" office:currency="USD" office:value="165.75">
            <text:p>$165.75</text:p>
          </table:table-cell>
          <table:table-cell table:formula="of:=[.H63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63]*0.95" office:value-type="currency" office:currency="GBP" office:value="117.8">
            <text:p>£117.80</text:p>
          </table:table-cell>
          <table:table-cell table:formula="of:=[.V63]*0.9" office:value-type="currency" office:currency="GBP" office:value="111.6">
            <text:p>£111.60</text:p>
          </table:table-cell>
          <table:table-cell table:formula="of:=[.V63]*0.85" office:value-type="currency" office:currency="GBP" office:value="105.4">
            <text:p>£105.40</text:p>
          </table:table-cell>
          <table:table-cell table:formula="of:=[.H63]*0.85" office:value-type="currency" office:currency="GBP" office:value="80.58">
            <text:p>£80.58</text:p>
          </table:table-cell>
          <table:table-cell/>
          <table:table-cell office:value-type="string">
            <text:p>0014974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</table:table-row>
        <table:table-row table:style-name="ro2">
          <table:table-cell office:value-type="string">
            <text:p>0014975</text:p>
          </table:table-cell>
          <table:table-cell office:value-type="string">
            <text:p>7- IF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3"/>
          <table:table-cell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64]*0.95" office:value-type="currency" office:currency="EUR" office:value="147.25">
            <text:p>147.25 €</text:p>
          </table:table-cell>
          <table:table-cell table:formula="of:=[.J64]*0.9" office:value-type="currency" office:currency="EUR" office:value="139.5">
            <text:p>139.50 €</text:p>
          </table:table-cell>
          <table:table-cell table:formula="of:=[.J64]*0.85" office:value-type="currency" office:currency="EUR" office:value="131.75">
            <text:p>131.75 €</text:p>
          </table:table-cell>
          <table:table-cell table:formula="of:=[.H64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64]*0.95" office:value-type="currency" office:currency="USD" office:value="191.9">
            <text:p>$191.90</text:p>
          </table:table-cell>
          <table:table-cell table:formula="of:=[.P64]*0.9" office:value-type="currency" office:currency="USD" office:value="181.8">
            <text:p>$181.80</text:p>
          </table:table-cell>
          <table:table-cell table:formula="of:=[.P64]*0.85" office:value-type="currency" office:currency="USD" office:value="171.7">
            <text:p>$171.70</text:p>
          </table:table-cell>
          <table:table-cell table:formula="of:=[.H64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64]*0.95" office:value-type="currency" office:currency="GBP" office:value="121.6">
            <text:p>£121.60</text:p>
          </table:table-cell>
          <table:table-cell table:formula="of:=[.V64]*0.9" office:value-type="currency" office:currency="GBP" office:value="115.2">
            <text:p>£115.20</text:p>
          </table:table-cell>
          <table:table-cell table:formula="of:=[.V64]*0.85" office:value-type="currency" office:currency="GBP" office:value="108.8">
            <text:p>£108.80</text:p>
          </table:table-cell>
          <table:table-cell table:formula="of:=[.H64]*0.85" office:value-type="currency" office:currency="GBP" office:value="85.68">
            <text:p>£85.68</text:p>
          </table:table-cell>
          <table:table-cell/>
          <table:table-cell office:value-type="string">
            <text:p>0014975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</table:table-row>
        <table:table-row table:style-name="ro2">
          <table:table-cell office:value-type="string">
            <text:p>0014976</text:p>
          </table:table-cell>
          <table:table-cell office:value-type="string">
            <text:p>7- NF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3"/>
          <table:table-cell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65]*0.95" office:value-type="currency" office:currency="EUR" office:value="147.25">
            <text:p>147.25 €</text:p>
          </table:table-cell>
          <table:table-cell table:formula="of:=[.J65]*0.9" office:value-type="currency" office:currency="EUR" office:value="139.5">
            <text:p>139.50 €</text:p>
          </table:table-cell>
          <table:table-cell table:formula="of:=[.J65]*0.85" office:value-type="currency" office:currency="EUR" office:value="131.75">
            <text:p>131.75 €</text:p>
          </table:table-cell>
          <table:table-cell table:formula="of:=[.H65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65]*0.95" office:value-type="currency" office:currency="USD" office:value="191.9">
            <text:p>$191.90</text:p>
          </table:table-cell>
          <table:table-cell table:formula="of:=[.P65]*0.9" office:value-type="currency" office:currency="USD" office:value="181.8">
            <text:p>$181.80</text:p>
          </table:table-cell>
          <table:table-cell table:formula="of:=[.P65]*0.85" office:value-type="currency" office:currency="USD" office:value="171.7">
            <text:p>$171.70</text:p>
          </table:table-cell>
          <table:table-cell table:formula="of:=[.H65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65]*0.95" office:value-type="currency" office:currency="GBP" office:value="121.6">
            <text:p>£121.60</text:p>
          </table:table-cell>
          <table:table-cell table:formula="of:=[.V65]*0.9" office:value-type="currency" office:currency="GBP" office:value="115.2">
            <text:p>£115.20</text:p>
          </table:table-cell>
          <table:table-cell table:formula="of:=[.V65]*0.85" office:value-type="currency" office:currency="GBP" office:value="108.8">
            <text:p>£108.80</text:p>
          </table:table-cell>
          <table:table-cell table:formula="of:=[.H65]*0.85" office:value-type="currency" office:currency="GBP" office:value="85.68">
            <text:p>£85.68</text:p>
          </table:table-cell>
          <table:table-cell/>
          <table:table-cell office:value-type="string">
            <text:p>0014976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</table:table-row>
        <table:table-row table:style-name="ro2">
          <table:table-cell office:value-type="string">
            <text:p>0014977</text:p>
          </table:table-cell>
          <table:table-cell office:value-type="string">
            <text:p>7- AT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66]*0.95" office:value-type="currency" office:currency="EUR" office:value="142.5">
            <text:p>142.50 €</text:p>
          </table:table-cell>
          <table:table-cell table:formula="of:=[.J66]*0.9" office:value-type="currency" office:currency="EUR" office:value="135">
            <text:p>135.00 €</text:p>
          </table:table-cell>
          <table:table-cell table:formula="of:=[.J66]*0.85" office:value-type="currency" office:currency="EUR" office:value="127.5">
            <text:p>127.50 €</text:p>
          </table:table-cell>
          <table:table-cell table:formula="of:=[.H66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66]*0.95" office:value-type="currency" office:currency="USD" office:value="185.25">
            <text:p>$185.25</text:p>
          </table:table-cell>
          <table:table-cell table:formula="of:=[.P66]*0.9" office:value-type="currency" office:currency="USD" office:value="175.5">
            <text:p>$175.50</text:p>
          </table:table-cell>
          <table:table-cell table:formula="of:=[.P66]*0.85" office:value-type="currency" office:currency="USD" office:value="165.75">
            <text:p>$165.75</text:p>
          </table:table-cell>
          <table:table-cell table:formula="of:=[.H66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66]*0.95" office:value-type="currency" office:currency="GBP" office:value="117.8">
            <text:p>£117.80</text:p>
          </table:table-cell>
          <table:table-cell table:formula="of:=[.V66]*0.9" office:value-type="currency" office:currency="GBP" office:value="111.6">
            <text:p>£111.60</text:p>
          </table:table-cell>
          <table:table-cell table:formula="of:=[.V66]*0.85" office:value-type="currency" office:currency="GBP" office:value="105.4">
            <text:p>£105.40</text:p>
          </table:table-cell>
          <table:table-cell table:formula="of:=[.H66]*0.85" office:value-type="currency" office:currency="GBP" office:value="80.58">
            <text:p>£80.58</text:p>
          </table:table-cell>
          <table:table-cell/>
          <table:table-cell office:value-type="string">
            <text:p>0014977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</table:table-row>
        <table:table-row table:style-name="ro2">
          <table:table-cell office:value-type="string">
            <text:p>0014978</text:p>
          </table:table-cell>
          <table:table-cell office:value-type="string">
            <text:p>7- PT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3"/>
          <table:table-cell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67]*0.95" office:value-type="currency" office:currency="EUR" office:value="142.5">
            <text:p>142.50 €</text:p>
          </table:table-cell>
          <table:table-cell table:formula="of:=[.J67]*0.9" office:value-type="currency" office:currency="EUR" office:value="135">
            <text:p>135.00 €</text:p>
          </table:table-cell>
          <table:table-cell table:formula="of:=[.J67]*0.85" office:value-type="currency" office:currency="EUR" office:value="127.5">
            <text:p>127.50 €</text:p>
          </table:table-cell>
          <table:table-cell table:formula="of:=[.H67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67]*0.95" office:value-type="currency" office:currency="USD" office:value="185.25">
            <text:p>$185.25</text:p>
          </table:table-cell>
          <table:table-cell table:formula="of:=[.P67]*0.9" office:value-type="currency" office:currency="USD" office:value="175.5">
            <text:p>$175.50</text:p>
          </table:table-cell>
          <table:table-cell table:formula="of:=[.P67]*0.85" office:value-type="currency" office:currency="USD" office:value="165.75">
            <text:p>$165.75</text:p>
          </table:table-cell>
          <table:table-cell table:formula="of:=[.H67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67]*0.95" office:value-type="currency" office:currency="GBP" office:value="117.8">
            <text:p>£117.80</text:p>
          </table:table-cell>
          <table:table-cell table:formula="of:=[.V67]*0.9" office:value-type="currency" office:currency="GBP" office:value="111.6">
            <text:p>£111.60</text:p>
          </table:table-cell>
          <table:table-cell table:formula="of:=[.V67]*0.85" office:value-type="currency" office:currency="GBP" office:value="105.4">
            <text:p>£105.40</text:p>
          </table:table-cell>
          <table:table-cell table:formula="of:=[.H67]*0.85" office:value-type="currency" office:currency="GBP" office:value="80.58">
            <text:p>£80.58</text:p>
          </table:table-cell>
          <table:table-cell/>
          <table:table-cell office:value-type="string">
            <text:p>0014978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</table:table-row>
        <table:table-row table:style-name="ro2">
          <table:table-cell office:value-type="string">
            <text:p>0014981</text:p>
          </table:table-cell>
          <table:table-cell office:value-type="string">
            <text:p>7- AP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3"/>
          <table:table-cell table:style-name="ce5"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68]*0.95" office:value-type="currency" office:currency="EUR" office:value="142.5">
            <text:p>142.50 €</text:p>
          </table:table-cell>
          <table:table-cell table:formula="of:=[.J68]*0.9" office:value-type="currency" office:currency="EUR" office:value="135">
            <text:p>135.00 €</text:p>
          </table:table-cell>
          <table:table-cell table:formula="of:=[.J68]*0.85" office:value-type="currency" office:currency="EUR" office:value="127.5">
            <text:p>127.50 €</text:p>
          </table:table-cell>
          <table:table-cell table:formula="of:=[.H68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68]*0.95" office:value-type="currency" office:currency="USD" office:value="185.25">
            <text:p>$185.25</text:p>
          </table:table-cell>
          <table:table-cell table:formula="of:=[.P68]*0.9" office:value-type="currency" office:currency="USD" office:value="175.5">
            <text:p>$175.50</text:p>
          </table:table-cell>
          <table:table-cell table:formula="of:=[.P68]*0.85" office:value-type="currency" office:currency="USD" office:value="165.75">
            <text:p>$165.75</text:p>
          </table:table-cell>
          <table:table-cell table:formula="of:=[.H68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68]*0.95" office:value-type="currency" office:currency="GBP" office:value="117.8">
            <text:p>£117.80</text:p>
          </table:table-cell>
          <table:table-cell table:formula="of:=[.V68]*0.9" office:value-type="currency" office:currency="GBP" office:value="111.6">
            <text:p>£111.60</text:p>
          </table:table-cell>
          <table:table-cell table:formula="of:=[.V68]*0.85" office:value-type="currency" office:currency="GBP" office:value="105.4">
            <text:p>£105.40</text:p>
          </table:table-cell>
          <table:table-cell table:formula="of:=[.H68]*0.85" office:value-type="currency" office:currency="GBP" office:value="80.58">
            <text:p>£80.58</text:p>
          </table:table-cell>
          <table:table-cell/>
          <table:table-cell office:value-type="string">
            <text:p>0014981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</table:table-row>
        <table:table-row table:style-name="ro2">
          <table:table-cell office:value-type="string">
            <text:p>0014982</text:p>
          </table:table-cell>
          <table:table-cell office:value-type="string">
            <text:p>7- PP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3"/>
          <table:table-cell table:style-name="ce5" office:value-type="currency" office:currency="EUR" office:value="94.8">
            <text:p>94.80 €</text:p>
          </table:table-cell>
          <table:table-cell/>
          <table:table-cell office:value-type="currency" office:currency="EUR" office:value="150">
            <text:p>150.00 €</text:p>
          </table:table-cell>
          <table:table-cell table:formula="of:=[.J69]*0.95" office:value-type="currency" office:currency="EUR" office:value="142.5">
            <text:p>142.50 €</text:p>
          </table:table-cell>
          <table:table-cell table:formula="of:=[.J69]*0.9" office:value-type="currency" office:currency="EUR" office:value="135">
            <text:p>135.00 €</text:p>
          </table:table-cell>
          <table:table-cell table:formula="of:=[.J69]*0.85" office:value-type="currency" office:currency="EUR" office:value="127.5">
            <text:p>127.50 €</text:p>
          </table:table-cell>
          <table:table-cell table:formula="of:=[.H69]" office:value-type="currency" office:currency="EUR" office:value="94.8">
            <text:p>94.80 €</text:p>
          </table:table-cell>
          <table:table-cell/>
          <table:table-cell office:value-type="currency" office:currency="USD" office:value="195">
            <text:p>$195.00</text:p>
          </table:table-cell>
          <table:table-cell table:formula="of:=[.P69]*0.95" office:value-type="currency" office:currency="USD" office:value="185.25">
            <text:p>$185.25</text:p>
          </table:table-cell>
          <table:table-cell table:formula="of:=[.P69]*0.9" office:value-type="currency" office:currency="USD" office:value="175.5">
            <text:p>$175.50</text:p>
          </table:table-cell>
          <table:table-cell table:formula="of:=[.P69]*0.85" office:value-type="currency" office:currency="USD" office:value="165.75">
            <text:p>$165.75</text:p>
          </table:table-cell>
          <table:table-cell table:formula="of:=[.H69]*1.35" office:value-type="currency" office:currency="USD" office:value="127.98">
            <text:p>$127.98</text:p>
          </table:table-cell>
          <table:table-cell/>
          <table:table-cell office:value-type="currency" office:currency="GBP" office:value="124">
            <text:p>£124.00</text:p>
          </table:table-cell>
          <table:table-cell table:formula="of:=[.V69]*0.95" office:value-type="currency" office:currency="GBP" office:value="117.8">
            <text:p>£117.80</text:p>
          </table:table-cell>
          <table:table-cell table:formula="of:=[.V69]*0.9" office:value-type="currency" office:currency="GBP" office:value="111.6">
            <text:p>£111.60</text:p>
          </table:table-cell>
          <table:table-cell table:formula="of:=[.V69]*0.85" office:value-type="currency" office:currency="GBP" office:value="105.4">
            <text:p>£105.40</text:p>
          </table:table-cell>
          <table:table-cell table:formula="of:=[.H69]*0.85" office:value-type="currency" office:currency="GBP" office:value="80.58">
            <text:p>£80.58</text:p>
          </table:table-cell>
          <table:table-cell/>
          <table:table-cell office:value-type="string">
            <text:p>0014982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</table:table-row>
        <table:table-row table:style-name="ro2">
          <table:table-cell office:value-type="string">
            <text:p>0014983</text:p>
          </table:table-cell>
          <table:table-cell office:value-type="string">
            <text:p>7- IP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3"/>
          <table:table-cell table:style-name="ce5"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70]*0.95" office:value-type="currency" office:currency="EUR" office:value="147.25">
            <text:p>147.25 €</text:p>
          </table:table-cell>
          <table:table-cell table:formula="of:=[.J70]*0.9" office:value-type="currency" office:currency="EUR" office:value="139.5">
            <text:p>139.50 €</text:p>
          </table:table-cell>
          <table:table-cell table:formula="of:=[.J70]*0.85" office:value-type="currency" office:currency="EUR" office:value="131.75">
            <text:p>131.75 €</text:p>
          </table:table-cell>
          <table:table-cell table:formula="of:=[.H70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70]*0.95" office:value-type="currency" office:currency="USD" office:value="191.9">
            <text:p>$191.90</text:p>
          </table:table-cell>
          <table:table-cell table:formula="of:=[.P70]*0.9" office:value-type="currency" office:currency="USD" office:value="181.8">
            <text:p>$181.80</text:p>
          </table:table-cell>
          <table:table-cell table:formula="of:=[.P70]*0.85" office:value-type="currency" office:currency="USD" office:value="171.7">
            <text:p>$171.70</text:p>
          </table:table-cell>
          <table:table-cell table:formula="of:=[.H70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70]*0.95" office:value-type="currency" office:currency="GBP" office:value="121.6">
            <text:p>£121.60</text:p>
          </table:table-cell>
          <table:table-cell table:formula="of:=[.V70]*0.9" office:value-type="currency" office:currency="GBP" office:value="115.2">
            <text:p>£115.20</text:p>
          </table:table-cell>
          <table:table-cell table:formula="of:=[.V70]*0.85" office:value-type="currency" office:currency="GBP" office:value="108.8">
            <text:p>£108.80</text:p>
          </table:table-cell>
          <table:table-cell table:formula="of:=[.H70]*0.85" office:value-type="currency" office:currency="GBP" office:value="85.68">
            <text:p>£85.68</text:p>
          </table:table-cell>
          <table:table-cell/>
          <table:table-cell office:value-type="string">
            <text:p>0014983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</table:table-row>
        <table:table-row table:style-name="ro2">
          <table:table-cell office:value-type="string">
            <text:p>0014984</text:p>
          </table:table-cell>
          <table:table-cell office:value-type="string">
            <text:p>7- NP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3"/>
          <table:table-cell table:style-name="ce5" office:value-type="currency" office:currency="EUR" office:value="100.8">
            <text:p>100.80 €</text:p>
          </table:table-cell>
          <table:table-cell/>
          <table:table-cell office:value-type="currency" office:currency="EUR" office:value="155">
            <text:p>155.00 €</text:p>
          </table:table-cell>
          <table:table-cell table:formula="of:=[.J71]*0.95" office:value-type="currency" office:currency="EUR" office:value="147.25">
            <text:p>147.25 €</text:p>
          </table:table-cell>
          <table:table-cell table:formula="of:=[.J71]*0.9" office:value-type="currency" office:currency="EUR" office:value="139.5">
            <text:p>139.50 €</text:p>
          </table:table-cell>
          <table:table-cell table:formula="of:=[.J71]*0.85" office:value-type="currency" office:currency="EUR" office:value="131.75">
            <text:p>131.75 €</text:p>
          </table:table-cell>
          <table:table-cell table:formula="of:=[.H71]" office:value-type="currency" office:currency="EUR" office:value="100.8">
            <text:p>100.80 €</text:p>
          </table:table-cell>
          <table:table-cell/>
          <table:table-cell office:value-type="currency" office:currency="USD" office:value="202">
            <text:p>$202.00</text:p>
          </table:table-cell>
          <table:table-cell table:formula="of:=[.P71]*0.95" office:value-type="currency" office:currency="USD" office:value="191.9">
            <text:p>$191.90</text:p>
          </table:table-cell>
          <table:table-cell table:formula="of:=[.P71]*0.9" office:value-type="currency" office:currency="USD" office:value="181.8">
            <text:p>$181.80</text:p>
          </table:table-cell>
          <table:table-cell table:formula="of:=[.P71]*0.85" office:value-type="currency" office:currency="USD" office:value="171.7">
            <text:p>$171.70</text:p>
          </table:table-cell>
          <table:table-cell table:formula="of:=[.H71]*1.35" office:value-type="currency" office:currency="USD" office:value="136.08">
            <text:p>$136.08</text:p>
          </table:table-cell>
          <table:table-cell/>
          <table:table-cell office:value-type="currency" office:currency="GBP" office:value="128">
            <text:p>£128.00</text:p>
          </table:table-cell>
          <table:table-cell table:formula="of:=[.V71]*0.95" office:value-type="currency" office:currency="GBP" office:value="121.6">
            <text:p>£121.60</text:p>
          </table:table-cell>
          <table:table-cell table:formula="of:=[.V71]*0.9" office:value-type="currency" office:currency="GBP" office:value="115.2">
            <text:p>£115.20</text:p>
          </table:table-cell>
          <table:table-cell table:formula="of:=[.V71]*0.85" office:value-type="currency" office:currency="GBP" office:value="108.8">
            <text:p>£108.80</text:p>
          </table:table-cell>
          <table:table-cell table:formula="of:=[.H71]*0.85" office:value-type="currency" office:currency="GBP" office:value="85.68">
            <text:p>£85.68</text:p>
          </table:table-cell>
          <table:table-cell/>
          <table:table-cell office:value-type="string">
            <text:p>0014984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</table:table-row>
        <table:table-row table:style-name="ro2">
          <table:table-cell table:style-name="ce2" office:value-type="string">
            <text:p>0014985</text:p>
          </table:table-cell>
          <table:table-cell office:value-type="string">
            <text:p>8-AF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3"/>
          <table:table-cell table:style-name="ce6" office:value-type="currency" office:currency="EUR" office:value="136.8">
            <text:p>136.80 €</text:p>
          </table:table-cell>
          <table:table-cell/>
          <table:table-cell office:value-type="currency" office:currency="EUR" office:value="274">
            <text:p>274.00 €</text:p>
          </table:table-cell>
          <table:table-cell table:formula="of:=[.J72]*0.95" office:value-type="currency" office:currency="EUR" office:value="260.3">
            <text:p>260.30 €</text:p>
          </table:table-cell>
          <table:table-cell table:formula="of:=[.J72]*0.9" office:value-type="currency" office:currency="EUR" office:value="246.6">
            <text:p>246.60 €</text:p>
          </table:table-cell>
          <table:table-cell table:formula="of:=[.J72]*0.85" office:value-type="currency" office:currency="EUR" office:value="232.9">
            <text:p>232.90 €</text:p>
          </table:table-cell>
          <table:table-cell table:formula="of:=[.H72]" office:value-type="currency" office:currency="EUR" office:value="136.8">
            <text:p>136.80 €</text:p>
          </table:table-cell>
          <table:table-cell/>
          <table:table-cell office:value-type="currency" office:currency="USD" office:value="356">
            <text:p>$356.00</text:p>
          </table:table-cell>
          <table:table-cell table:formula="of:=[.P72]*0.95" office:value-type="currency" office:currency="USD" office:value="338.2">
            <text:p>$338.20</text:p>
          </table:table-cell>
          <table:table-cell table:formula="of:=[.P72]*0.9" office:value-type="currency" office:currency="USD" office:value="320.4">
            <text:p>$320.40</text:p>
          </table:table-cell>
          <table:table-cell table:formula="of:=[.P72]*0.85" office:value-type="currency" office:currency="USD" office:value="302.6">
            <text:p>$302.60</text:p>
          </table:table-cell>
          <table:table-cell table:formula="of:=[.H72]*1.35" office:value-type="currency" office:currency="USD" office:value="184.68">
            <text:p>$184.68</text:p>
          </table:table-cell>
          <table:table-cell/>
          <table:table-cell table:style-name="ce13" office:value-type="currency" office:currency="GBP" office:value="230">
            <text:p>£230.00</text:p>
          </table:table-cell>
          <table:table-cell table:formula="of:=[.V72]*0.95" office:value-type="currency" office:currency="GBP" office:value="218.5">
            <text:p>£218.50</text:p>
          </table:table-cell>
          <table:table-cell table:formula="of:=[.V72]*0.9" office:value-type="currency" office:currency="GBP" office:value="207">
            <text:p>£207.00</text:p>
          </table:table-cell>
          <table:table-cell table:formula="of:=[.V72]*0.85" office:value-type="currency" office:currency="GBP" office:value="195.5">
            <text:p>£195.50</text:p>
          </table:table-cell>
          <table:table-cell table:formula="of:=[.H72]*0.85" office:value-type="currency" office:currency="GBP" office:value="116.28">
            <text:p>£116.28</text:p>
          </table:table-cell>
          <table:table-cell/>
          <table:table-cell table:style-name="ce2" office:value-type="string">
            <text:p>0014985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2" office:value-type="string">
            <text:p>0014986</text:p>
          </table:table-cell>
          <table:table-cell office:value-type="string">
            <text:p>8-PF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3"/>
          <table:table-cell table:style-name="ce6" office:value-type="currency" office:currency="EUR" office:value="136.8">
            <text:p>136.80 €</text:p>
          </table:table-cell>
          <table:table-cell/>
          <table:table-cell office:value-type="currency" office:currency="EUR" office:value="274">
            <text:p>274.00 €</text:p>
          </table:table-cell>
          <table:table-cell table:formula="of:=[.J73]*0.95" office:value-type="currency" office:currency="EUR" office:value="260.3">
            <text:p>260.30 €</text:p>
          </table:table-cell>
          <table:table-cell table:formula="of:=[.J73]*0.9" office:value-type="currency" office:currency="EUR" office:value="246.6">
            <text:p>246.60 €</text:p>
          </table:table-cell>
          <table:table-cell table:formula="of:=[.J73]*0.85" office:value-type="currency" office:currency="EUR" office:value="232.9">
            <text:p>232.90 €</text:p>
          </table:table-cell>
          <table:table-cell table:formula="of:=[.H73]" office:value-type="currency" office:currency="EUR" office:value="136.8">
            <text:p>136.80 €</text:p>
          </table:table-cell>
          <table:table-cell/>
          <table:table-cell office:value-type="currency" office:currency="USD" office:value="356">
            <text:p>$356.00</text:p>
          </table:table-cell>
          <table:table-cell table:formula="of:=[.P73]*0.95" office:value-type="currency" office:currency="USD" office:value="338.2">
            <text:p>$338.20</text:p>
          </table:table-cell>
          <table:table-cell table:formula="of:=[.P73]*0.9" office:value-type="currency" office:currency="USD" office:value="320.4">
            <text:p>$320.40</text:p>
          </table:table-cell>
          <table:table-cell table:formula="of:=[.P73]*0.85" office:value-type="currency" office:currency="USD" office:value="302.6">
            <text:p>$302.60</text:p>
          </table:table-cell>
          <table:table-cell table:formula="of:=[.H73]*1.35" office:value-type="currency" office:currency="USD" office:value="184.68">
            <text:p>$184.68</text:p>
          </table:table-cell>
          <table:table-cell/>
          <table:table-cell table:style-name="ce13" office:value-type="currency" office:currency="GBP" office:value="230">
            <text:p>£230.00</text:p>
          </table:table-cell>
          <table:table-cell table:formula="of:=[.V73]*0.95" office:value-type="currency" office:currency="GBP" office:value="218.5">
            <text:p>£218.50</text:p>
          </table:table-cell>
          <table:table-cell table:formula="of:=[.V73]*0.9" office:value-type="currency" office:currency="GBP" office:value="207">
            <text:p>£207.00</text:p>
          </table:table-cell>
          <table:table-cell table:formula="of:=[.V73]*0.85" office:value-type="currency" office:currency="GBP" office:value="195.5">
            <text:p>£195.50</text:p>
          </table:table-cell>
          <table:table-cell table:formula="of:=[.H73]*0.85" office:value-type="currency" office:currency="GBP" office:value="116.28">
            <text:p>£116.28</text:p>
          </table:table-cell>
          <table:table-cell/>
          <table:table-cell table:style-name="ce2" office:value-type="string">
            <text:p>0014986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2" office:value-type="string">
            <text:p>0014987</text:p>
          </table:table-cell>
          <table:table-cell office:value-type="string">
            <text:p>8-IF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3"/>
          <table:table-cell table:style-name="ce6" office:value-type="currency" office:currency="EUR" office:value="148.8">
            <text:p>148.80 €</text:p>
          </table:table-cell>
          <table:table-cell/>
          <table:table-cell office:value-type="currency" office:currency="EUR" office:value="298">
            <text:p>298.00 €</text:p>
          </table:table-cell>
          <table:table-cell table:formula="of:=[.J74]*0.95" office:value-type="currency" office:currency="EUR" office:value="283.1">
            <text:p>283.10 €</text:p>
          </table:table-cell>
          <table:table-cell table:formula="of:=[.J74]*0.9" office:value-type="currency" office:currency="EUR" office:value="268.2">
            <text:p>268.20 €</text:p>
          </table:table-cell>
          <table:table-cell table:formula="of:=[.J74]*0.85" office:value-type="currency" office:currency="EUR" office:value="253.3">
            <text:p>253.30 €</text:p>
          </table:table-cell>
          <table:table-cell table:formula="of:=[.H74]" office:value-type="currency" office:currency="EUR" office:value="148.8">
            <text:p>148.80 €</text:p>
          </table:table-cell>
          <table:table-cell/>
          <table:table-cell office:value-type="currency" office:currency="USD" office:value="387">
            <text:p>$387.00</text:p>
          </table:table-cell>
          <table:table-cell table:formula="of:=[.P74]*0.95" office:value-type="currency" office:currency="USD" office:value="367.65">
            <text:p>$367.65</text:p>
          </table:table-cell>
          <table:table-cell table:formula="of:=[.P74]*0.9" office:value-type="currency" office:currency="USD" office:value="348.3">
            <text:p>$348.30</text:p>
          </table:table-cell>
          <table:table-cell table:formula="of:=[.P74]*0.85" office:value-type="currency" office:currency="USD" office:value="328.95">
            <text:p>$328.95</text:p>
          </table:table-cell>
          <table:table-cell table:formula="of:=[.H74]*1.35" office:value-type="currency" office:currency="USD" office:value="200.88">
            <text:p>$200.88</text:p>
          </table:table-cell>
          <table:table-cell/>
          <table:table-cell table:style-name="ce13" office:value-type="currency" office:currency="GBP" office:value="250">
            <text:p>£250.00</text:p>
          </table:table-cell>
          <table:table-cell table:formula="of:=[.V74]*0.95" office:value-type="currency" office:currency="GBP" office:value="237.5">
            <text:p>£237.50</text:p>
          </table:table-cell>
          <table:table-cell table:formula="of:=[.V74]*0.9" office:value-type="currency" office:currency="GBP" office:value="225">
            <text:p>£225.00</text:p>
          </table:table-cell>
          <table:table-cell table:formula="of:=[.V74]*0.85" office:value-type="currency" office:currency="GBP" office:value="212.5">
            <text:p>£212.50</text:p>
          </table:table-cell>
          <table:table-cell table:formula="of:=[.H74]*0.85" office:value-type="currency" office:currency="GBP" office:value="126.48">
            <text:p>£126.48</text:p>
          </table:table-cell>
          <table:table-cell/>
          <table:table-cell table:style-name="ce2" office:value-type="string">
            <text:p>0014987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2" office:value-type="string">
            <text:p>0014988</text:p>
          </table:table-cell>
          <table:table-cell office:value-type="string">
            <text:p>8-NF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3"/>
          <table:table-cell table:style-name="ce6" office:value-type="currency" office:currency="EUR" office:value="148.8">
            <text:p>148.80 €</text:p>
          </table:table-cell>
          <table:table-cell/>
          <table:table-cell office:value-type="currency" office:currency="EUR" office:value="298">
            <text:p>298.00 €</text:p>
          </table:table-cell>
          <table:table-cell table:formula="of:=[.J75]*0.95" office:value-type="currency" office:currency="EUR" office:value="283.1">
            <text:p>283.10 €</text:p>
          </table:table-cell>
          <table:table-cell table:formula="of:=[.J75]*0.9" office:value-type="currency" office:currency="EUR" office:value="268.2">
            <text:p>268.20 €</text:p>
          </table:table-cell>
          <table:table-cell table:formula="of:=[.J75]*0.85" office:value-type="currency" office:currency="EUR" office:value="253.3">
            <text:p>253.30 €</text:p>
          </table:table-cell>
          <table:table-cell table:formula="of:=[.H75]" office:value-type="currency" office:currency="EUR" office:value="148.8">
            <text:p>148.80 €</text:p>
          </table:table-cell>
          <table:table-cell/>
          <table:table-cell office:value-type="currency" office:currency="USD" office:value="387">
            <text:p>$387.00</text:p>
          </table:table-cell>
          <table:table-cell table:formula="of:=[.P75]*0.95" office:value-type="currency" office:currency="USD" office:value="367.65">
            <text:p>$367.65</text:p>
          </table:table-cell>
          <table:table-cell table:formula="of:=[.P75]*0.9" office:value-type="currency" office:currency="USD" office:value="348.3">
            <text:p>$348.30</text:p>
          </table:table-cell>
          <table:table-cell table:formula="of:=[.P75]*0.85" office:value-type="currency" office:currency="USD" office:value="328.95">
            <text:p>$328.95</text:p>
          </table:table-cell>
          <table:table-cell table:formula="of:=[.H75]*1.35" office:value-type="currency" office:currency="USD" office:value="200.88">
            <text:p>$200.88</text:p>
          </table:table-cell>
          <table:table-cell/>
          <table:table-cell table:style-name="ce13" office:value-type="currency" office:currency="GBP" office:value="250">
            <text:p>£250.00</text:p>
          </table:table-cell>
          <table:table-cell table:formula="of:=[.V75]*0.95" office:value-type="currency" office:currency="GBP" office:value="237.5">
            <text:p>£237.50</text:p>
          </table:table-cell>
          <table:table-cell table:formula="of:=[.V75]*0.9" office:value-type="currency" office:currency="GBP" office:value="225">
            <text:p>£225.00</text:p>
          </table:table-cell>
          <table:table-cell table:formula="of:=[.V75]*0.85" office:value-type="currency" office:currency="GBP" office:value="212.5">
            <text:p>£212.50</text:p>
          </table:table-cell>
          <table:table-cell table:formula="of:=[.H75]*0.85" office:value-type="currency" office:currency="GBP" office:value="126.48">
            <text:p>£126.48</text:p>
          </table:table-cell>
          <table:table-cell/>
          <table:table-cell table:style-name="ce2" office:value-type="string">
            <text:p>0014988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2" office:value-type="string">
            <text:p>0014989</text:p>
          </table:table-cell>
          <table:table-cell office:value-type="string">
            <text:p>8-AT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3"/>
          <table:table-cell table:style-name="ce6" office:value-type="currency" office:currency="EUR" office:value="136.8">
            <text:p>136.80 €</text:p>
          </table:table-cell>
          <table:table-cell/>
          <table:table-cell office:value-type="currency" office:currency="EUR" office:value="274">
            <text:p>274.00 €</text:p>
          </table:table-cell>
          <table:table-cell table:formula="of:=[.J76]*0.95" office:value-type="currency" office:currency="EUR" office:value="260.3">
            <text:p>260.30 €</text:p>
          </table:table-cell>
          <table:table-cell table:formula="of:=[.J76]*0.9" office:value-type="currency" office:currency="EUR" office:value="246.6">
            <text:p>246.60 €</text:p>
          </table:table-cell>
          <table:table-cell table:formula="of:=[.J76]*0.85" office:value-type="currency" office:currency="EUR" office:value="232.9">
            <text:p>232.90 €</text:p>
          </table:table-cell>
          <table:table-cell table:formula="of:=[.H76]" office:value-type="currency" office:currency="EUR" office:value="136.8">
            <text:p>136.80 €</text:p>
          </table:table-cell>
          <table:table-cell/>
          <table:table-cell office:value-type="currency" office:currency="USD" office:value="356">
            <text:p>$356.00</text:p>
          </table:table-cell>
          <table:table-cell table:formula="of:=[.P76]*0.95" office:value-type="currency" office:currency="USD" office:value="338.2">
            <text:p>$338.20</text:p>
          </table:table-cell>
          <table:table-cell table:formula="of:=[.P76]*0.9" office:value-type="currency" office:currency="USD" office:value="320.4">
            <text:p>$320.40</text:p>
          </table:table-cell>
          <table:table-cell table:formula="of:=[.P76]*0.85" office:value-type="currency" office:currency="USD" office:value="302.6">
            <text:p>$302.60</text:p>
          </table:table-cell>
          <table:table-cell table:formula="of:=[.H76]*1.35" office:value-type="currency" office:currency="USD" office:value="184.68">
            <text:p>$184.68</text:p>
          </table:table-cell>
          <table:table-cell/>
          <table:table-cell table:style-name="ce13" office:value-type="currency" office:currency="GBP" office:value="230">
            <text:p>£230.00</text:p>
          </table:table-cell>
          <table:table-cell table:formula="of:=[.V76]*0.95" office:value-type="currency" office:currency="GBP" office:value="218.5">
            <text:p>£218.50</text:p>
          </table:table-cell>
          <table:table-cell table:formula="of:=[.V76]*0.9" office:value-type="currency" office:currency="GBP" office:value="207">
            <text:p>£207.00</text:p>
          </table:table-cell>
          <table:table-cell table:formula="of:=[.V76]*0.85" office:value-type="currency" office:currency="GBP" office:value="195.5">
            <text:p>£195.50</text:p>
          </table:table-cell>
          <table:table-cell table:formula="of:=[.H76]*0.85" office:value-type="currency" office:currency="GBP" office:value="116.28">
            <text:p>£116.28</text:p>
          </table:table-cell>
          <table:table-cell/>
          <table:table-cell table:style-name="ce2" office:value-type="string">
            <text:p>0014989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2" office:value-type="string">
            <text:p>0014990</text:p>
          </table:table-cell>
          <table:table-cell office:value-type="string">
            <text:p>8-PT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3"/>
          <table:table-cell table:style-name="ce6" office:value-type="currency" office:currency="EUR" office:value="136.8">
            <text:p>136.80 €</text:p>
          </table:table-cell>
          <table:table-cell/>
          <table:table-cell office:value-type="currency" office:currency="EUR" office:value="274">
            <text:p>274.00 €</text:p>
          </table:table-cell>
          <table:table-cell table:formula="of:=[.J77]*0.95" office:value-type="currency" office:currency="EUR" office:value="260.3">
            <text:p>260.30 €</text:p>
          </table:table-cell>
          <table:table-cell table:formula="of:=[.J77]*0.9" office:value-type="currency" office:currency="EUR" office:value="246.6">
            <text:p>246.60 €</text:p>
          </table:table-cell>
          <table:table-cell table:formula="of:=[.J77]*0.85" office:value-type="currency" office:currency="EUR" office:value="232.9">
            <text:p>232.90 €</text:p>
          </table:table-cell>
          <table:table-cell table:formula="of:=[.H77]" office:value-type="currency" office:currency="EUR" office:value="136.8">
            <text:p>136.80 €</text:p>
          </table:table-cell>
          <table:table-cell/>
          <table:table-cell office:value-type="currency" office:currency="USD" office:value="356">
            <text:p>$356.00</text:p>
          </table:table-cell>
          <table:table-cell table:formula="of:=[.P77]*0.95" office:value-type="currency" office:currency="USD" office:value="338.2">
            <text:p>$338.20</text:p>
          </table:table-cell>
          <table:table-cell table:formula="of:=[.P77]*0.9" office:value-type="currency" office:currency="USD" office:value="320.4">
            <text:p>$320.40</text:p>
          </table:table-cell>
          <table:table-cell table:formula="of:=[.P77]*0.85" office:value-type="currency" office:currency="USD" office:value="302.6">
            <text:p>$302.60</text:p>
          </table:table-cell>
          <table:table-cell table:formula="of:=[.H77]*1.35" office:value-type="currency" office:currency="USD" office:value="184.68">
            <text:p>$184.68</text:p>
          </table:table-cell>
          <table:table-cell/>
          <table:table-cell table:style-name="ce13" office:value-type="currency" office:currency="GBP" office:value="230">
            <text:p>£230.00</text:p>
          </table:table-cell>
          <table:table-cell table:formula="of:=[.V77]*0.95" office:value-type="currency" office:currency="GBP" office:value="218.5">
            <text:p>£218.50</text:p>
          </table:table-cell>
          <table:table-cell table:formula="of:=[.V77]*0.9" office:value-type="currency" office:currency="GBP" office:value="207">
            <text:p>£207.00</text:p>
          </table:table-cell>
          <table:table-cell table:formula="of:=[.V77]*0.85" office:value-type="currency" office:currency="GBP" office:value="195.5">
            <text:p>£195.50</text:p>
          </table:table-cell>
          <table:table-cell table:formula="of:=[.H77]*0.85" office:value-type="currency" office:currency="GBP" office:value="116.28">
            <text:p>£116.28</text:p>
          </table:table-cell>
          <table:table-cell/>
          <table:table-cell table:style-name="ce2" office:value-type="string">
            <text:p>0014990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2" office:value-type="string">
            <text:p>0014993</text:p>
          </table:table-cell>
          <table:table-cell office:value-type="string">
            <text:p>8-AP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3"/>
          <table:table-cell table:style-name="ce5" office:value-type="currency" office:currency="EUR" office:value="136.8">
            <text:p>136.80 €</text:p>
          </table:table-cell>
          <table:table-cell/>
          <table:table-cell office:value-type="currency" office:currency="EUR" office:value="274">
            <text:p>274.00 €</text:p>
          </table:table-cell>
          <table:table-cell table:formula="of:=[.J78]*0.95" office:value-type="currency" office:currency="EUR" office:value="260.3">
            <text:p>260.30 €</text:p>
          </table:table-cell>
          <table:table-cell table:formula="of:=[.J78]*0.9" office:value-type="currency" office:currency="EUR" office:value="246.6">
            <text:p>246.60 €</text:p>
          </table:table-cell>
          <table:table-cell table:formula="of:=[.J78]*0.85" office:value-type="currency" office:currency="EUR" office:value="232.9">
            <text:p>232.90 €</text:p>
          </table:table-cell>
          <table:table-cell table:formula="of:=[.H78]" office:value-type="currency" office:currency="EUR" office:value="136.8">
            <text:p>136.80 €</text:p>
          </table:table-cell>
          <table:table-cell/>
          <table:table-cell office:value-type="currency" office:currency="USD" office:value="356">
            <text:p>$356.00</text:p>
          </table:table-cell>
          <table:table-cell table:formula="of:=[.P78]*0.95" office:value-type="currency" office:currency="USD" office:value="338.2">
            <text:p>$338.20</text:p>
          </table:table-cell>
          <table:table-cell table:formula="of:=[.P78]*0.9" office:value-type="currency" office:currency="USD" office:value="320.4">
            <text:p>$320.40</text:p>
          </table:table-cell>
          <table:table-cell table:formula="of:=[.P78]*0.85" office:value-type="currency" office:currency="USD" office:value="302.6">
            <text:p>$302.60</text:p>
          </table:table-cell>
          <table:table-cell table:formula="of:=[.H78]*1.35" office:value-type="currency" office:currency="USD" office:value="184.68">
            <text:p>$184.68</text:p>
          </table:table-cell>
          <table:table-cell/>
          <table:table-cell table:style-name="ce13" office:value-type="currency" office:currency="GBP" office:value="230">
            <text:p>£230.00</text:p>
          </table:table-cell>
          <table:table-cell table:formula="of:=[.V78]*0.95" office:value-type="currency" office:currency="GBP" office:value="218.5">
            <text:p>£218.50</text:p>
          </table:table-cell>
          <table:table-cell table:formula="of:=[.V78]*0.9" office:value-type="currency" office:currency="GBP" office:value="207">
            <text:p>£207.00</text:p>
          </table:table-cell>
          <table:table-cell table:formula="of:=[.V78]*0.85" office:value-type="currency" office:currency="GBP" office:value="195.5">
            <text:p>£195.50</text:p>
          </table:table-cell>
          <table:table-cell table:formula="of:=[.H78]*0.85" office:value-type="currency" office:currency="GBP" office:value="116.28">
            <text:p>£116.28</text:p>
          </table:table-cell>
          <table:table-cell/>
          <table:table-cell table:style-name="ce2" office:value-type="string">
            <text:p>0014993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2" office:value-type="string">
            <text:p>0014994</text:p>
          </table:table-cell>
          <table:table-cell office:value-type="string">
            <text:p>8-PP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3"/>
          <table:table-cell table:style-name="ce5" office:value-type="currency" office:currency="EUR" office:value="136.8">
            <text:p>136.80 €</text:p>
          </table:table-cell>
          <table:table-cell/>
          <table:table-cell office:value-type="currency" office:currency="EUR" office:value="274">
            <text:p>274.00 €</text:p>
          </table:table-cell>
          <table:table-cell table:formula="of:=[.J79]*0.95" office:value-type="currency" office:currency="EUR" office:value="260.3">
            <text:p>260.30 €</text:p>
          </table:table-cell>
          <table:table-cell table:formula="of:=[.J79]*0.9" office:value-type="currency" office:currency="EUR" office:value="246.6">
            <text:p>246.60 €</text:p>
          </table:table-cell>
          <table:table-cell table:formula="of:=[.J79]*0.85" office:value-type="currency" office:currency="EUR" office:value="232.9">
            <text:p>232.90 €</text:p>
          </table:table-cell>
          <table:table-cell table:formula="of:=[.H79]" office:value-type="currency" office:currency="EUR" office:value="136.8">
            <text:p>136.80 €</text:p>
          </table:table-cell>
          <table:table-cell/>
          <table:table-cell office:value-type="currency" office:currency="USD" office:value="356">
            <text:p>$356.00</text:p>
          </table:table-cell>
          <table:table-cell table:formula="of:=[.P79]*0.95" office:value-type="currency" office:currency="USD" office:value="338.2">
            <text:p>$338.20</text:p>
          </table:table-cell>
          <table:table-cell table:formula="of:=[.P79]*0.9" office:value-type="currency" office:currency="USD" office:value="320.4">
            <text:p>$320.40</text:p>
          </table:table-cell>
          <table:table-cell table:formula="of:=[.P79]*0.85" office:value-type="currency" office:currency="USD" office:value="302.6">
            <text:p>$302.60</text:p>
          </table:table-cell>
          <table:table-cell table:formula="of:=[.H79]*1.35" office:value-type="currency" office:currency="USD" office:value="184.68">
            <text:p>$184.68</text:p>
          </table:table-cell>
          <table:table-cell/>
          <table:table-cell table:style-name="ce13" office:value-type="currency" office:currency="GBP" office:value="230">
            <text:p>£230.00</text:p>
          </table:table-cell>
          <table:table-cell table:formula="of:=[.V79]*0.95" office:value-type="currency" office:currency="GBP" office:value="218.5">
            <text:p>£218.50</text:p>
          </table:table-cell>
          <table:table-cell table:formula="of:=[.V79]*0.9" office:value-type="currency" office:currency="GBP" office:value="207">
            <text:p>£207.00</text:p>
          </table:table-cell>
          <table:table-cell table:formula="of:=[.V79]*0.85" office:value-type="currency" office:currency="GBP" office:value="195.5">
            <text:p>£195.50</text:p>
          </table:table-cell>
          <table:table-cell table:formula="of:=[.H79]*0.85" office:value-type="currency" office:currency="GBP" office:value="116.28">
            <text:p>£116.28</text:p>
          </table:table-cell>
          <table:table-cell/>
          <table:table-cell table:style-name="ce2" office:value-type="string">
            <text:p>0014994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2" office:value-type="string">
            <text:p>0014995</text:p>
          </table:table-cell>
          <table:table-cell office:value-type="string">
            <text:p>8-IP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3"/>
          <table:table-cell table:style-name="ce5" office:value-type="currency" office:currency="EUR" office:value="148.8">
            <text:p>148.80 €</text:p>
          </table:table-cell>
          <table:table-cell/>
          <table:table-cell office:value-type="currency" office:currency="EUR" office:value="298">
            <text:p>298.00 €</text:p>
          </table:table-cell>
          <table:table-cell table:formula="of:=[.J80]*0.95" office:value-type="currency" office:currency="EUR" office:value="283.1">
            <text:p>283.10 €</text:p>
          </table:table-cell>
          <table:table-cell table:formula="of:=[.J80]*0.9" office:value-type="currency" office:currency="EUR" office:value="268.2">
            <text:p>268.20 €</text:p>
          </table:table-cell>
          <table:table-cell table:formula="of:=[.J80]*0.85" office:value-type="currency" office:currency="EUR" office:value="253.3">
            <text:p>253.30 €</text:p>
          </table:table-cell>
          <table:table-cell table:formula="of:=[.H80]" office:value-type="currency" office:currency="EUR" office:value="148.8">
            <text:p>148.80 €</text:p>
          </table:table-cell>
          <table:table-cell/>
          <table:table-cell office:value-type="currency" office:currency="USD" office:value="387">
            <text:p>$387.00</text:p>
          </table:table-cell>
          <table:table-cell table:formula="of:=[.P80]*0.95" office:value-type="currency" office:currency="USD" office:value="367.65">
            <text:p>$367.65</text:p>
          </table:table-cell>
          <table:table-cell table:formula="of:=[.P80]*0.9" office:value-type="currency" office:currency="USD" office:value="348.3">
            <text:p>$348.30</text:p>
          </table:table-cell>
          <table:table-cell table:formula="of:=[.P80]*0.85" office:value-type="currency" office:currency="USD" office:value="328.95">
            <text:p>$328.95</text:p>
          </table:table-cell>
          <table:table-cell table:formula="of:=[.H80]*1.35" office:value-type="currency" office:currency="USD" office:value="200.88">
            <text:p>$200.88</text:p>
          </table:table-cell>
          <table:table-cell/>
          <table:table-cell table:style-name="ce13" office:value-type="currency" office:currency="GBP" office:value="250">
            <text:p>£250.00</text:p>
          </table:table-cell>
          <table:table-cell table:formula="of:=[.V80]*0.95" office:value-type="currency" office:currency="GBP" office:value="237.5">
            <text:p>£237.50</text:p>
          </table:table-cell>
          <table:table-cell table:formula="of:=[.V80]*0.9" office:value-type="currency" office:currency="GBP" office:value="225">
            <text:p>£225.00</text:p>
          </table:table-cell>
          <table:table-cell table:formula="of:=[.V80]*0.85" office:value-type="currency" office:currency="GBP" office:value="212.5">
            <text:p>£212.50</text:p>
          </table:table-cell>
          <table:table-cell table:formula="of:=[.H80]*0.85" office:value-type="currency" office:currency="GBP" office:value="126.48">
            <text:p>£126.48</text:p>
          </table:table-cell>
          <table:table-cell/>
          <table:table-cell table:style-name="ce2" office:value-type="string">
            <text:p>0014995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</table:table-row>
        <table:table-row table:style-name="ro2">
          <table:table-cell table:style-name="ce2" office:value-type="string">
            <text:p>0014996</text:p>
          </table:table-cell>
          <table:table-cell office:value-type="string">
            <text:p>8-NP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3"/>
          <table:table-cell table:style-name="ce5" office:value-type="currency" office:currency="EUR" office:value="148.8">
            <text:p>148.80 €</text:p>
          </table:table-cell>
          <table:table-cell/>
          <table:table-cell office:value-type="currency" office:currency="EUR" office:value="298">
            <text:p>298.00 €</text:p>
          </table:table-cell>
          <table:table-cell table:formula="of:=[.J81]*0.95" office:value-type="currency" office:currency="EUR" office:value="283.1">
            <text:p>283.10 €</text:p>
          </table:table-cell>
          <table:table-cell table:formula="of:=[.J81]*0.9" office:value-type="currency" office:currency="EUR" office:value="268.2">
            <text:p>268.20 €</text:p>
          </table:table-cell>
          <table:table-cell table:formula="of:=[.J81]*0.85" office:value-type="currency" office:currency="EUR" office:value="253.3">
            <text:p>253.30 €</text:p>
          </table:table-cell>
          <table:table-cell table:formula="of:=[.H81]" office:value-type="currency" office:currency="EUR" office:value="148.8">
            <text:p>148.80 €</text:p>
          </table:table-cell>
          <table:table-cell/>
          <table:table-cell office:value-type="currency" office:currency="USD" office:value="387">
            <text:p>$387.00</text:p>
          </table:table-cell>
          <table:table-cell table:formula="of:=[.P81]*0.95" office:value-type="currency" office:currency="USD" office:value="367.65">
            <text:p>$367.65</text:p>
          </table:table-cell>
          <table:table-cell table:formula="of:=[.P81]*0.9" office:value-type="currency" office:currency="USD" office:value="348.3">
            <text:p>$348.30</text:p>
          </table:table-cell>
          <table:table-cell table:formula="of:=[.P81]*0.85" office:value-type="currency" office:currency="USD" office:value="328.95">
            <text:p>$328.95</text:p>
          </table:table-cell>
          <table:table-cell table:formula="of:=[.H81]*1.35" office:value-type="currency" office:currency="USD" office:value="200.88">
            <text:p>$200.88</text:p>
          </table:table-cell>
          <table:table-cell/>
          <table:table-cell table:style-name="ce13" office:value-type="currency" office:currency="GBP" office:value="250">
            <text:p>£250.00</text:p>
          </table:table-cell>
          <table:table-cell table:formula="of:=[.V81]*0.95" office:value-type="currency" office:currency="GBP" office:value="237.5">
            <text:p>£237.50</text:p>
          </table:table-cell>
          <table:table-cell table:formula="of:=[.V81]*0.9" office:value-type="currency" office:currency="GBP" office:value="225">
            <text:p>£225.00</text:p>
          </table:table-cell>
          <table:table-cell table:formula="of:=[.V81]*0.85" office:value-type="currency" office:currency="GBP" office:value="212.5">
            <text:p>£212.50</text:p>
          </table:table-cell>
          <table:table-cell table:formula="of:=[.H81]*0.85" office:value-type="currency" office:currency="GBP" office:value="126.48">
            <text:p>£126.48</text:p>
          </table:table-cell>
          <table:table-cell/>
          <table:table-cell table:style-name="ce2" office:value-type="string">
            <text:p>0014996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</table:table-row>
        <table:table-row table:style-name="ro1" table:number-rows-repeated="17">
          <table:table-cell table:style-name="Default" table:number-columns-repeated="2"/>
          <table:table-cell table:number-columns-repeated="5"/>
          <table:table-cell table:style-name="Default" table:number-columns-repeated="8"/>
          <table:table-cell table:style-name="ce10"/>
          <table:table-cell table:style-name="ce11" table:number-columns-repeated="5"/>
          <table:table-cell table:style-name="Default" table:number-columns-repeated="7"/>
          <table:table-cell/>
          <table:table-cell table:style-name="Default"/>
        </table:table-row>
        <table:table-row table:style-name="ro1" table:number-rows-repeated="9">
          <table:table-cell table:style-name="Default" table:number-columns-repeated="2"/>
          <table:table-cell table:number-columns-repeated="5"/>
          <table:table-cell table:style-name="Default" table:number-columns-repeated="8"/>
          <table:table-cell table:style-name="ce11" table:number-columns-repeated="6"/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Default" table:number-columns-repeated="8"/>
          <table:table-cell table:style-name="ce11" table:number-columns-repeated="6"/>
          <table:table-cell table:style-name="Default" table:number-columns-repeated="7"/>
          <table:table-cell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AD8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€</number:text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currency-style style:name="N140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40P0"/>
    </number:currency-style>
    <number:currency-style style:name="N142P0" style:volatile="true">
      <number:number number:decimal-places="2" number:min-integer-digits="1" number:grouping="true"/>
      <number:text> </number:text>
      <number:currency-symbol>GBP</number:currency-symbol>
    </number:currency-style>
    <number:currency-style style:name="N142">
      <number:text>-</number:text>
      <number:number number:decimal-places="2" number:min-integer-digits="1" number:grouping="true"/>
      <number:text> </number:text>
      <number:currency-symbol>GBP</number:currency-symbol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4P0"/>
    </number:currency-style>
    <number:currency-style style:name="N14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46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48P0"/>
    </number:currency-style>
    <number:currency-style style:name="N150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50P0"/>
    </number:currency-style>
    <number:currency-style style:name="N15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51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51P0"/>
    </number:currency-style>
    <number:number-style style:name="N152">
      <number:number number:decimal-places="2" number:min-integer-digits="1" number:grouping="true"/>
      <number:text>   </number:text>
    </number:number-style>
    <number:number-style style:name="N153">
      <number:number number:decimal-places="4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4">24/02/2012</text:date>, <text:time>18:1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Derek Lamb</meta:initial-creator>
    <meta:creation-date>2008-06-11T23:08:33</meta:creation-date>
    <dc:creator>Steve Nixon</dc:creator>
    <dc:date>2012-02-24T18:15:02.93</dc:date>
    <meta:printed-by>Derek Lamb</meta:printed-by>
    <meta:print-date>2008-07-21T10:39:56</meta:print-date>
    <dc:language>en-US</dc:language>
    <meta:editing-cycles>34</meta:editing-cycles>
    <meta:editing-duration>PT31H26M16S</meta:editing-duration>
    <meta:document-statistic meta:table-count="3" meta:cell-count="2015" meta:object-count="0"/>
    <meta:user-defined meta:name="Info 1"/>
    <meta:user-defined meta:name="Info 2"/>
    <meta:user-defined meta:name="Info 3"/>
    <meta:user-defined meta:name="Info 4"/>
  </office:meta>
</office:document-meta>
</file>