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53"/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38">
      <style:table-cell-properties fo:background-color="transparent"/>
    </style:style>
    <style:style style:name="ce10" style:family="table-cell" style:parent-style-name="Default" style:data-style-name="N148">
      <style:table-cell-properties fo:background-color="#ccccff"/>
      <style:text-properties fo:font-weight="bold" style:font-weight-asian="bold" style:font-weight-complex="bold"/>
    </style:style>
    <style:style style:name="ce11" style:family="table-cell" style:parent-style-name="Default" style:data-style-name="N138">
      <style:table-cell-properties fo:background-color="#ccccff"/>
      <style:text-properties fo:font-weight="bold" style:font-weight-asian="bold" style:font-weight-complex="bold"/>
    </style:style>
    <style:style style:name="ce12" style:family="table-cell" style:parent-style-name="Default" style:data-style-name="N148">
      <style:table-cell-properties fo:background-color="#ccccff"/>
    </style:style>
    <style:style style:name="ce13" style:family="table-cell" style:parent-style-name="Default" style:data-style-name="N138">
      <style:table-cell-properties fo:background-color="#ccccff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144">
      <style:table-cell-properties fo:background-color="#ccccff"/>
    </style:style>
    <style:style style:name="ce16" style:family="table-cell" style:parent-style-name="Default" style:data-style-name="N104">
      <style:table-cell-properties fo:background-color="transparent"/>
    </style:style>
    <style:style style:name="ce17" style:family="table-cell" style:parent-style-name="Default" style:data-style-name="N102">
      <style:table-cell-properties fo:background-color="transparent"/>
    </style:style>
    <style:style style:name="ce18" style:family="table-cell" style:parent-style-name="Default">
      <style:table-cell-properties fo:background-color="#ccccff"/>
    </style:style>
    <style:style style:name="ce19" style:family="table-cell" style:parent-style-name="Default" style:data-style-name="N102">
      <style:table-cell-properties fo:background-color="#ccccff"/>
    </style:style>
    <style:style style:name="ce20" style:family="table-cell" style:parent-style-name="Default" style:data-style-name="N104">
      <style:table-cell-properties fo:background-color="#cccc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1" table:default-cell-style-name="ce15"/>
        <table:table-column table:style-name="co1" table:number-columns-repeated="6" table:default-cell-style-name="ce17"/>
        <table:table-column table:style-name="co1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2"/>
          <table:table-cell table:style-name="ce5"/>
          <table:table-cell table:style-name="ce7"/>
          <table:table-cell table:style-name="ce6" table:number-columns-repeated="3"/>
          <table:table-cell table:number-columns-repeated="4" table:style-name="ce6" office:value-type="string">
            <text:p>List</text:p>
          </table:table-cell>
          <table:table-cell table:style-name="ce6" office:value-type="string">
            <text:p>Dist</text:p>
          </table:table-cell>
          <table:table-cell table:style-name="ce6"/>
          <table:table-cell table:style-name="ce14"/>
          <table:table-cell table:number-columns-repeated="4" table:style-name="ce6" office:value-type="string">
            <text:p>List</text:p>
          </table:table-cell>
          <table:table-cell table:style-name="ce6" office:value-type="string">
            <text:p>Dist</text:p>
          </table:table-cell>
          <table:table-cell table:style-name="ce6"/>
          <table:table-cell table:style-name="ce14"/>
          <table:table-cell table:number-columns-repeated="4" table:style-name="ce6" office:value-type="string">
            <text:p>List</text:p>
          </table:table-cell>
          <table:table-cell table:style-name="ce6" office:value-type="string">
            <text:p>Dist</text:p>
          </table:table-cell>
          <table:table-cell table:style-name="ce6"/>
          <table:table-cell table:style-name="ce2"/>
          <table:table-cell/>
          <table:table-cell table:style-name="ce8"/>
        </table:table-row>
        <table:table-row table:style-name="ro2">
          <table:table-cell/>
          <table:table-cell table:style-name="ce3" office:value-type="string">
            <text:p>0014821</text:p>
          </table:table-cell>
          <table:table-cell table:style-name="ce5" office:value-type="string">
            <text:p>W-4001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Nellcor compatible</text:p>
          </table:table-cell>
          <table:table-cell table:style-name="ce8" office:value-type="float" office:value="90">
            <text:p>90</text:p>
          </table:table-cell>
          <table:table-cell table:style-name="ce9"/>
          <table:table-cell table:style-name="ce10" office:value-type="currency" office:currency="EUR" office:value="133">
            <text:p>133.00 €</text:p>
          </table:table-cell>
          <table:table-cell table:style-name="ce13" table:formula="of:=[.H2]*0.95" office:value-type="currency" office:currency="EUR" office:value="126.35">
            <text:p>126.35 €</text:p>
          </table:table-cell>
          <table:table-cell table:style-name="ce13" table:formula="of:=[.H2]*0.9" office:value-type="currency" office:currency="EUR" office:value="119.7">
            <text:p>119.70 €</text:p>
          </table:table-cell>
          <table:table-cell table:style-name="ce13" table:formula="of:=[.H2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table:style-name="ce5" office:value-type="string">
            <text:p>W-4001 <text:s/></text:p>
          </table:table-cell>
          <table:table-cell table:style-name="ce9"/>
          <table:table-cell table:formula="of:=[.H2]*1.35" office:value-type="currency" office:currency="USD" office:value="179.55">
            <text:p>$179.55</text:p>
          </table:table-cell>
          <table:table-cell table:style-name="ce15" table:formula="of:=[.O2]*0.95" office:value-type="currency" office:currency="USD" office:value="170.5725">
            <text:p>$170.57</text:p>
          </table:table-cell>
          <table:table-cell table:style-name="ce15" table:formula="of:=[.O2]*0.9" office:value-type="currency" office:currency="USD" office:value="161.595">
            <text:p>$161.60</text:p>
          </table:table-cell>
          <table:table-cell table:style-name="ce18" table:formula="of:=[.O2]*0.85" office:value-type="currency" office:currency="USD" office:value="152.6175">
            <text:p>$152.62</text:p>
          </table:table-cell>
          <table:table-cell table:style-name="ce15" table:formula="of:=[.L2]*1.35" office:value-type="currency" office:currency="USD" office:value="89.1">
            <text:p>$89.10</text:p>
          </table:table-cell>
          <table:table-cell table:style-name="ce5" office:value-type="string">
            <text:p>W-4001 <text:s/></text:p>
          </table:table-cell>
          <table:table-cell table:style-name="ce9"/>
          <table:table-cell table:style-name="ce19" table:formula="of:=[.H2]*0.85" office:value-type="currency" office:currency="GBP" office:value="113.05">
            <text:p>£113.05</text:p>
          </table:table-cell>
          <table:table-cell table:style-name="ce20" table:formula="of:=[.V2]*0.95" office:value-type="currency" office:currency="GBP" office:value="107.3975">
            <text:p>£107.40</text:p>
          </table:table-cell>
          <table:table-cell table:style-name="ce20" table:formula="of:=[.V2]*0.9" office:value-type="currency" office:currency="GBP" office:value="101.745">
            <text:p>£101.75</text:p>
          </table:table-cell>
          <table:table-cell table:style-name="ce20" table:formula="of:=[.V2]*0.85" office:value-type="currency" office:currency="GBP" office:value="96.0925">
            <text:p>£96.09</text:p>
          </table:table-cell>
          <table:table-cell table:style-name="ce20" table:formula="of:=[.L2]*0.85" office:value-type="currency" office:currency="GBP" office:value="56.1">
            <text:p>£56.10</text:p>
          </table:table-cell>
          <table:table-cell table:style-name="ce5" office:value-type="string">
            <text:p>W-4001 <text:s/></text:p>
          </table:table-cell>
          <table:table-cell table:style-name="ce3" office:value-type="string">
            <text:p>0014821</text:p>
          </table:table-cell>
          <table:table-cell office:value-type="string">
            <text:p>Wrap Sensor</text:p>
          </table:table-cell>
          <table:table-cell table:style-name="ce8" office:value-type="string">
            <text:p>Nellcor compatible</text:p>
          </table:table-cell>
        </table:table-row>
        <table:table-row table:style-name="ro2">
          <table:table-cell/>
          <table:table-cell table:style-name="ce3" office:value-type="string">
            <text:p>0014822</text:p>
          </table:table-cell>
          <table:table-cell table:style-name="ce5" office:value-type="string">
            <text:p>W-4002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Nellcor compatible</text:p>
          </table:table-cell>
          <table:table-cell table:style-name="ce8" office:value-type="float" office:value="200">
            <text:p>200</text:p>
          </table:table-cell>
          <table:table-cell table:style-name="ce9"/>
          <table:table-cell table:style-name="ce10" office:value-type="currency" office:currency="EUR" office:value="143">
            <text:p>143.00 €</text:p>
          </table:table-cell>
          <table:table-cell table:style-name="ce13" table:formula="of:=[.H3]*0.95" office:value-type="currency" office:currency="EUR" office:value="135.85">
            <text:p>135.85 €</text:p>
          </table:table-cell>
          <table:table-cell table:style-name="ce13" table:formula="of:=[.H3]*0.9" office:value-type="currency" office:currency="EUR" office:value="128.7">
            <text:p>128.70 €</text:p>
          </table:table-cell>
          <table:table-cell table:style-name="ce13" table:formula="of:=[.H3]*0.85" office:value-type="currency" office:currency="EUR" office:value="121.55">
            <text:p>121.55 €</text:p>
          </table:table-cell>
          <table:table-cell table:style-name="ce10" office:value-type="currency" office:currency="EUR" office:value="76">
            <text:p>76.00 €</text:p>
          </table:table-cell>
          <table:table-cell table:style-name="ce5" office:value-type="string">
            <text:p>W-4002 <text:s/></text:p>
          </table:table-cell>
          <table:table-cell table:style-name="ce9"/>
          <table:table-cell table:formula="of:=[.H3]*1.35" office:value-type="currency" office:currency="USD" office:value="193.05">
            <text:p>$193.05</text:p>
          </table:table-cell>
          <table:table-cell table:style-name="ce15" table:formula="of:=[.O3]*0.95" office:value-type="currency" office:currency="USD" office:value="183.3975">
            <text:p>$183.40</text:p>
          </table:table-cell>
          <table:table-cell table:style-name="ce15" table:formula="of:=[.O3]*0.9" office:value-type="currency" office:currency="USD" office:value="173.745">
            <text:p>$173.75</text:p>
          </table:table-cell>
          <table:table-cell table:style-name="ce18" table:formula="of:=[.O3]*0.85" office:value-type="currency" office:currency="USD" office:value="164.0925">
            <text:p>$164.09</text:p>
          </table:table-cell>
          <table:table-cell table:style-name="ce15" table:formula="of:=[.L3]*1.35" office:value-type="currency" office:currency="USD" office:value="102.6">
            <text:p>$102.60</text:p>
          </table:table-cell>
          <table:table-cell table:style-name="ce5" office:value-type="string">
            <text:p>W-4002 <text:s/></text:p>
          </table:table-cell>
          <table:table-cell table:style-name="ce9"/>
          <table:table-cell table:style-name="ce19" table:formula="of:=[.H3]*0.85" office:value-type="currency" office:currency="GBP" office:value="121.55">
            <text:p>£121.55</text:p>
          </table:table-cell>
          <table:table-cell table:style-name="ce20" table:formula="of:=[.V3]*0.95" office:value-type="currency" office:currency="GBP" office:value="115.4725">
            <text:p>£115.47</text:p>
          </table:table-cell>
          <table:table-cell table:style-name="ce20" table:formula="of:=[.V3]*0.9" office:value-type="currency" office:currency="GBP" office:value="109.395">
            <text:p>£109.40</text:p>
          </table:table-cell>
          <table:table-cell table:style-name="ce20" table:formula="of:=[.V3]*0.85" office:value-type="currency" office:currency="GBP" office:value="103.3175">
            <text:p>£103.32</text:p>
          </table:table-cell>
          <table:table-cell table:style-name="ce20" table:formula="of:=[.L3]*0.85" office:value-type="currency" office:currency="GBP" office:value="64.6">
            <text:p>£64.60</text:p>
          </table:table-cell>
          <table:table-cell table:style-name="ce5" office:value-type="string">
            <text:p>W-4002 <text:s/></text:p>
          </table:table-cell>
          <table:table-cell table:style-name="ce3" office:value-type="string">
            <text:p>0014822</text:p>
          </table:table-cell>
          <table:table-cell office:value-type="string">
            <text:p>Wrap Sensor</text:p>
          </table:table-cell>
          <table:table-cell table:style-name="ce8" office:value-type="string">
            <text:p>Nellcor compatible</text:p>
          </table:table-cell>
        </table:table-row>
        <table:table-row table:style-name="ro1">
          <table:table-cell/>
          <table:table-cell table:style-name="ce3" office:value-type="string">
            <text:p>0014823</text:p>
          </table:table-cell>
          <table:table-cell table:style-name="ce5" office:value-type="string">
            <text:p>W-4006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HP/Phillips compatible</text:p>
          </table:table-cell>
          <table:table-cell table:style-name="ce8" office:value-type="float" office:value="295">
            <text:p>295</text:p>
          </table:table-cell>
          <table:table-cell table:style-name="ce9"/>
          <table:table-cell table:style-name="ce10" office:value-type="currency" office:currency="EUR" office:value="151">
            <text:p>151.00 €</text:p>
          </table:table-cell>
          <table:table-cell table:style-name="ce13" table:formula="of:=[.H4]*0.95" office:value-type="currency" office:currency="EUR" office:value="143.45">
            <text:p>143.45 €</text:p>
          </table:table-cell>
          <table:table-cell table:style-name="ce13" table:formula="of:=[.H4]*0.9" office:value-type="currency" office:currency="EUR" office:value="135.9">
            <text:p>135.90 €</text:p>
          </table:table-cell>
          <table:table-cell table:style-name="ce13" table:formula="of:=[.H4]*0.85" office:value-type="currency" office:currency="EUR" office:value="128.35">
            <text:p>128.35 €</text:p>
          </table:table-cell>
          <table:table-cell table:style-name="ce10" office:value-type="currency" office:currency="EUR" office:value="76">
            <text:p>76.00 €</text:p>
          </table:table-cell>
          <table:table-cell table:style-name="ce5" office:value-type="string">
            <text:p>W-4006 <text:s/></text:p>
          </table:table-cell>
          <table:table-cell table:style-name="ce9"/>
          <table:table-cell table:formula="of:=[.H4]*1.35" office:value-type="currency" office:currency="USD" office:value="203.85">
            <text:p>$203.85</text:p>
          </table:table-cell>
          <table:table-cell table:style-name="ce15" table:formula="of:=[.O4]*0.95" office:value-type="currency" office:currency="USD" office:value="193.6575">
            <text:p>$193.66</text:p>
          </table:table-cell>
          <table:table-cell table:style-name="ce15" table:formula="of:=[.O4]*0.9" office:value-type="currency" office:currency="USD" office:value="183.465">
            <text:p>$183.47</text:p>
          </table:table-cell>
          <table:table-cell table:style-name="ce18" table:formula="of:=[.O4]*0.85" office:value-type="currency" office:currency="USD" office:value="173.2725">
            <text:p>$173.27</text:p>
          </table:table-cell>
          <table:table-cell table:style-name="ce15" table:formula="of:=[.L4]*1.35" office:value-type="currency" office:currency="USD" office:value="102.6">
            <text:p>$102.60</text:p>
          </table:table-cell>
          <table:table-cell table:style-name="ce5" office:value-type="string">
            <text:p>W-4006 <text:s/></text:p>
          </table:table-cell>
          <table:table-cell table:style-name="ce9"/>
          <table:table-cell table:style-name="ce19" table:formula="of:=[.H4]*0.85" office:value-type="currency" office:currency="GBP" office:value="128.35">
            <text:p>£128.35</text:p>
          </table:table-cell>
          <table:table-cell table:style-name="ce20" table:formula="of:=[.V4]*0.95" office:value-type="currency" office:currency="GBP" office:value="121.9325">
            <text:p>£121.93</text:p>
          </table:table-cell>
          <table:table-cell table:style-name="ce20" table:formula="of:=[.V4]*0.9" office:value-type="currency" office:currency="GBP" office:value="115.515">
            <text:p>£115.52</text:p>
          </table:table-cell>
          <table:table-cell table:style-name="ce20" table:formula="of:=[.V4]*0.85" office:value-type="currency" office:currency="GBP" office:value="109.0975">
            <text:p>£109.10</text:p>
          </table:table-cell>
          <table:table-cell table:style-name="ce20" table:formula="of:=[.L4]*0.85" office:value-type="currency" office:currency="GBP" office:value="64.6">
            <text:p>£64.60</text:p>
          </table:table-cell>
          <table:table-cell table:style-name="ce5" office:value-type="string">
            <text:p>W-4006 <text:s/></text:p>
          </table:table-cell>
          <table:table-cell table:style-name="ce3" office:value-type="string">
            <text:p>0014823</text:p>
          </table:table-cell>
          <table:table-cell office:value-type="string">
            <text:p>Wrap Sensor</text:p>
          </table:table-cell>
          <table:table-cell table:style-name="ce8" office:value-type="string">
            <text:p>HP/Phillips compatible</text:p>
          </table:table-cell>
        </table:table-row>
        <table:table-row table:style-name="ro1">
          <table:table-cell/>
          <table:table-cell table:style-name="ce3" office:value-type="string">
            <text:p>0014824</text:p>
          </table:table-cell>
          <table:table-cell table:style-name="ce5" office:value-type="string">
            <text:p>W-4007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HP/Phillips compatible</text:p>
          </table:table-cell>
          <table:table-cell table:style-name="ce8" office:value-type="float" office:value="150">
            <text:p>150</text:p>
          </table:table-cell>
          <table:table-cell table:style-name="ce9"/>
          <table:table-cell table:style-name="ce10" office:value-type="currency" office:currency="EUR" office:value="133">
            <text:p>133.00 €</text:p>
          </table:table-cell>
          <table:table-cell table:style-name="ce13" table:formula="of:=[.H5]*0.95" office:value-type="currency" office:currency="EUR" office:value="126.35">
            <text:p>126.35 €</text:p>
          </table:table-cell>
          <table:table-cell table:style-name="ce13" table:formula="of:=[.H5]*0.9" office:value-type="currency" office:currency="EUR" office:value="119.7">
            <text:p>119.70 €</text:p>
          </table:table-cell>
          <table:table-cell table:style-name="ce13" table:formula="of:=[.H5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table:style-name="ce5" office:value-type="string">
            <text:p>W-4007 <text:s/></text:p>
          </table:table-cell>
          <table:table-cell table:style-name="ce9"/>
          <table:table-cell table:formula="of:=[.H5]*1.35" office:value-type="currency" office:currency="USD" office:value="179.55">
            <text:p>$179.55</text:p>
          </table:table-cell>
          <table:table-cell table:style-name="ce15" table:formula="of:=[.O5]*0.95" office:value-type="currency" office:currency="USD" office:value="170.5725">
            <text:p>$170.57</text:p>
          </table:table-cell>
          <table:table-cell table:style-name="ce15" table:formula="of:=[.O5]*0.9" office:value-type="currency" office:currency="USD" office:value="161.595">
            <text:p>$161.60</text:p>
          </table:table-cell>
          <table:table-cell table:style-name="ce18" table:formula="of:=[.O5]*0.85" office:value-type="currency" office:currency="USD" office:value="152.6175">
            <text:p>$152.62</text:p>
          </table:table-cell>
          <table:table-cell table:style-name="ce15" table:formula="of:=[.L5]*1.35" office:value-type="currency" office:currency="USD" office:value="89.1">
            <text:p>$89.10</text:p>
          </table:table-cell>
          <table:table-cell table:style-name="ce5" office:value-type="string">
            <text:p>W-4007 <text:s/></text:p>
          </table:table-cell>
          <table:table-cell table:style-name="ce9"/>
          <table:table-cell table:style-name="ce19" table:formula="of:=[.H5]*0.85" office:value-type="currency" office:currency="GBP" office:value="113.05">
            <text:p>£113.05</text:p>
          </table:table-cell>
          <table:table-cell table:style-name="ce20" table:formula="of:=[.V5]*0.95" office:value-type="currency" office:currency="GBP" office:value="107.3975">
            <text:p>£107.40</text:p>
          </table:table-cell>
          <table:table-cell table:style-name="ce20" table:formula="of:=[.V5]*0.9" office:value-type="currency" office:currency="GBP" office:value="101.745">
            <text:p>£101.75</text:p>
          </table:table-cell>
          <table:table-cell table:style-name="ce20" table:formula="of:=[.V5]*0.85" office:value-type="currency" office:currency="GBP" office:value="96.0925">
            <text:p>£96.09</text:p>
          </table:table-cell>
          <table:table-cell table:style-name="ce20" table:formula="of:=[.L5]*0.85" office:value-type="currency" office:currency="GBP" office:value="56.1">
            <text:p>£56.10</text:p>
          </table:table-cell>
          <table:table-cell table:style-name="ce5" office:value-type="string">
            <text:p>W-4007 <text:s/></text:p>
          </table:table-cell>
          <table:table-cell table:style-name="ce3" office:value-type="string">
            <text:p>0014824</text:p>
          </table:table-cell>
          <table:table-cell office:value-type="string">
            <text:p>Wrap Sensor</text:p>
          </table:table-cell>
          <table:table-cell table:style-name="ce8" office:value-type="string">
            <text:p>HP/Phillips compatible</text:p>
          </table:table-cell>
        </table:table-row>
        <table:table-row table:style-name="ro2">
          <table:table-cell/>
          <table:table-cell table:style-name="ce3" office:value-type="string">
            <text:p>0014826</text:p>
          </table:table-cell>
          <table:table-cell table:style-name="ce5" office:value-type="string">
            <text:p>W-4011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Datex compatible</text:p>
          </table:table-cell>
          <table:table-cell table:style-name="ce8" office:value-type="float" office:value="90">
            <text:p>90</text:p>
          </table:table-cell>
          <table:table-cell table:style-name="ce9"/>
          <table:table-cell table:style-name="ce10" office:value-type="currency" office:currency="EUR" office:value="133">
            <text:p>133.00 €</text:p>
          </table:table-cell>
          <table:table-cell table:style-name="ce13" table:formula="of:=[.H6]*0.95" office:value-type="currency" office:currency="EUR" office:value="126.35">
            <text:p>126.35 €</text:p>
          </table:table-cell>
          <table:table-cell table:style-name="ce13" table:formula="of:=[.H6]*0.9" office:value-type="currency" office:currency="EUR" office:value="119.7">
            <text:p>119.70 €</text:p>
          </table:table-cell>
          <table:table-cell table:style-name="ce13" table:formula="of:=[.H6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table:style-name="ce5" office:value-type="string">
            <text:p>W-4011 <text:s/></text:p>
          </table:table-cell>
          <table:table-cell table:style-name="ce9"/>
          <table:table-cell table:formula="of:=[.H6]*1.35" office:value-type="currency" office:currency="USD" office:value="179.55">
            <text:p>$179.55</text:p>
          </table:table-cell>
          <table:table-cell table:style-name="ce15" table:formula="of:=[.O6]*0.95" office:value-type="currency" office:currency="USD" office:value="170.5725">
            <text:p>$170.57</text:p>
          </table:table-cell>
          <table:table-cell table:style-name="ce15" table:formula="of:=[.O6]*0.9" office:value-type="currency" office:currency="USD" office:value="161.595">
            <text:p>$161.60</text:p>
          </table:table-cell>
          <table:table-cell table:style-name="ce18" table:formula="of:=[.O6]*0.85" office:value-type="currency" office:currency="USD" office:value="152.6175">
            <text:p>$152.62</text:p>
          </table:table-cell>
          <table:table-cell table:style-name="ce15" table:formula="of:=[.L6]*1.35" office:value-type="currency" office:currency="USD" office:value="89.1">
            <text:p>$89.10</text:p>
          </table:table-cell>
          <table:table-cell table:style-name="ce5" office:value-type="string">
            <text:p>W-4011 <text:s/></text:p>
          </table:table-cell>
          <table:table-cell table:style-name="ce9"/>
          <table:table-cell table:style-name="ce19" table:formula="of:=[.H6]*0.85" office:value-type="currency" office:currency="GBP" office:value="113.05">
            <text:p>£113.05</text:p>
          </table:table-cell>
          <table:table-cell table:style-name="ce20" table:formula="of:=[.V6]*0.95" office:value-type="currency" office:currency="GBP" office:value="107.3975">
            <text:p>£107.40</text:p>
          </table:table-cell>
          <table:table-cell table:style-name="ce20" table:formula="of:=[.V6]*0.9" office:value-type="currency" office:currency="GBP" office:value="101.745">
            <text:p>£101.75</text:p>
          </table:table-cell>
          <table:table-cell table:style-name="ce20" table:formula="of:=[.V6]*0.85" office:value-type="currency" office:currency="GBP" office:value="96.0925">
            <text:p>£96.09</text:p>
          </table:table-cell>
          <table:table-cell table:style-name="ce20" table:formula="of:=[.L6]*0.85" office:value-type="currency" office:currency="GBP" office:value="56.1">
            <text:p>£56.10</text:p>
          </table:table-cell>
          <table:table-cell table:style-name="ce5" office:value-type="string">
            <text:p>W-4011 <text:s/></text:p>
          </table:table-cell>
          <table:table-cell table:style-name="ce3" office:value-type="string">
            <text:p>0014826</text:p>
          </table:table-cell>
          <table:table-cell office:value-type="string">
            <text:p>Wrap Sensor</text:p>
          </table:table-cell>
          <table:table-cell table:style-name="ce8" office:value-type="string">
            <text:p>Datex compatible</text:p>
          </table:table-cell>
        </table:table-row>
        <table:table-row table:style-name="ro2">
          <table:table-cell/>
          <table:table-cell table:style-name="ce3" office:value-type="string">
            <text:p>0014827</text:p>
          </table:table-cell>
          <table:table-cell table:style-name="ce5" office:value-type="string">
            <text:p>W-4012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Datex compatible</text:p>
          </table:table-cell>
          <table:table-cell table:style-name="ce8" office:value-type="float" office:value="295">
            <text:p>295</text:p>
          </table:table-cell>
          <table:table-cell table:style-name="ce9"/>
          <table:table-cell table:style-name="ce10" office:value-type="currency" office:currency="EUR" office:value="170">
            <text:p>170.00 €</text:p>
          </table:table-cell>
          <table:table-cell table:style-name="ce13" table:formula="of:=[.H7]*0.95" office:value-type="currency" office:currency="EUR" office:value="161.5">
            <text:p>161.50 €</text:p>
          </table:table-cell>
          <table:table-cell table:style-name="ce13" table:formula="of:=[.H7]*0.9" office:value-type="currency" office:currency="EUR" office:value="153">
            <text:p>153.00 €</text:p>
          </table:table-cell>
          <table:table-cell table:style-name="ce13" table:formula="of:=[.H7]*0.85" office:value-type="currency" office:currency="EUR" office:value="144.5">
            <text:p>144.50 €</text:p>
          </table:table-cell>
          <table:table-cell table:style-name="ce10" office:value-type="currency" office:currency="EUR" office:value="85">
            <text:p>85.00 €</text:p>
          </table:table-cell>
          <table:table-cell table:style-name="ce5" office:value-type="string">
            <text:p>W-4012 <text:s/></text:p>
          </table:table-cell>
          <table:table-cell table:style-name="ce9"/>
          <table:table-cell table:formula="of:=[.H7]*1.35" office:value-type="currency" office:currency="USD" office:value="229.5">
            <text:p>$229.50</text:p>
          </table:table-cell>
          <table:table-cell table:style-name="ce15" table:formula="of:=[.O7]*0.95" office:value-type="currency" office:currency="USD" office:value="218.025">
            <text:p>$218.03</text:p>
          </table:table-cell>
          <table:table-cell table:style-name="ce15" table:formula="of:=[.O7]*0.9" office:value-type="currency" office:currency="USD" office:value="206.55">
            <text:p>$206.55</text:p>
          </table:table-cell>
          <table:table-cell table:style-name="ce18" table:formula="of:=[.O7]*0.85" office:value-type="currency" office:currency="USD" office:value="195.075">
            <text:p>$195.08</text:p>
          </table:table-cell>
          <table:table-cell table:style-name="ce15" table:formula="of:=[.L7]*1.35" office:value-type="currency" office:currency="USD" office:value="114.75">
            <text:p>$114.75</text:p>
          </table:table-cell>
          <table:table-cell table:style-name="ce5" office:value-type="string">
            <text:p>W-4012 <text:s/></text:p>
          </table:table-cell>
          <table:table-cell table:style-name="ce9"/>
          <table:table-cell table:style-name="ce19" table:formula="of:=[.H7]*0.85" office:value-type="currency" office:currency="GBP" office:value="144.5">
            <text:p>£144.50</text:p>
          </table:table-cell>
          <table:table-cell table:style-name="ce20" table:formula="of:=[.V7]*0.95" office:value-type="currency" office:currency="GBP" office:value="137.275">
            <text:p>£137.28</text:p>
          </table:table-cell>
          <table:table-cell table:style-name="ce20" table:formula="of:=[.V7]*0.9" office:value-type="currency" office:currency="GBP" office:value="130.05">
            <text:p>£130.05</text:p>
          </table:table-cell>
          <table:table-cell table:style-name="ce20" table:formula="of:=[.V7]*0.85" office:value-type="currency" office:currency="GBP" office:value="122.825">
            <text:p>£122.83</text:p>
          </table:table-cell>
          <table:table-cell table:style-name="ce20" table:formula="of:=[.L7]*0.85" office:value-type="currency" office:currency="GBP" office:value="72.25">
            <text:p>£72.25</text:p>
          </table:table-cell>
          <table:table-cell table:style-name="ce5" office:value-type="string">
            <text:p>W-4012 <text:s/></text:p>
          </table:table-cell>
          <table:table-cell table:style-name="ce3" office:value-type="string">
            <text:p>0014827</text:p>
          </table:table-cell>
          <table:table-cell office:value-type="string">
            <text:p>Wrap Sensor</text:p>
          </table:table-cell>
          <table:table-cell table:style-name="ce8" office:value-type="string">
            <text:p>Datex compatible</text:p>
          </table:table-cell>
        </table:table-row>
        <table:table-row table:style-name="ro2">
          <table:table-cell/>
          <table:table-cell table:style-name="ce3" office:value-type="string">
            <text:p>0014828</text:p>
          </table:table-cell>
          <table:table-cell table:style-name="ce5" office:value-type="string">
            <text:p>W-4016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Ohmeda compatible</text:p>
          </table:table-cell>
          <table:table-cell table:style-name="ce8" office:value-type="float" office:value="295">
            <text:p>295</text:p>
          </table:table-cell>
          <table:table-cell table:style-name="ce9"/>
          <table:table-cell table:style-name="ce10" office:value-type="currency" office:currency="EUR" office:value="170">
            <text:p>170.00 €</text:p>
          </table:table-cell>
          <table:table-cell table:style-name="ce13" table:formula="of:=[.H8]*0.95" office:value-type="currency" office:currency="EUR" office:value="161.5">
            <text:p>161.50 €</text:p>
          </table:table-cell>
          <table:table-cell table:style-name="ce13" table:formula="of:=[.H8]*0.9" office:value-type="currency" office:currency="EUR" office:value="153">
            <text:p>153.00 €</text:p>
          </table:table-cell>
          <table:table-cell table:style-name="ce13" table:formula="of:=[.H8]*0.85" office:value-type="currency" office:currency="EUR" office:value="144.5">
            <text:p>144.50 €</text:p>
          </table:table-cell>
          <table:table-cell table:style-name="ce10" office:value-type="currency" office:currency="EUR" office:value="85">
            <text:p>85.00 €</text:p>
          </table:table-cell>
          <table:table-cell table:style-name="ce5" office:value-type="string">
            <text:p>W-4016 <text:s/></text:p>
          </table:table-cell>
          <table:table-cell table:style-name="ce9"/>
          <table:table-cell table:formula="of:=[.H8]*1.35" office:value-type="currency" office:currency="USD" office:value="229.5">
            <text:p>$229.50</text:p>
          </table:table-cell>
          <table:table-cell table:style-name="ce15" table:formula="of:=[.O8]*0.95" office:value-type="currency" office:currency="USD" office:value="218.025">
            <text:p>$218.03</text:p>
          </table:table-cell>
          <table:table-cell table:style-name="ce15" table:formula="of:=[.O8]*0.9" office:value-type="currency" office:currency="USD" office:value="206.55">
            <text:p>$206.55</text:p>
          </table:table-cell>
          <table:table-cell table:style-name="ce18" table:formula="of:=[.O8]*0.85" office:value-type="currency" office:currency="USD" office:value="195.075">
            <text:p>$195.08</text:p>
          </table:table-cell>
          <table:table-cell table:style-name="ce15" table:formula="of:=[.L8]*1.35" office:value-type="currency" office:currency="USD" office:value="114.75">
            <text:p>$114.75</text:p>
          </table:table-cell>
          <table:table-cell table:style-name="ce5" office:value-type="string">
            <text:p>W-4016 <text:s/></text:p>
          </table:table-cell>
          <table:table-cell table:style-name="ce9"/>
          <table:table-cell table:style-name="ce19" table:formula="of:=[.H8]*0.85" office:value-type="currency" office:currency="GBP" office:value="144.5">
            <text:p>£144.50</text:p>
          </table:table-cell>
          <table:table-cell table:style-name="ce20" table:formula="of:=[.V8]*0.95" office:value-type="currency" office:currency="GBP" office:value="137.275">
            <text:p>£137.28</text:p>
          </table:table-cell>
          <table:table-cell table:style-name="ce20" table:formula="of:=[.V8]*0.9" office:value-type="currency" office:currency="GBP" office:value="130.05">
            <text:p>£130.05</text:p>
          </table:table-cell>
          <table:table-cell table:style-name="ce20" table:formula="of:=[.V8]*0.85" office:value-type="currency" office:currency="GBP" office:value="122.825">
            <text:p>£122.83</text:p>
          </table:table-cell>
          <table:table-cell table:style-name="ce20" table:formula="of:=[.L8]*0.85" office:value-type="currency" office:currency="GBP" office:value="72.25">
            <text:p>£72.25</text:p>
          </table:table-cell>
          <table:table-cell table:style-name="ce5" office:value-type="string">
            <text:p>W-4016 <text:s/></text:p>
          </table:table-cell>
          <table:table-cell table:style-name="ce3" office:value-type="string">
            <text:p>0014828</text:p>
          </table:table-cell>
          <table:table-cell office:value-type="string">
            <text:p>Wrap Sensor</text:p>
          </table:table-cell>
          <table:table-cell table:style-name="ce8" office:value-type="string">
            <text:p>Ohmeda compatible</text:p>
          </table:table-cell>
        </table:table-row>
        <table:table-row table:style-name="ro2">
          <table:table-cell/>
          <table:table-cell table:style-name="ce3" office:value-type="string">
            <text:p>0014829</text:p>
          </table:table-cell>
          <table:table-cell table:style-name="ce5" office:value-type="string">
            <text:p>W-4017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Ohmeda compatible</text:p>
          </table:table-cell>
          <table:table-cell table:style-name="ce8" office:value-type="float" office:value="100">
            <text:p>100</text:p>
          </table:table-cell>
          <table:table-cell table:style-name="ce9"/>
          <table:table-cell table:style-name="ce10" office:value-type="currency" office:currency="EUR" office:value="151">
            <text:p>151.00 €</text:p>
          </table:table-cell>
          <table:table-cell table:style-name="ce13" table:formula="of:=[.H9]*0.95" office:value-type="currency" office:currency="EUR" office:value="143.45">
            <text:p>143.45 €</text:p>
          </table:table-cell>
          <table:table-cell table:style-name="ce13" table:formula="of:=[.H9]*0.9" office:value-type="currency" office:currency="EUR" office:value="135.9">
            <text:p>135.90 €</text:p>
          </table:table-cell>
          <table:table-cell table:style-name="ce13" table:formula="of:=[.H9]*0.85" office:value-type="currency" office:currency="EUR" office:value="128.35">
            <text:p>128.35 €</text:p>
          </table:table-cell>
          <table:table-cell table:style-name="ce10" office:value-type="currency" office:currency="EUR" office:value="76">
            <text:p>76.00 €</text:p>
          </table:table-cell>
          <table:table-cell table:style-name="ce5" office:value-type="string">
            <text:p>W-4017 <text:s/></text:p>
          </table:table-cell>
          <table:table-cell table:style-name="ce9"/>
          <table:table-cell table:formula="of:=[.H9]*1.35" office:value-type="currency" office:currency="USD" office:value="203.85">
            <text:p>$203.85</text:p>
          </table:table-cell>
          <table:table-cell table:style-name="ce15" table:formula="of:=[.O9]*0.95" office:value-type="currency" office:currency="USD" office:value="193.6575">
            <text:p>$193.66</text:p>
          </table:table-cell>
          <table:table-cell table:style-name="ce15" table:formula="of:=[.O9]*0.9" office:value-type="currency" office:currency="USD" office:value="183.465">
            <text:p>$183.47</text:p>
          </table:table-cell>
          <table:table-cell table:style-name="ce18" table:formula="of:=[.O9]*0.85" office:value-type="currency" office:currency="USD" office:value="173.2725">
            <text:p>$173.27</text:p>
          </table:table-cell>
          <table:table-cell table:style-name="ce15" table:formula="of:=[.L9]*1.35" office:value-type="currency" office:currency="USD" office:value="102.6">
            <text:p>$102.60</text:p>
          </table:table-cell>
          <table:table-cell table:style-name="ce5" office:value-type="string">
            <text:p>W-4017 <text:s/></text:p>
          </table:table-cell>
          <table:table-cell table:style-name="ce9"/>
          <table:table-cell table:style-name="ce19" table:formula="of:=[.H9]*0.85" office:value-type="currency" office:currency="GBP" office:value="128.35">
            <text:p>£128.35</text:p>
          </table:table-cell>
          <table:table-cell table:style-name="ce20" table:formula="of:=[.V9]*0.95" office:value-type="currency" office:currency="GBP" office:value="121.9325">
            <text:p>£121.93</text:p>
          </table:table-cell>
          <table:table-cell table:style-name="ce20" table:formula="of:=[.V9]*0.9" office:value-type="currency" office:currency="GBP" office:value="115.515">
            <text:p>£115.52</text:p>
          </table:table-cell>
          <table:table-cell table:style-name="ce20" table:formula="of:=[.V9]*0.85" office:value-type="currency" office:currency="GBP" office:value="109.0975">
            <text:p>£109.10</text:p>
          </table:table-cell>
          <table:table-cell table:style-name="ce20" table:formula="of:=[.L9]*0.85" office:value-type="currency" office:currency="GBP" office:value="64.6">
            <text:p>£64.60</text:p>
          </table:table-cell>
          <table:table-cell table:style-name="ce5" office:value-type="string">
            <text:p>W-4017 <text:s/></text:p>
          </table:table-cell>
          <table:table-cell table:style-name="ce3" office:value-type="string">
            <text:p>0014829</text:p>
          </table:table-cell>
          <table:table-cell office:value-type="string">
            <text:p>Wrap Sensor</text:p>
          </table:table-cell>
          <table:table-cell table:style-name="ce8" office:value-type="string">
            <text:p>Ohmeda compatible</text:p>
          </table:table-cell>
        </table:table-row>
        <table:table-row table:style-name="ro1">
          <table:table-cell/>
          <table:table-cell table:style-name="ce3" office:value-type="string">
            <text:p>0014830</text:p>
          </table:table-cell>
          <table:table-cell table:style-name="ce5" office:value-type="string">
            <text:p>W-4021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BCI compatible</text:p>
          </table:table-cell>
          <table:table-cell table:style-name="ce8" office:value-type="float" office:value="120">
            <text:p>120</text:p>
          </table:table-cell>
          <table:table-cell table:style-name="ce9"/>
          <table:table-cell table:style-name="ce10" office:value-type="currency" office:currency="EUR" office:value="133">
            <text:p>133.00 €</text:p>
          </table:table-cell>
          <table:table-cell table:style-name="ce13" table:formula="of:=[.H10]*0.95" office:value-type="currency" office:currency="EUR" office:value="126.35">
            <text:p>126.35 €</text:p>
          </table:table-cell>
          <table:table-cell table:style-name="ce13" table:formula="of:=[.H10]*0.9" office:value-type="currency" office:currency="EUR" office:value="119.7">
            <text:p>119.70 €</text:p>
          </table:table-cell>
          <table:table-cell table:style-name="ce13" table:formula="of:=[.H10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table:style-name="ce5" office:value-type="string">
            <text:p>W-4021 <text:s/></text:p>
          </table:table-cell>
          <table:table-cell table:style-name="ce9"/>
          <table:table-cell table:formula="of:=[.H10]*1.35" office:value-type="currency" office:currency="USD" office:value="179.55">
            <text:p>$179.55</text:p>
          </table:table-cell>
          <table:table-cell table:style-name="ce15" table:formula="of:=[.O10]*0.95" office:value-type="currency" office:currency="USD" office:value="170.5725">
            <text:p>$170.57</text:p>
          </table:table-cell>
          <table:table-cell table:style-name="ce15" table:formula="of:=[.O10]*0.9" office:value-type="currency" office:currency="USD" office:value="161.595">
            <text:p>$161.60</text:p>
          </table:table-cell>
          <table:table-cell table:style-name="ce18" table:formula="of:=[.O10]*0.85" office:value-type="currency" office:currency="USD" office:value="152.6175">
            <text:p>$152.62</text:p>
          </table:table-cell>
          <table:table-cell table:style-name="ce15" table:formula="of:=[.L10]*1.35" office:value-type="currency" office:currency="USD" office:value="89.1">
            <text:p>$89.10</text:p>
          </table:table-cell>
          <table:table-cell table:style-name="ce5" office:value-type="string">
            <text:p>W-4021 <text:s/></text:p>
          </table:table-cell>
          <table:table-cell table:style-name="ce9"/>
          <table:table-cell table:style-name="ce19" table:formula="of:=[.H10]*0.85" office:value-type="currency" office:currency="GBP" office:value="113.05">
            <text:p>£113.05</text:p>
          </table:table-cell>
          <table:table-cell table:style-name="ce20" table:formula="of:=[.V10]*0.95" office:value-type="currency" office:currency="GBP" office:value="107.3975">
            <text:p>£107.40</text:p>
          </table:table-cell>
          <table:table-cell table:style-name="ce20" table:formula="of:=[.V10]*0.9" office:value-type="currency" office:currency="GBP" office:value="101.745">
            <text:p>£101.75</text:p>
          </table:table-cell>
          <table:table-cell table:style-name="ce20" table:formula="of:=[.V10]*0.85" office:value-type="currency" office:currency="GBP" office:value="96.0925">
            <text:p>£96.09</text:p>
          </table:table-cell>
          <table:table-cell table:style-name="ce20" table:formula="of:=[.L10]*0.85" office:value-type="currency" office:currency="GBP" office:value="56.1">
            <text:p>£56.10</text:p>
          </table:table-cell>
          <table:table-cell table:style-name="ce5" office:value-type="string">
            <text:p>W-4021 <text:s/></text:p>
          </table:table-cell>
          <table:table-cell table:style-name="ce3" office:value-type="string">
            <text:p>0014830</text:p>
          </table:table-cell>
          <table:table-cell office:value-type="string">
            <text:p>Wrap Sensor</text:p>
          </table:table-cell>
          <table:table-cell table:style-name="ce8" office:value-type="string">
            <text:p>BCI compatible</text:p>
          </table:table-cell>
        </table:table-row>
        <table:table-row table:style-name="ro1">
          <table:table-cell/>
          <table:table-cell table:style-name="ce3" office:value-type="string">
            <text:p>0014831</text:p>
          </table:table-cell>
          <table:table-cell table:style-name="ce5" office:value-type="string">
            <text:p>W-4026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BCI compatible</text:p>
          </table:table-cell>
          <table:table-cell table:style-name="ce8" office:value-type="float" office:value="90">
            <text:p>90</text:p>
          </table:table-cell>
          <table:table-cell table:style-name="ce9"/>
          <table:table-cell table:style-name="ce10" office:value-type="currency" office:currency="EUR" office:value="133">
            <text:p>133.00 €</text:p>
          </table:table-cell>
          <table:table-cell table:style-name="ce13" table:formula="of:=[.H11]*0.95" office:value-type="currency" office:currency="EUR" office:value="126.35">
            <text:p>126.35 €</text:p>
          </table:table-cell>
          <table:table-cell table:style-name="ce13" table:formula="of:=[.H11]*0.9" office:value-type="currency" office:currency="EUR" office:value="119.7">
            <text:p>119.70 €</text:p>
          </table:table-cell>
          <table:table-cell table:style-name="ce13" table:formula="of:=[.H11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table:style-name="ce5" office:value-type="string">
            <text:p>W-4026 <text:s/></text:p>
          </table:table-cell>
          <table:table-cell table:style-name="ce9"/>
          <table:table-cell table:formula="of:=[.H11]*1.35" office:value-type="currency" office:currency="USD" office:value="179.55">
            <text:p>$179.55</text:p>
          </table:table-cell>
          <table:table-cell table:style-name="ce15" table:formula="of:=[.O11]*0.95" office:value-type="currency" office:currency="USD" office:value="170.5725">
            <text:p>$170.57</text:p>
          </table:table-cell>
          <table:table-cell table:style-name="ce15" table:formula="of:=[.O11]*0.9" office:value-type="currency" office:currency="USD" office:value="161.595">
            <text:p>$161.60</text:p>
          </table:table-cell>
          <table:table-cell table:style-name="ce18" table:formula="of:=[.O11]*0.85" office:value-type="currency" office:currency="USD" office:value="152.6175">
            <text:p>$152.62</text:p>
          </table:table-cell>
          <table:table-cell table:style-name="ce15" table:formula="of:=[.L11]*1.35" office:value-type="currency" office:currency="USD" office:value="89.1">
            <text:p>$89.10</text:p>
          </table:table-cell>
          <table:table-cell table:style-name="ce5" office:value-type="string">
            <text:p>W-4026 <text:s/></text:p>
          </table:table-cell>
          <table:table-cell table:style-name="ce9"/>
          <table:table-cell table:style-name="ce19" table:formula="of:=[.H11]*0.85" office:value-type="currency" office:currency="GBP" office:value="113.05">
            <text:p>£113.05</text:p>
          </table:table-cell>
          <table:table-cell table:style-name="ce20" table:formula="of:=[.V11]*0.95" office:value-type="currency" office:currency="GBP" office:value="107.3975">
            <text:p>£107.40</text:p>
          </table:table-cell>
          <table:table-cell table:style-name="ce20" table:formula="of:=[.V11]*0.9" office:value-type="currency" office:currency="GBP" office:value="101.745">
            <text:p>£101.75</text:p>
          </table:table-cell>
          <table:table-cell table:style-name="ce20" table:formula="of:=[.V11]*0.85" office:value-type="currency" office:currency="GBP" office:value="96.0925">
            <text:p>£96.09</text:p>
          </table:table-cell>
          <table:table-cell table:style-name="ce20" table:formula="of:=[.L11]*0.85" office:value-type="currency" office:currency="GBP" office:value="56.1">
            <text:p>£56.10</text:p>
          </table:table-cell>
          <table:table-cell table:style-name="ce5" office:value-type="string">
            <text:p>W-4026 <text:s/></text:p>
          </table:table-cell>
          <table:table-cell table:style-name="ce3" office:value-type="string">
            <text:p>0014831</text:p>
          </table:table-cell>
          <table:table-cell office:value-type="string">
            <text:p>Wrap Sensor</text:p>
          </table:table-cell>
          <table:table-cell table:style-name="ce8" office:value-type="string">
            <text:p>BCI compatible</text:p>
          </table:table-cell>
        </table:table-row>
        <table:table-row table:style-name="ro1">
          <table:table-cell/>
          <table:table-cell table:style-name="ce3" office:value-type="string">
            <text:p>0014832</text:p>
          </table:table-cell>
          <table:table-cell table:style-name="ce5" office:value-type="string">
            <text:p>W-4031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Minolta compatible</text:p>
          </table:table-cell>
          <table:table-cell table:style-name="ce8" office:value-type="float" office:value="33">
            <text:p>33</text:p>
          </table:table-cell>
          <table:table-cell table:style-name="ce9"/>
          <table:table-cell table:style-name="ce10" office:value-type="currency" office:currency="EUR" office:value="170">
            <text:p>170.00 €</text:p>
          </table:table-cell>
          <table:table-cell table:style-name="ce13" table:formula="of:=[.H12]*0.95" office:value-type="currency" office:currency="EUR" office:value="161.5">
            <text:p>161.50 €</text:p>
          </table:table-cell>
          <table:table-cell table:style-name="ce13" table:formula="of:=[.H12]*0.9" office:value-type="currency" office:currency="EUR" office:value="153">
            <text:p>153.00 €</text:p>
          </table:table-cell>
          <table:table-cell table:style-name="ce13" table:formula="of:=[.H12]*0.85" office:value-type="currency" office:currency="EUR" office:value="144.5">
            <text:p>144.50 €</text:p>
          </table:table-cell>
          <table:table-cell table:style-name="ce10" office:value-type="currency" office:currency="EUR" office:value="85">
            <text:p>85.00 €</text:p>
          </table:table-cell>
          <table:table-cell table:style-name="ce5" office:value-type="string">
            <text:p>W-4031 <text:s/></text:p>
          </table:table-cell>
          <table:table-cell table:style-name="ce9"/>
          <table:table-cell table:formula="of:=[.H12]*1.35" office:value-type="currency" office:currency="USD" office:value="229.5">
            <text:p>$229.50</text:p>
          </table:table-cell>
          <table:table-cell table:style-name="ce15" table:formula="of:=[.O12]*0.95" office:value-type="currency" office:currency="USD" office:value="218.025">
            <text:p>$218.03</text:p>
          </table:table-cell>
          <table:table-cell table:style-name="ce15" table:formula="of:=[.O12]*0.9" office:value-type="currency" office:currency="USD" office:value="206.55">
            <text:p>$206.55</text:p>
          </table:table-cell>
          <table:table-cell table:style-name="ce18" table:formula="of:=[.O12]*0.85" office:value-type="currency" office:currency="USD" office:value="195.075">
            <text:p>$195.08</text:p>
          </table:table-cell>
          <table:table-cell table:style-name="ce15" table:formula="of:=[.L12]*1.35" office:value-type="currency" office:currency="USD" office:value="114.75">
            <text:p>$114.75</text:p>
          </table:table-cell>
          <table:table-cell table:style-name="ce5" office:value-type="string">
            <text:p>W-4031 <text:s/></text:p>
          </table:table-cell>
          <table:table-cell table:style-name="ce9"/>
          <table:table-cell table:style-name="ce19" table:formula="of:=[.H12]*0.85" office:value-type="currency" office:currency="GBP" office:value="144.5">
            <text:p>£144.50</text:p>
          </table:table-cell>
          <table:table-cell table:style-name="ce20" table:formula="of:=[.V12]*0.95" office:value-type="currency" office:currency="GBP" office:value="137.275">
            <text:p>£137.28</text:p>
          </table:table-cell>
          <table:table-cell table:style-name="ce20" table:formula="of:=[.V12]*0.9" office:value-type="currency" office:currency="GBP" office:value="130.05">
            <text:p>£130.05</text:p>
          </table:table-cell>
          <table:table-cell table:style-name="ce20" table:formula="of:=[.V12]*0.85" office:value-type="currency" office:currency="GBP" office:value="122.825">
            <text:p>£122.83</text:p>
          </table:table-cell>
          <table:table-cell table:style-name="ce20" table:formula="of:=[.L12]*0.85" office:value-type="currency" office:currency="GBP" office:value="72.25">
            <text:p>£72.25</text:p>
          </table:table-cell>
          <table:table-cell table:style-name="ce5" office:value-type="string">
            <text:p>W-4031 <text:s/></text:p>
          </table:table-cell>
          <table:table-cell table:style-name="ce3" office:value-type="string">
            <text:p>0014832</text:p>
          </table:table-cell>
          <table:table-cell office:value-type="string">
            <text:p>Wrap Sensor</text:p>
          </table:table-cell>
          <table:table-cell table:style-name="ce8" office:value-type="string">
            <text:p>Minolta compatible</text:p>
          </table:table-cell>
        </table:table-row>
        <table:table-row table:style-name="ro1">
          <table:table-cell/>
          <table:table-cell table:style-name="ce3" office:value-type="string">
            <text:p>0014833</text:p>
          </table:table-cell>
          <table:table-cell table:style-name="ce5" office:value-type="string">
            <text:p>W-4036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CSI compatible</text:p>
          </table:table-cell>
          <table:table-cell table:style-name="ce8" office:value-type="float" office:value="90">
            <text:p>90</text:p>
          </table:table-cell>
          <table:table-cell table:style-name="ce9"/>
          <table:table-cell table:style-name="ce10" office:value-type="currency" office:currency="EUR" office:value="133">
            <text:p>133.00 €</text:p>
          </table:table-cell>
          <table:table-cell table:style-name="ce13" table:formula="of:=[.H13]*0.95" office:value-type="currency" office:currency="EUR" office:value="126.35">
            <text:p>126.35 €</text:p>
          </table:table-cell>
          <table:table-cell table:style-name="ce13" table:formula="of:=[.H13]*0.9" office:value-type="currency" office:currency="EUR" office:value="119.7">
            <text:p>119.70 €</text:p>
          </table:table-cell>
          <table:table-cell table:style-name="ce13" table:formula="of:=[.H13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table:style-name="ce5" office:value-type="string">
            <text:p>W-4036 <text:s/></text:p>
          </table:table-cell>
          <table:table-cell table:style-name="ce9"/>
          <table:table-cell table:formula="of:=[.H13]*1.35" office:value-type="currency" office:currency="USD" office:value="179.55">
            <text:p>$179.55</text:p>
          </table:table-cell>
          <table:table-cell table:style-name="ce15" table:formula="of:=[.O13]*0.95" office:value-type="currency" office:currency="USD" office:value="170.5725">
            <text:p>$170.57</text:p>
          </table:table-cell>
          <table:table-cell table:style-name="ce15" table:formula="of:=[.O13]*0.9" office:value-type="currency" office:currency="USD" office:value="161.595">
            <text:p>$161.60</text:p>
          </table:table-cell>
          <table:table-cell table:style-name="ce18" table:formula="of:=[.O13]*0.85" office:value-type="currency" office:currency="USD" office:value="152.6175">
            <text:p>$152.62</text:p>
          </table:table-cell>
          <table:table-cell table:style-name="ce15" table:formula="of:=[.L13]*1.35" office:value-type="currency" office:currency="USD" office:value="89.1">
            <text:p>$89.10</text:p>
          </table:table-cell>
          <table:table-cell table:style-name="ce5" office:value-type="string">
            <text:p>W-4036 <text:s/></text:p>
          </table:table-cell>
          <table:table-cell table:style-name="ce9"/>
          <table:table-cell table:style-name="ce19" table:formula="of:=[.H13]*0.85" office:value-type="currency" office:currency="GBP" office:value="113.05">
            <text:p>£113.05</text:p>
          </table:table-cell>
          <table:table-cell table:style-name="ce20" table:formula="of:=[.V13]*0.95" office:value-type="currency" office:currency="GBP" office:value="107.3975">
            <text:p>£107.40</text:p>
          </table:table-cell>
          <table:table-cell table:style-name="ce20" table:formula="of:=[.V13]*0.9" office:value-type="currency" office:currency="GBP" office:value="101.745">
            <text:p>£101.75</text:p>
          </table:table-cell>
          <table:table-cell table:style-name="ce20" table:formula="of:=[.V13]*0.85" office:value-type="currency" office:currency="GBP" office:value="96.0925">
            <text:p>£96.09</text:p>
          </table:table-cell>
          <table:table-cell table:style-name="ce20" table:formula="of:=[.L13]*0.85" office:value-type="currency" office:currency="GBP" office:value="56.1">
            <text:p>£56.10</text:p>
          </table:table-cell>
          <table:table-cell table:style-name="ce5" office:value-type="string">
            <text:p>W-4036 <text:s/></text:p>
          </table:table-cell>
          <table:table-cell table:style-name="ce3" office:value-type="string">
            <text:p>0014833</text:p>
          </table:table-cell>
          <table:table-cell office:value-type="string">
            <text:p>Wrap Sensor</text:p>
          </table:table-cell>
          <table:table-cell table:style-name="ce8" office:value-type="string">
            <text:p>CSI compatible</text:p>
          </table:table-cell>
        </table:table-row>
        <table:table-row table:style-name="ro1">
          <table:table-cell/>
          <table:table-cell table:style-name="ce3" office:value-type="string">
            <text:p>0014834</text:p>
          </table:table-cell>
          <table:table-cell table:style-name="ce5" office:value-type="string">
            <text:p>W-4037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CSI compatible</text:p>
          </table:table-cell>
          <table:table-cell table:style-name="ce8" office:value-type="float" office:value="295">
            <text:p>295</text:p>
          </table:table-cell>
          <table:table-cell table:style-name="ce9"/>
          <table:table-cell table:style-name="ce10" office:value-type="currency" office:currency="EUR" office:value="170">
            <text:p>170.00 €</text:p>
          </table:table-cell>
          <table:table-cell table:style-name="ce13" table:formula="of:=[.H14]*0.95" office:value-type="currency" office:currency="EUR" office:value="161.5">
            <text:p>161.50 €</text:p>
          </table:table-cell>
          <table:table-cell table:style-name="ce13" table:formula="of:=[.H14]*0.9" office:value-type="currency" office:currency="EUR" office:value="153">
            <text:p>153.00 €</text:p>
          </table:table-cell>
          <table:table-cell table:style-name="ce13" table:formula="of:=[.H14]*0.85" office:value-type="currency" office:currency="EUR" office:value="144.5">
            <text:p>144.50 €</text:p>
          </table:table-cell>
          <table:table-cell table:style-name="ce10" office:value-type="currency" office:currency="EUR" office:value="85">
            <text:p>85.00 €</text:p>
          </table:table-cell>
          <table:table-cell table:style-name="ce5" office:value-type="string">
            <text:p>W-4037 <text:s/></text:p>
          </table:table-cell>
          <table:table-cell table:style-name="ce9"/>
          <table:table-cell table:formula="of:=[.H14]*1.35" office:value-type="currency" office:currency="USD" office:value="229.5">
            <text:p>$229.50</text:p>
          </table:table-cell>
          <table:table-cell table:style-name="ce15" table:formula="of:=[.O14]*0.95" office:value-type="currency" office:currency="USD" office:value="218.025">
            <text:p>$218.03</text:p>
          </table:table-cell>
          <table:table-cell table:style-name="ce15" table:formula="of:=[.O14]*0.9" office:value-type="currency" office:currency="USD" office:value="206.55">
            <text:p>$206.55</text:p>
          </table:table-cell>
          <table:table-cell table:style-name="ce18" table:formula="of:=[.O14]*0.85" office:value-type="currency" office:currency="USD" office:value="195.075">
            <text:p>$195.08</text:p>
          </table:table-cell>
          <table:table-cell table:style-name="ce15" table:formula="of:=[.L14]*1.35" office:value-type="currency" office:currency="USD" office:value="114.75">
            <text:p>$114.75</text:p>
          </table:table-cell>
          <table:table-cell table:style-name="ce5" office:value-type="string">
            <text:p>W-4037 <text:s/></text:p>
          </table:table-cell>
          <table:table-cell table:style-name="ce9"/>
          <table:table-cell table:style-name="ce19" table:formula="of:=[.H14]*0.85" office:value-type="currency" office:currency="GBP" office:value="144.5">
            <text:p>£144.50</text:p>
          </table:table-cell>
          <table:table-cell table:style-name="ce20" table:formula="of:=[.V14]*0.95" office:value-type="currency" office:currency="GBP" office:value="137.275">
            <text:p>£137.28</text:p>
          </table:table-cell>
          <table:table-cell table:style-name="ce20" table:formula="of:=[.V14]*0.9" office:value-type="currency" office:currency="GBP" office:value="130.05">
            <text:p>£130.05</text:p>
          </table:table-cell>
          <table:table-cell table:style-name="ce20" table:formula="of:=[.V14]*0.85" office:value-type="currency" office:currency="GBP" office:value="122.825">
            <text:p>£122.83</text:p>
          </table:table-cell>
          <table:table-cell table:style-name="ce20" table:formula="of:=[.L14]*0.85" office:value-type="currency" office:currency="GBP" office:value="72.25">
            <text:p>£72.25</text:p>
          </table:table-cell>
          <table:table-cell table:style-name="ce5" office:value-type="string">
            <text:p>W-4037 <text:s/></text:p>
          </table:table-cell>
          <table:table-cell table:style-name="ce3" office:value-type="string">
            <text:p>0014834</text:p>
          </table:table-cell>
          <table:table-cell office:value-type="string">
            <text:p>Wrap Sensor</text:p>
          </table:table-cell>
          <table:table-cell table:style-name="ce8" office:value-type="string">
            <text:p>CSI compatible</text:p>
          </table:table-cell>
        </table:table-row>
        <table:table-row table:style-name="ro2">
          <table:table-cell/>
          <table:table-cell table:style-name="ce3" office:value-type="string">
            <text:p>0014835</text:p>
          </table:table-cell>
          <table:table-cell table:style-name="ce6" office:value-type="string">
            <text:p>W-6500 VM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Viamed</text:p>
          </table:table-cell>
          <table:table-cell table:style-name="ce8" office:value-type="float" office:value="120">
            <text:p>120</text:p>
          </table:table-cell>
          <table:table-cell table:style-name="ce9"/>
          <table:table-cell table:style-name="ce11" office:value-type="currency" office:currency="EUR" office:value="205">
            <text:p>205.00 €</text:p>
          </table:table-cell>
          <table:table-cell table:style-name="ce13" table:formula="of:=[.H15]*0.95" office:value-type="currency" office:currency="EUR" office:value="194.75">
            <text:p>194.75 €</text:p>
          </table:table-cell>
          <table:table-cell table:style-name="ce13" table:formula="of:=[.H15]*0.9" office:value-type="currency" office:currency="EUR" office:value="184.5">
            <text:p>184.50 €</text:p>
          </table:table-cell>
          <table:table-cell table:style-name="ce13" table:formula="of:=[.H15]*0.85" office:value-type="currency" office:currency="EUR" office:value="174.25">
            <text:p>174.25 €</text:p>
          </table:table-cell>
          <table:table-cell table:style-name="ce11" office:value-type="currency" office:currency="EUR" office:value="92.25">
            <text:p>92.25 €</text:p>
          </table:table-cell>
          <table:table-cell table:style-name="ce6" office:value-type="string">
            <text:p>W-6500 VM</text:p>
          </table:table-cell>
          <table:table-cell table:style-name="ce9"/>
          <table:table-cell table:formula="of:=[.H15]*1.35" office:value-type="currency" office:currency="USD" office:value="276.75">
            <text:p>$276.75</text:p>
          </table:table-cell>
          <table:table-cell table:style-name="ce15" table:formula="of:=[.O15]*0.95" office:value-type="currency" office:currency="USD" office:value="262.9125">
            <text:p>$262.91</text:p>
          </table:table-cell>
          <table:table-cell table:style-name="ce15" table:formula="of:=[.O15]*0.9" office:value-type="currency" office:currency="USD" office:value="249.075">
            <text:p>$249.08</text:p>
          </table:table-cell>
          <table:table-cell table:style-name="ce18" table:formula="of:=[.O15]*0.85" office:value-type="currency" office:currency="USD" office:value="235.2375">
            <text:p>$235.24</text:p>
          </table:table-cell>
          <table:table-cell table:style-name="ce15" table:formula="of:=[.L15]*1.35" office:value-type="currency" office:currency="USD" office:value="124.5375">
            <text:p>$124.54</text:p>
          </table:table-cell>
          <table:table-cell table:style-name="ce6" office:value-type="string">
            <text:p>W-6500 VM</text:p>
          </table:table-cell>
          <table:table-cell table:style-name="ce9"/>
          <table:table-cell table:style-name="ce19" table:formula="of:=[.H15]*0.85" office:value-type="currency" office:currency="GBP" office:value="174.25">
            <text:p>£174.25</text:p>
          </table:table-cell>
          <table:table-cell table:style-name="ce20" table:formula="of:=[.V15]*0.95" office:value-type="currency" office:currency="GBP" office:value="165.5375">
            <text:p>£165.54</text:p>
          </table:table-cell>
          <table:table-cell table:style-name="ce20" table:formula="of:=[.V15]*0.9" office:value-type="currency" office:currency="GBP" office:value="156.825">
            <text:p>£156.83</text:p>
          </table:table-cell>
          <table:table-cell table:style-name="ce20" table:formula="of:=[.V15]*0.85" office:value-type="currency" office:currency="GBP" office:value="148.1125">
            <text:p>£148.11</text:p>
          </table:table-cell>
          <table:table-cell table:style-name="ce20" table:formula="of:=[.L15]*0.85" office:value-type="currency" office:currency="GBP" office:value="78.4125">
            <text:p>£78.41</text:p>
          </table:table-cell>
          <table:table-cell table:style-name="ce6" office:value-type="string">
            <text:p>W-6500 VM</text:p>
          </table:table-cell>
          <table:table-cell table:style-name="ce3" office:value-type="string">
            <text:p>0014835</text:p>
          </table:table-cell>
          <table:table-cell office:value-type="string">
            <text:p>Wrap Sensor</text:p>
          </table:table-cell>
          <table:table-cell table:style-name="ce8" office:value-type="string">
            <text:p>Viamed</text:p>
          </table:table-cell>
        </table:table-row>
        <table:table-row table:style-name="ro2">
          <table:table-cell/>
          <table:table-cell table:style-name="ce3" office:value-type="string">
            <text:p>0014836</text:p>
          </table:table-cell>
          <table:table-cell table:style-name="ce5" office:value-type="string">
            <text:p>W-4041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Novametrix compatible</text:p>
          </table:table-cell>
          <table:table-cell table:style-name="ce8" office:value-type="float" office:value="295">
            <text:p>295</text:p>
          </table:table-cell>
          <table:table-cell table:style-name="ce9"/>
          <table:table-cell table:style-name="ce10" office:value-type="currency" office:currency="EUR" office:value="170">
            <text:p>170.00 €</text:p>
          </table:table-cell>
          <table:table-cell table:style-name="ce13" table:formula="of:=[.H16]*0.95" office:value-type="currency" office:currency="EUR" office:value="161.5">
            <text:p>161.50 €</text:p>
          </table:table-cell>
          <table:table-cell table:style-name="ce13" table:formula="of:=[.H16]*0.9" office:value-type="currency" office:currency="EUR" office:value="153">
            <text:p>153.00 €</text:p>
          </table:table-cell>
          <table:table-cell table:style-name="ce13" table:formula="of:=[.H16]*0.85" office:value-type="currency" office:currency="EUR" office:value="144.5">
            <text:p>144.50 €</text:p>
          </table:table-cell>
          <table:table-cell table:style-name="ce10" office:value-type="currency" office:currency="EUR" office:value="85">
            <text:p>85.00 €</text:p>
          </table:table-cell>
          <table:table-cell table:style-name="ce5" office:value-type="string">
            <text:p>W-4041 <text:s/></text:p>
          </table:table-cell>
          <table:table-cell table:style-name="ce9"/>
          <table:table-cell table:formula="of:=[.H16]*1.35" office:value-type="currency" office:currency="USD" office:value="229.5">
            <text:p>$229.50</text:p>
          </table:table-cell>
          <table:table-cell table:style-name="ce15" table:formula="of:=[.O16]*0.95" office:value-type="currency" office:currency="USD" office:value="218.025">
            <text:p>$218.03</text:p>
          </table:table-cell>
          <table:table-cell table:style-name="ce15" table:formula="of:=[.O16]*0.9" office:value-type="currency" office:currency="USD" office:value="206.55">
            <text:p>$206.55</text:p>
          </table:table-cell>
          <table:table-cell table:style-name="ce18" table:formula="of:=[.O16]*0.85" office:value-type="currency" office:currency="USD" office:value="195.075">
            <text:p>$195.08</text:p>
          </table:table-cell>
          <table:table-cell table:style-name="ce15" table:formula="of:=[.L16]*1.35" office:value-type="currency" office:currency="USD" office:value="114.75">
            <text:p>$114.75</text:p>
          </table:table-cell>
          <table:table-cell table:style-name="ce5" office:value-type="string">
            <text:p>W-4041 <text:s/></text:p>
          </table:table-cell>
          <table:table-cell table:style-name="ce9"/>
          <table:table-cell table:style-name="ce19" table:formula="of:=[.H16]*0.85" office:value-type="currency" office:currency="GBP" office:value="144.5">
            <text:p>£144.50</text:p>
          </table:table-cell>
          <table:table-cell table:style-name="ce20" table:formula="of:=[.V16]*0.95" office:value-type="currency" office:currency="GBP" office:value="137.275">
            <text:p>£137.28</text:p>
          </table:table-cell>
          <table:table-cell table:style-name="ce20" table:formula="of:=[.V16]*0.9" office:value-type="currency" office:currency="GBP" office:value="130.05">
            <text:p>£130.05</text:p>
          </table:table-cell>
          <table:table-cell table:style-name="ce20" table:formula="of:=[.V16]*0.85" office:value-type="currency" office:currency="GBP" office:value="122.825">
            <text:p>£122.83</text:p>
          </table:table-cell>
          <table:table-cell table:style-name="ce20" table:formula="of:=[.L16]*0.85" office:value-type="currency" office:currency="GBP" office:value="72.25">
            <text:p>£72.25</text:p>
          </table:table-cell>
          <table:table-cell table:style-name="ce5" office:value-type="string">
            <text:p>W-4041 <text:s/></text:p>
          </table:table-cell>
          <table:table-cell table:style-name="ce3" office:value-type="string">
            <text:p>0014836</text:p>
          </table:table-cell>
          <table:table-cell office:value-type="string">
            <text:p>Wrap Sensor</text:p>
          </table:table-cell>
          <table:table-cell table:style-name="ce8" office:value-type="string">
            <text:p>Novametrix compatible</text:p>
          </table:table-cell>
        </table:table-row>
        <table:table-row table:style-name="ro2">
          <table:table-cell/>
          <table:table-cell table:style-name="ce3" office:value-type="string">
            <text:p>0014837</text:p>
          </table:table-cell>
          <table:table-cell table:style-name="ce5" office:value-type="string">
            <text:p>W-4046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Nihon-Kohden compatible</text:p>
          </table:table-cell>
          <table:table-cell table:style-name="ce8" office:value-type="float" office:value="295">
            <text:p>295</text:p>
          </table:table-cell>
          <table:table-cell table:style-name="ce9"/>
          <table:table-cell table:style-name="ce10" office:value-type="currency" office:currency="EUR" office:value="170">
            <text:p>170.00 €</text:p>
          </table:table-cell>
          <table:table-cell table:style-name="ce13" table:formula="of:=[.H17]*0.95" office:value-type="currency" office:currency="EUR" office:value="161.5">
            <text:p>161.50 €</text:p>
          </table:table-cell>
          <table:table-cell table:style-name="ce13" table:formula="of:=[.H17]*0.9" office:value-type="currency" office:currency="EUR" office:value="153">
            <text:p>153.00 €</text:p>
          </table:table-cell>
          <table:table-cell table:style-name="ce13" table:formula="of:=[.H17]*0.85" office:value-type="currency" office:currency="EUR" office:value="144.5">
            <text:p>144.50 €</text:p>
          </table:table-cell>
          <table:table-cell table:style-name="ce10" office:value-type="currency" office:currency="EUR" office:value="85">
            <text:p>85.00 €</text:p>
          </table:table-cell>
          <table:table-cell table:style-name="ce5" office:value-type="string">
            <text:p>W-4046 <text:s/></text:p>
          </table:table-cell>
          <table:table-cell table:style-name="ce9"/>
          <table:table-cell table:formula="of:=[.H17]*1.35" office:value-type="currency" office:currency="USD" office:value="229.5">
            <text:p>$229.50</text:p>
          </table:table-cell>
          <table:table-cell table:style-name="ce15" table:formula="of:=[.O17]*0.95" office:value-type="currency" office:currency="USD" office:value="218.025">
            <text:p>$218.03</text:p>
          </table:table-cell>
          <table:table-cell table:style-name="ce15" table:formula="of:=[.O17]*0.9" office:value-type="currency" office:currency="USD" office:value="206.55">
            <text:p>$206.55</text:p>
          </table:table-cell>
          <table:table-cell table:style-name="ce18" table:formula="of:=[.O17]*0.85" office:value-type="currency" office:currency="USD" office:value="195.075">
            <text:p>$195.08</text:p>
          </table:table-cell>
          <table:table-cell table:style-name="ce15" table:formula="of:=[.L17]*1.35" office:value-type="currency" office:currency="USD" office:value="114.75">
            <text:p>$114.75</text:p>
          </table:table-cell>
          <table:table-cell table:style-name="ce5" office:value-type="string">
            <text:p>W-4046 <text:s/></text:p>
          </table:table-cell>
          <table:table-cell table:style-name="ce9"/>
          <table:table-cell table:style-name="ce19" table:formula="of:=[.H17]*0.85" office:value-type="currency" office:currency="GBP" office:value="144.5">
            <text:p>£144.50</text:p>
          </table:table-cell>
          <table:table-cell table:style-name="ce20" table:formula="of:=[.V17]*0.95" office:value-type="currency" office:currency="GBP" office:value="137.275">
            <text:p>£137.28</text:p>
          </table:table-cell>
          <table:table-cell table:style-name="ce20" table:formula="of:=[.V17]*0.9" office:value-type="currency" office:currency="GBP" office:value="130.05">
            <text:p>£130.05</text:p>
          </table:table-cell>
          <table:table-cell table:style-name="ce20" table:formula="of:=[.V17]*0.85" office:value-type="currency" office:currency="GBP" office:value="122.825">
            <text:p>£122.83</text:p>
          </table:table-cell>
          <table:table-cell table:style-name="ce20" table:formula="of:=[.L17]*0.85" office:value-type="currency" office:currency="GBP" office:value="72.25">
            <text:p>£72.25</text:p>
          </table:table-cell>
          <table:table-cell table:style-name="ce5" office:value-type="string">
            <text:p>W-4046 <text:s/></text:p>
          </table:table-cell>
          <table:table-cell table:style-name="ce3" office:value-type="string">
            <text:p>0014837</text:p>
          </table:table-cell>
          <table:table-cell office:value-type="string">
            <text:p>Wrap Sensor</text:p>
          </table:table-cell>
          <table:table-cell table:style-name="ce8" office:value-type="string">
            <text:p>Nihon-Kohden compatible</text:p>
          </table:table-cell>
        </table:table-row>
        <table:table-row table:style-name="ro2">
          <table:table-cell/>
          <table:table-cell table:style-name="ce3" office:value-type="string">
            <text:p>0014838</text:p>
          </table:table-cell>
          <table:table-cell table:style-name="ce5" office:value-type="string">
            <text:p>W-4047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Nihon-Kohden compatible</text:p>
          </table:table-cell>
          <table:table-cell table:style-name="ce8" office:value-type="float" office:value="160">
            <text:p>160</text:p>
          </table:table-cell>
          <table:table-cell table:style-name="ce9"/>
          <table:table-cell table:style-name="ce10" office:value-type="currency" office:currency="EUR" office:value="170">
            <text:p>170.00 €</text:p>
          </table:table-cell>
          <table:table-cell table:style-name="ce13" table:formula="of:=[.H18]*0.95" office:value-type="currency" office:currency="EUR" office:value="161.5">
            <text:p>161.50 €</text:p>
          </table:table-cell>
          <table:table-cell table:style-name="ce13" table:formula="of:=[.H18]*0.9" office:value-type="currency" office:currency="EUR" office:value="153">
            <text:p>153.00 €</text:p>
          </table:table-cell>
          <table:table-cell table:style-name="ce13" table:formula="of:=[.H18]*0.85" office:value-type="currency" office:currency="EUR" office:value="144.5">
            <text:p>144.50 €</text:p>
          </table:table-cell>
          <table:table-cell table:style-name="ce10" office:value-type="currency" office:currency="EUR" office:value="85">
            <text:p>85.00 €</text:p>
          </table:table-cell>
          <table:table-cell table:style-name="ce5" office:value-type="string">
            <text:p>W-4047 <text:s/></text:p>
          </table:table-cell>
          <table:table-cell table:style-name="ce9"/>
          <table:table-cell table:formula="of:=[.H18]*1.35" office:value-type="currency" office:currency="USD" office:value="229.5">
            <text:p>$229.50</text:p>
          </table:table-cell>
          <table:table-cell table:style-name="ce15" table:formula="of:=[.O18]*0.95" office:value-type="currency" office:currency="USD" office:value="218.025">
            <text:p>$218.03</text:p>
          </table:table-cell>
          <table:table-cell table:style-name="ce15" table:formula="of:=[.O18]*0.9" office:value-type="currency" office:currency="USD" office:value="206.55">
            <text:p>$206.55</text:p>
          </table:table-cell>
          <table:table-cell table:style-name="ce18" table:formula="of:=[.O18]*0.85" office:value-type="currency" office:currency="USD" office:value="195.075">
            <text:p>$195.08</text:p>
          </table:table-cell>
          <table:table-cell table:style-name="ce15" table:formula="of:=[.L18]*1.35" office:value-type="currency" office:currency="USD" office:value="114.75">
            <text:p>$114.75</text:p>
          </table:table-cell>
          <table:table-cell table:style-name="ce5" office:value-type="string">
            <text:p>W-4047 <text:s/></text:p>
          </table:table-cell>
          <table:table-cell table:style-name="ce9"/>
          <table:table-cell table:style-name="ce19" table:formula="of:=[.H18]*0.85" office:value-type="currency" office:currency="GBP" office:value="144.5">
            <text:p>£144.50</text:p>
          </table:table-cell>
          <table:table-cell table:style-name="ce20" table:formula="of:=[.V18]*0.95" office:value-type="currency" office:currency="GBP" office:value="137.275">
            <text:p>£137.28</text:p>
          </table:table-cell>
          <table:table-cell table:style-name="ce20" table:formula="of:=[.V18]*0.9" office:value-type="currency" office:currency="GBP" office:value="130.05">
            <text:p>£130.05</text:p>
          </table:table-cell>
          <table:table-cell table:style-name="ce20" table:formula="of:=[.V18]*0.85" office:value-type="currency" office:currency="GBP" office:value="122.825">
            <text:p>£122.83</text:p>
          </table:table-cell>
          <table:table-cell table:style-name="ce20" table:formula="of:=[.L18]*0.85" office:value-type="currency" office:currency="GBP" office:value="72.25">
            <text:p>£72.25</text:p>
          </table:table-cell>
          <table:table-cell table:style-name="ce5" office:value-type="string">
            <text:p>W-4047 <text:s/></text:p>
          </table:table-cell>
          <table:table-cell table:style-name="ce3" office:value-type="string">
            <text:p>0014838</text:p>
          </table:table-cell>
          <table:table-cell office:value-type="string">
            <text:p>Wrap Sensor</text:p>
          </table:table-cell>
          <table:table-cell table:style-name="ce8" office:value-type="string">
            <text:p>Nihon-Kohden compatible</text:p>
          </table:table-cell>
        </table:table-row>
        <table:table-row table:style-name="ro2">
          <table:table-cell/>
          <table:table-cell table:style-name="ce3" office:value-type="string">
            <text:p>0014840</text:p>
          </table:table-cell>
          <table:table-cell table:style-name="ce5" office:value-type="string">
            <text:p>W-4061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Datascope compatible</text:p>
          </table:table-cell>
          <table:table-cell table:style-name="ce8" office:value-type="float" office:value="90">
            <text:p>90</text:p>
          </table:table-cell>
          <table:table-cell table:style-name="ce9"/>
          <table:table-cell table:style-name="ce12" office:value-type="currency" office:currency="EUR" office:value="133">
            <text:p>133.00 €</text:p>
          </table:table-cell>
          <table:table-cell table:style-name="ce13" table:formula="of:=[.H19]*0.95" office:value-type="currency" office:currency="EUR" office:value="126.35">
            <text:p>126.35 €</text:p>
          </table:table-cell>
          <table:table-cell table:style-name="ce13" table:formula="of:=[.H19]*0.9" office:value-type="currency" office:currency="EUR" office:value="119.7">
            <text:p>119.70 €</text:p>
          </table:table-cell>
          <table:table-cell table:style-name="ce13" table:formula="of:=[.H19]*0.85" office:value-type="currency" office:currency="EUR" office:value="113.05">
            <text:p>113.05 €</text:p>
          </table:table-cell>
          <table:table-cell table:style-name="ce12" office:value-type="currency" office:currency="EUR" office:value="66">
            <text:p>66.00 €</text:p>
          </table:table-cell>
          <table:table-cell table:style-name="ce5" office:value-type="string">
            <text:p>W-4061 <text:s/></text:p>
          </table:table-cell>
          <table:table-cell table:style-name="ce9"/>
          <table:table-cell table:formula="of:=[.H19]*1.35" office:value-type="currency" office:currency="USD" office:value="179.55">
            <text:p>$179.55</text:p>
          </table:table-cell>
          <table:table-cell table:style-name="ce15" table:formula="of:=[.O19]*0.95" office:value-type="currency" office:currency="USD" office:value="170.5725">
            <text:p>$170.57</text:p>
          </table:table-cell>
          <table:table-cell table:style-name="ce15" table:formula="of:=[.O19]*0.9" office:value-type="currency" office:currency="USD" office:value="161.595">
            <text:p>$161.60</text:p>
          </table:table-cell>
          <table:table-cell table:style-name="ce18" table:formula="of:=[.O19]*0.85" office:value-type="currency" office:currency="USD" office:value="152.6175">
            <text:p>$152.62</text:p>
          </table:table-cell>
          <table:table-cell table:style-name="ce15" table:formula="of:=[.L19]*1.35" office:value-type="currency" office:currency="USD" office:value="89.1">
            <text:p>$89.10</text:p>
          </table:table-cell>
          <table:table-cell table:style-name="ce5" office:value-type="string">
            <text:p>W-4061 <text:s/></text:p>
          </table:table-cell>
          <table:table-cell table:style-name="ce9"/>
          <table:table-cell table:style-name="ce19" table:formula="of:=[.H19]*0.85" office:value-type="currency" office:currency="GBP" office:value="113.05">
            <text:p>£113.05</text:p>
          </table:table-cell>
          <table:table-cell table:style-name="ce20" table:formula="of:=[.V19]*0.95" office:value-type="currency" office:currency="GBP" office:value="107.3975">
            <text:p>£107.40</text:p>
          </table:table-cell>
          <table:table-cell table:style-name="ce20" table:formula="of:=[.V19]*0.9" office:value-type="currency" office:currency="GBP" office:value="101.745">
            <text:p>£101.75</text:p>
          </table:table-cell>
          <table:table-cell table:style-name="ce20" table:formula="of:=[.V19]*0.85" office:value-type="currency" office:currency="GBP" office:value="96.0925">
            <text:p>£96.09</text:p>
          </table:table-cell>
          <table:table-cell table:style-name="ce20" table:formula="of:=[.L19]*0.85" office:value-type="currency" office:currency="GBP" office:value="56.1">
            <text:p>£56.10</text:p>
          </table:table-cell>
          <table:table-cell table:style-name="ce5" office:value-type="string">
            <text:p>W-4061 <text:s/></text:p>
          </table:table-cell>
          <table:table-cell table:style-name="ce3" office:value-type="string">
            <text:p>0014840</text:p>
          </table:table-cell>
          <table:table-cell office:value-type="string">
            <text:p>Wrap Sensor</text:p>
          </table:table-cell>
          <table:table-cell table:style-name="ce8" office:value-type="string">
            <text:p>Datascope compatible</text:p>
          </table:table-cell>
        </table:table-row>
        <table:table-row table:style-name="ro2">
          <table:table-cell/>
          <table:table-cell table:style-name="ce3" office:value-type="string">
            <text:p>0014841</text:p>
          </table:table-cell>
          <table:table-cell table:style-name="ce5" office:value-type="string">
            <text:p>W-4062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Datascope compatible</text:p>
          </table:table-cell>
          <table:table-cell table:style-name="ce8" office:value-type="float" office:value="295">
            <text:p>295</text:p>
          </table:table-cell>
          <table:table-cell table:style-name="ce9"/>
          <table:table-cell table:style-name="ce12" office:value-type="currency" office:currency="EUR" office:value="170">
            <text:p>170.00 €</text:p>
          </table:table-cell>
          <table:table-cell table:style-name="ce13" table:formula="of:=[.H20]*0.95" office:value-type="currency" office:currency="EUR" office:value="161.5">
            <text:p>161.50 €</text:p>
          </table:table-cell>
          <table:table-cell table:style-name="ce13" table:formula="of:=[.H20]*0.9" office:value-type="currency" office:currency="EUR" office:value="153">
            <text:p>153.00 €</text:p>
          </table:table-cell>
          <table:table-cell table:style-name="ce13" table:formula="of:=[.H20]*0.85" office:value-type="currency" office:currency="EUR" office:value="144.5">
            <text:p>144.50 €</text:p>
          </table:table-cell>
          <table:table-cell table:style-name="ce12" office:value-type="currency" office:currency="EUR" office:value="85">
            <text:p>85.00 €</text:p>
          </table:table-cell>
          <table:table-cell table:style-name="ce5" office:value-type="string">
            <text:p>W-4062 <text:s/></text:p>
          </table:table-cell>
          <table:table-cell table:style-name="ce9"/>
          <table:table-cell table:formula="of:=[.H20]*1.35" office:value-type="currency" office:currency="USD" office:value="229.5">
            <text:p>$229.50</text:p>
          </table:table-cell>
          <table:table-cell table:style-name="ce15" table:formula="of:=[.O20]*0.95" office:value-type="currency" office:currency="USD" office:value="218.025">
            <text:p>$218.03</text:p>
          </table:table-cell>
          <table:table-cell table:style-name="ce15" table:formula="of:=[.O20]*0.9" office:value-type="currency" office:currency="USD" office:value="206.55">
            <text:p>$206.55</text:p>
          </table:table-cell>
          <table:table-cell table:style-name="ce18" table:formula="of:=[.O20]*0.85" office:value-type="currency" office:currency="USD" office:value="195.075">
            <text:p>$195.08</text:p>
          </table:table-cell>
          <table:table-cell table:style-name="ce15" table:formula="of:=[.L20]*1.35" office:value-type="currency" office:currency="USD" office:value="114.75">
            <text:p>$114.75</text:p>
          </table:table-cell>
          <table:table-cell table:style-name="ce5" office:value-type="string">
            <text:p>W-4062 <text:s/></text:p>
          </table:table-cell>
          <table:table-cell table:style-name="ce9"/>
          <table:table-cell table:style-name="ce19" table:formula="of:=[.H20]*0.85" office:value-type="currency" office:currency="GBP" office:value="144.5">
            <text:p>£144.50</text:p>
          </table:table-cell>
          <table:table-cell table:style-name="ce20" table:formula="of:=[.V20]*0.95" office:value-type="currency" office:currency="GBP" office:value="137.275">
            <text:p>£137.28</text:p>
          </table:table-cell>
          <table:table-cell table:style-name="ce20" table:formula="of:=[.V20]*0.9" office:value-type="currency" office:currency="GBP" office:value="130.05">
            <text:p>£130.05</text:p>
          </table:table-cell>
          <table:table-cell table:style-name="ce20" table:formula="of:=[.V20]*0.85" office:value-type="currency" office:currency="GBP" office:value="122.825">
            <text:p>£122.83</text:p>
          </table:table-cell>
          <table:table-cell table:style-name="ce20" table:formula="of:=[.L20]*0.85" office:value-type="currency" office:currency="GBP" office:value="72.25">
            <text:p>£72.25</text:p>
          </table:table-cell>
          <table:table-cell table:style-name="ce5" office:value-type="string">
            <text:p>W-4062 <text:s/></text:p>
          </table:table-cell>
          <table:table-cell table:style-name="ce3" office:value-type="string">
            <text:p>0014841</text:p>
          </table:table-cell>
          <table:table-cell office:value-type="string">
            <text:p>Wrap Sensor</text:p>
          </table:table-cell>
          <table:table-cell table:style-name="ce8" office:value-type="string">
            <text:p>Datascope compatible</text:p>
          </table:table-cell>
        </table:table-row>
        <table:table-row table:style-name="ro2">
          <table:table-cell/>
          <table:table-cell table:style-name="ce3" office:value-type="string">
            <text:p>0014842</text:p>
          </table:table-cell>
          <table:table-cell table:style-name="ce5" office:value-type="string">
            <text:p>W-4066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Spacelabs compatible</text:p>
          </table:table-cell>
          <table:table-cell table:style-name="ce8" office:value-type="float" office:value="295">
            <text:p>295</text:p>
          </table:table-cell>
          <table:table-cell table:style-name="ce9"/>
          <table:table-cell table:style-name="ce12" office:value-type="currency" office:currency="EUR" office:value="170">
            <text:p>170.00 €</text:p>
          </table:table-cell>
          <table:table-cell table:style-name="ce13" table:formula="of:=[.H21]*0.95" office:value-type="currency" office:currency="EUR" office:value="161.5">
            <text:p>161.50 €</text:p>
          </table:table-cell>
          <table:table-cell table:style-name="ce13" table:formula="of:=[.H21]*0.9" office:value-type="currency" office:currency="EUR" office:value="153">
            <text:p>153.00 €</text:p>
          </table:table-cell>
          <table:table-cell table:style-name="ce13" table:formula="of:=[.H21]*0.85" office:value-type="currency" office:currency="EUR" office:value="144.5">
            <text:p>144.50 €</text:p>
          </table:table-cell>
          <table:table-cell table:style-name="ce12" office:value-type="currency" office:currency="EUR" office:value="85">
            <text:p>85.00 €</text:p>
          </table:table-cell>
          <table:table-cell table:style-name="ce5" office:value-type="string">
            <text:p>W-4066 <text:s/></text:p>
          </table:table-cell>
          <table:table-cell table:style-name="ce9"/>
          <table:table-cell table:formula="of:=[.H21]*1.35" office:value-type="currency" office:currency="USD" office:value="229.5">
            <text:p>$229.50</text:p>
          </table:table-cell>
          <table:table-cell table:style-name="ce15" table:formula="of:=[.O21]*0.95" office:value-type="currency" office:currency="USD" office:value="218.025">
            <text:p>$218.03</text:p>
          </table:table-cell>
          <table:table-cell table:style-name="ce15" table:formula="of:=[.O21]*0.9" office:value-type="currency" office:currency="USD" office:value="206.55">
            <text:p>$206.55</text:p>
          </table:table-cell>
          <table:table-cell table:style-name="ce18" table:formula="of:=[.O21]*0.85" office:value-type="currency" office:currency="USD" office:value="195.075">
            <text:p>$195.08</text:p>
          </table:table-cell>
          <table:table-cell table:style-name="ce15" table:formula="of:=[.L21]*1.35" office:value-type="currency" office:currency="USD" office:value="114.75">
            <text:p>$114.75</text:p>
          </table:table-cell>
          <table:table-cell table:style-name="ce5" office:value-type="string">
            <text:p>W-4066 <text:s/></text:p>
          </table:table-cell>
          <table:table-cell table:style-name="ce9"/>
          <table:table-cell table:style-name="ce19" table:formula="of:=[.H21]*0.85" office:value-type="currency" office:currency="GBP" office:value="144.5">
            <text:p>£144.50</text:p>
          </table:table-cell>
          <table:table-cell table:style-name="ce20" table:formula="of:=[.V21]*0.95" office:value-type="currency" office:currency="GBP" office:value="137.275">
            <text:p>£137.28</text:p>
          </table:table-cell>
          <table:table-cell table:style-name="ce20" table:formula="of:=[.V21]*0.9" office:value-type="currency" office:currency="GBP" office:value="130.05">
            <text:p>£130.05</text:p>
          </table:table-cell>
          <table:table-cell table:style-name="ce20" table:formula="of:=[.V21]*0.85" office:value-type="currency" office:currency="GBP" office:value="122.825">
            <text:p>£122.83</text:p>
          </table:table-cell>
          <table:table-cell table:style-name="ce20" table:formula="of:=[.L21]*0.85" office:value-type="currency" office:currency="GBP" office:value="72.25">
            <text:p>£72.25</text:p>
          </table:table-cell>
          <table:table-cell table:style-name="ce5" office:value-type="string">
            <text:p>W-4066 <text:s/></text:p>
          </table:table-cell>
          <table:table-cell table:style-name="ce3" office:value-type="string">
            <text:p>0014842</text:p>
          </table:table-cell>
          <table:table-cell office:value-type="string">
            <text:p>Wrap Sensor</text:p>
          </table:table-cell>
          <table:table-cell table:style-name="ce8" office:value-type="string">
            <text:p>Spacelabs compatible</text:p>
          </table:table-cell>
        </table:table-row>
        <table:table-row table:style-name="ro2">
          <table:table-cell/>
          <table:table-cell table:style-name="ce3" office:value-type="string">
            <text:p>0014843</text:p>
          </table:table-cell>
          <table:table-cell table:style-name="ce5" office:value-type="string">
            <text:p>W-4071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Sensormedics compatible</text:p>
          </table:table-cell>
          <table:table-cell table:style-name="ce8" office:value-type="float" office:value="90">
            <text:p>90</text:p>
          </table:table-cell>
          <table:table-cell table:style-name="ce9"/>
          <table:table-cell table:style-name="ce12" office:value-type="currency" office:currency="EUR" office:value="160">
            <text:p>160.00 €</text:p>
          </table:table-cell>
          <table:table-cell table:style-name="ce13" table:formula="of:=[.H22]*0.95" office:value-type="currency" office:currency="EUR" office:value="152">
            <text:p>152.00 €</text:p>
          </table:table-cell>
          <table:table-cell table:style-name="ce13" table:formula="of:=[.H22]*0.9" office:value-type="currency" office:currency="EUR" office:value="144">
            <text:p>144.00 €</text:p>
          </table:table-cell>
          <table:table-cell table:style-name="ce13" table:formula="of:=[.H22]*0.85" office:value-type="currency" office:currency="EUR" office:value="136">
            <text:p>136.00 €</text:p>
          </table:table-cell>
          <table:table-cell table:style-name="ce12" office:value-type="currency" office:currency="EUR" office:value="80">
            <text:p>80.00 €</text:p>
          </table:table-cell>
          <table:table-cell table:style-name="ce5" office:value-type="string">
            <text:p>W-4071 <text:s/></text:p>
          </table:table-cell>
          <table:table-cell table:style-name="ce9"/>
          <table:table-cell table:formula="of:=[.H22]*1.35" office:value-type="currency" office:currency="USD" office:value="216">
            <text:p>$216.00</text:p>
          </table:table-cell>
          <table:table-cell table:style-name="ce15" table:formula="of:=[.O22]*0.95" office:value-type="currency" office:currency="USD" office:value="205.2">
            <text:p>$205.20</text:p>
          </table:table-cell>
          <table:table-cell table:style-name="ce15" table:formula="of:=[.O22]*0.9" office:value-type="currency" office:currency="USD" office:value="194.4">
            <text:p>$194.40</text:p>
          </table:table-cell>
          <table:table-cell table:style-name="ce18" table:formula="of:=[.O22]*0.85" office:value-type="currency" office:currency="USD" office:value="183.6">
            <text:p>$183.60</text:p>
          </table:table-cell>
          <table:table-cell table:style-name="ce15" table:formula="of:=[.L22]*1.35" office:value-type="currency" office:currency="USD" office:value="108">
            <text:p>$108.00</text:p>
          </table:table-cell>
          <table:table-cell table:style-name="ce5" office:value-type="string">
            <text:p>W-4071 <text:s/></text:p>
          </table:table-cell>
          <table:table-cell table:style-name="ce9"/>
          <table:table-cell table:style-name="ce19" table:formula="of:=[.H22]*0.85" office:value-type="currency" office:currency="GBP" office:value="136">
            <text:p>£136.00</text:p>
          </table:table-cell>
          <table:table-cell table:style-name="ce20" table:formula="of:=[.V22]*0.95" office:value-type="currency" office:currency="GBP" office:value="129.2">
            <text:p>£129.20</text:p>
          </table:table-cell>
          <table:table-cell table:style-name="ce20" table:formula="of:=[.V22]*0.9" office:value-type="currency" office:currency="GBP" office:value="122.4">
            <text:p>£122.40</text:p>
          </table:table-cell>
          <table:table-cell table:style-name="ce20" table:formula="of:=[.V22]*0.85" office:value-type="currency" office:currency="GBP" office:value="115.6">
            <text:p>£115.60</text:p>
          </table:table-cell>
          <table:table-cell table:style-name="ce20" table:formula="of:=[.L22]*0.85" office:value-type="currency" office:currency="GBP" office:value="68">
            <text:p>£68.00</text:p>
          </table:table-cell>
          <table:table-cell table:style-name="ce5" office:value-type="string">
            <text:p>W-4071 <text:s/></text:p>
          </table:table-cell>
          <table:table-cell table:style-name="ce3" office:value-type="string">
            <text:p>0014843</text:p>
          </table:table-cell>
          <table:table-cell office:value-type="string">
            <text:p>Wrap Sensor</text:p>
          </table:table-cell>
          <table:table-cell table:style-name="ce8" office:value-type="string">
            <text:p>Sensormedics compatible</text:p>
          </table:table-cell>
        </table:table-row>
        <table:table-row table:style-name="ro2">
          <table:table-cell/>
          <table:table-cell table:style-name="ce3" office:value-type="string">
            <text:p>0014844</text:p>
          </table:table-cell>
          <table:table-cell table:style-name="ce5" office:value-type="string">
            <text:p>W-4076 <text:s/></text:p>
          </table:table-cell>
          <table:table-cell table:style-name="ce8" office:value-type="string">
            <text:p>Wrap Sensor</text:p>
          </table:table-cell>
          <table:table-cell table:style-name="ce8" office:value-type="string">
            <text:p>Palco compatible</text:p>
          </table:table-cell>
          <table:table-cell table:style-name="ce8" office:value-type="float" office:value="240">
            <text:p>240</text:p>
          </table:table-cell>
          <table:table-cell table:style-name="ce9"/>
          <table:table-cell table:style-name="ce12" office:value-type="currency" office:currency="EUR" office:value="170">
            <text:p>170.00 €</text:p>
          </table:table-cell>
          <table:table-cell table:style-name="ce13" table:formula="of:=[.H23]*0.95" office:value-type="currency" office:currency="EUR" office:value="161.5">
            <text:p>161.50 €</text:p>
          </table:table-cell>
          <table:table-cell table:style-name="ce13" table:formula="of:=[.H23]*0.9" office:value-type="currency" office:currency="EUR" office:value="153">
            <text:p>153.00 €</text:p>
          </table:table-cell>
          <table:table-cell table:style-name="ce13" table:formula="of:=[.H23]*0.85" office:value-type="currency" office:currency="EUR" office:value="144.5">
            <text:p>144.50 €</text:p>
          </table:table-cell>
          <table:table-cell table:style-name="ce12" office:value-type="currency" office:currency="EUR" office:value="85">
            <text:p>85.00 €</text:p>
          </table:table-cell>
          <table:table-cell table:style-name="ce5" office:value-type="string">
            <text:p>W-4076 <text:s/></text:p>
          </table:table-cell>
          <table:table-cell table:style-name="ce9"/>
          <table:table-cell table:formula="of:=[.H23]*1.35" office:value-type="currency" office:currency="USD" office:value="229.5">
            <text:p>$229.50</text:p>
          </table:table-cell>
          <table:table-cell table:style-name="ce15" table:formula="of:=[.O23]*0.95" office:value-type="currency" office:currency="USD" office:value="218.025">
            <text:p>$218.03</text:p>
          </table:table-cell>
          <table:table-cell table:style-name="ce15" table:formula="of:=[.O23]*0.9" office:value-type="currency" office:currency="USD" office:value="206.55">
            <text:p>$206.55</text:p>
          </table:table-cell>
          <table:table-cell table:style-name="ce18" table:formula="of:=[.O23]*0.85" office:value-type="currency" office:currency="USD" office:value="195.075">
            <text:p>$195.08</text:p>
          </table:table-cell>
          <table:table-cell table:style-name="ce15" table:formula="of:=[.L23]*1.35" office:value-type="currency" office:currency="USD" office:value="114.75">
            <text:p>$114.75</text:p>
          </table:table-cell>
          <table:table-cell table:style-name="ce5" office:value-type="string">
            <text:p>W-4076 <text:s/></text:p>
          </table:table-cell>
          <table:table-cell table:style-name="ce9"/>
          <table:table-cell table:style-name="ce19" table:formula="of:=[.H23]*0.85" office:value-type="currency" office:currency="GBP" office:value="144.5">
            <text:p>£144.50</text:p>
          </table:table-cell>
          <table:table-cell table:style-name="ce20" table:formula="of:=[.V23]*0.95" office:value-type="currency" office:currency="GBP" office:value="137.275">
            <text:p>£137.28</text:p>
          </table:table-cell>
          <table:table-cell table:style-name="ce20" table:formula="of:=[.V23]*0.9" office:value-type="currency" office:currency="GBP" office:value="130.05">
            <text:p>£130.05</text:p>
          </table:table-cell>
          <table:table-cell table:style-name="ce20" table:formula="of:=[.V23]*0.85" office:value-type="currency" office:currency="GBP" office:value="122.825">
            <text:p>£122.83</text:p>
          </table:table-cell>
          <table:table-cell table:style-name="ce20" table:formula="of:=[.L23]*0.85" office:value-type="currency" office:currency="GBP" office:value="72.25">
            <text:p>£72.25</text:p>
          </table:table-cell>
          <table:table-cell table:style-name="ce5" office:value-type="string">
            <text:p>W-4076 <text:s/></text:p>
          </table:table-cell>
          <table:table-cell table:style-name="ce3" office:value-type="string">
            <text:p>0014844</text:p>
          </table:table-cell>
          <table:table-cell office:value-type="string">
            <text:p>Wrap Sensor</text:p>
          </table:table-cell>
          <table:table-cell table:style-name="ce8" office:value-type="string">
            <text:p>Palco compatible</text:p>
          </table:table-cell>
        </table:table-row>
        <table:table-row table:style-name="ro1">
          <table:table-cell/>
          <table:table-cell table:style-name="ce4" office:value-type="string">
            <text:p>0014848</text:p>
          </table:table-cell>
          <table:table-cell table:style-name="ce5" office:value-type="string">
            <text:p>W-4013</text:p>
          </table:table-cell>
          <table:table-cell office:value-type="string">
            <text:p>Wrap Sensor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 table:style-name="ce9"/>
          <table:table-cell table:style-name="ce13" office:value-type="currency" office:currency="EUR" office:value="170">
            <text:p>170.00 €</text:p>
          </table:table-cell>
          <table:table-cell table:style-name="ce13" table:formula="of:=[.H24]*0.95" office:value-type="currency" office:currency="EUR" office:value="161.5">
            <text:p>161.50 €</text:p>
          </table:table-cell>
          <table:table-cell table:style-name="ce13" table:formula="of:=[.H24]*0.9" office:value-type="currency" office:currency="EUR" office:value="153">
            <text:p>153.00 €</text:p>
          </table:table-cell>
          <table:table-cell table:style-name="ce13" table:formula="of:=[.H24]*0.85" office:value-type="currency" office:currency="EUR" office:value="144.5">
            <text:p>144.50 €</text:p>
          </table:table-cell>
          <table:table-cell table:style-name="ce13" office:value-type="currency" office:currency="EUR" office:value="85">
            <text:p>85.00 €</text:p>
          </table:table-cell>
          <table:table-cell table:style-name="ce5" office:value-type="string">
            <text:p>W-4013</text:p>
          </table:table-cell>
          <table:table-cell table:style-name="ce9"/>
          <table:table-cell table:formula="of:=[.H24]*1.35" office:value-type="currency" office:currency="USD" office:value="229.5">
            <text:p>$229.50</text:p>
          </table:table-cell>
          <table:table-cell table:style-name="ce15" table:formula="of:=[.O24]*0.95" office:value-type="currency" office:currency="USD" office:value="218.025">
            <text:p>$218.03</text:p>
          </table:table-cell>
          <table:table-cell table:style-name="ce15" table:formula="of:=[.O24]*0.9" office:value-type="currency" office:currency="USD" office:value="206.55">
            <text:p>$206.55</text:p>
          </table:table-cell>
          <table:table-cell table:style-name="ce18" table:formula="of:=[.O24]*0.85" office:value-type="currency" office:currency="USD" office:value="195.075">
            <text:p>$195.08</text:p>
          </table:table-cell>
          <table:table-cell table:style-name="ce15" table:formula="of:=[.L24]*1.35" office:value-type="currency" office:currency="USD" office:value="114.75">
            <text:p>$114.75</text:p>
          </table:table-cell>
          <table:table-cell table:style-name="ce5" office:value-type="string">
            <text:p>W-4013</text:p>
          </table:table-cell>
          <table:table-cell table:style-name="ce9"/>
          <table:table-cell table:style-name="ce19" table:formula="of:=[.H24]*0.85" office:value-type="currency" office:currency="GBP" office:value="144.5">
            <text:p>£144.50</text:p>
          </table:table-cell>
          <table:table-cell table:style-name="ce20" table:formula="of:=[.V24]*0.95" office:value-type="currency" office:currency="GBP" office:value="137.275">
            <text:p>£137.28</text:p>
          </table:table-cell>
          <table:table-cell table:style-name="ce20" table:formula="of:=[.V24]*0.9" office:value-type="currency" office:currency="GBP" office:value="130.05">
            <text:p>£130.05</text:p>
          </table:table-cell>
          <table:table-cell table:style-name="ce20" table:formula="of:=[.V24]*0.85" office:value-type="currency" office:currency="GBP" office:value="122.825">
            <text:p>£122.83</text:p>
          </table:table-cell>
          <table:table-cell table:style-name="ce20" table:formula="of:=[.L24]*0.85" office:value-type="currency" office:currency="GBP" office:value="72.25">
            <text:p>£72.25</text:p>
          </table:table-cell>
          <table:table-cell table:style-name="ce5" office:value-type="string">
            <text:p>W-4013</text:p>
          </table:table-cell>
          <table:table-cell table:style-name="ce4"/>
          <table:table-cell/>
          <table:table-cell table:style-name="ce8" office:value-type="string">
            <text:p>GE compatible</text:p>
          </table:table-cell>
        </table:table-row>
        <table:table-row table:style-name="ro1">
          <table:table-cell table:number-columns-repeated="14"/>
          <table:table-cell table:style-name="ce16"/>
          <table:table-cell table:number-columns-repeated="15"/>
        </table:table-row>
        <table:table-row table:style-name="ro1">
          <table:table-cell table:number-columns-repeated="2"/>
          <table:table-cell table:style-name="ce5"/>
          <table:table-cell table:number-columns-repeated="11"/>
          <table:table-cell table:style-name="ce16"/>
          <table:table-cell table:number-columns-repeated="15"/>
        </table:table-row>
        <table:table-row table:style-name="ro1" table:number-rows-repeated="18">
          <table:table-cell table:number-columns-repeated="14"/>
          <table:table-cell table:style-name="ce16"/>
          <table:table-cell table:number-columns-repeated="15"/>
        </table:table-row>
        <table:table-row table:style-name="ro1" table:number-rows-repeated="9">
          <table:table-cell table:number-columns-repeated="14"/>
          <table:table-cell table:style-name="ce17"/>
          <table:table-cell table:number-columns-repeated="15"/>
        </table:table-row>
        <table:table-row table:style-name="ro1">
          <table:table-cell table:number-columns-repeated="14"/>
          <table:table-cell table:style-name="ce17"/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AD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number-style style:name="N152">
      <number:number number:decimal-places="2" number:min-integer-digits="1" number:grouping="true"/>
      <number:text>   </number:text>
    </number:number-style>
    <number:number-style style:name="N153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4/02/2012</text:date>, <text:time>12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rek Lamb</meta:initial-creator>
    <meta:creation-date>2008-06-11T23:08:33</meta:creation-date>
    <dc:creator>Steve Nixon</dc:creator>
    <dc:date>2012-02-24T12:12:08.53</dc:date>
    <meta:printed-by>Derek Lamb</meta:printed-by>
    <meta:print-date>2008-07-21T10:39:56</meta:print-date>
    <dc:language>en-US</dc:language>
    <meta:editing-cycles>34</meta:editing-cycles>
    <meta:editing-duration>PT28H38M37S</meta:editing-duration>
    <meta:document-statistic meta:table-count="3" meta:cell-count="611" meta:object-count="0"/>
    <meta:user-defined meta:name="Info 1"/>
    <meta:user-defined meta:name="Info 2"/>
    <meta:user-defined meta:name="Info 3"/>
    <meta:user-defined meta:name="Info 4"/>
  </office:meta>
</office:document-meta>
</file>