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6.048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4.6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153"/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138">
      <style:table-cell-properties fo:background-color="transparent"/>
    </style:style>
    <style:style style:name="ce9" style:family="table-cell" style:parent-style-name="Default" style:data-style-name="N138">
      <style:table-cell-properties fo:background-color="#ccccff"/>
      <style:text-properties fo:font-weight="bold" style:font-weight-asian="bold" style:font-weight-complex="bold"/>
    </style:style>
    <style:style style:name="ce10" style:family="table-cell" style:parent-style-name="Default" style:data-style-name="N138">
      <style:table-cell-properties fo:background-color="#ccccff"/>
    </style:style>
    <style:style style:name="ce11" style:family="table-cell" style:parent-style-name="Default" style:data-style-name="N144">
      <style:table-cell-properties fo:background-color="#ccccff"/>
    </style:style>
    <style:style style:name="ce12" style:family="table-cell" style:parent-style-name="Default" style:data-style-name="N104">
      <style:table-cell-properties fo:background-color="transparent"/>
    </style:style>
    <style:style style:name="ce13" style:family="table-cell" style:parent-style-name="Default" style:data-style-name="N102">
      <style:table-cell-properties fo:background-color="transparent"/>
    </style:style>
    <style:style style:name="ce14" style:family="table-cell" style:parent-style-name="Default">
      <style:table-cell-properties fo:background-color="#ccccff"/>
    </style:style>
    <style:style style:name="ce15" style:family="table-cell" style:parent-style-name="Default" style:data-style-name="N102">
      <style:table-cell-properties fo:background-color="#ccccff"/>
    </style:style>
    <style:style style:name="ce16" style:family="table-cell" style:parent-style-name="Default" style:data-style-name="N104">
      <style:table-cell-properties fo:background-color="#ccccff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7"/>
        <table:table-column table:style-name="co1" table:default-cell-style-name="ce9"/>
        <table:table-column table:style-name="co1" table:number-columns-repeated="3" table:default-cell-style-name="ce10"/>
        <table:table-column table:style-name="co1" table:default-cell-style-name="ce9"/>
        <table:table-column table:style-name="co1" table:default-cell-style-name="ce5"/>
        <table:table-column table:style-name="co1" table:number-columns-repeated="2" table:default-cell-style-name="ce7"/>
        <table:table-column table:style-name="co1" table:number-columns-repeated="3" table:default-cell-style-name="ce11"/>
        <table:table-column table:style-name="co1" table:default-cell-style-name="ce14"/>
        <table:table-column table:style-name="co1" table:default-cell-style-name="ce11"/>
        <table:table-column table:style-name="co1" table:default-cell-style-name="ce5"/>
        <table:table-column table:style-name="co1" table:default-cell-style-name="ce7"/>
        <table:table-column table:style-name="co1" table:default-cell-style-name="ce15"/>
        <table:table-column table:style-name="co1" table:number-columns-repeated="4" table:default-cell-style-name="ce16"/>
        <table:table-column table:style-name="co1" table:default-cell-style-name="ce5"/>
        <table:table-column table:style-name="co1" table:default-cell-style-name="ce2"/>
        <table:table-column table:style-name="co6" table:default-cell-style-name="Default"/>
        <table:table-column table:style-name="co7" table:default-cell-style-name="ce7"/>
        <table:table-row table:style-name="ro1">
          <table:table-cell table:style-name="ce1" office:value-type="float" office:value="1.35">
            <text:p>1.3500</text:p>
          </table:table-cell>
          <table:table-cell table:number-columns-repeated="2"/>
          <table:table-cell table:style-name="ce4"/>
          <table:table-cell table:style-name="ce6"/>
          <table:table-cell table:style-name="ce4" table:number-columns-repeated="24"/>
          <table:table-cell table:number-columns-repeated="2"/>
          <table:table-cell table:style-name="Default"/>
        </table:table-row>
        <table:table-row table:style-name="ro1">
          <table:table-cell table:style-name="ce1" office:value-type="float" office:value="0.85">
            <text:p>0.8500</text:p>
          </table:table-cell>
          <table:table-cell table:number-columns-repeated="2"/>
          <table:table-cell table:style-name="ce4"/>
          <table:table-cell table:style-name="ce6"/>
          <table:table-cell table:style-name="ce4" table:number-columns-repeated="24"/>
          <table:table-cell table:number-columns-repeated="2"/>
          <table:table-cell table:style-name="Default"/>
        </table:table-row>
        <table:table-row table:style-name="ro1">
          <table:table-cell table:number-columns-repeated="3"/>
          <table:table-cell table:style-name="ce4"/>
          <table:table-cell table:style-name="ce6"/>
          <table:table-cell table:style-name="ce4" table:number-columns-repeated="24"/>
          <table:table-cell table:number-columns-repeated="2"/>
          <table:table-cell table:style-name="Default"/>
        </table:table-row>
        <table:table-row table:style-name="ro1">
          <table:table-cell table:number-columns-repeated="3"/>
          <table:table-cell table:style-name="ce4"/>
          <table:table-cell table:style-name="ce6"/>
          <table:table-cell table:style-name="ce4" table:number-columns-repeated="3"/>
          <table:table-cell table:number-columns-repeated="4" table:style-name="ce4" office:value-type="string">
            <text:p>List</text:p>
          </table:table-cell>
          <table:table-cell table:style-name="ce4" office:value-type="string">
            <text:p>Dist</text:p>
          </table:table-cell>
          <table:table-cell table:style-name="ce4" table:number-columns-repeated="3"/>
          <table:table-cell table:number-columns-repeated="4" table:style-name="ce4" office:value-type="string">
            <text:p>List</text:p>
          </table:table-cell>
          <table:table-cell table:style-name="ce4" office:value-type="string">
            <text:p>Dist</text:p>
          </table:table-cell>
          <table:table-cell table:style-name="ce4" table:number-columns-repeated="2"/>
          <table:table-cell table:number-columns-repeated="4" table:style-name="ce4" office:value-type="string">
            <text:p>List</text:p>
          </table:table-cell>
          <table:table-cell table:style-name="ce4" office:value-type="string">
            <text:p>Dist</text:p>
          </table:table-cell>
          <table:table-cell table:style-name="ce4"/>
          <table:table-cell table:number-columns-repeated="2"/>
          <table:table-cell table:style-name="Default"/>
        </table:table-row>
        <table:table-row table:style-name="ro2">
          <table:table-cell office:value-type="string">
            <text:p>W</text:p>
          </table:table-cell>
          <table:table-cell office:value-type="string">
            <text:p>0014601</text:p>
          </table:table-cell>
          <table:table-cell office:value-type="string">
            <text:p>SF4001 <text:s text:c="2"/></text:p>
          </table:table-cell>
          <table:table-cell office:value-type="float" office:value="1020132179">
            <text:p>1020132179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ellcor compatible</text:p>
          </table:table-cell>
          <table:table-cell office:value-type="float" office:value="90">
            <text:p>90</text:p>
          </table:table-cell>
          <table:table-cell/>
          <table:table-cell office:value-type="currency" office:currency="EUR" office:value="48">
            <text:p>48.00 €</text:p>
          </table:table-cell>
          <table:table-cell table:formula="of:=[.I5]*0.95" office:value-type="currency" office:currency="EUR" office:value="45.6">
            <text:p>45.60 €</text:p>
          </table:table-cell>
          <table:table-cell table:formula="of:=[.I5]*0.9" office:value-type="currency" office:currency="EUR" office:value="43.2">
            <text:p>43.20 €</text:p>
          </table:table-cell>
          <table:table-cell table:formula="of:=[.I5]*0.85" office:value-type="currency" office:currency="EUR" office:value="40.8">
            <text:p>40.80 €</text:p>
          </table:table-cell>
          <table:table-cell office:value-type="currency" office:currency="EUR" office:value="25">
            <text:p>25.00 €</text:p>
          </table:table-cell>
          <table:table-cell office:value-type="string">
            <text:p>SF4001 <text:s text:c="2"/></text:p>
          </table:table-cell>
          <table:table-cell table:number-columns-repeated="2"/>
          <table:table-cell table:formula="of:=[.I5]*1.35" office:value-type="currency" office:currency="USD" office:value="64.8">
            <text:p>$64.80</text:p>
          </table:table-cell>
          <table:table-cell table:formula="of:=[.Q5]*0.95" office:value-type="currency" office:currency="USD" office:value="61.56">
            <text:p>$61.56</text:p>
          </table:table-cell>
          <table:table-cell table:formula="of:=[.Q5]*0.9" office:value-type="currency" office:currency="USD" office:value="58.32">
            <text:p>$58.32</text:p>
          </table:table-cell>
          <table:table-cell table:formula="of:=[.Q5]*0.85" office:value-type="currency" office:currency="USD" office:value="55.08">
            <text:p>$55.08</text:p>
          </table:table-cell>
          <table:table-cell table:formula="of:=[.M5]*1.35" office:value-type="currency" office:currency="USD" office:value="33.75">
            <text:p>$33.75</text:p>
          </table:table-cell>
          <table:table-cell office:value-type="string">
            <text:p>SF4001 <text:s text:c="2"/></text:p>
          </table:table-cell>
          <table:table-cell/>
          <table:table-cell table:formula="of:=[.I5]*0.85" office:value-type="currency" office:currency="GBP" office:value="40.8">
            <text:p>£40.80</text:p>
          </table:table-cell>
          <table:table-cell table:formula="of:=[.X5]*0.95" office:value-type="currency" office:currency="GBP" office:value="38.76">
            <text:p>£38.76</text:p>
          </table:table-cell>
          <table:table-cell table:formula="of:=[.X5]*0.9" office:value-type="currency" office:currency="GBP" office:value="36.72">
            <text:p>£36.72</text:p>
          </table:table-cell>
          <table:table-cell table:formula="of:=[.X5]*0.85" office:value-type="currency" office:currency="GBP" office:value="34.68">
            <text:p>£34.68</text:p>
          </table:table-cell>
          <table:table-cell table:formula="of:=[.M5]*0.85" office:value-type="currency" office:currency="GBP" office:value="21.25">
            <text:p>£21.25</text:p>
          </table:table-cell>
          <table:table-cell office:value-type="string">
            <text:p>SF4001 <text:s text:c="2"/></text:p>
          </table:table-cell>
          <table:table-cell office:value-type="string">
            <text:p>0014601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ellcor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02</text:p>
          </table:table-cell>
          <table:table-cell office:value-type="string">
            <text:p>SF4002 <text:s/></text:p>
          </table:table-cell>
          <table:table-cell office:value-type="float" office:value="1020132180">
            <text:p>1020132180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ellcor compatible</text:p>
          </table:table-cell>
          <table:table-cell office:value-type="float" office:value="200">
            <text:p>200</text:p>
          </table:table-cell>
          <table:table-cell/>
          <table:table-cell office:value-type="currency" office:currency="EUR" office:value="58">
            <text:p>58.00 €</text:p>
          </table:table-cell>
          <table:table-cell table:formula="of:=[.I6]*0.95" office:value-type="currency" office:currency="EUR" office:value="55.1">
            <text:p>55.10 €</text:p>
          </table:table-cell>
          <table:table-cell table:formula="of:=[.I6]*0.9" office:value-type="currency" office:currency="EUR" office:value="52.2">
            <text:p>52.20 €</text:p>
          </table:table-cell>
          <table:table-cell table:formula="of:=[.I6]*0.85" office:value-type="currency" office:currency="EUR" office:value="49.3">
            <text:p>49.30 €</text:p>
          </table:table-cell>
          <table:table-cell office:value-type="currency" office:currency="EUR" office:value="35">
            <text:p>35.00 €</text:p>
          </table:table-cell>
          <table:table-cell office:value-type="string">
            <text:p>SF4002 <text:s/></text:p>
          </table:table-cell>
          <table:table-cell table:number-columns-repeated="2"/>
          <table:table-cell table:formula="of:=[.I6]*1.35" office:value-type="currency" office:currency="USD" office:value="78.3">
            <text:p>$78.30</text:p>
          </table:table-cell>
          <table:table-cell table:formula="of:=[.Q6]*0.95" office:value-type="currency" office:currency="USD" office:value="74.385">
            <text:p>$74.39</text:p>
          </table:table-cell>
          <table:table-cell table:formula="of:=[.Q6]*0.9" office:value-type="currency" office:currency="USD" office:value="70.47">
            <text:p>$70.47</text:p>
          </table:table-cell>
          <table:table-cell table:formula="of:=[.Q6]*0.85" office:value-type="currency" office:currency="USD" office:value="66.555">
            <text:p>$66.56</text:p>
          </table:table-cell>
          <table:table-cell table:formula="of:=[.M6]*1.35" office:value-type="currency" office:currency="USD" office:value="47.25">
            <text:p>$47.25</text:p>
          </table:table-cell>
          <table:table-cell office:value-type="string">
            <text:p>SF4002 <text:s/></text:p>
          </table:table-cell>
          <table:table-cell/>
          <table:table-cell table:formula="of:=[.I6]*0.85" office:value-type="currency" office:currency="GBP" office:value="49.3">
            <text:p>£49.30</text:p>
          </table:table-cell>
          <table:table-cell table:formula="of:=[.X6]*0.95" office:value-type="currency" office:currency="GBP" office:value="46.835">
            <text:p>£46.84</text:p>
          </table:table-cell>
          <table:table-cell table:formula="of:=[.X6]*0.9" office:value-type="currency" office:currency="GBP" office:value="44.37">
            <text:p>£44.37</text:p>
          </table:table-cell>
          <table:table-cell table:formula="of:=[.X6]*0.85" office:value-type="currency" office:currency="GBP" office:value="41.905">
            <text:p>£41.91</text:p>
          </table:table-cell>
          <table:table-cell table:formula="of:=[.M6]*0.85" office:value-type="currency" office:currency="GBP" office:value="29.75">
            <text:p>£29.75</text:p>
          </table:table-cell>
          <table:table-cell office:value-type="string">
            <text:p>SF4002 <text:s/></text:p>
          </table:table-cell>
          <table:table-cell office:value-type="string">
            <text:p>0014602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ellcor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03</text:p>
          </table:table-cell>
          <table:table-cell office:value-type="string">
            <text:p>SF4006 </text:p>
          </table:table-cell>
          <table:table-cell office:value-type="float" office:value="1020132181">
            <text:p>1020132181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HP/Phillips compatible</text:p>
          </table:table-cell>
          <table:table-cell office:value-type="float" office:value="295">
            <text:p>295</text:p>
          </table:table-cell>
          <table:table-cell/>
          <table:table-cell office:value-type="currency" office:currency="EUR" office:value="113">
            <text:p>113.00 €</text:p>
          </table:table-cell>
          <table:table-cell table:formula="of:=[.I7]*0.95" office:value-type="currency" office:currency="EUR" office:value="107.35">
            <text:p>107.35 €</text:p>
          </table:table-cell>
          <table:table-cell table:formula="of:=[.I7]*0.9" office:value-type="currency" office:currency="EUR" office:value="101.7">
            <text:p>101.70 €</text:p>
          </table:table-cell>
          <table:table-cell table:formula="of:=[.I7]*0.85" office:value-type="currency" office:currency="EUR" office:value="96.05">
            <text:p>96.05 €</text:p>
          </table:table-cell>
          <table:table-cell office:value-type="currency" office:currency="EUR" office:value="57">
            <text:p>57.00 €</text:p>
          </table:table-cell>
          <table:table-cell office:value-type="string">
            <text:p>SF4006 </text:p>
          </table:table-cell>
          <table:table-cell table:number-columns-repeated="2"/>
          <table:table-cell table:formula="of:=[.I7]*1.35" office:value-type="currency" office:currency="USD" office:value="152.55">
            <text:p>$152.55</text:p>
          </table:table-cell>
          <table:table-cell table:formula="of:=[.Q7]*0.95" office:value-type="currency" office:currency="USD" office:value="144.9225">
            <text:p>$144.92</text:p>
          </table:table-cell>
          <table:table-cell table:formula="of:=[.Q7]*0.9" office:value-type="currency" office:currency="USD" office:value="137.295">
            <text:p>$137.30</text:p>
          </table:table-cell>
          <table:table-cell table:formula="of:=[.Q7]*0.85" office:value-type="currency" office:currency="USD" office:value="129.6675">
            <text:p>$129.67</text:p>
          </table:table-cell>
          <table:table-cell table:formula="of:=[.M7]*1.35" office:value-type="currency" office:currency="USD" office:value="76.95">
            <text:p>$76.95</text:p>
          </table:table-cell>
          <table:table-cell office:value-type="string">
            <text:p>SF4006 </text:p>
          </table:table-cell>
          <table:table-cell/>
          <table:table-cell table:formula="of:=[.I7]*0.85" office:value-type="currency" office:currency="GBP" office:value="96.05">
            <text:p>£96.05</text:p>
          </table:table-cell>
          <table:table-cell table:formula="of:=[.X7]*0.95" office:value-type="currency" office:currency="GBP" office:value="91.2475">
            <text:p>£91.25</text:p>
          </table:table-cell>
          <table:table-cell table:formula="of:=[.X7]*0.9" office:value-type="currency" office:currency="GBP" office:value="86.445">
            <text:p>£86.45</text:p>
          </table:table-cell>
          <table:table-cell table:formula="of:=[.X7]*0.85" office:value-type="currency" office:currency="GBP" office:value="81.6425">
            <text:p>£81.64</text:p>
          </table:table-cell>
          <table:table-cell table:formula="of:=[.M7]*0.85" office:value-type="currency" office:currency="GBP" office:value="48.45">
            <text:p>£48.45</text:p>
          </table:table-cell>
          <table:table-cell office:value-type="string">
            <text:p>SF4006 </text:p>
          </table:table-cell>
          <table:table-cell office:value-type="string">
            <text:p>0014603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HP/Phillips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04</text:p>
          </table:table-cell>
          <table:table-cell office:value-type="string">
            <text:p>SF4007 </text:p>
          </table:table-cell>
          <table:table-cell office:value-type="float" office:value="1020132182">
            <text:p>1020132182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HP/Phillips compatible</text:p>
          </table:table-cell>
          <table:table-cell office:value-type="float" office:value="150">
            <text:p>150</text:p>
          </table:table-cell>
          <table:table-cell/>
          <table:table-cell office:value-type="currency" office:currency="EUR" office:value="94">
            <text:p>94.00 €</text:p>
          </table:table-cell>
          <table:table-cell table:formula="of:=[.I8]*0.95" office:value-type="currency" office:currency="EUR" office:value="89.3">
            <text:p>89.30 €</text:p>
          </table:table-cell>
          <table:table-cell table:formula="of:=[.I8]*0.9" office:value-type="currency" office:currency="EUR" office:value="84.6">
            <text:p>84.60 €</text:p>
          </table:table-cell>
          <table:table-cell table:formula="of:=[.I8]*0.85" office:value-type="currency" office:currency="EUR" office:value="79.9">
            <text:p>79.90 €</text:p>
          </table:table-cell>
          <table:table-cell office:value-type="currency" office:currency="EUR" office:value="47">
            <text:p>47.00 €</text:p>
          </table:table-cell>
          <table:table-cell office:value-type="string">
            <text:p>SF4007 </text:p>
          </table:table-cell>
          <table:table-cell table:number-columns-repeated="2"/>
          <table:table-cell table:formula="of:=[.I8]*1.35" office:value-type="currency" office:currency="USD" office:value="126.9">
            <text:p>$126.90</text:p>
          </table:table-cell>
          <table:table-cell table:formula="of:=[.Q8]*0.95" office:value-type="currency" office:currency="USD" office:value="120.555">
            <text:p>$120.56</text:p>
          </table:table-cell>
          <table:table-cell table:formula="of:=[.Q8]*0.9" office:value-type="currency" office:currency="USD" office:value="114.21">
            <text:p>$114.21</text:p>
          </table:table-cell>
          <table:table-cell table:formula="of:=[.Q8]*0.85" office:value-type="currency" office:currency="USD" office:value="107.865">
            <text:p>$107.87</text:p>
          </table:table-cell>
          <table:table-cell table:formula="of:=[.M8]*1.35" office:value-type="currency" office:currency="USD" office:value="63.45">
            <text:p>$63.45</text:p>
          </table:table-cell>
          <table:table-cell office:value-type="string">
            <text:p>SF4007 </text:p>
          </table:table-cell>
          <table:table-cell/>
          <table:table-cell table:formula="of:=[.I8]*0.85" office:value-type="currency" office:currency="GBP" office:value="79.9">
            <text:p>£79.90</text:p>
          </table:table-cell>
          <table:table-cell table:formula="of:=[.X8]*0.95" office:value-type="currency" office:currency="GBP" office:value="75.905">
            <text:p>£75.91</text:p>
          </table:table-cell>
          <table:table-cell table:formula="of:=[.X8]*0.9" office:value-type="currency" office:currency="GBP" office:value="71.91">
            <text:p>£71.91</text:p>
          </table:table-cell>
          <table:table-cell table:formula="of:=[.X8]*0.85" office:value-type="currency" office:currency="GBP" office:value="67.915">
            <text:p>£67.92</text:p>
          </table:table-cell>
          <table:table-cell table:formula="of:=[.M8]*0.85" office:value-type="currency" office:currency="GBP" office:value="39.95">
            <text:p>£39.95</text:p>
          </table:table-cell>
          <table:table-cell office:value-type="string">
            <text:p>SF4007 </text:p>
          </table:table-cell>
          <table:table-cell office:value-type="string">
            <text:p>0014604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HP/Phillips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05</text:p>
          </table:table-cell>
          <table:table-cell office:value-type="string">
            <text:p>SF4011 </text:p>
          </table:table-cell>
          <table:table-cell office:value-type="float" office:value="1020132183">
            <text:p>1020132183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ex compatible</text:p>
          </table:table-cell>
          <table:table-cell office:value-type="float" office:value="90">
            <text:p>90</text:p>
          </table:table-cell>
          <table:table-cell/>
          <table:table-cell office:value-type="currency" office:currency="EUR" office:value="70">
            <text:p>70.00 €</text:p>
          </table:table-cell>
          <table:table-cell table:formula="of:=[.I9]*0.95" office:value-type="currency" office:currency="EUR" office:value="66.5">
            <text:p>66.50 €</text:p>
          </table:table-cell>
          <table:table-cell table:formula="of:=[.I9]*0.9" office:value-type="currency" office:currency="EUR" office:value="63">
            <text:p>63.00 €</text:p>
          </table:table-cell>
          <table:table-cell table:formula="of:=[.I9]*0.85" office:value-type="currency" office:currency="EUR" office:value="59.5">
            <text:p>59.50 €</text:p>
          </table:table-cell>
          <table:table-cell office:value-type="currency" office:currency="EUR" office:value="35">
            <text:p>35.00 €</text:p>
          </table:table-cell>
          <table:table-cell office:value-type="string">
            <text:p>SF4011 </text:p>
          </table:table-cell>
          <table:table-cell table:number-columns-repeated="2"/>
          <table:table-cell table:formula="of:=[.I9]*1.35" office:value-type="currency" office:currency="USD" office:value="94.5">
            <text:p>$94.50</text:p>
          </table:table-cell>
          <table:table-cell table:formula="of:=[.Q9]*0.95" office:value-type="currency" office:currency="USD" office:value="89.775">
            <text:p>$89.78</text:p>
          </table:table-cell>
          <table:table-cell table:formula="of:=[.Q9]*0.9" office:value-type="currency" office:currency="USD" office:value="85.05">
            <text:p>$85.05</text:p>
          </table:table-cell>
          <table:table-cell table:formula="of:=[.Q9]*0.85" office:value-type="currency" office:currency="USD" office:value="80.325">
            <text:p>$80.33</text:p>
          </table:table-cell>
          <table:table-cell table:formula="of:=[.M9]*1.35" office:value-type="currency" office:currency="USD" office:value="47.25">
            <text:p>$47.25</text:p>
          </table:table-cell>
          <table:table-cell office:value-type="string">
            <text:p>SF4011 </text:p>
          </table:table-cell>
          <table:table-cell/>
          <table:table-cell table:formula="of:=[.I9]*0.85" office:value-type="currency" office:currency="GBP" office:value="59.5">
            <text:p>£59.50</text:p>
          </table:table-cell>
          <table:table-cell table:formula="of:=[.X9]*0.95" office:value-type="currency" office:currency="GBP" office:value="56.525">
            <text:p>£56.53</text:p>
          </table:table-cell>
          <table:table-cell table:formula="of:=[.X9]*0.9" office:value-type="currency" office:currency="GBP" office:value="53.55">
            <text:p>£53.55</text:p>
          </table:table-cell>
          <table:table-cell table:formula="of:=[.X9]*0.85" office:value-type="currency" office:currency="GBP" office:value="50.575">
            <text:p>£50.58</text:p>
          </table:table-cell>
          <table:table-cell table:formula="of:=[.M9]*0.85" office:value-type="currency" office:currency="GBP" office:value="29.75">
            <text:p>£29.75</text:p>
          </table:table-cell>
          <table:table-cell office:value-type="string">
            <text:p>SF4011 </text:p>
          </table:table-cell>
          <table:table-cell office:value-type="string">
            <text:p>0014605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06</text:p>
          </table:table-cell>
          <table:table-cell office:value-type="string">
            <text:p>SF4012 </text:p>
          </table:table-cell>
          <table:table-cell office:value-type="float" office:value="1020132184">
            <text:p>1020132184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ex compatible</text:p>
          </table:table-cell>
          <table:table-cell office:value-type="float" office:value="295">
            <text:p>295</text:p>
          </table:table-cell>
          <table:table-cell/>
          <table:table-cell office:value-type="currency" office:currency="EUR" office:value="99">
            <text:p>99.00 €</text:p>
          </table:table-cell>
          <table:table-cell table:formula="of:=[.I10]*0.95" office:value-type="currency" office:currency="EUR" office:value="94.05">
            <text:p>94.05 €</text:p>
          </table:table-cell>
          <table:table-cell table:formula="of:=[.I10]*0.9" office:value-type="currency" office:currency="EUR" office:value="89.1">
            <text:p>89.10 €</text:p>
          </table:table-cell>
          <table:table-cell table:formula="of:=[.I10]*0.85" office:value-type="currency" office:currency="EUR" office:value="84.15">
            <text:p>84.15 €</text:p>
          </table:table-cell>
          <table:table-cell office:value-type="currency" office:currency="EUR" office:value="49">
            <text:p>49.00 €</text:p>
          </table:table-cell>
          <table:table-cell office:value-type="string">
            <text:p>SF4012 </text:p>
          </table:table-cell>
          <table:table-cell table:number-columns-repeated="2"/>
          <table:table-cell table:formula="of:=[.I10]*1.35" office:value-type="currency" office:currency="USD" office:value="133.65">
            <text:p>$133.65</text:p>
          </table:table-cell>
          <table:table-cell table:formula="of:=[.Q10]*0.95" office:value-type="currency" office:currency="USD" office:value="126.9675">
            <text:p>$126.97</text:p>
          </table:table-cell>
          <table:table-cell table:formula="of:=[.Q10]*0.9" office:value-type="currency" office:currency="USD" office:value="120.285">
            <text:p>$120.29</text:p>
          </table:table-cell>
          <table:table-cell table:formula="of:=[.Q10]*0.85" office:value-type="currency" office:currency="USD" office:value="113.6025">
            <text:p>$113.60</text:p>
          </table:table-cell>
          <table:table-cell table:formula="of:=[.M10]*1.35" office:value-type="currency" office:currency="USD" office:value="66.15">
            <text:p>$66.15</text:p>
          </table:table-cell>
          <table:table-cell office:value-type="string">
            <text:p>SF4012 </text:p>
          </table:table-cell>
          <table:table-cell/>
          <table:table-cell table:formula="of:=[.I10]*0.85" office:value-type="currency" office:currency="GBP" office:value="84.15">
            <text:p>£84.15</text:p>
          </table:table-cell>
          <table:table-cell table:formula="of:=[.X10]*0.95" office:value-type="currency" office:currency="GBP" office:value="79.9425">
            <text:p>£79.94</text:p>
          </table:table-cell>
          <table:table-cell table:formula="of:=[.X10]*0.9" office:value-type="currency" office:currency="GBP" office:value="75.735">
            <text:p>£75.74</text:p>
          </table:table-cell>
          <table:table-cell table:formula="of:=[.X10]*0.85" office:value-type="currency" office:currency="GBP" office:value="71.5275">
            <text:p>£71.53</text:p>
          </table:table-cell>
          <table:table-cell table:formula="of:=[.M10]*0.85" office:value-type="currency" office:currency="GBP" office:value="41.65">
            <text:p>£41.65</text:p>
          </table:table-cell>
          <table:table-cell office:value-type="string">
            <text:p>SF4012 </text:p>
          </table:table-cell>
          <table:table-cell office:value-type="string">
            <text:p>0014606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07</text:p>
          </table:table-cell>
          <table:table-cell office:value-type="string">
            <text:p>SF4016 </text:p>
          </table:table-cell>
          <table:table-cell office:value-type="float" office:value="1020132185">
            <text:p>1020132185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Ohmeda compatible</text:p>
          </table:table-cell>
          <table:table-cell office:value-type="float" office:value="295">
            <text:p>295</text:p>
          </table:table-cell>
          <table:table-cell/>
          <table:table-cell office:value-type="currency" office:currency="EUR" office:value="113">
            <text:p>113.00 €</text:p>
          </table:table-cell>
          <table:table-cell table:formula="of:=[.I11]*0.95" office:value-type="currency" office:currency="EUR" office:value="107.35">
            <text:p>107.35 €</text:p>
          </table:table-cell>
          <table:table-cell table:formula="of:=[.I11]*0.9" office:value-type="currency" office:currency="EUR" office:value="101.7">
            <text:p>101.70 €</text:p>
          </table:table-cell>
          <table:table-cell table:formula="of:=[.I11]*0.85" office:value-type="currency" office:currency="EUR" office:value="96.05">
            <text:p>96.05 €</text:p>
          </table:table-cell>
          <table:table-cell office:value-type="currency" office:currency="EUR" office:value="57">
            <text:p>57.00 €</text:p>
          </table:table-cell>
          <table:table-cell office:value-type="string">
            <text:p>SF4016 </text:p>
          </table:table-cell>
          <table:table-cell table:number-columns-repeated="2"/>
          <table:table-cell table:formula="of:=[.I11]*1.35" office:value-type="currency" office:currency="USD" office:value="152.55">
            <text:p>$152.55</text:p>
          </table:table-cell>
          <table:table-cell table:formula="of:=[.Q11]*0.95" office:value-type="currency" office:currency="USD" office:value="144.9225">
            <text:p>$144.92</text:p>
          </table:table-cell>
          <table:table-cell table:formula="of:=[.Q11]*0.9" office:value-type="currency" office:currency="USD" office:value="137.295">
            <text:p>$137.30</text:p>
          </table:table-cell>
          <table:table-cell table:formula="of:=[.Q11]*0.85" office:value-type="currency" office:currency="USD" office:value="129.6675">
            <text:p>$129.67</text:p>
          </table:table-cell>
          <table:table-cell table:formula="of:=[.M11]*1.35" office:value-type="currency" office:currency="USD" office:value="76.95">
            <text:p>$76.95</text:p>
          </table:table-cell>
          <table:table-cell office:value-type="string">
            <text:p>SF4016 </text:p>
          </table:table-cell>
          <table:table-cell/>
          <table:table-cell table:formula="of:=[.I11]*0.85" office:value-type="currency" office:currency="GBP" office:value="96.05">
            <text:p>£96.05</text:p>
          </table:table-cell>
          <table:table-cell table:formula="of:=[.X11]*0.95" office:value-type="currency" office:currency="GBP" office:value="91.2475">
            <text:p>£91.25</text:p>
          </table:table-cell>
          <table:table-cell table:formula="of:=[.X11]*0.9" office:value-type="currency" office:currency="GBP" office:value="86.445">
            <text:p>£86.45</text:p>
          </table:table-cell>
          <table:table-cell table:formula="of:=[.X11]*0.85" office:value-type="currency" office:currency="GBP" office:value="81.6425">
            <text:p>£81.64</text:p>
          </table:table-cell>
          <table:table-cell table:formula="of:=[.M11]*0.85" office:value-type="currency" office:currency="GBP" office:value="48.45">
            <text:p>£48.45</text:p>
          </table:table-cell>
          <table:table-cell office:value-type="string">
            <text:p>SF4016 </text:p>
          </table:table-cell>
          <table:table-cell office:value-type="string">
            <text:p>0014607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08</text:p>
          </table:table-cell>
          <table:table-cell office:value-type="string">
            <text:p>SF4017 </text:p>
          </table:table-cell>
          <table:table-cell office:value-type="float" office:value="1020132186">
            <text:p>1020132186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Ohmeda compatible</text:p>
          </table:table-cell>
          <table:table-cell office:value-type="float" office:value="100">
            <text:p>100</text:p>
          </table:table-cell>
          <table:table-cell/>
          <table:table-cell office:value-type="currency" office:currency="EUR" office:value="113">
            <text:p>113.00 €</text:p>
          </table:table-cell>
          <table:table-cell table:formula="of:=[.I12]*0.95" office:value-type="currency" office:currency="EUR" office:value="107.35">
            <text:p>107.35 €</text:p>
          </table:table-cell>
          <table:table-cell table:formula="of:=[.I12]*0.9" office:value-type="currency" office:currency="EUR" office:value="101.7">
            <text:p>101.70 €</text:p>
          </table:table-cell>
          <table:table-cell table:formula="of:=[.I12]*0.85" office:value-type="currency" office:currency="EUR" office:value="96.05">
            <text:p>96.05 €</text:p>
          </table:table-cell>
          <table:table-cell office:value-type="currency" office:currency="EUR" office:value="57">
            <text:p>57.00 €</text:p>
          </table:table-cell>
          <table:table-cell office:value-type="string">
            <text:p>SF4017 </text:p>
          </table:table-cell>
          <table:table-cell table:number-columns-repeated="2"/>
          <table:table-cell table:formula="of:=[.I12]*1.35" office:value-type="currency" office:currency="USD" office:value="152.55">
            <text:p>$152.55</text:p>
          </table:table-cell>
          <table:table-cell table:formula="of:=[.Q12]*0.95" office:value-type="currency" office:currency="USD" office:value="144.9225">
            <text:p>$144.92</text:p>
          </table:table-cell>
          <table:table-cell table:formula="of:=[.Q12]*0.9" office:value-type="currency" office:currency="USD" office:value="137.295">
            <text:p>$137.30</text:p>
          </table:table-cell>
          <table:table-cell table:formula="of:=[.Q12]*0.85" office:value-type="currency" office:currency="USD" office:value="129.6675">
            <text:p>$129.67</text:p>
          </table:table-cell>
          <table:table-cell table:formula="of:=[.M12]*1.35" office:value-type="currency" office:currency="USD" office:value="76.95">
            <text:p>$76.95</text:p>
          </table:table-cell>
          <table:table-cell office:value-type="string">
            <text:p>SF4017 </text:p>
          </table:table-cell>
          <table:table-cell/>
          <table:table-cell table:formula="of:=[.I12]*0.85" office:value-type="currency" office:currency="GBP" office:value="96.05">
            <text:p>£96.05</text:p>
          </table:table-cell>
          <table:table-cell table:formula="of:=[.X12]*0.95" office:value-type="currency" office:currency="GBP" office:value="91.2475">
            <text:p>£91.25</text:p>
          </table:table-cell>
          <table:table-cell table:formula="of:=[.X12]*0.9" office:value-type="currency" office:currency="GBP" office:value="86.445">
            <text:p>£86.45</text:p>
          </table:table-cell>
          <table:table-cell table:formula="of:=[.X12]*0.85" office:value-type="currency" office:currency="GBP" office:value="81.6425">
            <text:p>£81.64</text:p>
          </table:table-cell>
          <table:table-cell table:formula="of:=[.M12]*0.85" office:value-type="currency" office:currency="GBP" office:value="48.45">
            <text:p>£48.45</text:p>
          </table:table-cell>
          <table:table-cell office:value-type="string">
            <text:p>SF4017 </text:p>
          </table:table-cell>
          <table:table-cell office:value-type="string">
            <text:p>0014608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09</text:p>
          </table:table-cell>
          <table:table-cell office:value-type="string">
            <text:p>SF4021 </text:p>
          </table:table-cell>
          <table:table-cell office:value-type="float" office:value="1020132187">
            <text:p>1020132187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BCI compatible</text:p>
          </table:table-cell>
          <table:table-cell office:value-type="float" office:value="120">
            <text:p>120</text:p>
          </table:table-cell>
          <table:table-cell/>
          <table:table-cell office:value-type="currency" office:currency="EUR" office:value="79">
            <text:p>79.00 €</text:p>
          </table:table-cell>
          <table:table-cell table:formula="of:=[.I13]*0.95" office:value-type="currency" office:currency="EUR" office:value="75.05">
            <text:p>75.05 €</text:p>
          </table:table-cell>
          <table:table-cell table:formula="of:=[.I13]*0.9" office:value-type="currency" office:currency="EUR" office:value="71.1">
            <text:p>71.10 €</text:p>
          </table:table-cell>
          <table:table-cell table:formula="of:=[.I13]*0.85" office:value-type="currency" office:currency="EUR" office:value="67.15">
            <text:p>67.15 €</text:p>
          </table:table-cell>
          <table:table-cell office:value-type="currency" office:currency="EUR" office:value="40">
            <text:p>40.00 €</text:p>
          </table:table-cell>
          <table:table-cell office:value-type="string">
            <text:p>SF4021 </text:p>
          </table:table-cell>
          <table:table-cell table:number-columns-repeated="2"/>
          <table:table-cell table:formula="of:=[.I13]*1.35" office:value-type="currency" office:currency="USD" office:value="106.65">
            <text:p>$106.65</text:p>
          </table:table-cell>
          <table:table-cell table:formula="of:=[.Q13]*0.95" office:value-type="currency" office:currency="USD" office:value="101.3175">
            <text:p>$101.32</text:p>
          </table:table-cell>
          <table:table-cell table:formula="of:=[.Q13]*0.9" office:value-type="currency" office:currency="USD" office:value="95.985">
            <text:p>$95.99</text:p>
          </table:table-cell>
          <table:table-cell table:formula="of:=[.Q13]*0.85" office:value-type="currency" office:currency="USD" office:value="90.6525">
            <text:p>$90.65</text:p>
          </table:table-cell>
          <table:table-cell table:formula="of:=[.M13]*1.35" office:value-type="currency" office:currency="USD" office:value="54">
            <text:p>$54.00</text:p>
          </table:table-cell>
          <table:table-cell office:value-type="string">
            <text:p>SF4021 </text:p>
          </table:table-cell>
          <table:table-cell/>
          <table:table-cell table:formula="of:=[.I13]*0.85" office:value-type="currency" office:currency="GBP" office:value="67.15">
            <text:p>£67.15</text:p>
          </table:table-cell>
          <table:table-cell table:formula="of:=[.X13]*0.95" office:value-type="currency" office:currency="GBP" office:value="63.7925">
            <text:p>£63.79</text:p>
          </table:table-cell>
          <table:table-cell table:formula="of:=[.X13]*0.9" office:value-type="currency" office:currency="GBP" office:value="60.435">
            <text:p>£60.44</text:p>
          </table:table-cell>
          <table:table-cell table:formula="of:=[.X13]*0.85" office:value-type="currency" office:currency="GBP" office:value="57.0775">
            <text:p>£57.08</text:p>
          </table:table-cell>
          <table:table-cell table:formula="of:=[.M13]*0.85" office:value-type="currency" office:currency="GBP" office:value="34">
            <text:p>£34.00</text:p>
          </table:table-cell>
          <table:table-cell office:value-type="string">
            <text:p>SF4021 </text:p>
          </table:table-cell>
          <table:table-cell office:value-type="string">
            <text:p>0014609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BCI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10</text:p>
          </table:table-cell>
          <table:table-cell office:value-type="string">
            <text:p>SF4026 </text:p>
          </table:table-cell>
          <table:table-cell office:value-type="float" office:value="1020132188">
            <text:p>1020132188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onin compatible</text:p>
          </table:table-cell>
          <table:table-cell office:value-type="float" office:value="90">
            <text:p>90</text:p>
          </table:table-cell>
          <table:table-cell/>
          <table:table-cell office:value-type="currency" office:currency="EUR" office:value="70">
            <text:p>70.00 €</text:p>
          </table:table-cell>
          <table:table-cell table:formula="of:=[.I14]*0.95" office:value-type="currency" office:currency="EUR" office:value="66.5">
            <text:p>66.50 €</text:p>
          </table:table-cell>
          <table:table-cell table:formula="of:=[.I14]*0.9" office:value-type="currency" office:currency="EUR" office:value="63">
            <text:p>63.00 €</text:p>
          </table:table-cell>
          <table:table-cell table:formula="of:=[.I14]*0.85" office:value-type="currency" office:currency="EUR" office:value="59.5">
            <text:p>59.50 €</text:p>
          </table:table-cell>
          <table:table-cell office:value-type="currency" office:currency="EUR" office:value="35">
            <text:p>35.00 €</text:p>
          </table:table-cell>
          <table:table-cell office:value-type="string">
            <text:p>SF4026 </text:p>
          </table:table-cell>
          <table:table-cell table:number-columns-repeated="2"/>
          <table:table-cell table:formula="of:=[.I14]*1.35" office:value-type="currency" office:currency="USD" office:value="94.5">
            <text:p>$94.50</text:p>
          </table:table-cell>
          <table:table-cell table:formula="of:=[.Q14]*0.95" office:value-type="currency" office:currency="USD" office:value="89.775">
            <text:p>$89.78</text:p>
          </table:table-cell>
          <table:table-cell table:formula="of:=[.Q14]*0.9" office:value-type="currency" office:currency="USD" office:value="85.05">
            <text:p>$85.05</text:p>
          </table:table-cell>
          <table:table-cell table:formula="of:=[.Q14]*0.85" office:value-type="currency" office:currency="USD" office:value="80.325">
            <text:p>$80.33</text:p>
          </table:table-cell>
          <table:table-cell table:formula="of:=[.M14]*1.35" office:value-type="currency" office:currency="USD" office:value="47.25">
            <text:p>$47.25</text:p>
          </table:table-cell>
          <table:table-cell office:value-type="string">
            <text:p>SF4026 </text:p>
          </table:table-cell>
          <table:table-cell/>
          <table:table-cell table:formula="of:=[.I14]*0.85" office:value-type="currency" office:currency="GBP" office:value="59.5">
            <text:p>£59.50</text:p>
          </table:table-cell>
          <table:table-cell table:formula="of:=[.X14]*0.95" office:value-type="currency" office:currency="GBP" office:value="56.525">
            <text:p>£56.53</text:p>
          </table:table-cell>
          <table:table-cell table:formula="of:=[.X14]*0.9" office:value-type="currency" office:currency="GBP" office:value="53.55">
            <text:p>£53.55</text:p>
          </table:table-cell>
          <table:table-cell table:formula="of:=[.X14]*0.85" office:value-type="currency" office:currency="GBP" office:value="50.575">
            <text:p>£50.58</text:p>
          </table:table-cell>
          <table:table-cell table:formula="of:=[.M14]*0.85" office:value-type="currency" office:currency="GBP" office:value="29.75">
            <text:p>£29.75</text:p>
          </table:table-cell>
          <table:table-cell office:value-type="string">
            <text:p>SF4026 </text:p>
          </table:table-cell>
          <table:table-cell office:value-type="string">
            <text:p>0014610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onin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11</text:p>
          </table:table-cell>
          <table:table-cell office:value-type="string">
            <text:p>SF4036 </text:p>
          </table:table-cell>
          <table:table-cell office:value-type="float" office:value="1020132189">
            <text:p>1020132189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CSI compatible</text:p>
          </table:table-cell>
          <table:table-cell office:value-type="float" office:value="90">
            <text:p>90</text:p>
          </table:table-cell>
          <table:table-cell/>
          <table:table-cell office:value-type="currency" office:currency="EUR" office:value="79">
            <text:p>79.00 €</text:p>
          </table:table-cell>
          <table:table-cell table:formula="of:=[.I15]*0.95" office:value-type="currency" office:currency="EUR" office:value="75.05">
            <text:p>75.05 €</text:p>
          </table:table-cell>
          <table:table-cell table:formula="of:=[.I15]*0.9" office:value-type="currency" office:currency="EUR" office:value="71.1">
            <text:p>71.10 €</text:p>
          </table:table-cell>
          <table:table-cell table:formula="of:=[.I15]*0.85" office:value-type="currency" office:currency="EUR" office:value="67.15">
            <text:p>67.15 €</text:p>
          </table:table-cell>
          <table:table-cell office:value-type="currency" office:currency="EUR" office:value="40">
            <text:p>40.00 €</text:p>
          </table:table-cell>
          <table:table-cell office:value-type="string">
            <text:p>SF4036 </text:p>
          </table:table-cell>
          <table:table-cell table:number-columns-repeated="2"/>
          <table:table-cell table:formula="of:=[.I15]*1.35" office:value-type="currency" office:currency="USD" office:value="106.65">
            <text:p>$106.65</text:p>
          </table:table-cell>
          <table:table-cell table:formula="of:=[.Q15]*0.95" office:value-type="currency" office:currency="USD" office:value="101.3175">
            <text:p>$101.32</text:p>
          </table:table-cell>
          <table:table-cell table:formula="of:=[.Q15]*0.9" office:value-type="currency" office:currency="USD" office:value="95.985">
            <text:p>$95.99</text:p>
          </table:table-cell>
          <table:table-cell table:formula="of:=[.Q15]*0.85" office:value-type="currency" office:currency="USD" office:value="90.6525">
            <text:p>$90.65</text:p>
          </table:table-cell>
          <table:table-cell table:formula="of:=[.M15]*1.35" office:value-type="currency" office:currency="USD" office:value="54">
            <text:p>$54.00</text:p>
          </table:table-cell>
          <table:table-cell office:value-type="string">
            <text:p>SF4036 </text:p>
          </table:table-cell>
          <table:table-cell/>
          <table:table-cell table:formula="of:=[.I15]*0.85" office:value-type="currency" office:currency="GBP" office:value="67.15">
            <text:p>£67.15</text:p>
          </table:table-cell>
          <table:table-cell table:formula="of:=[.X15]*0.95" office:value-type="currency" office:currency="GBP" office:value="63.7925">
            <text:p>£63.79</text:p>
          </table:table-cell>
          <table:table-cell table:formula="of:=[.X15]*0.9" office:value-type="currency" office:currency="GBP" office:value="60.435">
            <text:p>£60.44</text:p>
          </table:table-cell>
          <table:table-cell table:formula="of:=[.X15]*0.85" office:value-type="currency" office:currency="GBP" office:value="57.0775">
            <text:p>£57.08</text:p>
          </table:table-cell>
          <table:table-cell table:formula="of:=[.M15]*0.85" office:value-type="currency" office:currency="GBP" office:value="34">
            <text:p>£34.00</text:p>
          </table:table-cell>
          <table:table-cell office:value-type="string">
            <text:p>SF4036 </text:p>
          </table:table-cell>
          <table:table-cell office:value-type="string">
            <text:p>0014611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CSI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12</text:p>
          </table:table-cell>
          <table:table-cell office:value-type="string">
            <text:p>SF4037 </text:p>
          </table:table-cell>
          <table:table-cell office:value-type="float" office:value="1020132190">
            <text:p>1020132190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CSI compatible</text:p>
          </table:table-cell>
          <table:table-cell office:value-type="float" office:value="295">
            <text:p>295</text:p>
          </table:table-cell>
          <table:table-cell/>
          <table:table-cell office:value-type="currency" office:currency="EUR" office:value="94">
            <text:p>94.00 €</text:p>
          </table:table-cell>
          <table:table-cell table:formula="of:=[.I16]*0.95" office:value-type="currency" office:currency="EUR" office:value="89.3">
            <text:p>89.30 €</text:p>
          </table:table-cell>
          <table:table-cell table:formula="of:=[.I16]*0.9" office:value-type="currency" office:currency="EUR" office:value="84.6">
            <text:p>84.60 €</text:p>
          </table:table-cell>
          <table:table-cell table:formula="of:=[.I16]*0.85" office:value-type="currency" office:currency="EUR" office:value="79.9">
            <text:p>79.90 €</text:p>
          </table:table-cell>
          <table:table-cell office:value-type="currency" office:currency="EUR" office:value="47">
            <text:p>47.00 €</text:p>
          </table:table-cell>
          <table:table-cell office:value-type="string">
            <text:p>SF4037 </text:p>
          </table:table-cell>
          <table:table-cell table:number-columns-repeated="2"/>
          <table:table-cell table:formula="of:=[.I16]*1.35" office:value-type="currency" office:currency="USD" office:value="126.9">
            <text:p>$126.90</text:p>
          </table:table-cell>
          <table:table-cell table:formula="of:=[.Q16]*0.95" office:value-type="currency" office:currency="USD" office:value="120.555">
            <text:p>$120.56</text:p>
          </table:table-cell>
          <table:table-cell table:formula="of:=[.Q16]*0.9" office:value-type="currency" office:currency="USD" office:value="114.21">
            <text:p>$114.21</text:p>
          </table:table-cell>
          <table:table-cell table:formula="of:=[.Q16]*0.85" office:value-type="currency" office:currency="USD" office:value="107.865">
            <text:p>$107.87</text:p>
          </table:table-cell>
          <table:table-cell table:formula="of:=[.M16]*1.35" office:value-type="currency" office:currency="USD" office:value="63.45">
            <text:p>$63.45</text:p>
          </table:table-cell>
          <table:table-cell office:value-type="string">
            <text:p>SF4037 </text:p>
          </table:table-cell>
          <table:table-cell/>
          <table:table-cell table:formula="of:=[.I16]*0.85" office:value-type="currency" office:currency="GBP" office:value="79.9">
            <text:p>£79.90</text:p>
          </table:table-cell>
          <table:table-cell table:formula="of:=[.X16]*0.95" office:value-type="currency" office:currency="GBP" office:value="75.905">
            <text:p>£75.91</text:p>
          </table:table-cell>
          <table:table-cell table:formula="of:=[.X16]*0.9" office:value-type="currency" office:currency="GBP" office:value="71.91">
            <text:p>£71.91</text:p>
          </table:table-cell>
          <table:table-cell table:formula="of:=[.X16]*0.85" office:value-type="currency" office:currency="GBP" office:value="67.915">
            <text:p>£67.92</text:p>
          </table:table-cell>
          <table:table-cell table:formula="of:=[.M16]*0.85" office:value-type="currency" office:currency="GBP" office:value="39.95">
            <text:p>£39.95</text:p>
          </table:table-cell>
          <table:table-cell office:value-type="string">
            <text:p>SF4037 </text:p>
          </table:table-cell>
          <table:table-cell office:value-type="string">
            <text:p>0014612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CSI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13</text:p>
          </table:table-cell>
          <table:table-cell office:value-type="string">
            <text:p>SF4041 </text:p>
          </table:table-cell>
          <table:table-cell office:value-type="float" office:value="1020132191">
            <text:p>1020132191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<text:span text:style-name="T1">Novametrix</text:span> compatible</text:p>
          </table:table-cell>
          <table:table-cell office:value-type="float" office:value="295">
            <text:p>295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I17]*0.95" office:value-type="currency" office:currency="EUR" office:value="126.35">
            <text:p>126.35 €</text:p>
          </table:table-cell>
          <table:table-cell table:formula="of:=[.I17]*0.9" office:value-type="currency" office:currency="EUR" office:value="119.7">
            <text:p>119.70 €</text:p>
          </table:table-cell>
          <table:table-cell table:formula="of:=[.I17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F4041 </text:p>
          </table:table-cell>
          <table:table-cell table:number-columns-repeated="2"/>
          <table:table-cell table:formula="of:=[.I17]*1.35" office:value-type="currency" office:currency="USD" office:value="179.55">
            <text:p>$179.55</text:p>
          </table:table-cell>
          <table:table-cell table:formula="of:=[.Q17]*0.95" office:value-type="currency" office:currency="USD" office:value="170.5725">
            <text:p>$170.57</text:p>
          </table:table-cell>
          <table:table-cell table:formula="of:=[.Q17]*0.9" office:value-type="currency" office:currency="USD" office:value="161.595">
            <text:p>$161.60</text:p>
          </table:table-cell>
          <table:table-cell table:formula="of:=[.Q17]*0.85" office:value-type="currency" office:currency="USD" office:value="152.6175">
            <text:p>$152.62</text:p>
          </table:table-cell>
          <table:table-cell table:formula="of:=[.M17]*1.35" office:value-type="currency" office:currency="USD" office:value="89.1">
            <text:p>$89.10</text:p>
          </table:table-cell>
          <table:table-cell office:value-type="string">
            <text:p>SF4041 </text:p>
          </table:table-cell>
          <table:table-cell/>
          <table:table-cell table:formula="of:=[.I17]*0.85" office:value-type="currency" office:currency="GBP" office:value="113.05">
            <text:p>£113.05</text:p>
          </table:table-cell>
          <table:table-cell table:formula="of:=[.X17]*0.95" office:value-type="currency" office:currency="GBP" office:value="107.3975">
            <text:p>£107.40</text:p>
          </table:table-cell>
          <table:table-cell table:formula="of:=[.X17]*0.9" office:value-type="currency" office:currency="GBP" office:value="101.745">
            <text:p>£101.75</text:p>
          </table:table-cell>
          <table:table-cell table:formula="of:=[.X17]*0.85" office:value-type="currency" office:currency="GBP" office:value="96.0925">
            <text:p>£96.09</text:p>
          </table:table-cell>
          <table:table-cell table:formula="of:=[.M17]*0.85" office:value-type="currency" office:currency="GBP" office:value="56.1">
            <text:p>£56.10</text:p>
          </table:table-cell>
          <table:table-cell office:value-type="string">
            <text:p>SF4041 </text:p>
          </table:table-cell>
          <table:table-cell office:value-type="string">
            <text:p>0014613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14</text:p>
          </table:table-cell>
          <table:table-cell office:value-type="string">
            <text:p>SF4046 </text:p>
          </table:table-cell>
          <table:table-cell office:value-type="float" office:value="1020132192">
            <text:p>1020132192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ihon-Kohden compatible</text:p>
          </table:table-cell>
          <table:table-cell office:value-type="float" office:value="295">
            <text:p>295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I18]*0.95" office:value-type="currency" office:currency="EUR" office:value="126.35">
            <text:p>126.35 €</text:p>
          </table:table-cell>
          <table:table-cell table:formula="of:=[.I18]*0.9" office:value-type="currency" office:currency="EUR" office:value="119.7">
            <text:p>119.70 €</text:p>
          </table:table-cell>
          <table:table-cell table:formula="of:=[.I18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F4046 </text:p>
          </table:table-cell>
          <table:table-cell table:number-columns-repeated="2"/>
          <table:table-cell table:formula="of:=[.I18]*1.35" office:value-type="currency" office:currency="USD" office:value="179.55">
            <text:p>$179.55</text:p>
          </table:table-cell>
          <table:table-cell table:formula="of:=[.Q18]*0.95" office:value-type="currency" office:currency="USD" office:value="170.5725">
            <text:p>$170.57</text:p>
          </table:table-cell>
          <table:table-cell table:formula="of:=[.Q18]*0.9" office:value-type="currency" office:currency="USD" office:value="161.595">
            <text:p>$161.60</text:p>
          </table:table-cell>
          <table:table-cell table:formula="of:=[.Q18]*0.85" office:value-type="currency" office:currency="USD" office:value="152.6175">
            <text:p>$152.62</text:p>
          </table:table-cell>
          <table:table-cell table:formula="of:=[.M18]*1.35" office:value-type="currency" office:currency="USD" office:value="89.1">
            <text:p>$89.10</text:p>
          </table:table-cell>
          <table:table-cell office:value-type="string">
            <text:p>SF4046 </text:p>
          </table:table-cell>
          <table:table-cell/>
          <table:table-cell table:formula="of:=[.I18]*0.85" office:value-type="currency" office:currency="GBP" office:value="113.05">
            <text:p>£113.05</text:p>
          </table:table-cell>
          <table:table-cell table:formula="of:=[.X18]*0.95" office:value-type="currency" office:currency="GBP" office:value="107.3975">
            <text:p>£107.40</text:p>
          </table:table-cell>
          <table:table-cell table:formula="of:=[.X18]*0.9" office:value-type="currency" office:currency="GBP" office:value="101.745">
            <text:p>£101.75</text:p>
          </table:table-cell>
          <table:table-cell table:formula="of:=[.X18]*0.85" office:value-type="currency" office:currency="GBP" office:value="96.0925">
            <text:p>£96.09</text:p>
          </table:table-cell>
          <table:table-cell table:formula="of:=[.M18]*0.85" office:value-type="currency" office:currency="GBP" office:value="56.1">
            <text:p>£56.10</text:p>
          </table:table-cell>
          <table:table-cell office:value-type="string">
            <text:p>SF4046 </text:p>
          </table:table-cell>
          <table:table-cell office:value-type="string">
            <text:p>0014614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ihon-Kohden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15</text:p>
          </table:table-cell>
          <table:table-cell office:value-type="string">
            <text:p>SF4047 </text:p>
          </table:table-cell>
          <table:table-cell office:value-type="float" office:value="1020132193">
            <text:p>1020132193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ihon-Kohden compatible</text:p>
          </table:table-cell>
          <table:table-cell office:value-type="float" office:value="160">
            <text:p>160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I19]*0.95" office:value-type="currency" office:currency="EUR" office:value="126.35">
            <text:p>126.35 €</text:p>
          </table:table-cell>
          <table:table-cell table:formula="of:=[.I19]*0.9" office:value-type="currency" office:currency="EUR" office:value="119.7">
            <text:p>119.70 €</text:p>
          </table:table-cell>
          <table:table-cell table:formula="of:=[.I19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F4047 </text:p>
          </table:table-cell>
          <table:table-cell table:number-columns-repeated="2"/>
          <table:table-cell table:formula="of:=[.I19]*1.35" office:value-type="currency" office:currency="USD" office:value="179.55">
            <text:p>$179.55</text:p>
          </table:table-cell>
          <table:table-cell table:formula="of:=[.Q19]*0.95" office:value-type="currency" office:currency="USD" office:value="170.5725">
            <text:p>$170.57</text:p>
          </table:table-cell>
          <table:table-cell table:formula="of:=[.Q19]*0.9" office:value-type="currency" office:currency="USD" office:value="161.595">
            <text:p>$161.60</text:p>
          </table:table-cell>
          <table:table-cell table:formula="of:=[.Q19]*0.85" office:value-type="currency" office:currency="USD" office:value="152.6175">
            <text:p>$152.62</text:p>
          </table:table-cell>
          <table:table-cell table:formula="of:=[.M19]*1.35" office:value-type="currency" office:currency="USD" office:value="89.1">
            <text:p>$89.10</text:p>
          </table:table-cell>
          <table:table-cell office:value-type="string">
            <text:p>SF4047 </text:p>
          </table:table-cell>
          <table:table-cell/>
          <table:table-cell table:formula="of:=[.I19]*0.85" office:value-type="currency" office:currency="GBP" office:value="113.05">
            <text:p>£113.05</text:p>
          </table:table-cell>
          <table:table-cell table:formula="of:=[.X19]*0.95" office:value-type="currency" office:currency="GBP" office:value="107.3975">
            <text:p>£107.40</text:p>
          </table:table-cell>
          <table:table-cell table:formula="of:=[.X19]*0.9" office:value-type="currency" office:currency="GBP" office:value="101.745">
            <text:p>£101.75</text:p>
          </table:table-cell>
          <table:table-cell table:formula="of:=[.X19]*0.85" office:value-type="currency" office:currency="GBP" office:value="96.0925">
            <text:p>£96.09</text:p>
          </table:table-cell>
          <table:table-cell table:formula="of:=[.M19]*0.85" office:value-type="currency" office:currency="GBP" office:value="56.1">
            <text:p>£56.10</text:p>
          </table:table-cell>
          <table:table-cell office:value-type="string">
            <text:p>SF4047 </text:p>
          </table:table-cell>
          <table:table-cell office:value-type="string">
            <text:p>0014615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ihon-Kohden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17</text:p>
          </table:table-cell>
          <table:table-cell office:value-type="string">
            <text:p>SF4061 </text:p>
          </table:table-cell>
          <table:table-cell office:value-type="float" office:value="1020132195">
            <text:p>1020132195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ascope compatible</text:p>
          </table:table-cell>
          <table:table-cell office:value-type="float" office:value="90">
            <text:p>90</text:p>
          </table:table-cell>
          <table:table-cell/>
          <table:table-cell table:style-name="ce10" office:value-type="currency" office:currency="EUR" office:value="48">
            <text:p>48.00 €</text:p>
          </table:table-cell>
          <table:table-cell table:formula="of:=[.I20]*0.95" office:value-type="currency" office:currency="EUR" office:value="45.6">
            <text:p>45.60 €</text:p>
          </table:table-cell>
          <table:table-cell table:formula="of:=[.I20]*0.9" office:value-type="currency" office:currency="EUR" office:value="43.2">
            <text:p>43.20 €</text:p>
          </table:table-cell>
          <table:table-cell table:formula="of:=[.I20]*0.85" office:value-type="currency" office:currency="EUR" office:value="40.8">
            <text:p>40.80 €</text:p>
          </table:table-cell>
          <table:table-cell table:style-name="ce10" office:value-type="currency" office:currency="EUR" office:value="25">
            <text:p>25.00 €</text:p>
          </table:table-cell>
          <table:table-cell office:value-type="string">
            <text:p>SF4061 </text:p>
          </table:table-cell>
          <table:table-cell table:number-columns-repeated="2"/>
          <table:table-cell table:formula="of:=[.I20]*1.35" office:value-type="currency" office:currency="USD" office:value="64.8">
            <text:p>$64.80</text:p>
          </table:table-cell>
          <table:table-cell table:formula="of:=[.Q20]*0.95" office:value-type="currency" office:currency="USD" office:value="61.56">
            <text:p>$61.56</text:p>
          </table:table-cell>
          <table:table-cell table:formula="of:=[.Q20]*0.9" office:value-type="currency" office:currency="USD" office:value="58.32">
            <text:p>$58.32</text:p>
          </table:table-cell>
          <table:table-cell table:formula="of:=[.Q20]*0.85" office:value-type="currency" office:currency="USD" office:value="55.08">
            <text:p>$55.08</text:p>
          </table:table-cell>
          <table:table-cell table:formula="of:=[.M20]*1.35" office:value-type="currency" office:currency="USD" office:value="33.75">
            <text:p>$33.75</text:p>
          </table:table-cell>
          <table:table-cell office:value-type="string">
            <text:p>SF4061 </text:p>
          </table:table-cell>
          <table:table-cell/>
          <table:table-cell table:formula="of:=[.I20]*0.85" office:value-type="currency" office:currency="GBP" office:value="40.8">
            <text:p>£40.80</text:p>
          </table:table-cell>
          <table:table-cell table:formula="of:=[.X20]*0.95" office:value-type="currency" office:currency="GBP" office:value="38.76">
            <text:p>£38.76</text:p>
          </table:table-cell>
          <table:table-cell table:formula="of:=[.X20]*0.9" office:value-type="currency" office:currency="GBP" office:value="36.72">
            <text:p>£36.72</text:p>
          </table:table-cell>
          <table:table-cell table:formula="of:=[.X20]*0.85" office:value-type="currency" office:currency="GBP" office:value="34.68">
            <text:p>£34.68</text:p>
          </table:table-cell>
          <table:table-cell table:formula="of:=[.M20]*0.85" office:value-type="currency" office:currency="GBP" office:value="21.25">
            <text:p>£21.25</text:p>
          </table:table-cell>
          <table:table-cell office:value-type="string">
            <text:p>SF4061 </text:p>
          </table:table-cell>
          <table:table-cell office:value-type="string">
            <text:p>0014617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ascope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18</text:p>
          </table:table-cell>
          <table:table-cell office:value-type="string">
            <text:p>SF4062 </text:p>
          </table:table-cell>
          <table:table-cell office:value-type="float" office:value="1020132196">
            <text:p>1020132196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ascope compatible</text:p>
          </table:table-cell>
          <table:table-cell office:value-type="float" office:value="295">
            <text:p>295</text:p>
          </table:table-cell>
          <table:table-cell/>
          <table:table-cell table:style-name="ce10" office:value-type="currency" office:currency="EUR" office:value="99">
            <text:p>99.00 €</text:p>
          </table:table-cell>
          <table:table-cell table:formula="of:=[.I21]*0.95" office:value-type="currency" office:currency="EUR" office:value="94.05">
            <text:p>94.05 €</text:p>
          </table:table-cell>
          <table:table-cell table:formula="of:=[.I21]*0.9" office:value-type="currency" office:currency="EUR" office:value="89.1">
            <text:p>89.10 €</text:p>
          </table:table-cell>
          <table:table-cell table:formula="of:=[.I21]*0.85" office:value-type="currency" office:currency="EUR" office:value="84.15">
            <text:p>84.15 €</text:p>
          </table:table-cell>
          <table:table-cell table:style-name="ce10" office:value-type="currency" office:currency="EUR" office:value="49">
            <text:p>49.00 €</text:p>
          </table:table-cell>
          <table:table-cell office:value-type="string">
            <text:p>SF4062 </text:p>
          </table:table-cell>
          <table:table-cell table:number-columns-repeated="2"/>
          <table:table-cell table:formula="of:=[.I21]*1.35" office:value-type="currency" office:currency="USD" office:value="133.65">
            <text:p>$133.65</text:p>
          </table:table-cell>
          <table:table-cell table:formula="of:=[.Q21]*0.95" office:value-type="currency" office:currency="USD" office:value="126.9675">
            <text:p>$126.97</text:p>
          </table:table-cell>
          <table:table-cell table:formula="of:=[.Q21]*0.9" office:value-type="currency" office:currency="USD" office:value="120.285">
            <text:p>$120.29</text:p>
          </table:table-cell>
          <table:table-cell table:formula="of:=[.Q21]*0.85" office:value-type="currency" office:currency="USD" office:value="113.6025">
            <text:p>$113.60</text:p>
          </table:table-cell>
          <table:table-cell table:formula="of:=[.M21]*1.35" office:value-type="currency" office:currency="USD" office:value="66.15">
            <text:p>$66.15</text:p>
          </table:table-cell>
          <table:table-cell office:value-type="string">
            <text:p>SF4062 </text:p>
          </table:table-cell>
          <table:table-cell/>
          <table:table-cell table:formula="of:=[.I21]*0.85" office:value-type="currency" office:currency="GBP" office:value="84.15">
            <text:p>£84.15</text:p>
          </table:table-cell>
          <table:table-cell table:formula="of:=[.X21]*0.95" office:value-type="currency" office:currency="GBP" office:value="79.9425">
            <text:p>£79.94</text:p>
          </table:table-cell>
          <table:table-cell table:formula="of:=[.X21]*0.9" office:value-type="currency" office:currency="GBP" office:value="75.735">
            <text:p>£75.74</text:p>
          </table:table-cell>
          <table:table-cell table:formula="of:=[.X21]*0.85" office:value-type="currency" office:currency="GBP" office:value="71.5275">
            <text:p>£71.53</text:p>
          </table:table-cell>
          <table:table-cell table:formula="of:=[.M21]*0.85" office:value-type="currency" office:currency="GBP" office:value="41.65">
            <text:p>£41.65</text:p>
          </table:table-cell>
          <table:table-cell office:value-type="string">
            <text:p>SF4062 </text:p>
          </table:table-cell>
          <table:table-cell office:value-type="string">
            <text:p>0014618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ascope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19</text:p>
          </table:table-cell>
          <table:table-cell office:value-type="string">
            <text:p>SF4066 </text:p>
          </table:table-cell>
          <table:table-cell office:value-type="float" office:value="1020132197">
            <text:p>1020132197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Spacelabs compatible</text:p>
          </table:table-cell>
          <table:table-cell office:value-type="float" office:value="295">
            <text:p>295</text:p>
          </table:table-cell>
          <table:table-cell/>
          <table:table-cell table:style-name="ce10" office:value-type="currency" office:currency="EUR" office:value="133">
            <text:p>133.00 €</text:p>
          </table:table-cell>
          <table:table-cell table:formula="of:=[.I22]*0.95" office:value-type="currency" office:currency="EUR" office:value="126.35">
            <text:p>126.35 €</text:p>
          </table:table-cell>
          <table:table-cell table:formula="of:=[.I22]*0.9" office:value-type="currency" office:currency="EUR" office:value="119.7">
            <text:p>119.70 €</text:p>
          </table:table-cell>
          <table:table-cell table:formula="of:=[.I22]*0.85" office:value-type="currency" office:currency="EUR" office:value="113.05">
            <text:p>113.05 €</text:p>
          </table:table-cell>
          <table:table-cell table:style-name="ce10" office:value-type="currency" office:currency="EUR" office:value="66">
            <text:p>66.00 €</text:p>
          </table:table-cell>
          <table:table-cell office:value-type="string">
            <text:p>SF4066 </text:p>
          </table:table-cell>
          <table:table-cell table:number-columns-repeated="2"/>
          <table:table-cell table:formula="of:=[.I22]*1.35" office:value-type="currency" office:currency="USD" office:value="179.55">
            <text:p>$179.55</text:p>
          </table:table-cell>
          <table:table-cell table:formula="of:=[.Q22]*0.95" office:value-type="currency" office:currency="USD" office:value="170.5725">
            <text:p>$170.57</text:p>
          </table:table-cell>
          <table:table-cell table:formula="of:=[.Q22]*0.9" office:value-type="currency" office:currency="USD" office:value="161.595">
            <text:p>$161.60</text:p>
          </table:table-cell>
          <table:table-cell table:formula="of:=[.Q22]*0.85" office:value-type="currency" office:currency="USD" office:value="152.6175">
            <text:p>$152.62</text:p>
          </table:table-cell>
          <table:table-cell table:formula="of:=[.M22]*1.35" office:value-type="currency" office:currency="USD" office:value="89.1">
            <text:p>$89.10</text:p>
          </table:table-cell>
          <table:table-cell office:value-type="string">
            <text:p>SF4066 </text:p>
          </table:table-cell>
          <table:table-cell/>
          <table:table-cell table:formula="of:=[.I22]*0.85" office:value-type="currency" office:currency="GBP" office:value="113.05">
            <text:p>£113.05</text:p>
          </table:table-cell>
          <table:table-cell table:formula="of:=[.X22]*0.95" office:value-type="currency" office:currency="GBP" office:value="107.3975">
            <text:p>£107.40</text:p>
          </table:table-cell>
          <table:table-cell table:formula="of:=[.X22]*0.9" office:value-type="currency" office:currency="GBP" office:value="101.745">
            <text:p>£101.75</text:p>
          </table:table-cell>
          <table:table-cell table:formula="of:=[.X22]*0.85" office:value-type="currency" office:currency="GBP" office:value="96.0925">
            <text:p>£96.09</text:p>
          </table:table-cell>
          <table:table-cell table:formula="of:=[.M22]*0.85" office:value-type="currency" office:currency="GBP" office:value="56.1">
            <text:p>£56.10</text:p>
          </table:table-cell>
          <table:table-cell office:value-type="string">
            <text:p>SF4066 </text:p>
          </table:table-cell>
          <table:table-cell office:value-type="string">
            <text:p>0014619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Spacelabs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20</text:p>
          </table:table-cell>
          <table:table-cell office:value-type="string">
            <text:p>SF4071 </text:p>
          </table:table-cell>
          <table:table-cell office:value-type="float" office:value="1020132198">
            <text:p>1020132198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Sensormedics compatible</text:p>
          </table:table-cell>
          <table:table-cell office:value-type="float" office:value="90">
            <text:p>90</text:p>
          </table:table-cell>
          <table:table-cell/>
          <table:table-cell table:style-name="ce10" office:value-type="currency" office:currency="EUR" office:value="123">
            <text:p>123.00 €</text:p>
          </table:table-cell>
          <table:table-cell table:formula="of:=[.I23]*0.95" office:value-type="currency" office:currency="EUR" office:value="116.85">
            <text:p>116.85 €</text:p>
          </table:table-cell>
          <table:table-cell table:formula="of:=[.I23]*0.9" office:value-type="currency" office:currency="EUR" office:value="110.7">
            <text:p>110.70 €</text:p>
          </table:table-cell>
          <table:table-cell table:formula="of:=[.I23]*0.85" office:value-type="currency" office:currency="EUR" office:value="104.55">
            <text:p>104.55 €</text:p>
          </table:table-cell>
          <table:table-cell table:style-name="ce10" office:value-type="currency" office:currency="EUR" office:value="62">
            <text:p>62.00 €</text:p>
          </table:table-cell>
          <table:table-cell office:value-type="string">
            <text:p>SF4071 </text:p>
          </table:table-cell>
          <table:table-cell table:number-columns-repeated="2"/>
          <table:table-cell table:formula="of:=[.I23]*1.35" office:value-type="currency" office:currency="USD" office:value="166.05">
            <text:p>$166.05</text:p>
          </table:table-cell>
          <table:table-cell table:formula="of:=[.Q23]*0.95" office:value-type="currency" office:currency="USD" office:value="157.7475">
            <text:p>$157.75</text:p>
          </table:table-cell>
          <table:table-cell table:formula="of:=[.Q23]*0.9" office:value-type="currency" office:currency="USD" office:value="149.445">
            <text:p>$149.45</text:p>
          </table:table-cell>
          <table:table-cell table:formula="of:=[.Q23]*0.85" office:value-type="currency" office:currency="USD" office:value="141.1425">
            <text:p>$141.14</text:p>
          </table:table-cell>
          <table:table-cell table:formula="of:=[.M23]*1.35" office:value-type="currency" office:currency="USD" office:value="83.7">
            <text:p>$83.70</text:p>
          </table:table-cell>
          <table:table-cell office:value-type="string">
            <text:p>SF4071 </text:p>
          </table:table-cell>
          <table:table-cell/>
          <table:table-cell table:formula="of:=[.I23]*0.85" office:value-type="currency" office:currency="GBP" office:value="104.55">
            <text:p>£104.55</text:p>
          </table:table-cell>
          <table:table-cell table:formula="of:=[.X23]*0.95" office:value-type="currency" office:currency="GBP" office:value="99.3225">
            <text:p>£99.32</text:p>
          </table:table-cell>
          <table:table-cell table:formula="of:=[.X23]*0.9" office:value-type="currency" office:currency="GBP" office:value="94.095">
            <text:p>£94.10</text:p>
          </table:table-cell>
          <table:table-cell table:formula="of:=[.X23]*0.85" office:value-type="currency" office:currency="GBP" office:value="88.8675">
            <text:p>£88.87</text:p>
          </table:table-cell>
          <table:table-cell table:formula="of:=[.M23]*0.85" office:value-type="currency" office:currency="GBP" office:value="52.7">
            <text:p>£52.70</text:p>
          </table:table-cell>
          <table:table-cell office:value-type="string">
            <text:p>SF4071 </text:p>
          </table:table-cell>
          <table:table-cell office:value-type="string">
            <text:p>0014620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Sensormedics compatible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0014621</text:p>
          </table:table-cell>
          <table:table-cell office:value-type="string">
            <text:p>SF4076 </text:p>
          </table:table-cell>
          <table:table-cell office:value-type="float" office:value="1020132199">
            <text:p>1020132199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Palco compatible</text:p>
          </table:table-cell>
          <table:table-cell office:value-type="float" office:value="240">
            <text:p>240</text:p>
          </table:table-cell>
          <table:table-cell/>
          <table:table-cell table:style-name="ce10" office:value-type="currency" office:currency="EUR" office:value="133">
            <text:p>133.00 €</text:p>
          </table:table-cell>
          <table:table-cell table:formula="of:=[.I24]*0.95" office:value-type="currency" office:currency="EUR" office:value="126.35">
            <text:p>126.35 €</text:p>
          </table:table-cell>
          <table:table-cell table:formula="of:=[.I24]*0.9" office:value-type="currency" office:currency="EUR" office:value="119.7">
            <text:p>119.70 €</text:p>
          </table:table-cell>
          <table:table-cell table:formula="of:=[.I24]*0.85" office:value-type="currency" office:currency="EUR" office:value="113.05">
            <text:p>113.05 €</text:p>
          </table:table-cell>
          <table:table-cell table:style-name="ce10" office:value-type="currency" office:currency="EUR" office:value="66">
            <text:p>66.00 €</text:p>
          </table:table-cell>
          <table:table-cell office:value-type="string">
            <text:p>SF4076 </text:p>
          </table:table-cell>
          <table:table-cell table:number-columns-repeated="2"/>
          <table:table-cell table:formula="of:=[.I24]*1.35" office:value-type="currency" office:currency="USD" office:value="179.55">
            <text:p>$179.55</text:p>
          </table:table-cell>
          <table:table-cell table:formula="of:=[.Q24]*0.95" office:value-type="currency" office:currency="USD" office:value="170.5725">
            <text:p>$170.57</text:p>
          </table:table-cell>
          <table:table-cell table:formula="of:=[.Q24]*0.9" office:value-type="currency" office:currency="USD" office:value="161.595">
            <text:p>$161.60</text:p>
          </table:table-cell>
          <table:table-cell table:formula="of:=[.Q24]*0.85" office:value-type="currency" office:currency="USD" office:value="152.6175">
            <text:p>$152.62</text:p>
          </table:table-cell>
          <table:table-cell table:formula="of:=[.M24]*1.35" office:value-type="currency" office:currency="USD" office:value="89.1">
            <text:p>$89.10</text:p>
          </table:table-cell>
          <table:table-cell office:value-type="string">
            <text:p>SF4076 </text:p>
          </table:table-cell>
          <table:table-cell/>
          <table:table-cell table:formula="of:=[.I24]*0.85" office:value-type="currency" office:currency="GBP" office:value="113.05">
            <text:p>£113.05</text:p>
          </table:table-cell>
          <table:table-cell table:formula="of:=[.X24]*0.95" office:value-type="currency" office:currency="GBP" office:value="107.3975">
            <text:p>£107.40</text:p>
          </table:table-cell>
          <table:table-cell table:formula="of:=[.X24]*0.9" office:value-type="currency" office:currency="GBP" office:value="101.745">
            <text:p>£101.75</text:p>
          </table:table-cell>
          <table:table-cell table:formula="of:=[.X24]*0.85" office:value-type="currency" office:currency="GBP" office:value="96.0925">
            <text:p>£96.09</text:p>
          </table:table-cell>
          <table:table-cell table:formula="of:=[.M24]*0.85" office:value-type="currency" office:currency="GBP" office:value="56.1">
            <text:p>£56.10</text:p>
          </table:table-cell>
          <table:table-cell office:value-type="string">
            <text:p>SF4076 </text:p>
          </table:table-cell>
          <table:table-cell office:value-type="string">
            <text:p>0014621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Palco compatible</text:p>
          </table:table-cell>
        </table:table-row>
        <table:table-row table:style-name="ro2">
          <table:table-cell/>
          <table:table-cell table:style-name="ce3" office:value-type="string">
            <text:p>0014625</text:p>
          </table:table-cell>
          <table:table-cell office:value-type="string">
            <text:p>SF4013</text:p>
          </table:table-cell>
          <table:table-cell office:value-type="float" office:value="4020132005">
            <text:p>4020132005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GE compatible</text:p>
          </table:table-cell>
          <table:table-cell office:value-type="float" office:value="295">
            <text:p>295</text:p>
          </table:table-cell>
          <table:table-cell table:style-name="ce8"/>
          <table:table-cell table:style-name="ce10" office:value-type="currency" office:currency="EUR" office:value="133">
            <text:p>133.00 €</text:p>
          </table:table-cell>
          <table:table-cell table:formula="of:=[.I25]*0.95" office:value-type="currency" office:currency="EUR" office:value="126.35">
            <text:p>126.35 €</text:p>
          </table:table-cell>
          <table:table-cell table:formula="of:=[.I25]*0.9" office:value-type="currency" office:currency="EUR" office:value="119.7">
            <text:p>119.70 €</text:p>
          </table:table-cell>
          <table:table-cell table:formula="of:=[.I25]*0.85" office:value-type="currency" office:currency="EUR" office:value="113.05">
            <text:p>113.05 €</text:p>
          </table:table-cell>
          <table:table-cell table:style-name="ce10" office:value-type="currency" office:currency="EUR" office:value="66">
            <text:p>66.00 €</text:p>
          </table:table-cell>
          <table:table-cell office:value-type="string">
            <text:p>SF4013</text:p>
          </table:table-cell>
          <table:table-cell table:style-name="ce8" table:number-columns-repeated="2"/>
          <table:table-cell table:formula="of:=[.I25]*1.35" office:value-type="currency" office:currency="USD" office:value="179.55">
            <text:p>$179.55</text:p>
          </table:table-cell>
          <table:table-cell table:formula="of:=[.Q25]*0.95" office:value-type="currency" office:currency="USD" office:value="170.5725">
            <text:p>$170.57</text:p>
          </table:table-cell>
          <table:table-cell table:formula="of:=[.Q25]*0.9" office:value-type="currency" office:currency="USD" office:value="161.595">
            <text:p>$161.60</text:p>
          </table:table-cell>
          <table:table-cell table:formula="of:=[.Q25]*0.85" office:value-type="currency" office:currency="USD" office:value="152.6175">
            <text:p>$152.62</text:p>
          </table:table-cell>
          <table:table-cell table:formula="of:=[.M25]*1.35" office:value-type="currency" office:currency="USD" office:value="89.1">
            <text:p>$89.10</text:p>
          </table:table-cell>
          <table:table-cell office:value-type="string">
            <text:p>SF4013</text:p>
          </table:table-cell>
          <table:table-cell table:style-name="ce8"/>
          <table:table-cell table:formula="of:=[.I25]*0.85" office:value-type="currency" office:currency="GBP" office:value="113.05">
            <text:p>£113.05</text:p>
          </table:table-cell>
          <table:table-cell table:formula="of:=[.X25]*0.95" office:value-type="currency" office:currency="GBP" office:value="107.3975">
            <text:p>£107.40</text:p>
          </table:table-cell>
          <table:table-cell table:formula="of:=[.X25]*0.9" office:value-type="currency" office:currency="GBP" office:value="101.745">
            <text:p>£101.75</text:p>
          </table:table-cell>
          <table:table-cell table:formula="of:=[.X25]*0.85" office:value-type="currency" office:currency="GBP" office:value="96.0925">
            <text:p>£96.09</text:p>
          </table:table-cell>
          <table:table-cell table:formula="of:=[.M25]*0.85" office:value-type="currency" office:currency="GBP" office:value="56.1">
            <text:p>£56.10</text:p>
          </table:table-cell>
          <table:table-cell office:value-type="string">
            <text:p>SF4013</text:p>
          </table:table-cell>
          <table:table-cell table:style-name="ce3"/>
          <table:table-cell/>
          <table:table-cell office:value-type="string">
            <text:p>GE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4" office:value-type="string">
            <text:p>0014650</text:p>
          </table:table-cell>
          <table:table-cell table:style-name="ce4" office:value-type="string">
            <text:p>SF6500 VM</text:p>
          </table:table-cell>
          <table:table-cell office:value-type="float" office:value="1020132200">
            <text:p>1020132200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Viamed</text:p>
          </table:table-cell>
          <table:table-cell office:value-type="float" office:value="120">
            <text:p>120</text:p>
          </table:table-cell>
          <table:table-cell/>
          <table:table-cell office:value-type="currency" office:currency="EUR" office:value="165">
            <text:p>165.00 €</text:p>
          </table:table-cell>
          <table:table-cell table:formula="of:=[.I26]*0.95" office:value-type="currency" office:currency="EUR" office:value="156.75">
            <text:p>156.75 €</text:p>
          </table:table-cell>
          <table:table-cell table:formula="of:=[.I26]*0.9" office:value-type="currency" office:currency="EUR" office:value="148.5">
            <text:p>148.50 €</text:p>
          </table:table-cell>
          <table:table-cell table:formula="of:=[.I26]*0.85" office:value-type="currency" office:currency="EUR" office:value="140.25">
            <text:p>140.25 €</text:p>
          </table:table-cell>
          <table:table-cell office:value-type="currency" office:currency="EUR" office:value="74.25">
            <text:p>74.25 €</text:p>
          </table:table-cell>
          <table:table-cell table:style-name="ce4" office:value-type="string">
            <text:p>SF6500 VM</text:p>
          </table:table-cell>
          <table:table-cell table:number-columns-repeated="2"/>
          <table:table-cell table:formula="of:=[.I26]*1.35" office:value-type="currency" office:currency="USD" office:value="222.75">
            <text:p>$222.75</text:p>
          </table:table-cell>
          <table:table-cell table:formula="of:=[.Q26]*0.95" office:value-type="currency" office:currency="USD" office:value="211.6125">
            <text:p>$211.61</text:p>
          </table:table-cell>
          <table:table-cell table:formula="of:=[.Q26]*0.9" office:value-type="currency" office:currency="USD" office:value="200.475">
            <text:p>$200.48</text:p>
          </table:table-cell>
          <table:table-cell table:formula="of:=[.Q26]*0.85" office:value-type="currency" office:currency="USD" office:value="189.3375">
            <text:p>$189.34</text:p>
          </table:table-cell>
          <table:table-cell table:formula="of:=[.M26]*1.35" office:value-type="currency" office:currency="USD" office:value="100.2375">
            <text:p>$100.24</text:p>
          </table:table-cell>
          <table:table-cell table:style-name="ce4" office:value-type="string">
            <text:p>SF6500 VM</text:p>
          </table:table-cell>
          <table:table-cell/>
          <table:table-cell table:formula="of:=[.I26]*0.85" office:value-type="currency" office:currency="GBP" office:value="140.25">
            <text:p>£140.25</text:p>
          </table:table-cell>
          <table:table-cell table:formula="of:=[.X26]*0.95" office:value-type="currency" office:currency="GBP" office:value="133.2375">
            <text:p>£133.24</text:p>
          </table:table-cell>
          <table:table-cell table:formula="of:=[.X26]*0.9" office:value-type="currency" office:currency="GBP" office:value="126.225">
            <text:p>£126.23</text:p>
          </table:table-cell>
          <table:table-cell table:formula="of:=[.X26]*0.85" office:value-type="currency" office:currency="GBP" office:value="119.2125">
            <text:p>£119.21</text:p>
          </table:table-cell>
          <table:table-cell table:formula="of:=[.M26]*0.85" office:value-type="currency" office:currency="GBP" office:value="63.1125">
            <text:p>£63.11</text:p>
          </table:table-cell>
          <table:table-cell table:style-name="ce4" office:value-type="string">
            <text:p>SF6500 VM</text:p>
          </table:table-cell>
          <table:table-cell table:style-name="ce4" office:value-type="string">
            <text:p>0014650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Viamed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 table:number-columns-repeated="9"/>
          <table:table-cell table:style-name="ce12"/>
          <table:table-cell table:style-name="ce13" table:number-columns-repeated="6"/>
          <table:table-cell table:style-name="Default" table:number-columns-repeated="7"/>
          <table:table-cell/>
          <table:table-cell table:style-name="Default"/>
        </table:table-row>
        <table:table-row table:style-name="ro1" table:number-rows-repeated="9">
          <table:table-cell/>
          <table:table-cell table:style-name="Default" table:number-columns-repeated="2"/>
          <table:table-cell table:number-columns-repeated="4"/>
          <table:table-cell table:style-name="Default" table:number-columns-repeated="9"/>
          <table:table-cell table:style-name="ce13" table:number-columns-repeated="7"/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 table:number-columns-repeated="9"/>
          <table:table-cell table:style-name="ce13" table:number-columns-repeated="7"/>
          <table:table-cell table:style-name="Default" table:number-columns-repeated="7"/>
          <table:table-cell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5:Sheet1.AF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€</number:text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currency-style style:name="N14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0P0"/>
    </number:currency-style>
    <number:currency-style style:name="N142P0" style:volatile="true">
      <number:number number:decimal-places="2" number:min-integer-digits="1" number:grouping="true"/>
      <number:text> </number:text>
      <number:currency-symbol>GBP</number:currency-symbol>
    </number:currency-style>
    <number:currency-style style:name="N142">
      <number:text>-</number:text>
      <number:number number:decimal-places="2" number:min-integer-digits="1" number:grouping="true"/>
      <number:text> </number:text>
      <number:currency-symbol>GBP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48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50P0"/>
    </number:currency-style>
    <number:currency-style style:name="N15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5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51P0"/>
    </number:currency-style>
    <number:number-style style:name="N152">
      <number:number number:decimal-places="2" number:min-integer-digits="1" number:grouping="true"/>
      <number:text>   </number:text>
    </number:number-style>
    <number:number-style style:name="N153">
      <number:number number:decimal-places="4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4">24/02/2012</text:date>, <text:time>11:5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erek Lamb</meta:initial-creator>
    <meta:creation-date>2008-06-11T23:08:33</meta:creation-date>
    <dc:creator>Steve Nixon</dc:creator>
    <dc:date>2012-02-24T11:55:50.56</dc:date>
    <meta:printed-by>Derek Lamb</meta:printed-by>
    <meta:print-date>2008-07-21T10:39:56</meta:print-date>
    <dc:language>en-US</dc:language>
    <meta:editing-cycles>33</meta:editing-cycles>
    <meta:editing-duration>PT28H37M16S</meta:editing-duration>
    <meta:document-statistic meta:table-count="3" meta:cell-count="630" meta:object-count="0"/>
    <meta:user-defined meta:name="Info 1"/>
    <meta:user-defined meta:name="Info 2"/>
    <meta:user-defined meta:name="Info 3"/>
    <meta:user-defined meta:name="Info 4"/>
  </office:meta>
</office:document-meta>
</file>