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4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38">
      <style:table-cell-properties fo:background-color="#ccccff"/>
    </style:style>
    <style:style style:name="ce9" style:family="table-cell" style:parent-style-name="Default" style:data-style-name="N138">
      <style:table-cell-properties fo:background-color="#ccccff"/>
      <style:text-properties fo:font-weight="bold" style:font-weight-asian="bold" style:font-weight-complex="bold"/>
    </style:style>
    <style:style style:name="ce10" style:family="table-cell" style:parent-style-name="Default" style:data-style-name="N138">
      <style:table-cell-properties fo:background-color="transparent"/>
    </style:style>
    <style:style style:name="ce11" style:family="table-cell" style:parent-style-name="Default" style:data-style-name="N144">
      <style:table-cell-properties fo:background-color="#ccccff"/>
    </style:style>
    <style:style style:name="ce12" style:family="table-cell" style:parent-style-name="Default" style:data-style-name="N104">
      <style:table-cell-properties fo:background-color="transparent"/>
    </style:style>
    <style:style style:name="ce13" style:family="table-cell" style:parent-style-name="Default" style:data-style-name="N102">
      <style:table-cell-properties fo:background-color="transparent"/>
    </style:style>
    <style:style style:name="ce14" style:family="table-cell" style:parent-style-name="Default">
      <style:table-cell-properties fo:background-color="#ccccff"/>
    </style:style>
    <style:style style:name="ce15" style:family="table-cell" style:parent-style-name="Default" style:data-style-name="N102">
      <style:table-cell-properties fo:background-color="#ccccff"/>
    </style:style>
    <style:style style:name="ce16" style:family="table-cell" style:parent-style-name="Default" style:data-style-name="N104">
      <style:table-cell-properties fo:background-color="#cccc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8"/>
        <table:table-column table:style-name="co1" table:default-cell-style-name="ce9"/>
        <table:table-column table:style-name="co1" table:number-columns-repeated="3" table:default-cell-style-name="ce8"/>
        <table:table-column table:style-name="co1" table:default-cell-style-name="ce9"/>
        <table:table-column table:style-name="co1" table:default-cell-style-name="ce5"/>
        <table:table-column table:style-name="co1" table:default-cell-style-name="ce10"/>
        <table:table-column table:style-name="co1" table:number-columns-repeated="3" table:default-cell-style-name="ce11"/>
        <table:table-column table:style-name="co1" table:default-cell-style-name="ce14"/>
        <table:table-column table:style-name="co1" table:default-cell-style-name="ce11"/>
        <table:table-column table:style-name="co1" table:default-cell-style-name="ce5"/>
        <table:table-column table:style-name="co1" table:default-cell-style-name="ce10"/>
        <table:table-column table:style-name="co1" table:default-cell-style-name="ce15"/>
        <table:table-column table:style-name="co1" table:number-columns-repeated="4" table:default-cell-style-name="ce16"/>
        <table:table-column table:style-name="co5" table:default-cell-style-name="ce5"/>
        <table:table-column table:style-name="co1" table:default-cell-style-name="Default"/>
        <table:table-column table:style-name="co6" table:default-cell-style-name="Default"/>
        <table:table-column table:style-name="co7" table:default-cell-style-name="ce7"/>
        <table:table-row table:style-name="ro1">
          <table:table-cell/>
          <table:table-cell table:style-name="ce1"/>
          <table:table-cell/>
          <table:table-cell table:style-name="ce6"/>
          <table:table-cell table:style-name="ce3" table:number-columns-repeated="3"/>
          <table:table-cell table:number-columns-repeated="4" table:style-name="ce3" office:value-type="string">
            <text:p>List</text:p>
          </table:table-cell>
          <table:table-cell table:style-name="ce3" office:value-type="string">
            <text:p>Dist</text:p>
          </table:table-cell>
          <table:table-cell table:style-name="ce3" table:number-columns-repeated="2"/>
          <table:table-cell table:number-columns-repeated="4" table:style-name="ce3" office:value-type="string">
            <text:p>List</text:p>
          </table:table-cell>
          <table:table-cell table:style-name="ce3" office:value-type="string">
            <text:p>Dist</text:p>
          </table:table-cell>
          <table:table-cell table:style-name="ce3" table:number-columns-repeated="2"/>
          <table:table-cell table:number-columns-repeated="4" table:style-name="ce3" office:value-type="string">
            <text:p>List</text:p>
          </table:table-cell>
          <table:table-cell table:style-name="ce3" office:value-type="string">
            <text:p>Dist</text:p>
          </table:table-cell>
          <table:table-cell table:style-name="ce3"/>
          <table:table-cell table:style-name="ce1"/>
          <table:table-cell/>
          <table:table-cell table:style-name="Default"/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01</text:p>
          </table:table-cell>
          <table:table-cell office:value-type="string">
            <text:p>SC4001 <text:s/>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2]*0.95" office:value-type="currency" office:currency="EUR" office:value="126.35">
            <text:p>126.35 €</text:p>
          </table:table-cell>
          <table:table-cell table:formula="of:=[.H2]*0.9" office:value-type="currency" office:currency="EUR" office:value="119.7">
            <text:p>119.70 €</text:p>
          </table:table-cell>
          <table:table-cell table:formula="of:=[.H2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4001 <text:s/></text:p>
          </table:table-cell>
          <table:table-cell/>
          <table:table-cell table:formula="of:=[.H2]*1.35" office:value-type="currency" office:currency="USD" office:value="179.55">
            <text:p>$179.55</text:p>
          </table:table-cell>
          <table:table-cell table:formula="of:=[.O2]*0.95" office:value-type="currency" office:currency="USD" office:value="170.5725">
            <text:p>$170.57</text:p>
          </table:table-cell>
          <table:table-cell table:formula="of:=[.O2]*0.9" office:value-type="currency" office:currency="USD" office:value="161.595">
            <text:p>$161.60</text:p>
          </table:table-cell>
          <table:table-cell table:formula="of:=[.O2]*0.85" office:value-type="currency" office:currency="USD" office:value="152.6175">
            <text:p>$152.62</text:p>
          </table:table-cell>
          <table:table-cell table:formula="of:=[.L2]*1.35" office:value-type="currency" office:currency="USD" office:value="89.1">
            <text:p>$89.10</text:p>
          </table:table-cell>
          <table:table-cell office:value-type="string">
            <text:p>SC4001 <text:s/></text:p>
          </table:table-cell>
          <table:table-cell/>
          <table:table-cell table:formula="of:=[.H2]*0.85" office:value-type="currency" office:currency="GBP" office:value="113.05">
            <text:p>£113.05</text:p>
          </table:table-cell>
          <table:table-cell table:formula="of:=[.V2]*0.95" office:value-type="currency" office:currency="GBP" office:value="107.3975">
            <text:p>£107.40</text:p>
          </table:table-cell>
          <table:table-cell table:formula="of:=[.V2]*0.9" office:value-type="currency" office:currency="GBP" office:value="101.745">
            <text:p>£101.75</text:p>
          </table:table-cell>
          <table:table-cell table:formula="of:=[.V2]*0.85" office:value-type="currency" office:currency="GBP" office:value="96.0925">
            <text:p>£96.09</text:p>
          </table:table-cell>
          <table:table-cell table:formula="of:=[.L2]*0.85" office:value-type="currency" office:currency="GBP" office:value="56.1">
            <text:p>£56.10</text:p>
          </table:table-cell>
          <table:table-cell office:value-type="string">
            <text:p>SC4001 <text:s/></text:p>
          </table:table-cell>
          <table:table-cell table:style-name="ce2" office:value-type="string">
            <text:p>0014701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02</text:p>
          </table:table-cell>
          <table:table-cell office:value-type="string">
            <text:p>SC4002 <text:s/>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  <table:table-cell office:value-type="float" office:value="200">
            <text:p>200</text:p>
          </table:table-cell>
          <table:table-cell/>
          <table:table-cell office:value-type="currency" office:currency="EUR" office:value="143">
            <text:p>143.00 €</text:p>
          </table:table-cell>
          <table:table-cell table:formula="of:=[.H3]*0.95" office:value-type="currency" office:currency="EUR" office:value="135.85">
            <text:p>135.85 €</text:p>
          </table:table-cell>
          <table:table-cell table:formula="of:=[.H3]*0.9" office:value-type="currency" office:currency="EUR" office:value="128.7">
            <text:p>128.70 €</text:p>
          </table:table-cell>
          <table:table-cell table:formula="of:=[.H3]*0.85" office:value-type="currency" office:currency="EUR" office:value="121.55">
            <text:p>121.55 €</text:p>
          </table:table-cell>
          <table:table-cell office:value-type="currency" office:currency="EUR" office:value="76">
            <text:p>76.00 €</text:p>
          </table:table-cell>
          <table:table-cell office:value-type="string">
            <text:p>SC4002 <text:s/></text:p>
          </table:table-cell>
          <table:table-cell/>
          <table:table-cell table:formula="of:=[.H3]*1.35" office:value-type="currency" office:currency="USD" office:value="193.05">
            <text:p>$193.05</text:p>
          </table:table-cell>
          <table:table-cell table:formula="of:=[.O3]*0.95" office:value-type="currency" office:currency="USD" office:value="183.3975">
            <text:p>$183.40</text:p>
          </table:table-cell>
          <table:table-cell table:formula="of:=[.O3]*0.9" office:value-type="currency" office:currency="USD" office:value="173.745">
            <text:p>$173.75</text:p>
          </table:table-cell>
          <table:table-cell table:formula="of:=[.O3]*0.85" office:value-type="currency" office:currency="USD" office:value="164.0925">
            <text:p>$164.09</text:p>
          </table:table-cell>
          <table:table-cell table:formula="of:=[.L3]*1.35" office:value-type="currency" office:currency="USD" office:value="102.6">
            <text:p>$102.60</text:p>
          </table:table-cell>
          <table:table-cell office:value-type="string">
            <text:p>SC4002 <text:s/></text:p>
          </table:table-cell>
          <table:table-cell/>
          <table:table-cell table:formula="of:=[.H3]*0.85" office:value-type="currency" office:currency="GBP" office:value="121.55">
            <text:p>£121.55</text:p>
          </table:table-cell>
          <table:table-cell table:formula="of:=[.V3]*0.95" office:value-type="currency" office:currency="GBP" office:value="115.4725">
            <text:p>£115.47</text:p>
          </table:table-cell>
          <table:table-cell table:formula="of:=[.V3]*0.9" office:value-type="currency" office:currency="GBP" office:value="109.395">
            <text:p>£109.40</text:p>
          </table:table-cell>
          <table:table-cell table:formula="of:=[.V3]*0.85" office:value-type="currency" office:currency="GBP" office:value="103.3175">
            <text:p>£103.32</text:p>
          </table:table-cell>
          <table:table-cell table:formula="of:=[.L3]*0.85" office:value-type="currency" office:currency="GBP" office:value="64.6">
            <text:p>£64.60</text:p>
          </table:table-cell>
          <table:table-cell office:value-type="string">
            <text:p>SC4002 <text:s/></text:p>
          </table:table-cell>
          <table:table-cell table:style-name="ce2" office:value-type="string">
            <text:p>0014702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1" office:value-type="string">
            <text:p>0014703</text:p>
          </table:table-cell>
          <table:table-cell office:value-type="string">
            <text:p>SC4006 <text:s/>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51">
            <text:p>151.00 €</text:p>
          </table:table-cell>
          <table:table-cell table:formula="of:=[.H4]*0.95" office:value-type="currency" office:currency="EUR" office:value="143.45">
            <text:p>143.45 €</text:p>
          </table:table-cell>
          <table:table-cell table:formula="of:=[.H4]*0.9" office:value-type="currency" office:currency="EUR" office:value="135.9">
            <text:p>135.90 €</text:p>
          </table:table-cell>
          <table:table-cell table:formula="of:=[.H4]*0.85" office:value-type="currency" office:currency="EUR" office:value="128.35">
            <text:p>128.35 €</text:p>
          </table:table-cell>
          <table:table-cell office:value-type="currency" office:currency="EUR" office:value="76">
            <text:p>76.00 €</text:p>
          </table:table-cell>
          <table:table-cell office:value-type="string">
            <text:p>SC4006 <text:s/></text:p>
          </table:table-cell>
          <table:table-cell/>
          <table:table-cell table:formula="of:=[.H4]*1.35" office:value-type="currency" office:currency="USD" office:value="203.85">
            <text:p>$203.85</text:p>
          </table:table-cell>
          <table:table-cell table:formula="of:=[.O4]*0.95" office:value-type="currency" office:currency="USD" office:value="193.6575">
            <text:p>$193.66</text:p>
          </table:table-cell>
          <table:table-cell table:formula="of:=[.O4]*0.9" office:value-type="currency" office:currency="USD" office:value="183.465">
            <text:p>$183.47</text:p>
          </table:table-cell>
          <table:table-cell table:formula="of:=[.O4]*0.85" office:value-type="currency" office:currency="USD" office:value="173.2725">
            <text:p>$173.27</text:p>
          </table:table-cell>
          <table:table-cell table:formula="of:=[.L4]*1.35" office:value-type="currency" office:currency="USD" office:value="102.6">
            <text:p>$102.60</text:p>
          </table:table-cell>
          <table:table-cell office:value-type="string">
            <text:p>SC4006 <text:s/></text:p>
          </table:table-cell>
          <table:table-cell/>
          <table:table-cell table:formula="of:=[.H4]*0.85" office:value-type="currency" office:currency="GBP" office:value="128.35">
            <text:p>£128.35</text:p>
          </table:table-cell>
          <table:table-cell table:formula="of:=[.V4]*0.95" office:value-type="currency" office:currency="GBP" office:value="121.9325">
            <text:p>£121.93</text:p>
          </table:table-cell>
          <table:table-cell table:formula="of:=[.V4]*0.9" office:value-type="currency" office:currency="GBP" office:value="115.515">
            <text:p>£115.52</text:p>
          </table:table-cell>
          <table:table-cell table:formula="of:=[.V4]*0.85" office:value-type="currency" office:currency="GBP" office:value="109.0975">
            <text:p>£109.10</text:p>
          </table:table-cell>
          <table:table-cell table:formula="of:=[.L4]*0.85" office:value-type="currency" office:currency="GBP" office:value="64.6">
            <text:p>£64.60</text:p>
          </table:table-cell>
          <table:table-cell office:value-type="string">
            <text:p>SC4006 <text:s/></text:p>
          </table:table-cell>
          <table:table-cell table:style-name="ce1" office:value-type="string">
            <text:p>0014703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2" office:value-type="string">
            <text:p>0014704</text:p>
          </table:table-cell>
          <table:table-cell office:value-type="string">
            <text:p>SC4007 <text:s/>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150">
            <text:p>15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5]*0.95" office:value-type="currency" office:currency="EUR" office:value="126.35">
            <text:p>126.35 €</text:p>
          </table:table-cell>
          <table:table-cell table:formula="of:=[.H5]*0.9" office:value-type="currency" office:currency="EUR" office:value="119.7">
            <text:p>119.70 €</text:p>
          </table:table-cell>
          <table:table-cell table:formula="of:=[.H5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4007 <text:s/></text:p>
          </table:table-cell>
          <table:table-cell/>
          <table:table-cell table:formula="of:=[.H5]*1.35" office:value-type="currency" office:currency="USD" office:value="179.55">
            <text:p>$179.55</text:p>
          </table:table-cell>
          <table:table-cell table:formula="of:=[.O5]*0.95" office:value-type="currency" office:currency="USD" office:value="170.5725">
            <text:p>$170.57</text:p>
          </table:table-cell>
          <table:table-cell table:formula="of:=[.O5]*0.9" office:value-type="currency" office:currency="USD" office:value="161.595">
            <text:p>$161.60</text:p>
          </table:table-cell>
          <table:table-cell table:formula="of:=[.O5]*0.85" office:value-type="currency" office:currency="USD" office:value="152.6175">
            <text:p>$152.62</text:p>
          </table:table-cell>
          <table:table-cell table:formula="of:=[.L5]*1.35" office:value-type="currency" office:currency="USD" office:value="89.1">
            <text:p>$89.10</text:p>
          </table:table-cell>
          <table:table-cell office:value-type="string">
            <text:p>SC4007 <text:s/></text:p>
          </table:table-cell>
          <table:table-cell/>
          <table:table-cell table:formula="of:=[.H5]*0.85" office:value-type="currency" office:currency="GBP" office:value="113.05">
            <text:p>£113.05</text:p>
          </table:table-cell>
          <table:table-cell table:formula="of:=[.V5]*0.95" office:value-type="currency" office:currency="GBP" office:value="107.3975">
            <text:p>£107.40</text:p>
          </table:table-cell>
          <table:table-cell table:formula="of:=[.V5]*0.9" office:value-type="currency" office:currency="GBP" office:value="101.745">
            <text:p>£101.75</text:p>
          </table:table-cell>
          <table:table-cell table:formula="of:=[.V5]*0.85" office:value-type="currency" office:currency="GBP" office:value="96.0925">
            <text:p>£96.09</text:p>
          </table:table-cell>
          <table:table-cell table:formula="of:=[.L5]*0.85" office:value-type="currency" office:currency="GBP" office:value="56.1">
            <text:p>£56.10</text:p>
          </table:table-cell>
          <table:table-cell office:value-type="string">
            <text:p>SC4007 <text:s/></text:p>
          </table:table-cell>
          <table:table-cell table:style-name="ce2" office:value-type="string">
            <text:p>0014704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05</text:p>
          </table:table-cell>
          <table:table-cell office:value-type="string">
            <text:p>SC4011 <text:s/>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6]*0.95" office:value-type="currency" office:currency="EUR" office:value="126.35">
            <text:p>126.35 €</text:p>
          </table:table-cell>
          <table:table-cell table:formula="of:=[.H6]*0.9" office:value-type="currency" office:currency="EUR" office:value="119.7">
            <text:p>119.70 €</text:p>
          </table:table-cell>
          <table:table-cell table:formula="of:=[.H6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4011 <text:s/></text:p>
          </table:table-cell>
          <table:table-cell/>
          <table:table-cell table:formula="of:=[.H6]*1.35" office:value-type="currency" office:currency="USD" office:value="179.55">
            <text:p>$179.55</text:p>
          </table:table-cell>
          <table:table-cell table:formula="of:=[.O6]*0.95" office:value-type="currency" office:currency="USD" office:value="170.5725">
            <text:p>$170.57</text:p>
          </table:table-cell>
          <table:table-cell table:formula="of:=[.O6]*0.9" office:value-type="currency" office:currency="USD" office:value="161.595">
            <text:p>$161.60</text:p>
          </table:table-cell>
          <table:table-cell table:formula="of:=[.O6]*0.85" office:value-type="currency" office:currency="USD" office:value="152.6175">
            <text:p>$152.62</text:p>
          </table:table-cell>
          <table:table-cell table:formula="of:=[.L6]*1.35" office:value-type="currency" office:currency="USD" office:value="89.1">
            <text:p>$89.10</text:p>
          </table:table-cell>
          <table:table-cell office:value-type="string">
            <text:p>SC4011 <text:s/></text:p>
          </table:table-cell>
          <table:table-cell/>
          <table:table-cell table:formula="of:=[.H6]*0.85" office:value-type="currency" office:currency="GBP" office:value="113.05">
            <text:p>£113.05</text:p>
          </table:table-cell>
          <table:table-cell table:formula="of:=[.V6]*0.95" office:value-type="currency" office:currency="GBP" office:value="107.3975">
            <text:p>£107.40</text:p>
          </table:table-cell>
          <table:table-cell table:formula="of:=[.V6]*0.9" office:value-type="currency" office:currency="GBP" office:value="101.745">
            <text:p>£101.75</text:p>
          </table:table-cell>
          <table:table-cell table:formula="of:=[.V6]*0.85" office:value-type="currency" office:currency="GBP" office:value="96.0925">
            <text:p>£96.09</text:p>
          </table:table-cell>
          <table:table-cell table:formula="of:=[.L6]*0.85" office:value-type="currency" office:currency="GBP" office:value="56.1">
            <text:p>£56.10</text:p>
          </table:table-cell>
          <table:table-cell office:value-type="string">
            <text:p>SC4011 <text:s/></text:p>
          </table:table-cell>
          <table:table-cell table:style-name="ce2" office:value-type="string">
            <text:p>0014705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06</text:p>
          </table:table-cell>
          <table:table-cell office:value-type="string">
            <text:p>SC4012 <text:s/>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7]*0.95" office:value-type="currency" office:currency="EUR" office:value="161.5">
            <text:p>161.50 €</text:p>
          </table:table-cell>
          <table:table-cell table:formula="of:=[.H7]*0.9" office:value-type="currency" office:currency="EUR" office:value="153">
            <text:p>153.00 €</text:p>
          </table:table-cell>
          <table:table-cell table:formula="of:=[.H7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12 <text:s/></text:p>
          </table:table-cell>
          <table:table-cell/>
          <table:table-cell table:formula="of:=[.H7]*1.35" office:value-type="currency" office:currency="USD" office:value="229.5">
            <text:p>$229.50</text:p>
          </table:table-cell>
          <table:table-cell table:formula="of:=[.O7]*0.95" office:value-type="currency" office:currency="USD" office:value="218.025">
            <text:p>$218.03</text:p>
          </table:table-cell>
          <table:table-cell table:formula="of:=[.O7]*0.9" office:value-type="currency" office:currency="USD" office:value="206.55">
            <text:p>$206.55</text:p>
          </table:table-cell>
          <table:table-cell table:formula="of:=[.O7]*0.85" office:value-type="currency" office:currency="USD" office:value="195.075">
            <text:p>$195.08</text:p>
          </table:table-cell>
          <table:table-cell table:formula="of:=[.L7]*1.35" office:value-type="currency" office:currency="USD" office:value="114.75">
            <text:p>$114.75</text:p>
          </table:table-cell>
          <table:table-cell office:value-type="string">
            <text:p>SC4012 <text:s/></text:p>
          </table:table-cell>
          <table:table-cell/>
          <table:table-cell table:formula="of:=[.H7]*0.85" office:value-type="currency" office:currency="GBP" office:value="144.5">
            <text:p>£144.50</text:p>
          </table:table-cell>
          <table:table-cell table:formula="of:=[.V7]*0.95" office:value-type="currency" office:currency="GBP" office:value="137.275">
            <text:p>£137.28</text:p>
          </table:table-cell>
          <table:table-cell table:formula="of:=[.V7]*0.9" office:value-type="currency" office:currency="GBP" office:value="130.05">
            <text:p>£130.05</text:p>
          </table:table-cell>
          <table:table-cell table:formula="of:=[.V7]*0.85" office:value-type="currency" office:currency="GBP" office:value="122.825">
            <text:p>£122.83</text:p>
          </table:table-cell>
          <table:table-cell table:formula="of:=[.L7]*0.85" office:value-type="currency" office:currency="GBP" office:value="72.25">
            <text:p>£72.25</text:p>
          </table:table-cell>
          <table:table-cell office:value-type="string">
            <text:p>SC4012 <text:s/></text:p>
          </table:table-cell>
          <table:table-cell table:style-name="ce2" office:value-type="string">
            <text:p>0014706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07</text:p>
          </table:table-cell>
          <table:table-cell office:value-type="string">
            <text:p>SC4016 <text:s/>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8]*0.95" office:value-type="currency" office:currency="EUR" office:value="161.5">
            <text:p>161.50 €</text:p>
          </table:table-cell>
          <table:table-cell table:formula="of:=[.H8]*0.9" office:value-type="currency" office:currency="EUR" office:value="153">
            <text:p>153.00 €</text:p>
          </table:table-cell>
          <table:table-cell table:formula="of:=[.H8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16 <text:s/></text:p>
          </table:table-cell>
          <table:table-cell/>
          <table:table-cell table:formula="of:=[.H8]*1.35" office:value-type="currency" office:currency="USD" office:value="229.5">
            <text:p>$229.50</text:p>
          </table:table-cell>
          <table:table-cell table:formula="of:=[.O8]*0.95" office:value-type="currency" office:currency="USD" office:value="218.025">
            <text:p>$218.03</text:p>
          </table:table-cell>
          <table:table-cell table:formula="of:=[.O8]*0.9" office:value-type="currency" office:currency="USD" office:value="206.55">
            <text:p>$206.55</text:p>
          </table:table-cell>
          <table:table-cell table:formula="of:=[.O8]*0.85" office:value-type="currency" office:currency="USD" office:value="195.075">
            <text:p>$195.08</text:p>
          </table:table-cell>
          <table:table-cell table:formula="of:=[.L8]*1.35" office:value-type="currency" office:currency="USD" office:value="114.75">
            <text:p>$114.75</text:p>
          </table:table-cell>
          <table:table-cell office:value-type="string">
            <text:p>SC4016 <text:s/></text:p>
          </table:table-cell>
          <table:table-cell/>
          <table:table-cell table:formula="of:=[.H8]*0.85" office:value-type="currency" office:currency="GBP" office:value="144.5">
            <text:p>£144.50</text:p>
          </table:table-cell>
          <table:table-cell table:formula="of:=[.V8]*0.95" office:value-type="currency" office:currency="GBP" office:value="137.275">
            <text:p>£137.28</text:p>
          </table:table-cell>
          <table:table-cell table:formula="of:=[.V8]*0.9" office:value-type="currency" office:currency="GBP" office:value="130.05">
            <text:p>£130.05</text:p>
          </table:table-cell>
          <table:table-cell table:formula="of:=[.V8]*0.85" office:value-type="currency" office:currency="GBP" office:value="122.825">
            <text:p>£122.83</text:p>
          </table:table-cell>
          <table:table-cell table:formula="of:=[.L8]*0.85" office:value-type="currency" office:currency="GBP" office:value="72.25">
            <text:p>£72.25</text:p>
          </table:table-cell>
          <table:table-cell office:value-type="string">
            <text:p>SC4016 <text:s/></text:p>
          </table:table-cell>
          <table:table-cell table:style-name="ce2" office:value-type="string">
            <text:p>0014707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08</text:p>
          </table:table-cell>
          <table:table-cell office:value-type="string">
            <text:p>SC4017 <text:s/>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  <table:table-cell office:value-type="float" office:value="100">
            <text:p>100</text:p>
          </table:table-cell>
          <table:table-cell/>
          <table:table-cell office:value-type="currency" office:currency="EUR" office:value="151">
            <text:p>151.00 €</text:p>
          </table:table-cell>
          <table:table-cell table:formula="of:=[.H9]*0.95" office:value-type="currency" office:currency="EUR" office:value="143.45">
            <text:p>143.45 €</text:p>
          </table:table-cell>
          <table:table-cell table:formula="of:=[.H9]*0.9" office:value-type="currency" office:currency="EUR" office:value="135.9">
            <text:p>135.90 €</text:p>
          </table:table-cell>
          <table:table-cell table:formula="of:=[.H9]*0.85" office:value-type="currency" office:currency="EUR" office:value="128.35">
            <text:p>128.35 €</text:p>
          </table:table-cell>
          <table:table-cell office:value-type="currency" office:currency="EUR" office:value="76">
            <text:p>76.00 €</text:p>
          </table:table-cell>
          <table:table-cell office:value-type="string">
            <text:p>SC4017 <text:s/></text:p>
          </table:table-cell>
          <table:table-cell/>
          <table:table-cell table:formula="of:=[.H9]*1.35" office:value-type="currency" office:currency="USD" office:value="203.85">
            <text:p>$203.85</text:p>
          </table:table-cell>
          <table:table-cell table:formula="of:=[.O9]*0.95" office:value-type="currency" office:currency="USD" office:value="193.6575">
            <text:p>$193.66</text:p>
          </table:table-cell>
          <table:table-cell table:formula="of:=[.O9]*0.9" office:value-type="currency" office:currency="USD" office:value="183.465">
            <text:p>$183.47</text:p>
          </table:table-cell>
          <table:table-cell table:formula="of:=[.O9]*0.85" office:value-type="currency" office:currency="USD" office:value="173.2725">
            <text:p>$173.27</text:p>
          </table:table-cell>
          <table:table-cell table:formula="of:=[.L9]*1.35" office:value-type="currency" office:currency="USD" office:value="102.6">
            <text:p>$102.60</text:p>
          </table:table-cell>
          <table:table-cell office:value-type="string">
            <text:p>SC4017 <text:s/></text:p>
          </table:table-cell>
          <table:table-cell/>
          <table:table-cell table:formula="of:=[.H9]*0.85" office:value-type="currency" office:currency="GBP" office:value="128.35">
            <text:p>£128.35</text:p>
          </table:table-cell>
          <table:table-cell table:formula="of:=[.V9]*0.95" office:value-type="currency" office:currency="GBP" office:value="121.9325">
            <text:p>£121.93</text:p>
          </table:table-cell>
          <table:table-cell table:formula="of:=[.V9]*0.9" office:value-type="currency" office:currency="GBP" office:value="115.515">
            <text:p>£115.52</text:p>
          </table:table-cell>
          <table:table-cell table:formula="of:=[.V9]*0.85" office:value-type="currency" office:currency="GBP" office:value="109.0975">
            <text:p>£109.10</text:p>
          </table:table-cell>
          <table:table-cell table:formula="of:=[.L9]*0.85" office:value-type="currency" office:currency="GBP" office:value="64.6">
            <text:p>£64.60</text:p>
          </table:table-cell>
          <table:table-cell office:value-type="string">
            <text:p>SC4017 <text:s/></text:p>
          </table:table-cell>
          <table:table-cell table:style-name="ce2" office:value-type="string">
            <text:p>0014708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2" office:value-type="string">
            <text:p>0014709</text:p>
          </table:table-cell>
          <table:table-cell office:value-type="string">
            <text:p>SC4021 <text:s/></text:p>
          </table:table-cell>
          <table:table-cell office:value-type="string">
            <text:p>Soft Sensor - Adult</text:p>
          </table:table-cell>
          <table:table-cell office:value-type="string">
            <text:p>BCI compatible</text:p>
          </table:table-cell>
          <table:table-cell office:value-type="float" office:value="120">
            <text:p>12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10]*0.95" office:value-type="currency" office:currency="EUR" office:value="126.35">
            <text:p>126.35 €</text:p>
          </table:table-cell>
          <table:table-cell table:formula="of:=[.H10]*0.9" office:value-type="currency" office:currency="EUR" office:value="119.7">
            <text:p>119.70 €</text:p>
          </table:table-cell>
          <table:table-cell table:formula="of:=[.H10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4021 <text:s/></text:p>
          </table:table-cell>
          <table:table-cell/>
          <table:table-cell table:formula="of:=[.H10]*1.35" office:value-type="currency" office:currency="USD" office:value="179.55">
            <text:p>$179.55</text:p>
          </table:table-cell>
          <table:table-cell table:formula="of:=[.O10]*0.95" office:value-type="currency" office:currency="USD" office:value="170.5725">
            <text:p>$170.57</text:p>
          </table:table-cell>
          <table:table-cell table:formula="of:=[.O10]*0.9" office:value-type="currency" office:currency="USD" office:value="161.595">
            <text:p>$161.60</text:p>
          </table:table-cell>
          <table:table-cell table:formula="of:=[.O10]*0.85" office:value-type="currency" office:currency="USD" office:value="152.6175">
            <text:p>$152.62</text:p>
          </table:table-cell>
          <table:table-cell table:formula="of:=[.L10]*1.35" office:value-type="currency" office:currency="USD" office:value="89.1">
            <text:p>$89.10</text:p>
          </table:table-cell>
          <table:table-cell office:value-type="string">
            <text:p>SC4021 <text:s/></text:p>
          </table:table-cell>
          <table:table-cell/>
          <table:table-cell table:formula="of:=[.H10]*0.85" office:value-type="currency" office:currency="GBP" office:value="113.05">
            <text:p>£113.05</text:p>
          </table:table-cell>
          <table:table-cell table:formula="of:=[.V10]*0.95" office:value-type="currency" office:currency="GBP" office:value="107.3975">
            <text:p>£107.40</text:p>
          </table:table-cell>
          <table:table-cell table:formula="of:=[.V10]*0.9" office:value-type="currency" office:currency="GBP" office:value="101.745">
            <text:p>£101.75</text:p>
          </table:table-cell>
          <table:table-cell table:formula="of:=[.V10]*0.85" office:value-type="currency" office:currency="GBP" office:value="96.0925">
            <text:p>£96.09</text:p>
          </table:table-cell>
          <table:table-cell table:formula="of:=[.L10]*0.85" office:value-type="currency" office:currency="GBP" office:value="56.1">
            <text:p>£56.10</text:p>
          </table:table-cell>
          <table:table-cell office:value-type="string">
            <text:p>SC4021 <text:s/></text:p>
          </table:table-cell>
          <table:table-cell table:style-name="ce2" office:value-type="string">
            <text:p>0014709</text:p>
          </table:table-cell>
          <table:table-cell office:value-type="string">
            <text:p>Soft Sensor - Adult</text:p>
          </table:table-cell>
          <table:table-cell office:value-type="string">
            <text:p>BCI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10</text:p>
          </table:table-cell>
          <table:table-cell office:value-type="string">
            <text:p>SC4026 <text:s/></text:p>
          </table:table-cell>
          <table:table-cell office:value-type="string">
            <text:p>Soft Sensor - Adult</text:p>
          </table:table-cell>
          <table:table-cell office:value-type="string">
            <text:p>Nonin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11]*0.95" office:value-type="currency" office:currency="EUR" office:value="126.35">
            <text:p>126.35 €</text:p>
          </table:table-cell>
          <table:table-cell table:formula="of:=[.H11]*0.9" office:value-type="currency" office:currency="EUR" office:value="119.7">
            <text:p>119.70 €</text:p>
          </table:table-cell>
          <table:table-cell table:formula="of:=[.H11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4026 <text:s/></text:p>
          </table:table-cell>
          <table:table-cell/>
          <table:table-cell table:formula="of:=[.H11]*1.35" office:value-type="currency" office:currency="USD" office:value="179.55">
            <text:p>$179.55</text:p>
          </table:table-cell>
          <table:table-cell table:formula="of:=[.O11]*0.95" office:value-type="currency" office:currency="USD" office:value="170.5725">
            <text:p>$170.57</text:p>
          </table:table-cell>
          <table:table-cell table:formula="of:=[.O11]*0.9" office:value-type="currency" office:currency="USD" office:value="161.595">
            <text:p>$161.60</text:p>
          </table:table-cell>
          <table:table-cell table:formula="of:=[.O11]*0.85" office:value-type="currency" office:currency="USD" office:value="152.6175">
            <text:p>$152.62</text:p>
          </table:table-cell>
          <table:table-cell table:formula="of:=[.L11]*1.35" office:value-type="currency" office:currency="USD" office:value="89.1">
            <text:p>$89.10</text:p>
          </table:table-cell>
          <table:table-cell office:value-type="string">
            <text:p>SC4026 <text:s/></text:p>
          </table:table-cell>
          <table:table-cell/>
          <table:table-cell table:formula="of:=[.H11]*0.85" office:value-type="currency" office:currency="GBP" office:value="113.05">
            <text:p>£113.05</text:p>
          </table:table-cell>
          <table:table-cell table:formula="of:=[.V11]*0.95" office:value-type="currency" office:currency="GBP" office:value="107.3975">
            <text:p>£107.40</text:p>
          </table:table-cell>
          <table:table-cell table:formula="of:=[.V11]*0.9" office:value-type="currency" office:currency="GBP" office:value="101.745">
            <text:p>£101.75</text:p>
          </table:table-cell>
          <table:table-cell table:formula="of:=[.V11]*0.85" office:value-type="currency" office:currency="GBP" office:value="96.0925">
            <text:p>£96.09</text:p>
          </table:table-cell>
          <table:table-cell table:formula="of:=[.L11]*0.85" office:value-type="currency" office:currency="GBP" office:value="56.1">
            <text:p>£56.10</text:p>
          </table:table-cell>
          <table:table-cell office:value-type="string">
            <text:p>SC4026 <text:s/></text:p>
          </table:table-cell>
          <table:table-cell table:style-name="ce2" office:value-type="string">
            <text:p>0014710</text:p>
          </table:table-cell>
          <table:table-cell office:value-type="string">
            <text:p>Soft Sensor - Adult</text:p>
          </table:table-cell>
          <table:table-cell office:value-type="string">
            <text:p>Nonin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2" office:value-type="string">
            <text:p>0014711</text:p>
          </table:table-cell>
          <table:table-cell office:value-type="string">
            <text:p>SC4036 <text:s/>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  <table:table-cell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12]*0.95" office:value-type="currency" office:currency="EUR" office:value="126.35">
            <text:p>126.35 €</text:p>
          </table:table-cell>
          <table:table-cell table:formula="of:=[.H12]*0.9" office:value-type="currency" office:currency="EUR" office:value="119.7">
            <text:p>119.70 €</text:p>
          </table:table-cell>
          <table:table-cell table:formula="of:=[.H12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4036 <text:s/></text:p>
          </table:table-cell>
          <table:table-cell/>
          <table:table-cell table:formula="of:=[.H12]*1.35" office:value-type="currency" office:currency="USD" office:value="179.55">
            <text:p>$179.55</text:p>
          </table:table-cell>
          <table:table-cell table:formula="of:=[.O12]*0.95" office:value-type="currency" office:currency="USD" office:value="170.5725">
            <text:p>$170.57</text:p>
          </table:table-cell>
          <table:table-cell table:formula="of:=[.O12]*0.9" office:value-type="currency" office:currency="USD" office:value="161.595">
            <text:p>$161.60</text:p>
          </table:table-cell>
          <table:table-cell table:formula="of:=[.O12]*0.85" office:value-type="currency" office:currency="USD" office:value="152.6175">
            <text:p>$152.62</text:p>
          </table:table-cell>
          <table:table-cell table:formula="of:=[.L12]*1.35" office:value-type="currency" office:currency="USD" office:value="89.1">
            <text:p>$89.10</text:p>
          </table:table-cell>
          <table:table-cell office:value-type="string">
            <text:p>SC4036 <text:s/></text:p>
          </table:table-cell>
          <table:table-cell/>
          <table:table-cell table:formula="of:=[.H12]*0.85" office:value-type="currency" office:currency="GBP" office:value="113.05">
            <text:p>£113.05</text:p>
          </table:table-cell>
          <table:table-cell table:formula="of:=[.V12]*0.95" office:value-type="currency" office:currency="GBP" office:value="107.3975">
            <text:p>£107.40</text:p>
          </table:table-cell>
          <table:table-cell table:formula="of:=[.V12]*0.9" office:value-type="currency" office:currency="GBP" office:value="101.745">
            <text:p>£101.75</text:p>
          </table:table-cell>
          <table:table-cell table:formula="of:=[.V12]*0.85" office:value-type="currency" office:currency="GBP" office:value="96.0925">
            <text:p>£96.09</text:p>
          </table:table-cell>
          <table:table-cell table:formula="of:=[.L12]*0.85" office:value-type="currency" office:currency="GBP" office:value="56.1">
            <text:p>£56.10</text:p>
          </table:table-cell>
          <table:table-cell office:value-type="string">
            <text:p>SC4036 <text:s/></text:p>
          </table:table-cell>
          <table:table-cell table:style-name="ce2" office:value-type="string">
            <text:p>0014711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2" office:value-type="string">
            <text:p>0014712</text:p>
          </table:table-cell>
          <table:table-cell office:value-type="string">
            <text:p>SC4037 <text:s/>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13]*0.95" office:value-type="currency" office:currency="EUR" office:value="161.5">
            <text:p>161.50 €</text:p>
          </table:table-cell>
          <table:table-cell table:formula="of:=[.H13]*0.9" office:value-type="currency" office:currency="EUR" office:value="153">
            <text:p>153.00 €</text:p>
          </table:table-cell>
          <table:table-cell table:formula="of:=[.H13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37 <text:s/></text:p>
          </table:table-cell>
          <table:table-cell/>
          <table:table-cell table:formula="of:=[.H13]*1.35" office:value-type="currency" office:currency="USD" office:value="229.5">
            <text:p>$229.50</text:p>
          </table:table-cell>
          <table:table-cell table:formula="of:=[.O13]*0.95" office:value-type="currency" office:currency="USD" office:value="218.025">
            <text:p>$218.03</text:p>
          </table:table-cell>
          <table:table-cell table:formula="of:=[.O13]*0.9" office:value-type="currency" office:currency="USD" office:value="206.55">
            <text:p>$206.55</text:p>
          </table:table-cell>
          <table:table-cell table:formula="of:=[.O13]*0.85" office:value-type="currency" office:currency="USD" office:value="195.075">
            <text:p>$195.08</text:p>
          </table:table-cell>
          <table:table-cell table:formula="of:=[.L13]*1.35" office:value-type="currency" office:currency="USD" office:value="114.75">
            <text:p>$114.75</text:p>
          </table:table-cell>
          <table:table-cell office:value-type="string">
            <text:p>SC4037 <text:s/></text:p>
          </table:table-cell>
          <table:table-cell/>
          <table:table-cell table:formula="of:=[.H13]*0.85" office:value-type="currency" office:currency="GBP" office:value="144.5">
            <text:p>£144.50</text:p>
          </table:table-cell>
          <table:table-cell table:formula="of:=[.V13]*0.95" office:value-type="currency" office:currency="GBP" office:value="137.275">
            <text:p>£137.28</text:p>
          </table:table-cell>
          <table:table-cell table:formula="of:=[.V13]*0.9" office:value-type="currency" office:currency="GBP" office:value="130.05">
            <text:p>£130.05</text:p>
          </table:table-cell>
          <table:table-cell table:formula="of:=[.V13]*0.85" office:value-type="currency" office:currency="GBP" office:value="122.825">
            <text:p>£122.83</text:p>
          </table:table-cell>
          <table:table-cell table:formula="of:=[.L13]*0.85" office:value-type="currency" office:currency="GBP" office:value="72.25">
            <text:p>£72.25</text:p>
          </table:table-cell>
          <table:table-cell office:value-type="string">
            <text:p>SC4037 <text:s/></text:p>
          </table:table-cell>
          <table:table-cell table:style-name="ce2" office:value-type="string">
            <text:p>0014712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2" office:value-type="string">
            <text:p>0014713</text:p>
          </table:table-cell>
          <table:table-cell office:value-type="string">
            <text:p>SC4041 <text:s/></text:p>
          </table:table-cell>
          <table:table-cell office:value-type="string">
            <text:p>Soft Sensor - Adult</text:p>
          </table:table-cell>
          <table:table-cell office:value-type="string">
            <text:p>Novametrix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14]*0.95" office:value-type="currency" office:currency="EUR" office:value="161.5">
            <text:p>161.50 €</text:p>
          </table:table-cell>
          <table:table-cell table:formula="of:=[.H14]*0.9" office:value-type="currency" office:currency="EUR" office:value="153">
            <text:p>153.00 €</text:p>
          </table:table-cell>
          <table:table-cell table:formula="of:=[.H14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41 <text:s/></text:p>
          </table:table-cell>
          <table:table-cell/>
          <table:table-cell table:formula="of:=[.H14]*1.35" office:value-type="currency" office:currency="USD" office:value="229.5">
            <text:p>$229.50</text:p>
          </table:table-cell>
          <table:table-cell table:formula="of:=[.O14]*0.95" office:value-type="currency" office:currency="USD" office:value="218.025">
            <text:p>$218.03</text:p>
          </table:table-cell>
          <table:table-cell table:formula="of:=[.O14]*0.9" office:value-type="currency" office:currency="USD" office:value="206.55">
            <text:p>$206.55</text:p>
          </table:table-cell>
          <table:table-cell table:formula="of:=[.O14]*0.85" office:value-type="currency" office:currency="USD" office:value="195.075">
            <text:p>$195.08</text:p>
          </table:table-cell>
          <table:table-cell table:formula="of:=[.L14]*1.35" office:value-type="currency" office:currency="USD" office:value="114.75">
            <text:p>$114.75</text:p>
          </table:table-cell>
          <table:table-cell office:value-type="string">
            <text:p>SC4041 <text:s/></text:p>
          </table:table-cell>
          <table:table-cell/>
          <table:table-cell table:formula="of:=[.H14]*0.85" office:value-type="currency" office:currency="GBP" office:value="144.5">
            <text:p>£144.50</text:p>
          </table:table-cell>
          <table:table-cell table:formula="of:=[.V14]*0.95" office:value-type="currency" office:currency="GBP" office:value="137.275">
            <text:p>£137.28</text:p>
          </table:table-cell>
          <table:table-cell table:formula="of:=[.V14]*0.9" office:value-type="currency" office:currency="GBP" office:value="130.05">
            <text:p>£130.05</text:p>
          </table:table-cell>
          <table:table-cell table:formula="of:=[.V14]*0.85" office:value-type="currency" office:currency="GBP" office:value="122.825">
            <text:p>£122.83</text:p>
          </table:table-cell>
          <table:table-cell table:formula="of:=[.L14]*0.85" office:value-type="currency" office:currency="GBP" office:value="72.25">
            <text:p>£72.25</text:p>
          </table:table-cell>
          <table:table-cell office:value-type="string">
            <text:p>SC4041 <text:s/></text:p>
          </table:table-cell>
          <table:table-cell table:style-name="ce2" office:value-type="string">
            <text:p>0014713</text:p>
          </table:table-cell>
          <table:table-cell office:value-type="string">
            <text:p>Soft Sensor - Adult</text:p>
          </table:table-cell>
          <table:table-cell office:value-type="string">
            <text:p>Novametrix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14</text:p>
          </table:table-cell>
          <table:table-cell office:value-type="string">
            <text:p>SC4046 <text:s/>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15]*0.95" office:value-type="currency" office:currency="EUR" office:value="161.5">
            <text:p>161.50 €</text:p>
          </table:table-cell>
          <table:table-cell table:formula="of:=[.H15]*0.9" office:value-type="currency" office:currency="EUR" office:value="153">
            <text:p>153.00 €</text:p>
          </table:table-cell>
          <table:table-cell table:formula="of:=[.H15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46 <text:s/></text:p>
          </table:table-cell>
          <table:table-cell/>
          <table:table-cell table:formula="of:=[.H15]*1.35" office:value-type="currency" office:currency="USD" office:value="229.5">
            <text:p>$229.50</text:p>
          </table:table-cell>
          <table:table-cell table:formula="of:=[.O15]*0.95" office:value-type="currency" office:currency="USD" office:value="218.025">
            <text:p>$218.03</text:p>
          </table:table-cell>
          <table:table-cell table:formula="of:=[.O15]*0.9" office:value-type="currency" office:currency="USD" office:value="206.55">
            <text:p>$206.55</text:p>
          </table:table-cell>
          <table:table-cell table:formula="of:=[.O15]*0.85" office:value-type="currency" office:currency="USD" office:value="195.075">
            <text:p>$195.08</text:p>
          </table:table-cell>
          <table:table-cell table:formula="of:=[.L15]*1.35" office:value-type="currency" office:currency="USD" office:value="114.75">
            <text:p>$114.75</text:p>
          </table:table-cell>
          <table:table-cell office:value-type="string">
            <text:p>SC4046 <text:s/></text:p>
          </table:table-cell>
          <table:table-cell/>
          <table:table-cell table:formula="of:=[.H15]*0.85" office:value-type="currency" office:currency="GBP" office:value="144.5">
            <text:p>£144.50</text:p>
          </table:table-cell>
          <table:table-cell table:formula="of:=[.V15]*0.95" office:value-type="currency" office:currency="GBP" office:value="137.275">
            <text:p>£137.28</text:p>
          </table:table-cell>
          <table:table-cell table:formula="of:=[.V15]*0.9" office:value-type="currency" office:currency="GBP" office:value="130.05">
            <text:p>£130.05</text:p>
          </table:table-cell>
          <table:table-cell table:formula="of:=[.V15]*0.85" office:value-type="currency" office:currency="GBP" office:value="122.825">
            <text:p>£122.83</text:p>
          </table:table-cell>
          <table:table-cell table:formula="of:=[.L15]*0.85" office:value-type="currency" office:currency="GBP" office:value="72.25">
            <text:p>£72.25</text:p>
          </table:table-cell>
          <table:table-cell office:value-type="string">
            <text:p>SC4046 <text:s/></text:p>
          </table:table-cell>
          <table:table-cell table:style-name="ce1" office:value-type="string">
            <text:p>0014714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15</text:p>
          </table:table-cell>
          <table:table-cell office:value-type="string">
            <text:p>SC4047 <text:s/>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160">
            <text:p>160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16]*0.95" office:value-type="currency" office:currency="EUR" office:value="161.5">
            <text:p>161.50 €</text:p>
          </table:table-cell>
          <table:table-cell table:formula="of:=[.H16]*0.9" office:value-type="currency" office:currency="EUR" office:value="153">
            <text:p>153.00 €</text:p>
          </table:table-cell>
          <table:table-cell table:formula="of:=[.H16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47 <text:s/></text:p>
          </table:table-cell>
          <table:table-cell/>
          <table:table-cell table:formula="of:=[.H16]*1.35" office:value-type="currency" office:currency="USD" office:value="229.5">
            <text:p>$229.50</text:p>
          </table:table-cell>
          <table:table-cell table:formula="of:=[.O16]*0.95" office:value-type="currency" office:currency="USD" office:value="218.025">
            <text:p>$218.03</text:p>
          </table:table-cell>
          <table:table-cell table:formula="of:=[.O16]*0.9" office:value-type="currency" office:currency="USD" office:value="206.55">
            <text:p>$206.55</text:p>
          </table:table-cell>
          <table:table-cell table:formula="of:=[.O16]*0.85" office:value-type="currency" office:currency="USD" office:value="195.075">
            <text:p>$195.08</text:p>
          </table:table-cell>
          <table:table-cell table:formula="of:=[.L16]*1.35" office:value-type="currency" office:currency="USD" office:value="114.75">
            <text:p>$114.75</text:p>
          </table:table-cell>
          <table:table-cell office:value-type="string">
            <text:p>SC4047 <text:s/></text:p>
          </table:table-cell>
          <table:table-cell/>
          <table:table-cell table:formula="of:=[.H16]*0.85" office:value-type="currency" office:currency="GBP" office:value="144.5">
            <text:p>£144.50</text:p>
          </table:table-cell>
          <table:table-cell table:formula="of:=[.V16]*0.95" office:value-type="currency" office:currency="GBP" office:value="137.275">
            <text:p>£137.28</text:p>
          </table:table-cell>
          <table:table-cell table:formula="of:=[.V16]*0.9" office:value-type="currency" office:currency="GBP" office:value="130.05">
            <text:p>£130.05</text:p>
          </table:table-cell>
          <table:table-cell table:formula="of:=[.V16]*0.85" office:value-type="currency" office:currency="GBP" office:value="122.825">
            <text:p>£122.83</text:p>
          </table:table-cell>
          <table:table-cell table:formula="of:=[.L16]*0.85" office:value-type="currency" office:currency="GBP" office:value="72.25">
            <text:p>£72.25</text:p>
          </table:table-cell>
          <table:table-cell office:value-type="string">
            <text:p>SC4047 <text:s/></text:p>
          </table:table-cell>
          <table:table-cell table:style-name="ce1" office:value-type="string">
            <text:p>0014715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17</text:p>
          </table:table-cell>
          <table:table-cell office:value-type="string">
            <text:p>SC4061 <text:s/>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Datascope compatible</text:p>
          </table:table-cell>
          <table:table-cell table:style-name="ce7" office:value-type="float" office:value="90">
            <text:p>90</text:p>
          </table:table-cell>
          <table:table-cell/>
          <table:table-cell table:style-name="ce8" office:value-type="currency" office:currency="EUR" office:value="133">
            <text:p>133.00 €</text:p>
          </table:table-cell>
          <table:table-cell table:formula="of:=[.H17]*0.95" office:value-type="currency" office:currency="EUR" office:value="126.35">
            <text:p>126.35 €</text:p>
          </table:table-cell>
          <table:table-cell table:formula="of:=[.H17]*0.9" office:value-type="currency" office:currency="EUR" office:value="119.7">
            <text:p>119.70 €</text:p>
          </table:table-cell>
          <table:table-cell table:formula="of:=[.H17]*0.85" office:value-type="currency" office:currency="EUR" office:value="113.05">
            <text:p>113.05 €</text:p>
          </table:table-cell>
          <table:table-cell table:style-name="ce8" office:value-type="currency" office:currency="EUR" office:value="66">
            <text:p>66.00 €</text:p>
          </table:table-cell>
          <table:table-cell office:value-type="string">
            <text:p>SC4061 <text:s/></text:p>
          </table:table-cell>
          <table:table-cell/>
          <table:table-cell table:formula="of:=[.H17]*1.35" office:value-type="currency" office:currency="USD" office:value="179.55">
            <text:p>$179.55</text:p>
          </table:table-cell>
          <table:table-cell table:formula="of:=[.O17]*0.95" office:value-type="currency" office:currency="USD" office:value="170.5725">
            <text:p>$170.57</text:p>
          </table:table-cell>
          <table:table-cell table:formula="of:=[.O17]*0.9" office:value-type="currency" office:currency="USD" office:value="161.595">
            <text:p>$161.60</text:p>
          </table:table-cell>
          <table:table-cell table:formula="of:=[.O17]*0.85" office:value-type="currency" office:currency="USD" office:value="152.6175">
            <text:p>$152.62</text:p>
          </table:table-cell>
          <table:table-cell table:formula="of:=[.L17]*1.35" office:value-type="currency" office:currency="USD" office:value="89.1">
            <text:p>$89.10</text:p>
          </table:table-cell>
          <table:table-cell office:value-type="string">
            <text:p>SC4061 <text:s/></text:p>
          </table:table-cell>
          <table:table-cell/>
          <table:table-cell table:formula="of:=[.H17]*0.85" office:value-type="currency" office:currency="GBP" office:value="113.05">
            <text:p>£113.05</text:p>
          </table:table-cell>
          <table:table-cell table:formula="of:=[.V17]*0.95" office:value-type="currency" office:currency="GBP" office:value="107.3975">
            <text:p>£107.40</text:p>
          </table:table-cell>
          <table:table-cell table:formula="of:=[.V17]*0.9" office:value-type="currency" office:currency="GBP" office:value="101.745">
            <text:p>£101.75</text:p>
          </table:table-cell>
          <table:table-cell table:formula="of:=[.V17]*0.85" office:value-type="currency" office:currency="GBP" office:value="96.0925">
            <text:p>£96.09</text:p>
          </table:table-cell>
          <table:table-cell table:formula="of:=[.L17]*0.85" office:value-type="currency" office:currency="GBP" office:value="56.1">
            <text:p>£56.10</text:p>
          </table:table-cell>
          <table:table-cell office:value-type="string">
            <text:p>SC4061 <text:s/></text:p>
          </table:table-cell>
          <table:table-cell table:style-name="ce1" office:value-type="string">
            <text:p>0014717</text:p>
          </table:table-cell>
          <table:table-cell office:value-type="string">
            <text:p>Soft Sensor - Adult</text:p>
          </table:table-cell>
          <table:table-cell office:value-type="string">
            <text:p>Datascope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18</text:p>
          </table:table-cell>
          <table:table-cell office:value-type="string">
            <text:p>SC4062 <text:s/>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Datascope compatible</text:p>
          </table:table-cell>
          <table:table-cell table:style-name="ce7" office:value-type="float" office:value="295">
            <text:p>295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18]*0.95" office:value-type="currency" office:currency="EUR" office:value="161.5">
            <text:p>161.50 €</text:p>
          </table:table-cell>
          <table:table-cell table:formula="of:=[.H18]*0.9" office:value-type="currency" office:currency="EUR" office:value="153">
            <text:p>153.00 €</text:p>
          </table:table-cell>
          <table:table-cell table:formula="of:=[.H18]*0.85" office:value-type="currency" office:currency="EUR" office:value="144.5">
            <text:p>144.50 €</text:p>
          </table:table-cell>
          <table:table-cell table:style-name="ce8" office:value-type="currency" office:currency="EUR" office:value="85">
            <text:p>85.00 €</text:p>
          </table:table-cell>
          <table:table-cell office:value-type="string">
            <text:p>SC4062 <text:s/></text:p>
          </table:table-cell>
          <table:table-cell/>
          <table:table-cell table:formula="of:=[.H18]*1.35" office:value-type="currency" office:currency="USD" office:value="229.5">
            <text:p>$229.50</text:p>
          </table:table-cell>
          <table:table-cell table:formula="of:=[.O18]*0.95" office:value-type="currency" office:currency="USD" office:value="218.025">
            <text:p>$218.03</text:p>
          </table:table-cell>
          <table:table-cell table:formula="of:=[.O18]*0.9" office:value-type="currency" office:currency="USD" office:value="206.55">
            <text:p>$206.55</text:p>
          </table:table-cell>
          <table:table-cell table:formula="of:=[.O18]*0.85" office:value-type="currency" office:currency="USD" office:value="195.075">
            <text:p>$195.08</text:p>
          </table:table-cell>
          <table:table-cell table:formula="of:=[.L18]*1.35" office:value-type="currency" office:currency="USD" office:value="114.75">
            <text:p>$114.75</text:p>
          </table:table-cell>
          <table:table-cell office:value-type="string">
            <text:p>SC4062 <text:s/></text:p>
          </table:table-cell>
          <table:table-cell/>
          <table:table-cell table:formula="of:=[.H18]*0.85" office:value-type="currency" office:currency="GBP" office:value="144.5">
            <text:p>£144.50</text:p>
          </table:table-cell>
          <table:table-cell table:formula="of:=[.V18]*0.95" office:value-type="currency" office:currency="GBP" office:value="137.275">
            <text:p>£137.28</text:p>
          </table:table-cell>
          <table:table-cell table:formula="of:=[.V18]*0.9" office:value-type="currency" office:currency="GBP" office:value="130.05">
            <text:p>£130.05</text:p>
          </table:table-cell>
          <table:table-cell table:formula="of:=[.V18]*0.85" office:value-type="currency" office:currency="GBP" office:value="122.825">
            <text:p>£122.83</text:p>
          </table:table-cell>
          <table:table-cell table:formula="of:=[.L18]*0.85" office:value-type="currency" office:currency="GBP" office:value="72.25">
            <text:p>£72.25</text:p>
          </table:table-cell>
          <table:table-cell office:value-type="string">
            <text:p>SC4062 <text:s/></text:p>
          </table:table-cell>
          <table:table-cell table:style-name="ce1" office:value-type="string">
            <text:p>0014718</text:p>
          </table:table-cell>
          <table:table-cell office:value-type="string">
            <text:p>Soft Sensor - Adult</text:p>
          </table:table-cell>
          <table:table-cell office:value-type="string">
            <text:p>Datascope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19</text:p>
          </table:table-cell>
          <table:table-cell office:value-type="string">
            <text:p>SC4066 <text:s/>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Spacelabs compatible</text:p>
          </table:table-cell>
          <table:table-cell table:style-name="ce7" office:value-type="float" office:value="295">
            <text:p>295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19]*0.95" office:value-type="currency" office:currency="EUR" office:value="161.5">
            <text:p>161.50 €</text:p>
          </table:table-cell>
          <table:table-cell table:formula="of:=[.H19]*0.9" office:value-type="currency" office:currency="EUR" office:value="153">
            <text:p>153.00 €</text:p>
          </table:table-cell>
          <table:table-cell table:formula="of:=[.H19]*0.85" office:value-type="currency" office:currency="EUR" office:value="144.5">
            <text:p>144.50 €</text:p>
          </table:table-cell>
          <table:table-cell table:style-name="ce8" office:value-type="currency" office:currency="EUR" office:value="85">
            <text:p>85.00 €</text:p>
          </table:table-cell>
          <table:table-cell office:value-type="string">
            <text:p>SC4066 <text:s/></text:p>
          </table:table-cell>
          <table:table-cell/>
          <table:table-cell table:formula="of:=[.H19]*1.35" office:value-type="currency" office:currency="USD" office:value="229.5">
            <text:p>$229.50</text:p>
          </table:table-cell>
          <table:table-cell table:formula="of:=[.O19]*0.95" office:value-type="currency" office:currency="USD" office:value="218.025">
            <text:p>$218.03</text:p>
          </table:table-cell>
          <table:table-cell table:formula="of:=[.O19]*0.9" office:value-type="currency" office:currency="USD" office:value="206.55">
            <text:p>$206.55</text:p>
          </table:table-cell>
          <table:table-cell table:formula="of:=[.O19]*0.85" office:value-type="currency" office:currency="USD" office:value="195.075">
            <text:p>$195.08</text:p>
          </table:table-cell>
          <table:table-cell table:formula="of:=[.L19]*1.35" office:value-type="currency" office:currency="USD" office:value="114.75">
            <text:p>$114.75</text:p>
          </table:table-cell>
          <table:table-cell office:value-type="string">
            <text:p>SC4066 <text:s/></text:p>
          </table:table-cell>
          <table:table-cell/>
          <table:table-cell table:formula="of:=[.H19]*0.85" office:value-type="currency" office:currency="GBP" office:value="144.5">
            <text:p>£144.50</text:p>
          </table:table-cell>
          <table:table-cell table:formula="of:=[.V19]*0.95" office:value-type="currency" office:currency="GBP" office:value="137.275">
            <text:p>£137.28</text:p>
          </table:table-cell>
          <table:table-cell table:formula="of:=[.V19]*0.9" office:value-type="currency" office:currency="GBP" office:value="130.05">
            <text:p>£130.05</text:p>
          </table:table-cell>
          <table:table-cell table:formula="of:=[.V19]*0.85" office:value-type="currency" office:currency="GBP" office:value="122.825">
            <text:p>£122.83</text:p>
          </table:table-cell>
          <table:table-cell table:formula="of:=[.L19]*0.85" office:value-type="currency" office:currency="GBP" office:value="72.25">
            <text:p>£72.25</text:p>
          </table:table-cell>
          <table:table-cell office:value-type="string">
            <text:p>SC4066 <text:s/></text:p>
          </table:table-cell>
          <table:table-cell table:style-name="ce1" office:value-type="string">
            <text:p>0014719</text:p>
          </table:table-cell>
          <table:table-cell office:value-type="string">
            <text:p>Soft Sensor - Adult</text:p>
          </table:table-cell>
          <table:table-cell office:value-type="string">
            <text:p>Spacelabs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20</text:p>
          </table:table-cell>
          <table:table-cell office:value-type="string">
            <text:p>SC4071 <text:s/>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Sensormedics compatible</text:p>
          </table:table-cell>
          <table:table-cell table:style-name="ce7" office:value-type="float" office:value="90">
            <text:p>90</text:p>
          </table:table-cell>
          <table:table-cell/>
          <table:table-cell table:style-name="ce8" office:value-type="currency" office:currency="EUR" office:value="160">
            <text:p>160.00 €</text:p>
          </table:table-cell>
          <table:table-cell table:formula="of:=[.H20]*0.95" office:value-type="currency" office:currency="EUR" office:value="152">
            <text:p>152.00 €</text:p>
          </table:table-cell>
          <table:table-cell table:formula="of:=[.H20]*0.9" office:value-type="currency" office:currency="EUR" office:value="144">
            <text:p>144.00 €</text:p>
          </table:table-cell>
          <table:table-cell table:formula="of:=[.H20]*0.85" office:value-type="currency" office:currency="EUR" office:value="136">
            <text:p>136.00 €</text:p>
          </table:table-cell>
          <table:table-cell table:style-name="ce8" office:value-type="currency" office:currency="EUR" office:value="80">
            <text:p>80.00 €</text:p>
          </table:table-cell>
          <table:table-cell office:value-type="string">
            <text:p>SC4071 <text:s/></text:p>
          </table:table-cell>
          <table:table-cell/>
          <table:table-cell table:formula="of:=[.H20]*1.35" office:value-type="currency" office:currency="USD" office:value="216">
            <text:p>$216.00</text:p>
          </table:table-cell>
          <table:table-cell table:formula="of:=[.O20]*0.95" office:value-type="currency" office:currency="USD" office:value="205.2">
            <text:p>$205.20</text:p>
          </table:table-cell>
          <table:table-cell table:formula="of:=[.O20]*0.9" office:value-type="currency" office:currency="USD" office:value="194.4">
            <text:p>$194.40</text:p>
          </table:table-cell>
          <table:table-cell table:formula="of:=[.O20]*0.85" office:value-type="currency" office:currency="USD" office:value="183.6">
            <text:p>$183.60</text:p>
          </table:table-cell>
          <table:table-cell table:formula="of:=[.L20]*1.35" office:value-type="currency" office:currency="USD" office:value="108">
            <text:p>$108.00</text:p>
          </table:table-cell>
          <table:table-cell office:value-type="string">
            <text:p>SC4071 <text:s/></text:p>
          </table:table-cell>
          <table:table-cell/>
          <table:table-cell table:formula="of:=[.H20]*0.85" office:value-type="currency" office:currency="GBP" office:value="136">
            <text:p>£136.00</text:p>
          </table:table-cell>
          <table:table-cell table:formula="of:=[.V20]*0.95" office:value-type="currency" office:currency="GBP" office:value="129.2">
            <text:p>£129.20</text:p>
          </table:table-cell>
          <table:table-cell table:formula="of:=[.V20]*0.9" office:value-type="currency" office:currency="GBP" office:value="122.4">
            <text:p>£122.40</text:p>
          </table:table-cell>
          <table:table-cell table:formula="of:=[.V20]*0.85" office:value-type="currency" office:currency="GBP" office:value="115.6">
            <text:p>£115.60</text:p>
          </table:table-cell>
          <table:table-cell table:formula="of:=[.L20]*0.85" office:value-type="currency" office:currency="GBP" office:value="68">
            <text:p>£68.00</text:p>
          </table:table-cell>
          <table:table-cell office:value-type="string">
            <text:p>SC4071 <text:s/></text:p>
          </table:table-cell>
          <table:table-cell table:style-name="ce1" office:value-type="string">
            <text:p>0014720</text:p>
          </table:table-cell>
          <table:table-cell office:value-type="string">
            <text:p>Soft Sensor - Adult</text:p>
          </table:table-cell>
          <table:table-cell office:value-type="string">
            <text:p>Sensormedics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1" office:value-type="string">
            <text:p>0014721</text:p>
          </table:table-cell>
          <table:table-cell office:value-type="string">
            <text:p>SC4076 <text:s/>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Palco compatible</text:p>
          </table:table-cell>
          <table:table-cell table:style-name="ce7" office:value-type="float" office:value="240">
            <text:p>240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21]*0.95" office:value-type="currency" office:currency="EUR" office:value="161.5">
            <text:p>161.50 €</text:p>
          </table:table-cell>
          <table:table-cell table:formula="of:=[.H21]*0.9" office:value-type="currency" office:currency="EUR" office:value="153">
            <text:p>153.00 €</text:p>
          </table:table-cell>
          <table:table-cell table:formula="of:=[.H21]*0.85" office:value-type="currency" office:currency="EUR" office:value="144.5">
            <text:p>144.50 €</text:p>
          </table:table-cell>
          <table:table-cell table:style-name="ce8" office:value-type="currency" office:currency="EUR" office:value="85">
            <text:p>85.00 €</text:p>
          </table:table-cell>
          <table:table-cell office:value-type="string">
            <text:p>SC4076 <text:s/></text:p>
          </table:table-cell>
          <table:table-cell/>
          <table:table-cell table:formula="of:=[.H21]*1.35" office:value-type="currency" office:currency="USD" office:value="229.5">
            <text:p>$229.50</text:p>
          </table:table-cell>
          <table:table-cell table:formula="of:=[.O21]*0.95" office:value-type="currency" office:currency="USD" office:value="218.025">
            <text:p>$218.03</text:p>
          </table:table-cell>
          <table:table-cell table:formula="of:=[.O21]*0.9" office:value-type="currency" office:currency="USD" office:value="206.55">
            <text:p>$206.55</text:p>
          </table:table-cell>
          <table:table-cell table:formula="of:=[.O21]*0.85" office:value-type="currency" office:currency="USD" office:value="195.075">
            <text:p>$195.08</text:p>
          </table:table-cell>
          <table:table-cell table:formula="of:=[.L21]*1.35" office:value-type="currency" office:currency="USD" office:value="114.75">
            <text:p>$114.75</text:p>
          </table:table-cell>
          <table:table-cell office:value-type="string">
            <text:p>SC4076 <text:s/></text:p>
          </table:table-cell>
          <table:table-cell/>
          <table:table-cell table:formula="of:=[.H21]*0.85" office:value-type="currency" office:currency="GBP" office:value="144.5">
            <text:p>£144.50</text:p>
          </table:table-cell>
          <table:table-cell table:formula="of:=[.V21]*0.95" office:value-type="currency" office:currency="GBP" office:value="137.275">
            <text:p>£137.28</text:p>
          </table:table-cell>
          <table:table-cell table:formula="of:=[.V21]*0.9" office:value-type="currency" office:currency="GBP" office:value="130.05">
            <text:p>£130.05</text:p>
          </table:table-cell>
          <table:table-cell table:formula="of:=[.V21]*0.85" office:value-type="currency" office:currency="GBP" office:value="122.825">
            <text:p>£122.83</text:p>
          </table:table-cell>
          <table:table-cell table:formula="of:=[.L21]*0.85" office:value-type="currency" office:currency="GBP" office:value="72.25">
            <text:p>£72.25</text:p>
          </table:table-cell>
          <table:table-cell office:value-type="string">
            <text:p>SC4076 <text:s/></text:p>
          </table:table-cell>
          <table:table-cell table:style-name="ce1" office:value-type="string">
            <text:p>0014721</text:p>
          </table:table-cell>
          <table:table-cell office:value-type="string">
            <text:p>Soft Sensor - Adult</text:p>
          </table:table-cell>
          <table:table-cell office:value-type="string">
            <text:p>Palco compatible</text:p>
          </table:table-cell>
        </table:table-row>
        <table:table-row table:style-name="ro1">
          <table:table-cell office:value-type="string">
            <text:p>W</text:p>
          </table:table-cell>
          <table:table-cell table:style-name="ce2" office:value-type="string">
            <text:p>0014722</text:p>
          </table:table-cell>
          <table:table-cell office:value-type="string">
            <text:p>SC4031 <text:s/>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Minolta compatible</text:p>
          </table:table-cell>
          <table:table-cell table:style-name="ce7" office:value-type="float" office:value="33">
            <text:p>33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22]*0.95" office:value-type="currency" office:currency="EUR" office:value="161.5">
            <text:p>161.50 €</text:p>
          </table:table-cell>
          <table:table-cell table:formula="of:=[.H22]*0.9" office:value-type="currency" office:currency="EUR" office:value="153">
            <text:p>153.00 €</text:p>
          </table:table-cell>
          <table:table-cell table:formula="of:=[.H22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31 <text:s/></text:p>
          </table:table-cell>
          <table:table-cell/>
          <table:table-cell table:formula="of:=[.H22]*1.35" office:value-type="currency" office:currency="USD" office:value="229.5">
            <text:p>$229.50</text:p>
          </table:table-cell>
          <table:table-cell table:formula="of:=[.O22]*0.95" office:value-type="currency" office:currency="USD" office:value="218.025">
            <text:p>$218.03</text:p>
          </table:table-cell>
          <table:table-cell table:formula="of:=[.O22]*0.9" office:value-type="currency" office:currency="USD" office:value="206.55">
            <text:p>$206.55</text:p>
          </table:table-cell>
          <table:table-cell table:formula="of:=[.O22]*0.85" office:value-type="currency" office:currency="USD" office:value="195.075">
            <text:p>$195.08</text:p>
          </table:table-cell>
          <table:table-cell table:formula="of:=[.L22]*1.35" office:value-type="currency" office:currency="USD" office:value="114.75">
            <text:p>$114.75</text:p>
          </table:table-cell>
          <table:table-cell office:value-type="string">
            <text:p>SC4031 <text:s/></text:p>
          </table:table-cell>
          <table:table-cell/>
          <table:table-cell table:formula="of:=[.H22]*0.85" office:value-type="currency" office:currency="GBP" office:value="144.5">
            <text:p>£144.50</text:p>
          </table:table-cell>
          <table:table-cell table:formula="of:=[.V22]*0.95" office:value-type="currency" office:currency="GBP" office:value="137.275">
            <text:p>£137.28</text:p>
          </table:table-cell>
          <table:table-cell table:formula="of:=[.V22]*0.9" office:value-type="currency" office:currency="GBP" office:value="130.05">
            <text:p>£130.05</text:p>
          </table:table-cell>
          <table:table-cell table:formula="of:=[.V22]*0.85" office:value-type="currency" office:currency="GBP" office:value="122.825">
            <text:p>£122.83</text:p>
          </table:table-cell>
          <table:table-cell table:formula="of:=[.L22]*0.85" office:value-type="currency" office:currency="GBP" office:value="72.25">
            <text:p>£72.25</text:p>
          </table:table-cell>
          <table:table-cell office:value-type="string">
            <text:p>SC4031 <text:s/></text:p>
          </table:table-cell>
          <table:table-cell table:style-name="ce2" office:value-type="string">
            <text:p>0014722</text:p>
          </table:table-cell>
          <table:table-cell office:value-type="string">
            <text:p>Soft Sensor - Adult</text:p>
          </table:table-cell>
          <table:table-cell office:value-type="string">
            <text:p>Minolta compatible</text:p>
          </table:table-cell>
        </table:table-row>
        <table:table-row table:style-name="ro1">
          <table:table-cell/>
          <table:table-cell table:style-name="ce2" office:value-type="string">
            <text:p>0014723</text:p>
          </table:table-cell>
          <table:table-cell office:value-type="string">
            <text:p>SC4007L 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290">
            <text:p>290</text:p>
          </table:table-cell>
          <table:table-cell/>
          <table:table-cell table:style-name="ce8" office:value-type="currency" office:currency="EUR" office:value="151">
            <text:p>151.00 €</text:p>
          </table:table-cell>
          <table:table-cell table:formula="of:=[.H23]*0.95" office:value-type="currency" office:currency="EUR" office:value="143.45">
            <text:p>143.45 €</text:p>
          </table:table-cell>
          <table:table-cell table:formula="of:=[.H23]*0.9" office:value-type="currency" office:currency="EUR" office:value="135.9">
            <text:p>135.90 €</text:p>
          </table:table-cell>
          <table:table-cell table:formula="of:=[.H23]*0.85" office:value-type="currency" office:currency="EUR" office:value="128.35">
            <text:p>128.35 €</text:p>
          </table:table-cell>
          <table:table-cell table:style-name="ce8" office:value-type="currency" office:currency="EUR" office:value="80.5">
            <text:p>80.50 €</text:p>
          </table:table-cell>
          <table:table-cell office:value-type="string">
            <text:p>SC4007L </text:p>
          </table:table-cell>
          <table:table-cell/>
          <table:table-cell table:formula="of:=[.H23]*1.35" office:value-type="currency" office:currency="USD" office:value="203.85">
            <text:p>$203.85</text:p>
          </table:table-cell>
          <table:table-cell table:formula="of:=[.O23]*0.95" office:value-type="currency" office:currency="USD" office:value="193.6575">
            <text:p>$193.66</text:p>
          </table:table-cell>
          <table:table-cell table:formula="of:=[.O23]*0.9" office:value-type="currency" office:currency="USD" office:value="183.465">
            <text:p>$183.47</text:p>
          </table:table-cell>
          <table:table-cell table:formula="of:=[.O23]*0.85" office:value-type="currency" office:currency="USD" office:value="173.2725">
            <text:p>$173.27</text:p>
          </table:table-cell>
          <table:table-cell table:formula="of:=[.L23]*1.35" office:value-type="currency" office:currency="USD" office:value="108.675">
            <text:p>$108.68</text:p>
          </table:table-cell>
          <table:table-cell office:value-type="string">
            <text:p>SC4007L </text:p>
          </table:table-cell>
          <table:table-cell/>
          <table:table-cell table:formula="of:=[.H23]*0.85" office:value-type="currency" office:currency="GBP" office:value="128.35">
            <text:p>£128.35</text:p>
          </table:table-cell>
          <table:table-cell table:formula="of:=[.V23]*0.95" office:value-type="currency" office:currency="GBP" office:value="121.9325">
            <text:p>£121.93</text:p>
          </table:table-cell>
          <table:table-cell table:formula="of:=[.V23]*0.9" office:value-type="currency" office:currency="GBP" office:value="115.515">
            <text:p>£115.52</text:p>
          </table:table-cell>
          <table:table-cell table:formula="of:=[.V23]*0.85" office:value-type="currency" office:currency="GBP" office:value="109.0975">
            <text:p>£109.10</text:p>
          </table:table-cell>
          <table:table-cell table:formula="of:=[.L23]*0.85" office:value-type="currency" office:currency="GBP" office:value="68.425">
            <text:p>£68.43</text:p>
          </table:table-cell>
          <table:table-cell office:value-type="string">
            <text:p>SC4007L </text:p>
          </table:table-cell>
          <table:table-cell table:style-name="ce2"/>
          <table:table-cell/>
          <table:table-cell office:value-type="string">
            <text:p>HP/Phillips compatible</text:p>
          </table:table-cell>
        </table:table-row>
        <table:table-row table:style-name="ro2">
          <table:table-cell/>
          <table:table-cell table:style-name="ce2" office:value-type="string">
            <text:p>0014724</text:p>
          </table:table-cell>
          <table:table-cell office:value-type="string">
            <text:p>SC4047R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24]*0.95" office:value-type="currency" office:currency="EUR" office:value="161.5">
            <text:p>161.50 €</text:p>
          </table:table-cell>
          <table:table-cell table:formula="of:=[.H24]*0.9" office:value-type="currency" office:currency="EUR" office:value="153">
            <text:p>153.00 €</text:p>
          </table:table-cell>
          <table:table-cell table:formula="of:=[.H24]*0.85" office:value-type="currency" office:currency="EUR" office:value="144.5">
            <text:p>144.50 €</text:p>
          </table:table-cell>
          <table:table-cell table:style-name="ce8" office:value-type="currency" office:currency="EUR" office:value="108">
            <text:p>108.00 €</text:p>
          </table:table-cell>
          <table:table-cell office:value-type="string">
            <text:p>SC4047R</text:p>
          </table:table-cell>
          <table:table-cell/>
          <table:table-cell table:formula="of:=[.H24]*1.35" office:value-type="currency" office:currency="USD" office:value="229.5">
            <text:p>$229.50</text:p>
          </table:table-cell>
          <table:table-cell table:formula="of:=[.O24]*0.95" office:value-type="currency" office:currency="USD" office:value="218.025">
            <text:p>$218.03</text:p>
          </table:table-cell>
          <table:table-cell table:formula="of:=[.O24]*0.9" office:value-type="currency" office:currency="USD" office:value="206.55">
            <text:p>$206.55</text:p>
          </table:table-cell>
          <table:table-cell table:formula="of:=[.O24]*0.85" office:value-type="currency" office:currency="USD" office:value="195.075">
            <text:p>$195.08</text:p>
          </table:table-cell>
          <table:table-cell table:formula="of:=[.L24]*1.35" office:value-type="currency" office:currency="USD" office:value="145.8">
            <text:p>$145.80</text:p>
          </table:table-cell>
          <table:table-cell office:value-type="string">
            <text:p>SC4047R</text:p>
          </table:table-cell>
          <table:table-cell/>
          <table:table-cell table:formula="of:=[.H24]*0.85" office:value-type="currency" office:currency="GBP" office:value="144.5">
            <text:p>£144.50</text:p>
          </table:table-cell>
          <table:table-cell table:formula="of:=[.V24]*0.95" office:value-type="currency" office:currency="GBP" office:value="137.275">
            <text:p>£137.28</text:p>
          </table:table-cell>
          <table:table-cell table:formula="of:=[.V24]*0.9" office:value-type="currency" office:currency="GBP" office:value="130.05">
            <text:p>£130.05</text:p>
          </table:table-cell>
          <table:table-cell table:formula="of:=[.V24]*0.85" office:value-type="currency" office:currency="GBP" office:value="122.825">
            <text:p>£122.83</text:p>
          </table:table-cell>
          <table:table-cell table:formula="of:=[.L24]*0.85" office:value-type="currency" office:currency="GBP" office:value="91.8">
            <text:p>£91.80</text:p>
          </table:table-cell>
          <table:table-cell office:value-type="string">
            <text:p>SC4047R</text:p>
          </table:table-cell>
          <table:table-cell table:style-name="ce2"/>
          <table:table-cell/>
          <table:table-cell office:value-type="string">
            <text:p>Nihon-Kohden compatible</text:p>
          </table:table-cell>
        </table:table-row>
        <table:table-row table:style-name="ro1">
          <table:table-cell/>
          <table:table-cell table:style-name="ce2" office:value-type="string">
            <text:p>0014725</text:p>
          </table:table-cell>
          <table:table-cell office:value-type="string">
            <text:p>SC4013</text:p>
          </table:table-cell>
          <table:table-cell office:value-type="string">
            <text:p>Soft Sensor - Adult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25]*0.95" office:value-type="currency" office:currency="EUR" office:value="161.5">
            <text:p>161.50 €</text:p>
          </table:table-cell>
          <table:table-cell table:formula="of:=[.H25]*0.9" office:value-type="currency" office:currency="EUR" office:value="153">
            <text:p>153.00 €</text:p>
          </table:table-cell>
          <table:table-cell table:formula="of:=[.H25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4013</text:p>
          </table:table-cell>
          <table:table-cell/>
          <table:table-cell table:formula="of:=[.H25]*1.35" office:value-type="currency" office:currency="USD" office:value="229.5">
            <text:p>$229.50</text:p>
          </table:table-cell>
          <table:table-cell table:formula="of:=[.O25]*0.95" office:value-type="currency" office:currency="USD" office:value="218.025">
            <text:p>$218.03</text:p>
          </table:table-cell>
          <table:table-cell table:formula="of:=[.O25]*0.9" office:value-type="currency" office:currency="USD" office:value="206.55">
            <text:p>$206.55</text:p>
          </table:table-cell>
          <table:table-cell table:formula="of:=[.O25]*0.85" office:value-type="currency" office:currency="USD" office:value="195.075">
            <text:p>$195.08</text:p>
          </table:table-cell>
          <table:table-cell table:formula="of:=[.L25]*1.35" office:value-type="currency" office:currency="USD" office:value="114.75">
            <text:p>$114.75</text:p>
          </table:table-cell>
          <table:table-cell office:value-type="string">
            <text:p>SC4013</text:p>
          </table:table-cell>
          <table:table-cell/>
          <table:table-cell table:formula="of:=[.H25]*0.85" office:value-type="currency" office:currency="GBP" office:value="144.5">
            <text:p>£144.50</text:p>
          </table:table-cell>
          <table:table-cell table:formula="of:=[.V25]*0.95" office:value-type="currency" office:currency="GBP" office:value="137.275">
            <text:p>£137.28</text:p>
          </table:table-cell>
          <table:table-cell table:formula="of:=[.V25]*0.9" office:value-type="currency" office:currency="GBP" office:value="130.05">
            <text:p>£130.05</text:p>
          </table:table-cell>
          <table:table-cell table:formula="of:=[.V25]*0.85" office:value-type="currency" office:currency="GBP" office:value="122.825">
            <text:p>£122.83</text:p>
          </table:table-cell>
          <table:table-cell table:formula="of:=[.L25]*0.85" office:value-type="currency" office:currency="GBP" office:value="72.25">
            <text:p>£72.25</text:p>
          </table:table-cell>
          <table:table-cell office:value-type="string">
            <text:p>SC4013</text:p>
          </table:table-cell>
          <table:table-cell table:style-name="ce2"/>
          <table:table-cell/>
          <table:table-cell office:value-type="string">
            <text:p>GE compatible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3" office:value-type="string">
            <text:p>0014750</text:p>
          </table:table-cell>
          <table:table-cell table:style-name="ce3" office:value-type="string">
            <text:p>SC6500 VM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Viamed</text:p>
          </table:table-cell>
          <table:table-cell table:style-name="ce7" office:value-type="float" office:value="120">
            <text:p>120</text:p>
          </table:table-cell>
          <table:table-cell/>
          <table:table-cell office:value-type="currency" office:currency="EUR" office:value="205">
            <text:p>205.00 €</text:p>
          </table:table-cell>
          <table:table-cell table:formula="of:=[.H26]*0.95" office:value-type="currency" office:currency="EUR" office:value="194.75">
            <text:p>194.75 €</text:p>
          </table:table-cell>
          <table:table-cell table:formula="of:=[.H26]*0.9" office:value-type="currency" office:currency="EUR" office:value="184.5">
            <text:p>184.50 €</text:p>
          </table:table-cell>
          <table:table-cell table:formula="of:=[.H26]*0.85" office:value-type="currency" office:currency="EUR" office:value="174.25">
            <text:p>174.25 €</text:p>
          </table:table-cell>
          <table:table-cell office:value-type="currency" office:currency="EUR" office:value="92.5">
            <text:p>92.50 €</text:p>
          </table:table-cell>
          <table:table-cell table:style-name="ce3" office:value-type="string">
            <text:p>SC6500 VM</text:p>
          </table:table-cell>
          <table:table-cell/>
          <table:table-cell table:formula="of:=[.H26]*1.35" office:value-type="currency" office:currency="USD" office:value="276.75">
            <text:p>$276.75</text:p>
          </table:table-cell>
          <table:table-cell table:formula="of:=[.O26]*0.95" office:value-type="currency" office:currency="USD" office:value="262.9125">
            <text:p>$262.91</text:p>
          </table:table-cell>
          <table:table-cell table:formula="of:=[.O26]*0.9" office:value-type="currency" office:currency="USD" office:value="249.075">
            <text:p>$249.08</text:p>
          </table:table-cell>
          <table:table-cell table:formula="of:=[.O26]*0.85" office:value-type="currency" office:currency="USD" office:value="235.2375">
            <text:p>$235.24</text:p>
          </table:table-cell>
          <table:table-cell table:formula="of:=[.L26]*1.35" office:value-type="currency" office:currency="USD" office:value="124.875">
            <text:p>$124.88</text:p>
          </table:table-cell>
          <table:table-cell table:style-name="ce3" office:value-type="string">
            <text:p>SC6500 VM</text:p>
          </table:table-cell>
          <table:table-cell/>
          <table:table-cell table:formula="of:=[.H26]*0.85" office:value-type="currency" office:currency="GBP" office:value="174.25">
            <text:p>£174.25</text:p>
          </table:table-cell>
          <table:table-cell table:formula="of:=[.V26]*0.95" office:value-type="currency" office:currency="GBP" office:value="165.5375">
            <text:p>£165.54</text:p>
          </table:table-cell>
          <table:table-cell table:formula="of:=[.V26]*0.9" office:value-type="currency" office:currency="GBP" office:value="156.825">
            <text:p>£156.83</text:p>
          </table:table-cell>
          <table:table-cell table:formula="of:=[.V26]*0.85" office:value-type="currency" office:currency="GBP" office:value="148.1125">
            <text:p>£148.11</text:p>
          </table:table-cell>
          <table:table-cell table:formula="of:=[.L26]*0.85" office:value-type="currency" office:currency="GBP" office:value="78.625">
            <text:p>£78.63</text:p>
          </table:table-cell>
          <table:table-cell table:style-name="ce3" office:value-type="string">
            <text:p>SC6500 VM</text:p>
          </table:table-cell>
          <table:table-cell table:style-name="ce3" office:value-type="string">
            <text:p>0014750</text:p>
          </table:table-cell>
          <table:table-cell office:value-type="string">
            <text:p>Soft Sensor - Adult</text:p>
          </table:table-cell>
          <table:table-cell office:value-type="string">
            <text:p>Viamed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4" office:value-type="string">
            <text:p>0014751</text:p>
          </table:table-cell>
          <table:table-cell table:style-name="ce3" office:value-type="string">
            <text:p>SCP6500 VM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Viamed</text:p>
          </table:table-cell>
          <table:table-cell table:style-name="ce7" office:value-type="float" office:value="120">
            <text:p>120</text:p>
          </table:table-cell>
          <table:table-cell/>
          <table:table-cell office:value-type="currency" office:currency="EUR" office:value="205">
            <text:p>205.00 €</text:p>
          </table:table-cell>
          <table:table-cell table:formula="of:=[.H27]*0.95" office:value-type="currency" office:currency="EUR" office:value="194.75">
            <text:p>194.75 €</text:p>
          </table:table-cell>
          <table:table-cell table:formula="of:=[.H27]*0.9" office:value-type="currency" office:currency="EUR" office:value="184.5">
            <text:p>184.50 €</text:p>
          </table:table-cell>
          <table:table-cell table:formula="of:=[.H27]*0.85" office:value-type="currency" office:currency="EUR" office:value="174.25">
            <text:p>174.25 €</text:p>
          </table:table-cell>
          <table:table-cell office:value-type="currency" office:currency="EUR" office:value="92.5">
            <text:p>92.50 €</text:p>
          </table:table-cell>
          <table:table-cell table:style-name="ce3" office:value-type="string">
            <text:p>SCP6500 VM</text:p>
          </table:table-cell>
          <table:table-cell/>
          <table:table-cell table:formula="of:=[.H27]*1.35" office:value-type="currency" office:currency="USD" office:value="276.75">
            <text:p>$276.75</text:p>
          </table:table-cell>
          <table:table-cell table:formula="of:=[.O27]*0.95" office:value-type="currency" office:currency="USD" office:value="262.9125">
            <text:p>$262.91</text:p>
          </table:table-cell>
          <table:table-cell table:formula="of:=[.O27]*0.9" office:value-type="currency" office:currency="USD" office:value="249.075">
            <text:p>$249.08</text:p>
          </table:table-cell>
          <table:table-cell table:formula="of:=[.O27]*0.85" office:value-type="currency" office:currency="USD" office:value="235.2375">
            <text:p>$235.24</text:p>
          </table:table-cell>
          <table:table-cell table:formula="of:=[.L27]*1.35" office:value-type="currency" office:currency="USD" office:value="124.875">
            <text:p>$124.88</text:p>
          </table:table-cell>
          <table:table-cell table:style-name="ce3" office:value-type="string">
            <text:p>SCP6500 VM</text:p>
          </table:table-cell>
          <table:table-cell/>
          <table:table-cell table:formula="of:=[.H27]*0.85" office:value-type="currency" office:currency="GBP" office:value="174.25">
            <text:p>£174.25</text:p>
          </table:table-cell>
          <table:table-cell table:formula="of:=[.V27]*0.95" office:value-type="currency" office:currency="GBP" office:value="165.5375">
            <text:p>£165.54</text:p>
          </table:table-cell>
          <table:table-cell table:formula="of:=[.V27]*0.9" office:value-type="currency" office:currency="GBP" office:value="156.825">
            <text:p>£156.83</text:p>
          </table:table-cell>
          <table:table-cell table:formula="of:=[.V27]*0.85" office:value-type="currency" office:currency="GBP" office:value="148.1125">
            <text:p>£148.11</text:p>
          </table:table-cell>
          <table:table-cell table:formula="of:=[.L27]*0.85" office:value-type="currency" office:currency="GBP" office:value="78.625">
            <text:p>£78.63</text:p>
          </table:table-cell>
          <table:table-cell table:style-name="ce3" office:value-type="string">
            <text:p>SCP6500 VM</text:p>
          </table:table-cell>
          <table:table-cell table:style-name="ce4" office:value-type="string">
            <text:p>0014751</text:p>
          </table:table-cell>
          <table:table-cell office:value-type="string">
            <text:p>Soft Sensor – Paediatric</text:p>
          </table:table-cell>
          <table:table-cell office:value-type="string">
            <text:p>Viamed</text:p>
          </table:table-cell>
        </table:table-row>
        <table:table-row table:style-name="ro2">
          <table:table-cell office:value-type="string">
            <text:p>W</text:p>
          </table:table-cell>
          <table:table-cell table:style-name="ce4" office:value-type="string">
            <text:p>0014755</text:p>
          </table:table-cell>
          <table:table-cell table:style-name="ce3" office:value-type="string">
            <text:p>SC6501 VM</text:p>
          </table:table-cell>
          <table:table-cell table:style-name="ce7" office:value-type="string">
            <text:p>Soft Sensor - Adult</text:p>
          </table:table-cell>
          <table:table-cell table:style-name="ce7" office:value-type="string">
            <text:p>Viamed</text:p>
          </table:table-cell>
          <table:table-cell table:style-name="ce7" office:value-type="float" office:value="30">
            <text:p>30</text:p>
          </table:table-cell>
          <table:table-cell/>
          <table:table-cell office:value-type="currency" office:currency="EUR" office:value="205">
            <text:p>205.00 €</text:p>
          </table:table-cell>
          <table:table-cell table:formula="of:=[.H28]*0.95" office:value-type="currency" office:currency="EUR" office:value="194.75">
            <text:p>194.75 €</text:p>
          </table:table-cell>
          <table:table-cell table:formula="of:=[.H28]*0.9" office:value-type="currency" office:currency="EUR" office:value="184.5">
            <text:p>184.50 €</text:p>
          </table:table-cell>
          <table:table-cell table:formula="of:=[.H28]*0.85" office:value-type="currency" office:currency="EUR" office:value="174.25">
            <text:p>174.25 €</text:p>
          </table:table-cell>
          <table:table-cell office:value-type="currency" office:currency="EUR" office:value="92.5">
            <text:p>92.50 €</text:p>
          </table:table-cell>
          <table:table-cell table:style-name="ce3" office:value-type="string">
            <text:p>SC6501 VM</text:p>
          </table:table-cell>
          <table:table-cell/>
          <table:table-cell table:formula="of:=[.H28]*1.35" office:value-type="currency" office:currency="USD" office:value="276.75">
            <text:p>$276.75</text:p>
          </table:table-cell>
          <table:table-cell table:formula="of:=[.O28]*0.95" office:value-type="currency" office:currency="USD" office:value="262.9125">
            <text:p>$262.91</text:p>
          </table:table-cell>
          <table:table-cell table:formula="of:=[.O28]*0.9" office:value-type="currency" office:currency="USD" office:value="249.075">
            <text:p>$249.08</text:p>
          </table:table-cell>
          <table:table-cell table:formula="of:=[.O28]*0.85" office:value-type="currency" office:currency="USD" office:value="235.2375">
            <text:p>$235.24</text:p>
          </table:table-cell>
          <table:table-cell table:formula="of:=[.L28]*1.35" office:value-type="currency" office:currency="USD" office:value="124.875">
            <text:p>$124.88</text:p>
          </table:table-cell>
          <table:table-cell table:style-name="ce3" office:value-type="string">
            <text:p>SC6501 VM</text:p>
          </table:table-cell>
          <table:table-cell/>
          <table:table-cell table:formula="of:=[.H28]*0.85" office:value-type="currency" office:currency="GBP" office:value="174.25">
            <text:p>£174.25</text:p>
          </table:table-cell>
          <table:table-cell table:formula="of:=[.V28]*0.95" office:value-type="currency" office:currency="GBP" office:value="165.5375">
            <text:p>£165.54</text:p>
          </table:table-cell>
          <table:table-cell table:formula="of:=[.V28]*0.9" office:value-type="currency" office:currency="GBP" office:value="156.825">
            <text:p>£156.83</text:p>
          </table:table-cell>
          <table:table-cell table:formula="of:=[.V28]*0.85" office:value-type="currency" office:currency="GBP" office:value="148.1125">
            <text:p>£148.11</text:p>
          </table:table-cell>
          <table:table-cell table:formula="of:=[.L28]*0.85" office:value-type="currency" office:currency="GBP" office:value="78.625">
            <text:p>£78.63</text:p>
          </table:table-cell>
          <table:table-cell table:style-name="ce3" office:value-type="string">
            <text:p>SC6501 VM</text:p>
          </table:table-cell>
          <table:table-cell table:style-name="ce4" office:value-type="string">
            <text:p>0014755</text:p>
          </table:table-cell>
          <table:table-cell office:value-type="string">
            <text:p>Soft Sensor - Adult</text:p>
          </table:table-cell>
          <table:table-cell office:value-type="string">
            <text:p>Viamed</text:p>
          </table:table-cell>
        </table:table-row>
        <table:table-row table:style-name="ro2">
          <table:table-cell/>
          <table:table-cell table:style-name="ce4" office:value-type="string">
            <text:p>0014756</text:p>
          </table:table-cell>
          <table:table-cell table:style-name="ce3" office:value-type="string">
            <text:p>SCP6501 VM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Viamed</text:p>
          </table:table-cell>
          <table:table-cell table:style-name="ce7" office:value-type="float" office:value="30">
            <text:p>30</text:p>
          </table:table-cell>
          <table:table-cell/>
          <table:table-cell office:value-type="currency" office:currency="EUR" office:value="205">
            <text:p>205.00 €</text:p>
          </table:table-cell>
          <table:table-cell table:formula="of:=[.H29]*0.95" office:value-type="currency" office:currency="EUR" office:value="194.75">
            <text:p>194.75 €</text:p>
          </table:table-cell>
          <table:table-cell table:formula="of:=[.H29]*0.9" office:value-type="currency" office:currency="EUR" office:value="184.5">
            <text:p>184.50 €</text:p>
          </table:table-cell>
          <table:table-cell table:formula="of:=[.H29]*0.85" office:value-type="currency" office:currency="EUR" office:value="174.25">
            <text:p>174.25 €</text:p>
          </table:table-cell>
          <table:table-cell office:value-type="currency" office:currency="EUR" office:value="92.5">
            <text:p>92.50 €</text:p>
          </table:table-cell>
          <table:table-cell table:style-name="ce3" office:value-type="string">
            <text:p>SCP6501 VM</text:p>
          </table:table-cell>
          <table:table-cell/>
          <table:table-cell table:formula="of:=[.H29]*1.35" office:value-type="currency" office:currency="USD" office:value="276.75">
            <text:p>$276.75</text:p>
          </table:table-cell>
          <table:table-cell table:formula="of:=[.O29]*0.95" office:value-type="currency" office:currency="USD" office:value="262.9125">
            <text:p>$262.91</text:p>
          </table:table-cell>
          <table:table-cell table:formula="of:=[.O29]*0.9" office:value-type="currency" office:currency="USD" office:value="249.075">
            <text:p>$249.08</text:p>
          </table:table-cell>
          <table:table-cell table:formula="of:=[.O29]*0.85" office:value-type="currency" office:currency="USD" office:value="235.2375">
            <text:p>$235.24</text:p>
          </table:table-cell>
          <table:table-cell table:formula="of:=[.L29]*1.35" office:value-type="currency" office:currency="USD" office:value="124.875">
            <text:p>$124.88</text:p>
          </table:table-cell>
          <table:table-cell table:style-name="ce3" office:value-type="string">
            <text:p>SCP6501 VM</text:p>
          </table:table-cell>
          <table:table-cell/>
          <table:table-cell table:formula="of:=[.H29]*0.85" office:value-type="currency" office:currency="GBP" office:value="174.25">
            <text:p>£174.25</text:p>
          </table:table-cell>
          <table:table-cell table:formula="of:=[.V29]*0.95" office:value-type="currency" office:currency="GBP" office:value="165.5375">
            <text:p>£165.54</text:p>
          </table:table-cell>
          <table:table-cell table:formula="of:=[.V29]*0.9" office:value-type="currency" office:currency="GBP" office:value="156.825">
            <text:p>£156.83</text:p>
          </table:table-cell>
          <table:table-cell table:formula="of:=[.V29]*0.85" office:value-type="currency" office:currency="GBP" office:value="148.1125">
            <text:p>£148.11</text:p>
          </table:table-cell>
          <table:table-cell table:formula="of:=[.L29]*0.85" office:value-type="currency" office:currency="GBP" office:value="78.625">
            <text:p>£78.63</text:p>
          </table:table-cell>
          <table:table-cell table:style-name="ce3" office:value-type="string">
            <text:p>SCP6501 VM</text:p>
          </table:table-cell>
          <table:table-cell table:style-name="ce4" office:value-type="string">
            <text:p>0014756</text:p>
          </table:table-cell>
          <table:table-cell office:value-type="string">
            <text:p>Soft Sensor – Paediatric</text:p>
          </table:table-cell>
          <table:table-cell office:value-type="string">
            <text:p>Viamed</text:p>
          </table:table-cell>
        </table:table-row>
        <table:table-row table:style-name="ro2">
          <table:table-cell/>
          <table:table-cell table:style-name="ce4" office:value-type="string">
            <text:p>0014761</text:p>
          </table:table-cell>
          <table:table-cell office:value-type="string">
            <text:p>SCP4001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Nellcor compatible</text:p>
          </table:table-cell>
          <table:table-cell table:style-name="ce7"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30]*0.95" office:value-type="currency" office:currency="EUR" office:value="126.35">
            <text:p>126.35 €</text:p>
          </table:table-cell>
          <table:table-cell table:formula="of:=[.H30]*0.9" office:value-type="currency" office:currency="EUR" office:value="119.7">
            <text:p>119.70 €</text:p>
          </table:table-cell>
          <table:table-cell table:formula="of:=[.H30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P4001 <text:s/></text:p>
          </table:table-cell>
          <table:table-cell/>
          <table:table-cell table:formula="of:=[.H30]*1.35" office:value-type="currency" office:currency="USD" office:value="179.55">
            <text:p>$179.55</text:p>
          </table:table-cell>
          <table:table-cell table:formula="of:=[.O30]*0.95" office:value-type="currency" office:currency="USD" office:value="170.5725">
            <text:p>$170.57</text:p>
          </table:table-cell>
          <table:table-cell table:formula="of:=[.O30]*0.9" office:value-type="currency" office:currency="USD" office:value="161.595">
            <text:p>$161.60</text:p>
          </table:table-cell>
          <table:table-cell table:formula="of:=[.O30]*0.85" office:value-type="currency" office:currency="USD" office:value="152.6175">
            <text:p>$152.62</text:p>
          </table:table-cell>
          <table:table-cell table:formula="of:=[.L30]*1.35" office:value-type="currency" office:currency="USD" office:value="89.1">
            <text:p>$89.10</text:p>
          </table:table-cell>
          <table:table-cell office:value-type="string">
            <text:p>SCP4001 <text:s/></text:p>
          </table:table-cell>
          <table:table-cell/>
          <table:table-cell table:formula="of:=[.H30]*0.85" office:value-type="currency" office:currency="GBP" office:value="113.05">
            <text:p>£113.05</text:p>
          </table:table-cell>
          <table:table-cell table:formula="of:=[.V30]*0.95" office:value-type="currency" office:currency="GBP" office:value="107.3975">
            <text:p>£107.40</text:p>
          </table:table-cell>
          <table:table-cell table:formula="of:=[.V30]*0.9" office:value-type="currency" office:currency="GBP" office:value="101.745">
            <text:p>£101.75</text:p>
          </table:table-cell>
          <table:table-cell table:formula="of:=[.V30]*0.85" office:value-type="currency" office:currency="GBP" office:value="96.0925">
            <text:p>£96.09</text:p>
          </table:table-cell>
          <table:table-cell table:formula="of:=[.L30]*0.85" office:value-type="currency" office:currency="GBP" office:value="56.1">
            <text:p>£56.10</text:p>
          </table:table-cell>
          <table:table-cell office:value-type="string">
            <text:p>SCP4001 <text:s/></text:p>
          </table:table-cell>
          <table:table-cell table:style-name="ce4" office:value-type="string">
            <text:p>0014761</text:p>
          </table:table-cell>
          <table:table-cell office:value-type="string">
            <text:p>Soft Sensor – Paediatric</text:p>
          </table:table-cell>
          <table:table-cell office:value-type="string">
            <text:p>Nellcor compatible</text:p>
          </table:table-cell>
        </table:table-row>
        <table:table-row table:style-name="ro2">
          <table:table-cell/>
          <table:table-cell table:style-name="ce4" office:value-type="string">
            <text:p>0014762</text:p>
          </table:table-cell>
          <table:table-cell office:value-type="string">
            <text:p>SCP4002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Nellcor compatible</text:p>
          </table:table-cell>
          <table:table-cell table:style-name="ce7" office:value-type="float" office:value="200">
            <text:p>200</text:p>
          </table:table-cell>
          <table:table-cell/>
          <table:table-cell office:value-type="currency" office:currency="EUR" office:value="143">
            <text:p>143.00 €</text:p>
          </table:table-cell>
          <table:table-cell table:formula="of:=[.H31]*0.95" office:value-type="currency" office:currency="EUR" office:value="135.85">
            <text:p>135.85 €</text:p>
          </table:table-cell>
          <table:table-cell table:formula="of:=[.H31]*0.9" office:value-type="currency" office:currency="EUR" office:value="128.7">
            <text:p>128.70 €</text:p>
          </table:table-cell>
          <table:table-cell table:formula="of:=[.H31]*0.85" office:value-type="currency" office:currency="EUR" office:value="121.55">
            <text:p>121.55 €</text:p>
          </table:table-cell>
          <table:table-cell office:value-type="currency" office:currency="EUR" office:value="76">
            <text:p>76.00 €</text:p>
          </table:table-cell>
          <table:table-cell office:value-type="string">
            <text:p>SCP4002 <text:s/></text:p>
          </table:table-cell>
          <table:table-cell/>
          <table:table-cell table:formula="of:=[.H31]*1.35" office:value-type="currency" office:currency="USD" office:value="193.05">
            <text:p>$193.05</text:p>
          </table:table-cell>
          <table:table-cell table:formula="of:=[.O31]*0.95" office:value-type="currency" office:currency="USD" office:value="183.3975">
            <text:p>$183.40</text:p>
          </table:table-cell>
          <table:table-cell table:formula="of:=[.O31]*0.9" office:value-type="currency" office:currency="USD" office:value="173.745">
            <text:p>$173.75</text:p>
          </table:table-cell>
          <table:table-cell table:formula="of:=[.O31]*0.85" office:value-type="currency" office:currency="USD" office:value="164.0925">
            <text:p>$164.09</text:p>
          </table:table-cell>
          <table:table-cell table:formula="of:=[.L31]*1.35" office:value-type="currency" office:currency="USD" office:value="102.6">
            <text:p>$102.60</text:p>
          </table:table-cell>
          <table:table-cell office:value-type="string">
            <text:p>SCP4002 <text:s/></text:p>
          </table:table-cell>
          <table:table-cell/>
          <table:table-cell table:formula="of:=[.H31]*0.85" office:value-type="currency" office:currency="GBP" office:value="121.55">
            <text:p>£121.55</text:p>
          </table:table-cell>
          <table:table-cell table:formula="of:=[.V31]*0.95" office:value-type="currency" office:currency="GBP" office:value="115.4725">
            <text:p>£115.47</text:p>
          </table:table-cell>
          <table:table-cell table:formula="of:=[.V31]*0.9" office:value-type="currency" office:currency="GBP" office:value="109.395">
            <text:p>£109.40</text:p>
          </table:table-cell>
          <table:table-cell table:formula="of:=[.V31]*0.85" office:value-type="currency" office:currency="GBP" office:value="103.3175">
            <text:p>£103.32</text:p>
          </table:table-cell>
          <table:table-cell table:formula="of:=[.L31]*0.85" office:value-type="currency" office:currency="GBP" office:value="64.6">
            <text:p>£64.60</text:p>
          </table:table-cell>
          <table:table-cell office:value-type="string">
            <text:p>SCP4002 <text:s/></text:p>
          </table:table-cell>
          <table:table-cell table:style-name="ce4" office:value-type="string">
            <text:p>0014762</text:p>
          </table:table-cell>
          <table:table-cell office:value-type="string">
            <text:p>Soft Sensor – Paediatric</text:p>
          </table:table-cell>
          <table:table-cell office:value-type="string">
            <text:p>Nellcor compatible</text:p>
          </table:table-cell>
        </table:table-row>
        <table:table-row table:style-name="ro2">
          <table:table-cell/>
          <table:table-cell table:style-name="ce4" office:value-type="string">
            <text:p>0014763</text:p>
          </table:table-cell>
          <table:table-cell office:value-type="string">
            <text:p>SCP400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HP/Phillips compatible</text:p>
          </table:table-cell>
          <table:table-cell table:style-name="ce7" office:value-type="float" office:value="295">
            <text:p>295</text:p>
          </table:table-cell>
          <table:table-cell/>
          <table:table-cell office:value-type="currency" office:currency="EUR" office:value="151">
            <text:p>151.00 €</text:p>
          </table:table-cell>
          <table:table-cell table:formula="of:=[.H32]*0.95" office:value-type="currency" office:currency="EUR" office:value="143.45">
            <text:p>143.45 €</text:p>
          </table:table-cell>
          <table:table-cell table:formula="of:=[.H32]*0.9" office:value-type="currency" office:currency="EUR" office:value="135.9">
            <text:p>135.90 €</text:p>
          </table:table-cell>
          <table:table-cell table:formula="of:=[.H32]*0.85" office:value-type="currency" office:currency="EUR" office:value="128.35">
            <text:p>128.35 €</text:p>
          </table:table-cell>
          <table:table-cell office:value-type="currency" office:currency="EUR" office:value="76">
            <text:p>76.00 €</text:p>
          </table:table-cell>
          <table:table-cell office:value-type="string">
            <text:p>SCP4006 <text:s/></text:p>
          </table:table-cell>
          <table:table-cell/>
          <table:table-cell table:formula="of:=[.H32]*1.35" office:value-type="currency" office:currency="USD" office:value="203.85">
            <text:p>$203.85</text:p>
          </table:table-cell>
          <table:table-cell table:formula="of:=[.O32]*0.95" office:value-type="currency" office:currency="USD" office:value="193.6575">
            <text:p>$193.66</text:p>
          </table:table-cell>
          <table:table-cell table:formula="of:=[.O32]*0.9" office:value-type="currency" office:currency="USD" office:value="183.465">
            <text:p>$183.47</text:p>
          </table:table-cell>
          <table:table-cell table:formula="of:=[.O32]*0.85" office:value-type="currency" office:currency="USD" office:value="173.2725">
            <text:p>$173.27</text:p>
          </table:table-cell>
          <table:table-cell table:formula="of:=[.L32]*1.35" office:value-type="currency" office:currency="USD" office:value="102.6">
            <text:p>$102.60</text:p>
          </table:table-cell>
          <table:table-cell office:value-type="string">
            <text:p>SCP4006 <text:s/></text:p>
          </table:table-cell>
          <table:table-cell/>
          <table:table-cell table:formula="of:=[.H32]*0.85" office:value-type="currency" office:currency="GBP" office:value="128.35">
            <text:p>£128.35</text:p>
          </table:table-cell>
          <table:table-cell table:formula="of:=[.V32]*0.95" office:value-type="currency" office:currency="GBP" office:value="121.9325">
            <text:p>£121.93</text:p>
          </table:table-cell>
          <table:table-cell table:formula="of:=[.V32]*0.9" office:value-type="currency" office:currency="GBP" office:value="115.515">
            <text:p>£115.52</text:p>
          </table:table-cell>
          <table:table-cell table:formula="of:=[.V32]*0.85" office:value-type="currency" office:currency="GBP" office:value="109.0975">
            <text:p>£109.10</text:p>
          </table:table-cell>
          <table:table-cell table:formula="of:=[.L32]*0.85" office:value-type="currency" office:currency="GBP" office:value="64.6">
            <text:p>£64.60</text:p>
          </table:table-cell>
          <table:table-cell office:value-type="string">
            <text:p>SCP4006 <text:s/></text:p>
          </table:table-cell>
          <table:table-cell table:style-name="ce4" office:value-type="string">
            <text:p>0014763</text:p>
          </table:table-cell>
          <table:table-cell office:value-type="string">
            <text:p>Soft Sensor – Paediatric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/>
          <table:table-cell table:style-name="ce4" office:value-type="string">
            <text:p>0014764</text:p>
          </table:table-cell>
          <table:table-cell office:value-type="string">
            <text:p>SCP4007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HP/Phillips compatible</text:p>
          </table:table-cell>
          <table:table-cell table:style-name="ce7" office:value-type="float" office:value="150">
            <text:p>15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33]*0.95" office:value-type="currency" office:currency="EUR" office:value="126.35">
            <text:p>126.35 €</text:p>
          </table:table-cell>
          <table:table-cell table:formula="of:=[.H33]*0.9" office:value-type="currency" office:currency="EUR" office:value="119.7">
            <text:p>119.70 €</text:p>
          </table:table-cell>
          <table:table-cell table:formula="of:=[.H33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P4007 <text:s/></text:p>
          </table:table-cell>
          <table:table-cell/>
          <table:table-cell table:formula="of:=[.H33]*1.35" office:value-type="currency" office:currency="USD" office:value="179.55">
            <text:p>$179.55</text:p>
          </table:table-cell>
          <table:table-cell table:formula="of:=[.O33]*0.95" office:value-type="currency" office:currency="USD" office:value="170.5725">
            <text:p>$170.57</text:p>
          </table:table-cell>
          <table:table-cell table:formula="of:=[.O33]*0.9" office:value-type="currency" office:currency="USD" office:value="161.595">
            <text:p>$161.60</text:p>
          </table:table-cell>
          <table:table-cell table:formula="of:=[.O33]*0.85" office:value-type="currency" office:currency="USD" office:value="152.6175">
            <text:p>$152.62</text:p>
          </table:table-cell>
          <table:table-cell table:formula="of:=[.L33]*1.35" office:value-type="currency" office:currency="USD" office:value="89.1">
            <text:p>$89.10</text:p>
          </table:table-cell>
          <table:table-cell office:value-type="string">
            <text:p>SCP4007 <text:s/></text:p>
          </table:table-cell>
          <table:table-cell/>
          <table:table-cell table:formula="of:=[.H33]*0.85" office:value-type="currency" office:currency="GBP" office:value="113.05">
            <text:p>£113.05</text:p>
          </table:table-cell>
          <table:table-cell table:formula="of:=[.V33]*0.95" office:value-type="currency" office:currency="GBP" office:value="107.3975">
            <text:p>£107.40</text:p>
          </table:table-cell>
          <table:table-cell table:formula="of:=[.V33]*0.9" office:value-type="currency" office:currency="GBP" office:value="101.745">
            <text:p>£101.75</text:p>
          </table:table-cell>
          <table:table-cell table:formula="of:=[.V33]*0.85" office:value-type="currency" office:currency="GBP" office:value="96.0925">
            <text:p>£96.09</text:p>
          </table:table-cell>
          <table:table-cell table:formula="of:=[.L33]*0.85" office:value-type="currency" office:currency="GBP" office:value="56.1">
            <text:p>£56.10</text:p>
          </table:table-cell>
          <table:table-cell office:value-type="string">
            <text:p>SCP4007 <text:s/></text:p>
          </table:table-cell>
          <table:table-cell table:style-name="ce4" office:value-type="string">
            <text:p>0014764</text:p>
          </table:table-cell>
          <table:table-cell office:value-type="string">
            <text:p>Soft Sensor – Paediatric</text:p>
          </table:table-cell>
          <table:table-cell office:value-type="string">
            <text:p>HP/Phillips compatible</text:p>
          </table:table-cell>
        </table:table-row>
        <table:table-row table:style-name="ro2">
          <table:table-cell/>
          <table:table-cell table:style-name="ce4" office:value-type="string">
            <text:p>0014765</text:p>
          </table:table-cell>
          <table:table-cell office:value-type="string">
            <text:p>SCP4011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Datex compatible</text:p>
          </table:table-cell>
          <table:table-cell table:style-name="ce7"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34]*0.95" office:value-type="currency" office:currency="EUR" office:value="126.35">
            <text:p>126.35 €</text:p>
          </table:table-cell>
          <table:table-cell table:formula="of:=[.H34]*0.9" office:value-type="currency" office:currency="EUR" office:value="119.7">
            <text:p>119.70 €</text:p>
          </table:table-cell>
          <table:table-cell table:formula="of:=[.H34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P4011</text:p>
          </table:table-cell>
          <table:table-cell/>
          <table:table-cell table:formula="of:=[.H34]*1.35" office:value-type="currency" office:currency="USD" office:value="179.55">
            <text:p>$179.55</text:p>
          </table:table-cell>
          <table:table-cell table:formula="of:=[.O34]*0.95" office:value-type="currency" office:currency="USD" office:value="170.5725">
            <text:p>$170.57</text:p>
          </table:table-cell>
          <table:table-cell table:formula="of:=[.O34]*0.9" office:value-type="currency" office:currency="USD" office:value="161.595">
            <text:p>$161.60</text:p>
          </table:table-cell>
          <table:table-cell table:formula="of:=[.O34]*0.85" office:value-type="currency" office:currency="USD" office:value="152.6175">
            <text:p>$152.62</text:p>
          </table:table-cell>
          <table:table-cell table:formula="of:=[.L34]*1.35" office:value-type="currency" office:currency="USD" office:value="89.1">
            <text:p>$89.10</text:p>
          </table:table-cell>
          <table:table-cell office:value-type="string">
            <text:p>SCP4011</text:p>
          </table:table-cell>
          <table:table-cell/>
          <table:table-cell table:formula="of:=[.H34]*0.85" office:value-type="currency" office:currency="GBP" office:value="113.05">
            <text:p>£113.05</text:p>
          </table:table-cell>
          <table:table-cell table:formula="of:=[.V34]*0.95" office:value-type="currency" office:currency="GBP" office:value="107.3975">
            <text:p>£107.40</text:p>
          </table:table-cell>
          <table:table-cell table:formula="of:=[.V34]*0.9" office:value-type="currency" office:currency="GBP" office:value="101.745">
            <text:p>£101.75</text:p>
          </table:table-cell>
          <table:table-cell table:formula="of:=[.V34]*0.85" office:value-type="currency" office:currency="GBP" office:value="96.0925">
            <text:p>£96.09</text:p>
          </table:table-cell>
          <table:table-cell table:formula="of:=[.L34]*0.85" office:value-type="currency" office:currency="GBP" office:value="56.1">
            <text:p>£56.10</text:p>
          </table:table-cell>
          <table:table-cell office:value-type="string">
            <text:p>SCP4011</text:p>
          </table:table-cell>
          <table:table-cell table:style-name="ce4" office:value-type="string">
            <text:p>0014765</text:p>
          </table:table-cell>
          <table:table-cell office:value-type="string">
            <text:p>Soft Sensor – Paediatric</text:p>
          </table:table-cell>
          <table:table-cell office:value-type="string">
            <text:p>Datex compatible</text:p>
          </table:table-cell>
        </table:table-row>
        <table:table-row table:style-name="ro2">
          <table:table-cell/>
          <table:table-cell table:style-name="ce4" office:value-type="string">
            <text:p>0014766</text:p>
          </table:table-cell>
          <table:table-cell office:value-type="string">
            <text:p>SCP4012 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Datex compatible</text:p>
          </table:table-cell>
          <table:table-cell table:style-name="ce7"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35]*0.95" office:value-type="currency" office:currency="EUR" office:value="161.5">
            <text:p>161.50 €</text:p>
          </table:table-cell>
          <table:table-cell table:formula="of:=[.H35]*0.9" office:value-type="currency" office:currency="EUR" office:value="153">
            <text:p>153.00 €</text:p>
          </table:table-cell>
          <table:table-cell table:formula="of:=[.H35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12 </text:p>
          </table:table-cell>
          <table:table-cell/>
          <table:table-cell table:formula="of:=[.H35]*1.35" office:value-type="currency" office:currency="USD" office:value="229.5">
            <text:p>$229.50</text:p>
          </table:table-cell>
          <table:table-cell table:formula="of:=[.O35]*0.95" office:value-type="currency" office:currency="USD" office:value="218.025">
            <text:p>$218.03</text:p>
          </table:table-cell>
          <table:table-cell table:formula="of:=[.O35]*0.9" office:value-type="currency" office:currency="USD" office:value="206.55">
            <text:p>$206.55</text:p>
          </table:table-cell>
          <table:table-cell table:formula="of:=[.O35]*0.85" office:value-type="currency" office:currency="USD" office:value="195.075">
            <text:p>$195.08</text:p>
          </table:table-cell>
          <table:table-cell table:formula="of:=[.L35]*1.35" office:value-type="currency" office:currency="USD" office:value="114.75">
            <text:p>$114.75</text:p>
          </table:table-cell>
          <table:table-cell office:value-type="string">
            <text:p>SCP4012 </text:p>
          </table:table-cell>
          <table:table-cell/>
          <table:table-cell table:formula="of:=[.H35]*0.85" office:value-type="currency" office:currency="GBP" office:value="144.5">
            <text:p>£144.50</text:p>
          </table:table-cell>
          <table:table-cell table:formula="of:=[.V35]*0.95" office:value-type="currency" office:currency="GBP" office:value="137.275">
            <text:p>£137.28</text:p>
          </table:table-cell>
          <table:table-cell table:formula="of:=[.V35]*0.9" office:value-type="currency" office:currency="GBP" office:value="130.05">
            <text:p>£130.05</text:p>
          </table:table-cell>
          <table:table-cell table:formula="of:=[.V35]*0.85" office:value-type="currency" office:currency="GBP" office:value="122.825">
            <text:p>£122.83</text:p>
          </table:table-cell>
          <table:table-cell table:formula="of:=[.L35]*0.85" office:value-type="currency" office:currency="GBP" office:value="72.25">
            <text:p>£72.25</text:p>
          </table:table-cell>
          <table:table-cell office:value-type="string">
            <text:p>SCP4012 </text:p>
          </table:table-cell>
          <table:table-cell table:style-name="ce4" office:value-type="string">
            <text:p>0014766</text:p>
          </table:table-cell>
          <table:table-cell office:value-type="string">
            <text:p>Soft Sensor – Paediatric</text:p>
          </table:table-cell>
          <table:table-cell office:value-type="string">
            <text:p>Datex compatible</text:p>
          </table:table-cell>
        </table:table-row>
        <table:table-row table:style-name="ro2">
          <table:table-cell/>
          <table:table-cell table:style-name="ce4" office:value-type="string">
            <text:p>0014767</text:p>
          </table:table-cell>
          <table:table-cell office:value-type="string">
            <text:p>SCP401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Ohmeda compatible</text:p>
          </table:table-cell>
          <table:table-cell table:style-name="ce7"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36]*0.95" office:value-type="currency" office:currency="EUR" office:value="161.5">
            <text:p>161.50 €</text:p>
          </table:table-cell>
          <table:table-cell table:formula="of:=[.H36]*0.9" office:value-type="currency" office:currency="EUR" office:value="153">
            <text:p>153.00 €</text:p>
          </table:table-cell>
          <table:table-cell table:formula="of:=[.H36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16 <text:s/></text:p>
          </table:table-cell>
          <table:table-cell/>
          <table:table-cell table:formula="of:=[.H36]*1.35" office:value-type="currency" office:currency="USD" office:value="229.5">
            <text:p>$229.50</text:p>
          </table:table-cell>
          <table:table-cell table:formula="of:=[.O36]*0.95" office:value-type="currency" office:currency="USD" office:value="218.025">
            <text:p>$218.03</text:p>
          </table:table-cell>
          <table:table-cell table:formula="of:=[.O36]*0.9" office:value-type="currency" office:currency="USD" office:value="206.55">
            <text:p>$206.55</text:p>
          </table:table-cell>
          <table:table-cell table:formula="of:=[.O36]*0.85" office:value-type="currency" office:currency="USD" office:value="195.075">
            <text:p>$195.08</text:p>
          </table:table-cell>
          <table:table-cell table:formula="of:=[.L36]*1.35" office:value-type="currency" office:currency="USD" office:value="114.75">
            <text:p>$114.75</text:p>
          </table:table-cell>
          <table:table-cell office:value-type="string">
            <text:p>SCP4016 <text:s/></text:p>
          </table:table-cell>
          <table:table-cell/>
          <table:table-cell table:formula="of:=[.H36]*0.85" office:value-type="currency" office:currency="GBP" office:value="144.5">
            <text:p>£144.50</text:p>
          </table:table-cell>
          <table:table-cell table:formula="of:=[.V36]*0.95" office:value-type="currency" office:currency="GBP" office:value="137.275">
            <text:p>£137.28</text:p>
          </table:table-cell>
          <table:table-cell table:formula="of:=[.V36]*0.9" office:value-type="currency" office:currency="GBP" office:value="130.05">
            <text:p>£130.05</text:p>
          </table:table-cell>
          <table:table-cell table:formula="of:=[.V36]*0.85" office:value-type="currency" office:currency="GBP" office:value="122.825">
            <text:p>£122.83</text:p>
          </table:table-cell>
          <table:table-cell table:formula="of:=[.L36]*0.85" office:value-type="currency" office:currency="GBP" office:value="72.25">
            <text:p>£72.25</text:p>
          </table:table-cell>
          <table:table-cell office:value-type="string">
            <text:p>SCP4016 <text:s/></text:p>
          </table:table-cell>
          <table:table-cell table:style-name="ce4" office:value-type="string">
            <text:p>0014767</text:p>
          </table:table-cell>
          <table:table-cell office:value-type="string">
            <text:p>Soft Sensor – Paediatric</text:p>
          </table:table-cell>
          <table:table-cell office:value-type="string">
            <text:p>Ohmeda compatible</text:p>
          </table:table-cell>
        </table:table-row>
        <table:table-row table:style-name="ro2">
          <table:table-cell/>
          <table:table-cell table:style-name="ce4" office:value-type="string">
            <text:p>0014768</text:p>
          </table:table-cell>
          <table:table-cell office:value-type="string">
            <text:p>SCP4017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Ohmeda compatible</text:p>
          </table:table-cell>
          <table:table-cell table:style-name="ce7" office:value-type="float" office:value="100">
            <text:p>100</text:p>
          </table:table-cell>
          <table:table-cell/>
          <table:table-cell office:value-type="currency" office:currency="EUR" office:value="151">
            <text:p>151.00 €</text:p>
          </table:table-cell>
          <table:table-cell table:formula="of:=[.H37]*0.95" office:value-type="currency" office:currency="EUR" office:value="143.45">
            <text:p>143.45 €</text:p>
          </table:table-cell>
          <table:table-cell table:formula="of:=[.H37]*0.9" office:value-type="currency" office:currency="EUR" office:value="135.9">
            <text:p>135.90 €</text:p>
          </table:table-cell>
          <table:table-cell table:formula="of:=[.H37]*0.85" office:value-type="currency" office:currency="EUR" office:value="128.35">
            <text:p>128.35 €</text:p>
          </table:table-cell>
          <table:table-cell office:value-type="currency" office:currency="EUR" office:value="76">
            <text:p>76.00 €</text:p>
          </table:table-cell>
          <table:table-cell office:value-type="string">
            <text:p>SCP4017 <text:s/></text:p>
          </table:table-cell>
          <table:table-cell/>
          <table:table-cell table:formula="of:=[.H37]*1.35" office:value-type="currency" office:currency="USD" office:value="203.85">
            <text:p>$203.85</text:p>
          </table:table-cell>
          <table:table-cell table:formula="of:=[.O37]*0.95" office:value-type="currency" office:currency="USD" office:value="193.6575">
            <text:p>$193.66</text:p>
          </table:table-cell>
          <table:table-cell table:formula="of:=[.O37]*0.9" office:value-type="currency" office:currency="USD" office:value="183.465">
            <text:p>$183.47</text:p>
          </table:table-cell>
          <table:table-cell table:formula="of:=[.O37]*0.85" office:value-type="currency" office:currency="USD" office:value="173.2725">
            <text:p>$173.27</text:p>
          </table:table-cell>
          <table:table-cell table:formula="of:=[.L37]*1.35" office:value-type="currency" office:currency="USD" office:value="102.6">
            <text:p>$102.60</text:p>
          </table:table-cell>
          <table:table-cell office:value-type="string">
            <text:p>SCP4017 <text:s/></text:p>
          </table:table-cell>
          <table:table-cell/>
          <table:table-cell table:formula="of:=[.H37]*0.85" office:value-type="currency" office:currency="GBP" office:value="128.35">
            <text:p>£128.35</text:p>
          </table:table-cell>
          <table:table-cell table:formula="of:=[.V37]*0.95" office:value-type="currency" office:currency="GBP" office:value="121.9325">
            <text:p>£121.93</text:p>
          </table:table-cell>
          <table:table-cell table:formula="of:=[.V37]*0.9" office:value-type="currency" office:currency="GBP" office:value="115.515">
            <text:p>£115.52</text:p>
          </table:table-cell>
          <table:table-cell table:formula="of:=[.V37]*0.85" office:value-type="currency" office:currency="GBP" office:value="109.0975">
            <text:p>£109.10</text:p>
          </table:table-cell>
          <table:table-cell table:formula="of:=[.L37]*0.85" office:value-type="currency" office:currency="GBP" office:value="64.6">
            <text:p>£64.60</text:p>
          </table:table-cell>
          <table:table-cell office:value-type="string">
            <text:p>SCP4017 <text:s/></text:p>
          </table:table-cell>
          <table:table-cell table:style-name="ce4" office:value-type="string">
            <text:p>0014768</text:p>
          </table:table-cell>
          <table:table-cell office:value-type="string">
            <text:p>Soft Sensor – Paediatric</text:p>
          </table:table-cell>
          <table:table-cell office:value-type="string">
            <text:p>Ohmeda compatible</text:p>
          </table:table-cell>
        </table:table-row>
        <table:table-row table:style-name="ro2">
          <table:table-cell/>
          <table:table-cell table:style-name="ce4" office:value-type="string">
            <text:p>0014769</text:p>
          </table:table-cell>
          <table:table-cell office:value-type="string">
            <text:p>SCP4021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BCI compatible</text:p>
          </table:table-cell>
          <table:table-cell table:style-name="ce7" office:value-type="float" office:value="120">
            <text:p>12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38]*0.95" office:value-type="currency" office:currency="EUR" office:value="126.35">
            <text:p>126.35 €</text:p>
          </table:table-cell>
          <table:table-cell table:formula="of:=[.H38]*0.9" office:value-type="currency" office:currency="EUR" office:value="119.7">
            <text:p>119.70 €</text:p>
          </table:table-cell>
          <table:table-cell table:formula="of:=[.H38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P4021 <text:s/></text:p>
          </table:table-cell>
          <table:table-cell/>
          <table:table-cell table:formula="of:=[.H38]*1.35" office:value-type="currency" office:currency="USD" office:value="179.55">
            <text:p>$179.55</text:p>
          </table:table-cell>
          <table:table-cell table:formula="of:=[.O38]*0.95" office:value-type="currency" office:currency="USD" office:value="170.5725">
            <text:p>$170.57</text:p>
          </table:table-cell>
          <table:table-cell table:formula="of:=[.O38]*0.9" office:value-type="currency" office:currency="USD" office:value="161.595">
            <text:p>$161.60</text:p>
          </table:table-cell>
          <table:table-cell table:formula="of:=[.O38]*0.85" office:value-type="currency" office:currency="USD" office:value="152.6175">
            <text:p>$152.62</text:p>
          </table:table-cell>
          <table:table-cell table:formula="of:=[.L38]*1.35" office:value-type="currency" office:currency="USD" office:value="89.1">
            <text:p>$89.10</text:p>
          </table:table-cell>
          <table:table-cell office:value-type="string">
            <text:p>SCP4021 <text:s/></text:p>
          </table:table-cell>
          <table:table-cell/>
          <table:table-cell table:formula="of:=[.H38]*0.85" office:value-type="currency" office:currency="GBP" office:value="113.05">
            <text:p>£113.05</text:p>
          </table:table-cell>
          <table:table-cell table:formula="of:=[.V38]*0.95" office:value-type="currency" office:currency="GBP" office:value="107.3975">
            <text:p>£107.40</text:p>
          </table:table-cell>
          <table:table-cell table:formula="of:=[.V38]*0.9" office:value-type="currency" office:currency="GBP" office:value="101.745">
            <text:p>£101.75</text:p>
          </table:table-cell>
          <table:table-cell table:formula="of:=[.V38]*0.85" office:value-type="currency" office:currency="GBP" office:value="96.0925">
            <text:p>£96.09</text:p>
          </table:table-cell>
          <table:table-cell table:formula="of:=[.L38]*0.85" office:value-type="currency" office:currency="GBP" office:value="56.1">
            <text:p>£56.10</text:p>
          </table:table-cell>
          <table:table-cell office:value-type="string">
            <text:p>SCP4021 <text:s/></text:p>
          </table:table-cell>
          <table:table-cell table:style-name="ce4" office:value-type="string">
            <text:p>0014769</text:p>
          </table:table-cell>
          <table:table-cell office:value-type="string">
            <text:p>Soft Sensor – Paediatric</text:p>
          </table:table-cell>
          <table:table-cell office:value-type="string">
            <text:p>BCI compatible</text:p>
          </table:table-cell>
        </table:table-row>
        <table:table-row table:style-name="ro2">
          <table:table-cell/>
          <table:table-cell table:style-name="ce4" office:value-type="string">
            <text:p>0014770</text:p>
          </table:table-cell>
          <table:table-cell office:value-type="string">
            <text:p>SCP402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Nonin compatible</text:p>
          </table:table-cell>
          <table:table-cell table:style-name="ce7"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39]*0.95" office:value-type="currency" office:currency="EUR" office:value="126.35">
            <text:p>126.35 €</text:p>
          </table:table-cell>
          <table:table-cell table:formula="of:=[.H39]*0.9" office:value-type="currency" office:currency="EUR" office:value="119.7">
            <text:p>119.70 €</text:p>
          </table:table-cell>
          <table:table-cell table:formula="of:=[.H39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P4026 <text:s/></text:p>
          </table:table-cell>
          <table:table-cell/>
          <table:table-cell table:formula="of:=[.H39]*1.35" office:value-type="currency" office:currency="USD" office:value="179.55">
            <text:p>$179.55</text:p>
          </table:table-cell>
          <table:table-cell table:formula="of:=[.O39]*0.95" office:value-type="currency" office:currency="USD" office:value="170.5725">
            <text:p>$170.57</text:p>
          </table:table-cell>
          <table:table-cell table:formula="of:=[.O39]*0.9" office:value-type="currency" office:currency="USD" office:value="161.595">
            <text:p>$161.60</text:p>
          </table:table-cell>
          <table:table-cell table:formula="of:=[.O39]*0.85" office:value-type="currency" office:currency="USD" office:value="152.6175">
            <text:p>$152.62</text:p>
          </table:table-cell>
          <table:table-cell table:formula="of:=[.L39]*1.35" office:value-type="currency" office:currency="USD" office:value="89.1">
            <text:p>$89.10</text:p>
          </table:table-cell>
          <table:table-cell office:value-type="string">
            <text:p>SCP4026 <text:s/></text:p>
          </table:table-cell>
          <table:table-cell/>
          <table:table-cell table:formula="of:=[.H39]*0.85" office:value-type="currency" office:currency="GBP" office:value="113.05">
            <text:p>£113.05</text:p>
          </table:table-cell>
          <table:table-cell table:formula="of:=[.V39]*0.95" office:value-type="currency" office:currency="GBP" office:value="107.3975">
            <text:p>£107.40</text:p>
          </table:table-cell>
          <table:table-cell table:formula="of:=[.V39]*0.9" office:value-type="currency" office:currency="GBP" office:value="101.745">
            <text:p>£101.75</text:p>
          </table:table-cell>
          <table:table-cell table:formula="of:=[.V39]*0.85" office:value-type="currency" office:currency="GBP" office:value="96.0925">
            <text:p>£96.09</text:p>
          </table:table-cell>
          <table:table-cell table:formula="of:=[.L39]*0.85" office:value-type="currency" office:currency="GBP" office:value="56.1">
            <text:p>£56.10</text:p>
          </table:table-cell>
          <table:table-cell office:value-type="string">
            <text:p>SCP4026 <text:s/></text:p>
          </table:table-cell>
          <table:table-cell table:style-name="ce4" office:value-type="string">
            <text:p>0014770</text:p>
          </table:table-cell>
          <table:table-cell office:value-type="string">
            <text:p>Soft Sensor – Paediatric</text:p>
          </table:table-cell>
          <table:table-cell office:value-type="string">
            <text:p>Nonin compatible</text:p>
          </table:table-cell>
        </table:table-row>
        <table:table-row table:style-name="ro2">
          <table:table-cell/>
          <table:table-cell table:style-name="ce4" office:value-type="string">
            <text:p>0014771</text:p>
          </table:table-cell>
          <table:table-cell office:value-type="string">
            <text:p>SCP403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CSI compatible</text:p>
          </table:table-cell>
          <table:table-cell table:style-name="ce7" office:value-type="float" office:value="90">
            <text:p>90</text:p>
          </table:table-cell>
          <table:table-cell/>
          <table:table-cell office:value-type="currency" office:currency="EUR" office:value="133">
            <text:p>133.00 €</text:p>
          </table:table-cell>
          <table:table-cell table:formula="of:=[.H40]*0.95" office:value-type="currency" office:currency="EUR" office:value="126.35">
            <text:p>126.35 €</text:p>
          </table:table-cell>
          <table:table-cell table:formula="of:=[.H40]*0.9" office:value-type="currency" office:currency="EUR" office:value="119.7">
            <text:p>119.70 €</text:p>
          </table:table-cell>
          <table:table-cell table:formula="of:=[.H40]*0.85" office:value-type="currency" office:currency="EUR" office:value="113.05">
            <text:p>113.05 €</text:p>
          </table:table-cell>
          <table:table-cell office:value-type="currency" office:currency="EUR" office:value="66">
            <text:p>66.00 €</text:p>
          </table:table-cell>
          <table:table-cell office:value-type="string">
            <text:p>SCP4036 <text:s/></text:p>
          </table:table-cell>
          <table:table-cell/>
          <table:table-cell table:formula="of:=[.H40]*1.35" office:value-type="currency" office:currency="USD" office:value="179.55">
            <text:p>$179.55</text:p>
          </table:table-cell>
          <table:table-cell table:formula="of:=[.O40]*0.95" office:value-type="currency" office:currency="USD" office:value="170.5725">
            <text:p>$170.57</text:p>
          </table:table-cell>
          <table:table-cell table:formula="of:=[.O40]*0.9" office:value-type="currency" office:currency="USD" office:value="161.595">
            <text:p>$161.60</text:p>
          </table:table-cell>
          <table:table-cell table:formula="of:=[.O40]*0.85" office:value-type="currency" office:currency="USD" office:value="152.6175">
            <text:p>$152.62</text:p>
          </table:table-cell>
          <table:table-cell table:formula="of:=[.L40]*1.35" office:value-type="currency" office:currency="USD" office:value="89.1">
            <text:p>$89.10</text:p>
          </table:table-cell>
          <table:table-cell office:value-type="string">
            <text:p>SCP4036 <text:s/></text:p>
          </table:table-cell>
          <table:table-cell/>
          <table:table-cell table:formula="of:=[.H40]*0.85" office:value-type="currency" office:currency="GBP" office:value="113.05">
            <text:p>£113.05</text:p>
          </table:table-cell>
          <table:table-cell table:formula="of:=[.V40]*0.95" office:value-type="currency" office:currency="GBP" office:value="107.3975">
            <text:p>£107.40</text:p>
          </table:table-cell>
          <table:table-cell table:formula="of:=[.V40]*0.9" office:value-type="currency" office:currency="GBP" office:value="101.745">
            <text:p>£101.75</text:p>
          </table:table-cell>
          <table:table-cell table:formula="of:=[.V40]*0.85" office:value-type="currency" office:currency="GBP" office:value="96.0925">
            <text:p>£96.09</text:p>
          </table:table-cell>
          <table:table-cell table:formula="of:=[.L40]*0.85" office:value-type="currency" office:currency="GBP" office:value="56.1">
            <text:p>£56.10</text:p>
          </table:table-cell>
          <table:table-cell office:value-type="string">
            <text:p>SCP4036 <text:s/></text:p>
          </table:table-cell>
          <table:table-cell table:style-name="ce4" office:value-type="string">
            <text:p>0014771</text:p>
          </table:table-cell>
          <table:table-cell office:value-type="string">
            <text:p>Soft Sensor – Paediatric</text:p>
          </table:table-cell>
          <table:table-cell office:value-type="string">
            <text:p>CSI compatible</text:p>
          </table:table-cell>
        </table:table-row>
        <table:table-row table:style-name="ro2">
          <table:table-cell/>
          <table:table-cell table:style-name="ce4" office:value-type="string">
            <text:p>0014772</text:p>
          </table:table-cell>
          <table:table-cell office:value-type="string">
            <text:p>SCP4037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CSI compatible</text:p>
          </table:table-cell>
          <table:table-cell table:style-name="ce7"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41]*0.95" office:value-type="currency" office:currency="EUR" office:value="161.5">
            <text:p>161.50 €</text:p>
          </table:table-cell>
          <table:table-cell table:formula="of:=[.H41]*0.9" office:value-type="currency" office:currency="EUR" office:value="153">
            <text:p>153.00 €</text:p>
          </table:table-cell>
          <table:table-cell table:formula="of:=[.H41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37 <text:s/></text:p>
          </table:table-cell>
          <table:table-cell/>
          <table:table-cell table:formula="of:=[.H41]*1.35" office:value-type="currency" office:currency="USD" office:value="229.5">
            <text:p>$229.50</text:p>
          </table:table-cell>
          <table:table-cell table:formula="of:=[.O41]*0.95" office:value-type="currency" office:currency="USD" office:value="218.025">
            <text:p>$218.03</text:p>
          </table:table-cell>
          <table:table-cell table:formula="of:=[.O41]*0.9" office:value-type="currency" office:currency="USD" office:value="206.55">
            <text:p>$206.55</text:p>
          </table:table-cell>
          <table:table-cell table:formula="of:=[.O41]*0.85" office:value-type="currency" office:currency="USD" office:value="195.075">
            <text:p>$195.08</text:p>
          </table:table-cell>
          <table:table-cell table:formula="of:=[.L41]*1.35" office:value-type="currency" office:currency="USD" office:value="114.75">
            <text:p>$114.75</text:p>
          </table:table-cell>
          <table:table-cell office:value-type="string">
            <text:p>SCP4037 <text:s/></text:p>
          </table:table-cell>
          <table:table-cell/>
          <table:table-cell table:formula="of:=[.H41]*0.85" office:value-type="currency" office:currency="GBP" office:value="144.5">
            <text:p>£144.50</text:p>
          </table:table-cell>
          <table:table-cell table:formula="of:=[.V41]*0.95" office:value-type="currency" office:currency="GBP" office:value="137.275">
            <text:p>£137.28</text:p>
          </table:table-cell>
          <table:table-cell table:formula="of:=[.V41]*0.9" office:value-type="currency" office:currency="GBP" office:value="130.05">
            <text:p>£130.05</text:p>
          </table:table-cell>
          <table:table-cell table:formula="of:=[.V41]*0.85" office:value-type="currency" office:currency="GBP" office:value="122.825">
            <text:p>£122.83</text:p>
          </table:table-cell>
          <table:table-cell table:formula="of:=[.L41]*0.85" office:value-type="currency" office:currency="GBP" office:value="72.25">
            <text:p>£72.25</text:p>
          </table:table-cell>
          <table:table-cell office:value-type="string">
            <text:p>SCP4037 <text:s/></text:p>
          </table:table-cell>
          <table:table-cell table:style-name="ce4" office:value-type="string">
            <text:p>0014772</text:p>
          </table:table-cell>
          <table:table-cell office:value-type="string">
            <text:p>Soft Sensor – Paediatric</text:p>
          </table:table-cell>
          <table:table-cell office:value-type="string">
            <text:p>CSI compatible</text:p>
          </table:table-cell>
        </table:table-row>
        <table:table-row table:style-name="ro2">
          <table:table-cell/>
          <table:table-cell table:style-name="ce4" office:value-type="string">
            <text:p>0014773</text:p>
          </table:table-cell>
          <table:table-cell office:value-type="string">
            <text:p>SCP4041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Novametrix compatible</text:p>
          </table:table-cell>
          <table:table-cell table:style-name="ce7"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42]*0.95" office:value-type="currency" office:currency="EUR" office:value="161.5">
            <text:p>161.50 €</text:p>
          </table:table-cell>
          <table:table-cell table:formula="of:=[.H42]*0.9" office:value-type="currency" office:currency="EUR" office:value="153">
            <text:p>153.00 €</text:p>
          </table:table-cell>
          <table:table-cell table:formula="of:=[.H42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41 <text:s/></text:p>
          </table:table-cell>
          <table:table-cell/>
          <table:table-cell table:formula="of:=[.H42]*1.35" office:value-type="currency" office:currency="USD" office:value="229.5">
            <text:p>$229.50</text:p>
          </table:table-cell>
          <table:table-cell table:formula="of:=[.O42]*0.95" office:value-type="currency" office:currency="USD" office:value="218.025">
            <text:p>$218.03</text:p>
          </table:table-cell>
          <table:table-cell table:formula="of:=[.O42]*0.9" office:value-type="currency" office:currency="USD" office:value="206.55">
            <text:p>$206.55</text:p>
          </table:table-cell>
          <table:table-cell table:formula="of:=[.O42]*0.85" office:value-type="currency" office:currency="USD" office:value="195.075">
            <text:p>$195.08</text:p>
          </table:table-cell>
          <table:table-cell table:formula="of:=[.L42]*1.35" office:value-type="currency" office:currency="USD" office:value="114.75">
            <text:p>$114.75</text:p>
          </table:table-cell>
          <table:table-cell office:value-type="string">
            <text:p>SCP4041 <text:s/></text:p>
          </table:table-cell>
          <table:table-cell/>
          <table:table-cell table:formula="of:=[.H42]*0.85" office:value-type="currency" office:currency="GBP" office:value="144.5">
            <text:p>£144.50</text:p>
          </table:table-cell>
          <table:table-cell table:formula="of:=[.V42]*0.95" office:value-type="currency" office:currency="GBP" office:value="137.275">
            <text:p>£137.28</text:p>
          </table:table-cell>
          <table:table-cell table:formula="of:=[.V42]*0.9" office:value-type="currency" office:currency="GBP" office:value="130.05">
            <text:p>£130.05</text:p>
          </table:table-cell>
          <table:table-cell table:formula="of:=[.V42]*0.85" office:value-type="currency" office:currency="GBP" office:value="122.825">
            <text:p>£122.83</text:p>
          </table:table-cell>
          <table:table-cell table:formula="of:=[.L42]*0.85" office:value-type="currency" office:currency="GBP" office:value="72.25">
            <text:p>£72.25</text:p>
          </table:table-cell>
          <table:table-cell office:value-type="string">
            <text:p>SCP4041 <text:s/></text:p>
          </table:table-cell>
          <table:table-cell table:style-name="ce4" office:value-type="string">
            <text:p>0014773</text:p>
          </table:table-cell>
          <table:table-cell office:value-type="string">
            <text:p>Soft Sensor – Paediatric</text:p>
          </table:table-cell>
          <table:table-cell office:value-type="string">
            <text:p>Novametrix compatible</text:p>
          </table:table-cell>
        </table:table-row>
        <table:table-row table:style-name="ro2">
          <table:table-cell/>
          <table:table-cell table:style-name="ce4" office:value-type="string">
            <text:p>0014774</text:p>
          </table:table-cell>
          <table:table-cell office:value-type="string">
            <text:p>SCP404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Nihon-Kohden compatible</text:p>
          </table:table-cell>
          <table:table-cell table:style-name="ce7"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43]*0.95" office:value-type="currency" office:currency="EUR" office:value="161.5">
            <text:p>161.50 €</text:p>
          </table:table-cell>
          <table:table-cell table:formula="of:=[.H43]*0.9" office:value-type="currency" office:currency="EUR" office:value="153">
            <text:p>153.00 €</text:p>
          </table:table-cell>
          <table:table-cell table:formula="of:=[.H43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46 <text:s/></text:p>
          </table:table-cell>
          <table:table-cell/>
          <table:table-cell table:formula="of:=[.H43]*1.35" office:value-type="currency" office:currency="USD" office:value="229.5">
            <text:p>$229.50</text:p>
          </table:table-cell>
          <table:table-cell table:formula="of:=[.O43]*0.95" office:value-type="currency" office:currency="USD" office:value="218.025">
            <text:p>$218.03</text:p>
          </table:table-cell>
          <table:table-cell table:formula="of:=[.O43]*0.9" office:value-type="currency" office:currency="USD" office:value="206.55">
            <text:p>$206.55</text:p>
          </table:table-cell>
          <table:table-cell table:formula="of:=[.O43]*0.85" office:value-type="currency" office:currency="USD" office:value="195.075">
            <text:p>$195.08</text:p>
          </table:table-cell>
          <table:table-cell table:formula="of:=[.L43]*1.35" office:value-type="currency" office:currency="USD" office:value="114.75">
            <text:p>$114.75</text:p>
          </table:table-cell>
          <table:table-cell office:value-type="string">
            <text:p>SCP4046 <text:s/></text:p>
          </table:table-cell>
          <table:table-cell/>
          <table:table-cell table:formula="of:=[.H43]*0.85" office:value-type="currency" office:currency="GBP" office:value="144.5">
            <text:p>£144.50</text:p>
          </table:table-cell>
          <table:table-cell table:formula="of:=[.V43]*0.95" office:value-type="currency" office:currency="GBP" office:value="137.275">
            <text:p>£137.28</text:p>
          </table:table-cell>
          <table:table-cell table:formula="of:=[.V43]*0.9" office:value-type="currency" office:currency="GBP" office:value="130.05">
            <text:p>£130.05</text:p>
          </table:table-cell>
          <table:table-cell table:formula="of:=[.V43]*0.85" office:value-type="currency" office:currency="GBP" office:value="122.825">
            <text:p>£122.83</text:p>
          </table:table-cell>
          <table:table-cell table:formula="of:=[.L43]*0.85" office:value-type="currency" office:currency="GBP" office:value="72.25">
            <text:p>£72.25</text:p>
          </table:table-cell>
          <table:table-cell office:value-type="string">
            <text:p>SCP4046 <text:s/></text:p>
          </table:table-cell>
          <table:table-cell table:style-name="ce4" office:value-type="string">
            <text:p>0014774</text:p>
          </table:table-cell>
          <table:table-cell office:value-type="string">
            <text:p>Soft Sensor – Paediatric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/>
          <table:table-cell table:style-name="ce4" office:value-type="string">
            <text:p>0014775</text:p>
          </table:table-cell>
          <table:table-cell office:value-type="string">
            <text:p>SCP4047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Nihon-Kohden compatible</text:p>
          </table:table-cell>
          <table:table-cell table:style-name="ce7" office:value-type="float" office:value="160">
            <text:p>160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44]*0.95" office:value-type="currency" office:currency="EUR" office:value="161.5">
            <text:p>161.50 €</text:p>
          </table:table-cell>
          <table:table-cell table:formula="of:=[.H44]*0.9" office:value-type="currency" office:currency="EUR" office:value="153">
            <text:p>153.00 €</text:p>
          </table:table-cell>
          <table:table-cell table:formula="of:=[.H44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47 <text:s/></text:p>
          </table:table-cell>
          <table:table-cell/>
          <table:table-cell table:formula="of:=[.H44]*1.35" office:value-type="currency" office:currency="USD" office:value="229.5">
            <text:p>$229.50</text:p>
          </table:table-cell>
          <table:table-cell table:formula="of:=[.O44]*0.95" office:value-type="currency" office:currency="USD" office:value="218.025">
            <text:p>$218.03</text:p>
          </table:table-cell>
          <table:table-cell table:formula="of:=[.O44]*0.9" office:value-type="currency" office:currency="USD" office:value="206.55">
            <text:p>$206.55</text:p>
          </table:table-cell>
          <table:table-cell table:formula="of:=[.O44]*0.85" office:value-type="currency" office:currency="USD" office:value="195.075">
            <text:p>$195.08</text:p>
          </table:table-cell>
          <table:table-cell table:formula="of:=[.L44]*1.35" office:value-type="currency" office:currency="USD" office:value="114.75">
            <text:p>$114.75</text:p>
          </table:table-cell>
          <table:table-cell office:value-type="string">
            <text:p>SCP4047 <text:s/></text:p>
          </table:table-cell>
          <table:table-cell/>
          <table:table-cell table:formula="of:=[.H44]*0.85" office:value-type="currency" office:currency="GBP" office:value="144.5">
            <text:p>£144.50</text:p>
          </table:table-cell>
          <table:table-cell table:formula="of:=[.V44]*0.95" office:value-type="currency" office:currency="GBP" office:value="137.275">
            <text:p>£137.28</text:p>
          </table:table-cell>
          <table:table-cell table:formula="of:=[.V44]*0.9" office:value-type="currency" office:currency="GBP" office:value="130.05">
            <text:p>£130.05</text:p>
          </table:table-cell>
          <table:table-cell table:formula="of:=[.V44]*0.85" office:value-type="currency" office:currency="GBP" office:value="122.825">
            <text:p>£122.83</text:p>
          </table:table-cell>
          <table:table-cell table:formula="of:=[.L44]*0.85" office:value-type="currency" office:currency="GBP" office:value="72.25">
            <text:p>£72.25</text:p>
          </table:table-cell>
          <table:table-cell office:value-type="string">
            <text:p>SCP4047 <text:s/></text:p>
          </table:table-cell>
          <table:table-cell table:style-name="ce4" office:value-type="string">
            <text:p>0014775</text:p>
          </table:table-cell>
          <table:table-cell office:value-type="string">
            <text:p>Soft Sensor – Paediatric</text:p>
          </table:table-cell>
          <table:table-cell office:value-type="string">
            <text:p>Nihon-Kohden compatible</text:p>
          </table:table-cell>
        </table:table-row>
        <table:table-row table:style-name="ro2">
          <table:table-cell/>
          <table:table-cell table:style-name="ce4" office:value-type="string">
            <text:p>0014777</text:p>
          </table:table-cell>
          <table:table-cell office:value-type="string">
            <text:p>SCP4061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Datascope compatible</text:p>
          </table:table-cell>
          <table:table-cell table:style-name="ce7" office:value-type="float" office:value="90">
            <text:p>90</text:p>
          </table:table-cell>
          <table:table-cell/>
          <table:table-cell table:style-name="ce8" office:value-type="currency" office:currency="EUR" office:value="133">
            <text:p>133.00 €</text:p>
          </table:table-cell>
          <table:table-cell table:formula="of:=[.H45]*0.95" office:value-type="currency" office:currency="EUR" office:value="126.35">
            <text:p>126.35 €</text:p>
          </table:table-cell>
          <table:table-cell table:formula="of:=[.H45]*0.9" office:value-type="currency" office:currency="EUR" office:value="119.7">
            <text:p>119.70 €</text:p>
          </table:table-cell>
          <table:table-cell table:formula="of:=[.H45]*0.85" office:value-type="currency" office:currency="EUR" office:value="113.05">
            <text:p>113.05 €</text:p>
          </table:table-cell>
          <table:table-cell table:style-name="ce8" office:value-type="currency" office:currency="EUR" office:value="66">
            <text:p>66.00 €</text:p>
          </table:table-cell>
          <table:table-cell office:value-type="string">
            <text:p>SCP4061 <text:s/></text:p>
          </table:table-cell>
          <table:table-cell/>
          <table:table-cell table:formula="of:=[.H45]*1.35" office:value-type="currency" office:currency="USD" office:value="179.55">
            <text:p>$179.55</text:p>
          </table:table-cell>
          <table:table-cell table:formula="of:=[.O45]*0.95" office:value-type="currency" office:currency="USD" office:value="170.5725">
            <text:p>$170.57</text:p>
          </table:table-cell>
          <table:table-cell table:formula="of:=[.O45]*0.9" office:value-type="currency" office:currency="USD" office:value="161.595">
            <text:p>$161.60</text:p>
          </table:table-cell>
          <table:table-cell table:formula="of:=[.O45]*0.85" office:value-type="currency" office:currency="USD" office:value="152.6175">
            <text:p>$152.62</text:p>
          </table:table-cell>
          <table:table-cell table:formula="of:=[.L45]*1.35" office:value-type="currency" office:currency="USD" office:value="89.1">
            <text:p>$89.10</text:p>
          </table:table-cell>
          <table:table-cell office:value-type="string">
            <text:p>SCP4061 <text:s/></text:p>
          </table:table-cell>
          <table:table-cell/>
          <table:table-cell table:formula="of:=[.H45]*0.85" office:value-type="currency" office:currency="GBP" office:value="113.05">
            <text:p>£113.05</text:p>
          </table:table-cell>
          <table:table-cell table:formula="of:=[.V45]*0.95" office:value-type="currency" office:currency="GBP" office:value="107.3975">
            <text:p>£107.40</text:p>
          </table:table-cell>
          <table:table-cell table:formula="of:=[.V45]*0.9" office:value-type="currency" office:currency="GBP" office:value="101.745">
            <text:p>£101.75</text:p>
          </table:table-cell>
          <table:table-cell table:formula="of:=[.V45]*0.85" office:value-type="currency" office:currency="GBP" office:value="96.0925">
            <text:p>£96.09</text:p>
          </table:table-cell>
          <table:table-cell table:formula="of:=[.L45]*0.85" office:value-type="currency" office:currency="GBP" office:value="56.1">
            <text:p>£56.10</text:p>
          </table:table-cell>
          <table:table-cell office:value-type="string">
            <text:p>SCP4061 <text:s/></text:p>
          </table:table-cell>
          <table:table-cell table:style-name="ce4" office:value-type="string">
            <text:p>0014777</text:p>
          </table:table-cell>
          <table:table-cell office:value-type="string">
            <text:p>Soft Sensor – Paediatric</text:p>
          </table:table-cell>
          <table:table-cell office:value-type="string">
            <text:p>Datascope compatible</text:p>
          </table:table-cell>
        </table:table-row>
        <table:table-row table:style-name="ro2">
          <table:table-cell/>
          <table:table-cell table:style-name="ce4" office:value-type="string">
            <text:p>0014778</text:p>
          </table:table-cell>
          <table:table-cell office:value-type="string">
            <text:p>SCP4062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Datascope compatible</text:p>
          </table:table-cell>
          <table:table-cell table:style-name="ce7" office:value-type="float" office:value="295">
            <text:p>295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46]*0.95" office:value-type="currency" office:currency="EUR" office:value="161.5">
            <text:p>161.50 €</text:p>
          </table:table-cell>
          <table:table-cell table:formula="of:=[.H46]*0.9" office:value-type="currency" office:currency="EUR" office:value="153">
            <text:p>153.00 €</text:p>
          </table:table-cell>
          <table:table-cell table:formula="of:=[.H46]*0.85" office:value-type="currency" office:currency="EUR" office:value="144.5">
            <text:p>144.50 €</text:p>
          </table:table-cell>
          <table:table-cell table:style-name="ce8" office:value-type="currency" office:currency="EUR" office:value="85">
            <text:p>85.00 €</text:p>
          </table:table-cell>
          <table:table-cell office:value-type="string">
            <text:p>SCP4062 <text:s/></text:p>
          </table:table-cell>
          <table:table-cell/>
          <table:table-cell table:formula="of:=[.H46]*1.35" office:value-type="currency" office:currency="USD" office:value="229.5">
            <text:p>$229.50</text:p>
          </table:table-cell>
          <table:table-cell table:formula="of:=[.O46]*0.95" office:value-type="currency" office:currency="USD" office:value="218.025">
            <text:p>$218.03</text:p>
          </table:table-cell>
          <table:table-cell table:formula="of:=[.O46]*0.9" office:value-type="currency" office:currency="USD" office:value="206.55">
            <text:p>$206.55</text:p>
          </table:table-cell>
          <table:table-cell table:formula="of:=[.O46]*0.85" office:value-type="currency" office:currency="USD" office:value="195.075">
            <text:p>$195.08</text:p>
          </table:table-cell>
          <table:table-cell table:formula="of:=[.L46]*1.35" office:value-type="currency" office:currency="USD" office:value="114.75">
            <text:p>$114.75</text:p>
          </table:table-cell>
          <table:table-cell office:value-type="string">
            <text:p>SCP4062 <text:s/></text:p>
          </table:table-cell>
          <table:table-cell/>
          <table:table-cell table:formula="of:=[.H46]*0.85" office:value-type="currency" office:currency="GBP" office:value="144.5">
            <text:p>£144.50</text:p>
          </table:table-cell>
          <table:table-cell table:formula="of:=[.V46]*0.95" office:value-type="currency" office:currency="GBP" office:value="137.275">
            <text:p>£137.28</text:p>
          </table:table-cell>
          <table:table-cell table:formula="of:=[.V46]*0.9" office:value-type="currency" office:currency="GBP" office:value="130.05">
            <text:p>£130.05</text:p>
          </table:table-cell>
          <table:table-cell table:formula="of:=[.V46]*0.85" office:value-type="currency" office:currency="GBP" office:value="122.825">
            <text:p>£122.83</text:p>
          </table:table-cell>
          <table:table-cell table:formula="of:=[.L46]*0.85" office:value-type="currency" office:currency="GBP" office:value="72.25">
            <text:p>£72.25</text:p>
          </table:table-cell>
          <table:table-cell office:value-type="string">
            <text:p>SCP4062 <text:s/></text:p>
          </table:table-cell>
          <table:table-cell table:style-name="ce4" office:value-type="string">
            <text:p>0014778</text:p>
          </table:table-cell>
          <table:table-cell office:value-type="string">
            <text:p>Soft Sensor – Paediatric</text:p>
          </table:table-cell>
          <table:table-cell office:value-type="string">
            <text:p>Datascope compatible</text:p>
          </table:table-cell>
        </table:table-row>
        <table:table-row table:style-name="ro2">
          <table:table-cell/>
          <table:table-cell table:style-name="ce4" office:value-type="string">
            <text:p>0014779</text:p>
          </table:table-cell>
          <table:table-cell office:value-type="string">
            <text:p>SCP406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Spacelabs compatible</text:p>
          </table:table-cell>
          <table:table-cell table:style-name="ce7" office:value-type="float" office:value="295">
            <text:p>295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47]*0.95" office:value-type="currency" office:currency="EUR" office:value="161.5">
            <text:p>161.50 €</text:p>
          </table:table-cell>
          <table:table-cell table:formula="of:=[.H47]*0.9" office:value-type="currency" office:currency="EUR" office:value="153">
            <text:p>153.00 €</text:p>
          </table:table-cell>
          <table:table-cell table:formula="of:=[.H47]*0.85" office:value-type="currency" office:currency="EUR" office:value="144.5">
            <text:p>144.50 €</text:p>
          </table:table-cell>
          <table:table-cell table:style-name="ce8" office:value-type="currency" office:currency="EUR" office:value="85">
            <text:p>85.00 €</text:p>
          </table:table-cell>
          <table:table-cell office:value-type="string">
            <text:p>SCP4066 <text:s/></text:p>
          </table:table-cell>
          <table:table-cell/>
          <table:table-cell table:formula="of:=[.H47]*1.35" office:value-type="currency" office:currency="USD" office:value="229.5">
            <text:p>$229.50</text:p>
          </table:table-cell>
          <table:table-cell table:formula="of:=[.O47]*0.95" office:value-type="currency" office:currency="USD" office:value="218.025">
            <text:p>$218.03</text:p>
          </table:table-cell>
          <table:table-cell table:formula="of:=[.O47]*0.9" office:value-type="currency" office:currency="USD" office:value="206.55">
            <text:p>$206.55</text:p>
          </table:table-cell>
          <table:table-cell table:formula="of:=[.O47]*0.85" office:value-type="currency" office:currency="USD" office:value="195.075">
            <text:p>$195.08</text:p>
          </table:table-cell>
          <table:table-cell table:formula="of:=[.L47]*1.35" office:value-type="currency" office:currency="USD" office:value="114.75">
            <text:p>$114.75</text:p>
          </table:table-cell>
          <table:table-cell office:value-type="string">
            <text:p>SCP4066 <text:s/></text:p>
          </table:table-cell>
          <table:table-cell/>
          <table:table-cell table:formula="of:=[.H47]*0.85" office:value-type="currency" office:currency="GBP" office:value="144.5">
            <text:p>£144.50</text:p>
          </table:table-cell>
          <table:table-cell table:formula="of:=[.V47]*0.95" office:value-type="currency" office:currency="GBP" office:value="137.275">
            <text:p>£137.28</text:p>
          </table:table-cell>
          <table:table-cell table:formula="of:=[.V47]*0.9" office:value-type="currency" office:currency="GBP" office:value="130.05">
            <text:p>£130.05</text:p>
          </table:table-cell>
          <table:table-cell table:formula="of:=[.V47]*0.85" office:value-type="currency" office:currency="GBP" office:value="122.825">
            <text:p>£122.83</text:p>
          </table:table-cell>
          <table:table-cell table:formula="of:=[.L47]*0.85" office:value-type="currency" office:currency="GBP" office:value="72.25">
            <text:p>£72.25</text:p>
          </table:table-cell>
          <table:table-cell office:value-type="string">
            <text:p>SCP4066 <text:s/></text:p>
          </table:table-cell>
          <table:table-cell table:style-name="ce4" office:value-type="string">
            <text:p>0014779</text:p>
          </table:table-cell>
          <table:table-cell office:value-type="string">
            <text:p>Soft Sensor – Paediatric</text:p>
          </table:table-cell>
          <table:table-cell office:value-type="string">
            <text:p>Spacelabs compatible</text:p>
          </table:table-cell>
        </table:table-row>
        <table:table-row table:style-name="ro2">
          <table:table-cell/>
          <table:table-cell table:style-name="ce4" office:value-type="string">
            <text:p>0014780</text:p>
          </table:table-cell>
          <table:table-cell office:value-type="string">
            <text:p>SCP4071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Sensormedics compatible</text:p>
          </table:table-cell>
          <table:table-cell table:style-name="ce7" office:value-type="float" office:value="90">
            <text:p>90</text:p>
          </table:table-cell>
          <table:table-cell/>
          <table:table-cell table:style-name="ce8" office:value-type="currency" office:currency="EUR" office:value="160">
            <text:p>160.00 €</text:p>
          </table:table-cell>
          <table:table-cell table:formula="of:=[.H48]*0.95" office:value-type="currency" office:currency="EUR" office:value="152">
            <text:p>152.00 €</text:p>
          </table:table-cell>
          <table:table-cell table:formula="of:=[.H48]*0.9" office:value-type="currency" office:currency="EUR" office:value="144">
            <text:p>144.00 €</text:p>
          </table:table-cell>
          <table:table-cell table:formula="of:=[.H48]*0.85" office:value-type="currency" office:currency="EUR" office:value="136">
            <text:p>136.00 €</text:p>
          </table:table-cell>
          <table:table-cell table:style-name="ce8" office:value-type="currency" office:currency="EUR" office:value="80">
            <text:p>80.00 €</text:p>
          </table:table-cell>
          <table:table-cell office:value-type="string">
            <text:p>SCP4071 <text:s/></text:p>
          </table:table-cell>
          <table:table-cell/>
          <table:table-cell table:formula="of:=[.H48]*1.35" office:value-type="currency" office:currency="USD" office:value="216">
            <text:p>$216.00</text:p>
          </table:table-cell>
          <table:table-cell table:formula="of:=[.O48]*0.95" office:value-type="currency" office:currency="USD" office:value="205.2">
            <text:p>$205.20</text:p>
          </table:table-cell>
          <table:table-cell table:formula="of:=[.O48]*0.9" office:value-type="currency" office:currency="USD" office:value="194.4">
            <text:p>$194.40</text:p>
          </table:table-cell>
          <table:table-cell table:formula="of:=[.O48]*0.85" office:value-type="currency" office:currency="USD" office:value="183.6">
            <text:p>$183.60</text:p>
          </table:table-cell>
          <table:table-cell table:formula="of:=[.L48]*1.35" office:value-type="currency" office:currency="USD" office:value="108">
            <text:p>$108.00</text:p>
          </table:table-cell>
          <table:table-cell office:value-type="string">
            <text:p>SCP4071 <text:s/></text:p>
          </table:table-cell>
          <table:table-cell/>
          <table:table-cell table:formula="of:=[.H48]*0.85" office:value-type="currency" office:currency="GBP" office:value="136">
            <text:p>£136.00</text:p>
          </table:table-cell>
          <table:table-cell table:formula="of:=[.V48]*0.95" office:value-type="currency" office:currency="GBP" office:value="129.2">
            <text:p>£129.20</text:p>
          </table:table-cell>
          <table:table-cell table:formula="of:=[.V48]*0.9" office:value-type="currency" office:currency="GBP" office:value="122.4">
            <text:p>£122.40</text:p>
          </table:table-cell>
          <table:table-cell table:formula="of:=[.V48]*0.85" office:value-type="currency" office:currency="GBP" office:value="115.6">
            <text:p>£115.60</text:p>
          </table:table-cell>
          <table:table-cell table:formula="of:=[.L48]*0.85" office:value-type="currency" office:currency="GBP" office:value="68">
            <text:p>£68.00</text:p>
          </table:table-cell>
          <table:table-cell office:value-type="string">
            <text:p>SCP4071 <text:s/></text:p>
          </table:table-cell>
          <table:table-cell table:style-name="ce4" office:value-type="string">
            <text:p>0014780</text:p>
          </table:table-cell>
          <table:table-cell office:value-type="string">
            <text:p>Soft Sensor – Paediatric</text:p>
          </table:table-cell>
          <table:table-cell office:value-type="string">
            <text:p>Sensormedics compatible</text:p>
          </table:table-cell>
        </table:table-row>
        <table:table-row table:style-name="ro2">
          <table:table-cell/>
          <table:table-cell table:style-name="ce4" office:value-type="string">
            <text:p>0014781</text:p>
          </table:table-cell>
          <table:table-cell office:value-type="string">
            <text:p>SCP4076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Palco compatible</text:p>
          </table:table-cell>
          <table:table-cell table:style-name="ce7" office:value-type="float" office:value="240">
            <text:p>240</text:p>
          </table:table-cell>
          <table:table-cell/>
          <table:table-cell table:style-name="ce8" office:value-type="currency" office:currency="EUR" office:value="170">
            <text:p>170.00 €</text:p>
          </table:table-cell>
          <table:table-cell table:formula="of:=[.H49]*0.95" office:value-type="currency" office:currency="EUR" office:value="161.5">
            <text:p>161.50 €</text:p>
          </table:table-cell>
          <table:table-cell table:formula="of:=[.H49]*0.9" office:value-type="currency" office:currency="EUR" office:value="153">
            <text:p>153.00 €</text:p>
          </table:table-cell>
          <table:table-cell table:formula="of:=[.H49]*0.85" office:value-type="currency" office:currency="EUR" office:value="144.5">
            <text:p>144.50 €</text:p>
          </table:table-cell>
          <table:table-cell table:style-name="ce8" office:value-type="currency" office:currency="EUR" office:value="85">
            <text:p>85.00 €</text:p>
          </table:table-cell>
          <table:table-cell office:value-type="string">
            <text:p>SCP4076 <text:s/></text:p>
          </table:table-cell>
          <table:table-cell/>
          <table:table-cell table:formula="of:=[.H49]*1.35" office:value-type="currency" office:currency="USD" office:value="229.5">
            <text:p>$229.50</text:p>
          </table:table-cell>
          <table:table-cell table:formula="of:=[.O49]*0.95" office:value-type="currency" office:currency="USD" office:value="218.025">
            <text:p>$218.03</text:p>
          </table:table-cell>
          <table:table-cell table:formula="of:=[.O49]*0.9" office:value-type="currency" office:currency="USD" office:value="206.55">
            <text:p>$206.55</text:p>
          </table:table-cell>
          <table:table-cell table:formula="of:=[.O49]*0.85" office:value-type="currency" office:currency="USD" office:value="195.075">
            <text:p>$195.08</text:p>
          </table:table-cell>
          <table:table-cell table:formula="of:=[.L49]*1.35" office:value-type="currency" office:currency="USD" office:value="114.75">
            <text:p>$114.75</text:p>
          </table:table-cell>
          <table:table-cell office:value-type="string">
            <text:p>SCP4076 <text:s/></text:p>
          </table:table-cell>
          <table:table-cell/>
          <table:table-cell table:formula="of:=[.H49]*0.85" office:value-type="currency" office:currency="GBP" office:value="144.5">
            <text:p>£144.50</text:p>
          </table:table-cell>
          <table:table-cell table:formula="of:=[.V49]*0.95" office:value-type="currency" office:currency="GBP" office:value="137.275">
            <text:p>£137.28</text:p>
          </table:table-cell>
          <table:table-cell table:formula="of:=[.V49]*0.9" office:value-type="currency" office:currency="GBP" office:value="130.05">
            <text:p>£130.05</text:p>
          </table:table-cell>
          <table:table-cell table:formula="of:=[.V49]*0.85" office:value-type="currency" office:currency="GBP" office:value="122.825">
            <text:p>£122.83</text:p>
          </table:table-cell>
          <table:table-cell table:formula="of:=[.L49]*0.85" office:value-type="currency" office:currency="GBP" office:value="72.25">
            <text:p>£72.25</text:p>
          </table:table-cell>
          <table:table-cell office:value-type="string">
            <text:p>SCP4076 <text:s/></text:p>
          </table:table-cell>
          <table:table-cell table:style-name="ce4" office:value-type="string">
            <text:p>0014781</text:p>
          </table:table-cell>
          <table:table-cell office:value-type="string">
            <text:p>Soft Sensor – Paediatric</text:p>
          </table:table-cell>
          <table:table-cell office:value-type="string">
            <text:p>Palco compatible</text:p>
          </table:table-cell>
        </table:table-row>
        <table:table-row table:style-name="ro2">
          <table:table-cell/>
          <table:table-cell table:style-name="ce4" office:value-type="string">
            <text:p>0014782</text:p>
          </table:table-cell>
          <table:table-cell office:value-type="string">
            <text:p>SCP4031 <text:s/></text:p>
          </table:table-cell>
          <table:table-cell table:style-name="ce7" office:value-type="string">
            <text:p>Soft Sensor – Paediatric</text:p>
          </table:table-cell>
          <table:table-cell table:style-name="ce7" office:value-type="string">
            <text:p>Minolta compatible</text:p>
          </table:table-cell>
          <table:table-cell table:style-name="ce7" office:value-type="float" office:value="33">
            <text:p>33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50]*0.95" office:value-type="currency" office:currency="EUR" office:value="161.5">
            <text:p>161.50 €</text:p>
          </table:table-cell>
          <table:table-cell table:formula="of:=[.H50]*0.9" office:value-type="currency" office:currency="EUR" office:value="153">
            <text:p>153.00 €</text:p>
          </table:table-cell>
          <table:table-cell table:formula="of:=[.H50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31 <text:s/></text:p>
          </table:table-cell>
          <table:table-cell/>
          <table:table-cell table:formula="of:=[.H50]*1.35" office:value-type="currency" office:currency="USD" office:value="229.5">
            <text:p>$229.50</text:p>
          </table:table-cell>
          <table:table-cell table:formula="of:=[.O50]*0.95" office:value-type="currency" office:currency="USD" office:value="218.025">
            <text:p>$218.03</text:p>
          </table:table-cell>
          <table:table-cell table:formula="of:=[.O50]*0.9" office:value-type="currency" office:currency="USD" office:value="206.55">
            <text:p>$206.55</text:p>
          </table:table-cell>
          <table:table-cell table:formula="of:=[.O50]*0.85" office:value-type="currency" office:currency="USD" office:value="195.075">
            <text:p>$195.08</text:p>
          </table:table-cell>
          <table:table-cell table:formula="of:=[.L50]*1.35" office:value-type="currency" office:currency="USD" office:value="114.75">
            <text:p>$114.75</text:p>
          </table:table-cell>
          <table:table-cell office:value-type="string">
            <text:p>SCP4031 <text:s/></text:p>
          </table:table-cell>
          <table:table-cell/>
          <table:table-cell table:formula="of:=[.H50]*0.85" office:value-type="currency" office:currency="GBP" office:value="144.5">
            <text:p>£144.50</text:p>
          </table:table-cell>
          <table:table-cell table:formula="of:=[.V50]*0.95" office:value-type="currency" office:currency="GBP" office:value="137.275">
            <text:p>£137.28</text:p>
          </table:table-cell>
          <table:table-cell table:formula="of:=[.V50]*0.9" office:value-type="currency" office:currency="GBP" office:value="130.05">
            <text:p>£130.05</text:p>
          </table:table-cell>
          <table:table-cell table:formula="of:=[.V50]*0.85" office:value-type="currency" office:currency="GBP" office:value="122.825">
            <text:p>£122.83</text:p>
          </table:table-cell>
          <table:table-cell table:formula="of:=[.L50]*0.85" office:value-type="currency" office:currency="GBP" office:value="72.25">
            <text:p>£72.25</text:p>
          </table:table-cell>
          <table:table-cell office:value-type="string">
            <text:p>SCP4031 <text:s/></text:p>
          </table:table-cell>
          <table:table-cell table:style-name="ce4" office:value-type="string">
            <text:p>0014782</text:p>
          </table:table-cell>
          <table:table-cell office:value-type="string">
            <text:p>Soft Sensor – Paediatric</text:p>
          </table:table-cell>
          <table:table-cell office:value-type="string">
            <text:p>Minolta compatible</text:p>
          </table:table-cell>
        </table:table-row>
        <table:table-row table:style-name="ro2">
          <table:table-cell/>
          <table:table-cell table:style-name="ce2" office:value-type="string">
            <text:p>0014785</text:p>
          </table:table-cell>
          <table:table-cell office:value-type="string">
            <text:p>SCP4013</text:p>
          </table:table-cell>
          <table:table-cell table:style-name="ce7" office:value-type="string">
            <text:p>Soft Sensor – Paediatric</text:p>
          </table:table-cell>
          <table:table-cell office:value-type="string">
            <text:p>GE compatible</text:p>
          </table:table-cell>
          <table:table-cell office:value-type="float" office:value="295">
            <text:p>295</text:p>
          </table:table-cell>
          <table:table-cell/>
          <table:table-cell office:value-type="currency" office:currency="EUR" office:value="170">
            <text:p>170.00 €</text:p>
          </table:table-cell>
          <table:table-cell table:formula="of:=[.H51]*0.95" office:value-type="currency" office:currency="EUR" office:value="161.5">
            <text:p>161.50 €</text:p>
          </table:table-cell>
          <table:table-cell table:formula="of:=[.H51]*0.9" office:value-type="currency" office:currency="EUR" office:value="153">
            <text:p>153.00 €</text:p>
          </table:table-cell>
          <table:table-cell table:formula="of:=[.H51]*0.85" office:value-type="currency" office:currency="EUR" office:value="144.5">
            <text:p>144.50 €</text:p>
          </table:table-cell>
          <table:table-cell office:value-type="currency" office:currency="EUR" office:value="85">
            <text:p>85.00 €</text:p>
          </table:table-cell>
          <table:table-cell office:value-type="string">
            <text:p>SCP4013</text:p>
          </table:table-cell>
          <table:table-cell/>
          <table:table-cell table:formula="of:=[.H51]*1.35" office:value-type="currency" office:currency="USD" office:value="229.5">
            <text:p>$229.50</text:p>
          </table:table-cell>
          <table:table-cell table:formula="of:=[.O51]*0.95" office:value-type="currency" office:currency="USD" office:value="218.025">
            <text:p>$218.03</text:p>
          </table:table-cell>
          <table:table-cell table:formula="of:=[.O51]*0.9" office:value-type="currency" office:currency="USD" office:value="206.55">
            <text:p>$206.55</text:p>
          </table:table-cell>
          <table:table-cell table:formula="of:=[.O51]*0.85" office:value-type="currency" office:currency="USD" office:value="195.075">
            <text:p>$195.08</text:p>
          </table:table-cell>
          <table:table-cell table:formula="of:=[.L51]*1.35" office:value-type="currency" office:currency="USD" office:value="114.75">
            <text:p>$114.75</text:p>
          </table:table-cell>
          <table:table-cell office:value-type="string">
            <text:p>SCP4013</text:p>
          </table:table-cell>
          <table:table-cell/>
          <table:table-cell table:formula="of:=[.H51]*0.85" office:value-type="currency" office:currency="GBP" office:value="144.5">
            <text:p>£144.50</text:p>
          </table:table-cell>
          <table:table-cell table:formula="of:=[.V51]*0.95" office:value-type="currency" office:currency="GBP" office:value="137.275">
            <text:p>£137.28</text:p>
          </table:table-cell>
          <table:table-cell table:formula="of:=[.V51]*0.9" office:value-type="currency" office:currency="GBP" office:value="130.05">
            <text:p>£130.05</text:p>
          </table:table-cell>
          <table:table-cell table:formula="of:=[.V51]*0.85" office:value-type="currency" office:currency="GBP" office:value="122.825">
            <text:p>£122.83</text:p>
          </table:table-cell>
          <table:table-cell table:formula="of:=[.L51]*0.85" office:value-type="currency" office:currency="GBP" office:value="72.25">
            <text:p>£72.25</text:p>
          </table:table-cell>
          <table:table-cell office:value-type="string">
            <text:p>SCP4013</text:p>
          </table:table-cell>
          <table:table-cell table:style-name="ce2"/>
          <table:table-cell/>
          <table:table-cell office:value-type="string">
            <text:p>GE compatible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style-name="ce12"/>
          <table:table-cell table:style-name="ce13" table:number-columns-repeated="6"/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">
          <table:table-cell table:number-columns-repeated="6"/>
          <table:table-cell table:style-name="Default" table:number-columns-repeated="8"/>
          <table:table-cell table:style-name="ce12"/>
          <table:table-cell table:style-name="ce13" table:number-columns-repeated="6"/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" table:number-rows-repeated="18"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style-name="ce12"/>
          <table:table-cell table:style-name="ce13" table:number-columns-repeated="6"/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" table:number-rows-repeated="9"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style-name="ce13" table:number-columns-repeated="7"/>
          <table:table-cell table:style-name="Default" table:number-columns-repeated="6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 table:number-columns-repeated="8"/>
          <table:table-cell table:style-name="ce13" table:number-columns-repeated="7"/>
          <table:table-cell table:style-name="Default" table:number-columns-repeated="6"/>
          <table:table-cell table:number-columns-repeated="2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AD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number-style style:name="N153">
      <number:number number:decimal-places="4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4/02/2012</text:date>, <text:time>12:0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12-02-24T12:06:00.67</dc:date>
    <meta:printed-by>Derek Lamb</meta:printed-by>
    <meta:print-date>2008-07-21T10:39:56</meta:print-date>
    <dc:language>en-US</dc:language>
    <meta:editing-cycles>34</meta:editing-cycles>
    <meta:editing-duration>PT28H44M29S</meta:editing-duration>
    <meta:document-statistic meta:table-count="3" meta:cell-count="1331" meta:object-count="0"/>
    <meta:user-defined meta:name="Info 1"/>
    <meta:user-defined meta:name="Info 2"/>
    <meta:user-defined meta:name="Info 3"/>
    <meta:user-defined meta:name="Info 4"/>
  </office:meta>
</office:document-meta>
</file>