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BC00000070F7A4E31CE7CB1A0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office:font-face-decls>
  <office:automatic-styles>
    <style:style style:name="P1" style:family="paragraph" style:parent-style-name="Standard">
      <style:text-properties officeooo:rsid="0006cf08" officeooo:paragraph-rsid="0006cf08"/>
    </style:style>
    <style:style style:name="P2" style:family="paragraph" style:parent-style-name="Standard">
      <style:text-properties style:font-name="FreeSans1" officeooo:rsid="000e79e2" officeooo:paragraph-rsid="000e79e2"/>
    </style:style>
    <style:style style:name="P3" style:family="paragraph" style:parent-style-name="Text_20_body">
      <style:text-properties officeooo:rsid="0010ae71" officeooo:paragraph-rsid="0010ae71"/>
    </style:style>
    <style:style style:name="P4" style:family="paragraph" style:parent-style-name="Text_20_body">
      <style:text-properties officeooo:rsid="0010ae71" officeooo:paragraph-rsid="000abc79"/>
    </style:style>
    <style:style style:name="P5" style:family="paragraph" style:parent-style-name="Text_20_body">
      <style:text-properties officeooo:rsid="0010ae71" officeooo:paragraph-rsid="001f176c"/>
    </style:style>
    <style:style style:name="P6" style:family="paragraph" style:parent-style-name="Text_20_body">
      <style:text-properties officeooo:rsid="0010ae71" officeooo:paragraph-rsid="0020ac22"/>
    </style:style>
    <style:style style:name="P7" style:family="paragraph" style:parent-style-name="Text_20_body">
      <style:text-properties officeooo:rsid="0010ae71" officeooo:paragraph-rsid="0025dc4f"/>
    </style:style>
    <style:style style:name="P8" style:family="paragraph" style:parent-style-name="Text_20_body">
      <style:text-properties officeooo:rsid="0010ae71" officeooo:paragraph-rsid="002811ee"/>
    </style:style>
    <style:style style:name="P9" style:family="paragraph" style:parent-style-name="Title">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10" style:family="paragraph" style:parent-style-name="Text_20_body">
      <style:text-properties officeooo:rsid="00286faa" officeooo:paragraph-rsid="00286faa"/>
    </style:style>
    <style:style style:name="P11"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12" style:family="paragraph" style:parent-style-name="Text_20_body">
      <style:text-properties fo:font-variant="normal" fo:text-transform="none" fo:color="#000000" loext:opacity="100%" fo:letter-spacing="normal" officeooo:rsid="0010ae71" officeooo:paragraph-rsid="001f176c"/>
    </style:style>
    <style:style style:name="P13" style:family="paragraph" style:parent-style-name="Text_20_body">
      <style:text-properties officeooo:rsid="002d2bf9" officeooo:paragraph-rsid="002d2bf9"/>
    </style:style>
    <style:style style:name="P14" style:family="paragraph" style:parent-style-name="Text_20_body">
      <style:text-properties officeooo:rsid="002d31c3" officeooo:paragraph-rsid="002d31c3"/>
    </style:style>
    <style:style style:name="P15" style:family="paragraph" style:parent-style-name="Text_20_body">
      <style:text-properties officeooo:rsid="002f9215" officeooo:paragraph-rsid="002f9215"/>
    </style:style>
    <style:style style:name="P16" style:family="paragraph" style:parent-style-name="Text_20_body">
      <style:text-properties officeooo:rsid="00397afe" officeooo:paragraph-rsid="00397afe"/>
    </style:style>
    <style:style style:name="P17" style:family="paragraph" style:parent-style-name="Text_20_body">
      <style:text-properties officeooo:paragraph-rsid="0010ae71"/>
    </style:style>
    <style:style style:name="P18" style:family="paragraph" style:parent-style-name="Text_20_body">
      <style:text-properties officeooo:paragraph-rsid="0025dc4f"/>
    </style:style>
    <style:style style:name="P19" style:family="paragraph" style:parent-style-name="Text_20_body">
      <style:text-properties officeooo:paragraph-rsid="001a75ce"/>
    </style:style>
    <style:style style:name="P20" style:family="paragraph" style:parent-style-name="Contents_20_1">
      <style:paragraph-properties>
        <style:tab-stops>
          <style:tab-stop style:position="17.006cm" style:type="right" style:leader-style="dotted" style:leader-text="."/>
        </style:tab-stops>
      </style:paragraph-properties>
    </style:style>
    <style:style style:name="P21" style:family="paragraph" style:parent-style-name="Contents_20_3">
      <style:paragraph-properties>
        <style:tab-stops>
          <style:tab-stop style:position="16.006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Heading_20_1" style:list-style-nam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paragraph-rsid="00455f13"/>
    </style:style>
    <style:style style:name="P26" style:family="paragraph" style:parent-style-name="Heading_20_3">
      <style:text-properties officeooo:paragraph-rsid="0017c264"/>
    </style:style>
    <style:style style:name="P27" style:family="paragraph" style:parent-style-name="Heading_20_3">
      <style:text-properties officeooo:paragraph-rsid="001f176c"/>
    </style:style>
    <style:style style:name="P28" style:family="paragraph" style:parent-style-name="Heading_20_3">
      <style:text-properties officeooo:paragraph-rsid="0020ac22"/>
    </style:style>
    <style:style style:name="P29" style:family="paragraph" style:parent-style-name="Heading_20_3">
      <style:text-properties officeooo:rsid="0010ae71" officeooo:paragraph-rsid="00455f13"/>
    </style:style>
    <style:style style:name="P30" style:family="paragraph" style:parent-style-name="Heading_20_3">
      <style:text-properties officeooo:paragraph-rsid="00455f13"/>
    </style:style>
    <style:style style:name="P31" style:family="paragraph" style:parent-style-name="Text_20_body">
      <style:text-properties officeooo:rsid="002b2c36" officeooo:paragraph-rsid="002b2c36"/>
    </style:style>
    <style:style style:name="P32" style:family="paragraph" style:parent-style-name="Text_20_body">
      <style:text-properties officeooo:paragraph-rsid="001f176c"/>
    </style:style>
    <style:style style:name="P33" style:family="paragraph" style:parent-style-name="Text_20_body">
      <style:text-properties officeooo:rsid="0010ae71" officeooo:paragraph-rsid="001f176c"/>
    </style:style>
    <style:style style:name="P34" style:family="paragraph" style:parent-style-name="Text_20_body">
      <style:paragraph-properties fo:break-before="page"/>
      <style:text-properties officeooo:rsid="0010ae71" officeooo:paragraph-rsid="001f176c"/>
    </style:style>
    <style:style style:name="P35" style:family="paragraph" style:parent-style-name="Text_20_body">
      <style:text-properties officeooo:rsid="0010ae71" officeooo:paragraph-rsid="002d31c3"/>
    </style:style>
    <style:style style:name="P36" style:family="paragraph" style:parent-style-name="Text_20_body">
      <style:text-properties officeooo:rsid="0010ae71" officeooo:paragraph-rsid="0010ae71"/>
    </style:style>
    <style:style style:name="P37" style:family="paragraph" style:parent-style-name="Text_20_body">
      <style:paragraph-properties fo:break-before="page"/>
      <style:text-properties officeooo:rsid="0010ae71" officeooo:paragraph-rsid="0010ae71"/>
    </style:style>
    <style:style style:name="P38" style:family="paragraph" style:parent-style-name="Text_20_body">
      <style:text-properties officeooo:rsid="0010ae71" officeooo:paragraph-rsid="0031f5cc"/>
    </style:style>
    <style:style style:name="P39" style:family="paragraph" style:parent-style-name="Text_20_body">
      <style:text-properties officeooo:rsid="0010ae71" officeooo:paragraph-rsid="0020ac22"/>
    </style:style>
    <style:style style:name="P40" style:family="paragraph" style:parent-style-name="Text_20_body">
      <style:text-properties officeooo:rsid="0010ae71" officeooo:paragraph-rsid="00455f13"/>
    </style:style>
    <style:style style:name="P41" style:family="paragraph" style:parent-style-name="Text_20_body">
      <style:text-properties officeooo:rsid="003174c2" officeooo:paragraph-rsid="003174c2"/>
    </style:style>
    <style:style style:name="P42"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43"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d31c3"/>
    </style:style>
    <style:style style:name="P44"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45" style:family="paragraph" style:parent-style-name="Text_20_body">
      <style:text-properties officeooo:rsid="00397afe" officeooo:paragraph-rsid="0020ac22"/>
    </style:style>
    <style:style style:name="P46" style:family="paragraph" style:parent-style-name="Text_20_body">
      <style:text-properties officeooo:paragraph-rsid="00455f13"/>
    </style:style>
    <style:style style:name="P47" style:family="paragraph" style:parent-style-name="Text_20_body">
      <style:text-properties officeooo:rsid="00455f13" officeooo:paragraph-rsid="00455f13"/>
    </style:style>
    <style:style style:name="P48" style:family="paragraph">
      <style:paragraph-properties fo:text-align="center"/>
    </style:style>
    <style:style style:name="P49" style:family="paragraph">
      <loext:graphic-properties draw:fill="solid" draw:fill-color="#004586"/>
      <style:paragraph-properties fo:text-align="center" style:writing-mode="lr-tb"/>
      <style:text-properties style:font-name="FreeSans1"/>
    </style:style>
    <style:style style:name="P50"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officeooo:rsid="001100d4"/>
    </style:style>
    <style:style style:name="T3" style:family="text">
      <style:text-properties officeooo:rsid="001e271d"/>
    </style:style>
    <style:style style:name="T4" style:family="text">
      <style:text-properties officeooo:rsid="00286faa"/>
    </style:style>
    <style:style style:name="T5" style:family="text">
      <style:text-properties fo:font-variant="normal" fo:text-transform="none" fo:color="#000000" loext:opacity="100%" style:font-name="Arial" fo:font-size="14pt" fo:letter-spacing="normal" fo:font-style="normal" fo:font-weight="normal"/>
    </style:style>
    <style:style style:name="T6" style:family="text">
      <style:text-properties fo:font-variant="normal" fo:text-transform="none" fo:color="#000000" loext:opacity="100%" style:font-name="Arial" fo:font-size="14pt" fo:letter-spacing="normal" fo:font-style="normal" fo:font-weight="normal" officeooo:rsid="00460411"/>
    </style:style>
    <style:style style:name="T7" style:family="text">
      <style:text-properties style:font-name="Arial" fo:font-size="14pt" fo:font-style="normal" fo:font-weight="normal"/>
    </style:style>
    <style:style style:name="T8" style:family="text">
      <style:text-properties officeooo:rsid="00397afe"/>
    </style:style>
    <style:style style:name="T9" style:family="text">
      <style:text-properties officeooo:rsid="003aabd3"/>
    </style:style>
    <style:style style:name="T10" style:family="text">
      <style:text-properties officeooo:rsid="003eea1a"/>
    </style:style>
    <style:style style:name="T11" style:family="text">
      <style:text-properties officeooo:rsid="0017c264"/>
    </style:style>
    <style:style style:name="T12" style:family="text">
      <style:text-properties officeooo:rsid="004030fd"/>
    </style:style>
    <style:style style:name="T13" style:family="text">
      <style:text-properties officeooo:rsid="0010ae71"/>
    </style:style>
    <style:style style:name="T14" style:family="text">
      <style:text-properties officeooo:rsid="00403816"/>
    </style:style>
    <style:style style:name="T15" style:family="text">
      <style:text-properties officeooo:rsid="00423e09"/>
    </style:style>
    <style:style style:name="T16" style:family="text">
      <style:text-properties officeooo:rsid="00455f13"/>
    </style:style>
    <style:style style:name="T17" style:family="text">
      <style:text-properties officeooo:rsid="00460411"/>
    </style:style>
    <style:style style:name="T18"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draw:frame draw:style-name="fr1" draw:name="Image1" text:anchor-type="paragraph" svg:y="0cm" svg:width="14.963cm" svg:height="3.933cm" draw:z-index="2"><draw:image xlink:href="Pictures/10000001000003BC00000070F7A4E31CE7CB1A04.png" xlink:type="simple" xlink:show="embed" xlink:actuate="onLoad" draw:mime-type="image/png"/></draw:frame></text:p>
      <text:p text:style-name="Standard"/>
      <text:p text:style-name="Standard"/>
      <text:p text:style-name="Standard"/>
      <text:p text:style-name="P9"><draw:rect text:anchor-type="paragraph" draw:z-index="0" draw:name="Shape2" draw:style-name="gr4" draw:text-style-name="P50" svg:width="20.991cm" svg:height="3.102cm" svg:x="-4.662cm" svg:y="0.023cm"><text:p/></draw:rect><draw:rect text:anchor-type="paragraph" draw:z-index="3" draw:name="Shape3" draw:style-name="gr2" draw:text-style-name="P48" svg:width="0.163cm" svg:height="0.003cm" svg:x="0.123cm" svg:y="1.55cm"><text:p/></draw:rect>VST Management Review 2024</text:p>
      <text:p text:style-name="Standard"/>
      <text:p text:style-name="Standard"/>
      <text:p text:style-name="Standard"/>
      <text:p text:style-name="Standard"/>
      <text:p text:style-name="Standard"/>
      <text:p text:style-name="Standard"/>
      <text:p text:style-name="Standard"/>
      <text:p text:style-name="P2"><text:span text:style-name="T2">Written by</text:span>:</text:p>
      <text:p text:style-name="Standard"><draw:rect text:anchor-type="paragraph" draw:z-index="1" draw:name="Shape4" draw:style-name="gr3" draw:text-style-name="P49" svg:width="17.687cm" svg:height="1.833cm" svg:x="-0.12cm" svg:y="0.434cm"><text:p><text:span text:style-name="T18">D</text:span><text:span text:style-name="T18">e</text:span><text:span text:style-name="T18">r</text:span><text:span text:style-name="T18">e</text:span><text:span text:style-name="T18">k</text:span><text:span text:style-name="T18"> </text:span><text:span text:style-name="T18">L</text:span><text:span text:style-name="T18">a</text:span><text:span text:style-name="T18">m</text:span><text:span text:style-name="T18">b</text:span><text:span text:style-name="T18"><text:line-break/></text:span><text:span text:style-name="T18">D</text:span><text:span text:style-name="T18">i</text:span><text:span text:style-name="T18">r</text:span><text:span text:style-name="T18">e</text:span><text:span text:style-name="T18">c</text:span><text:span text:style-name="T18">t</text:span><text:span text:style-name="T18">o</text:span><text:span text:style-name="T18">r</text:span></text:p></draw:rect></text:p>
      <text:p text:style-name="Standard"/>
      <text:p text:style-name="Standard"/>
      <text:p text:style-name="Standard"/>
      <text:p text:style-name="Standard"/>
      <text:p text:style-name="Standard"/>
      <text:p text:style-name="Standard"/>
      <text:p text:style-name="Standard"/>
      <text:p text:style-name="Standard"/>
      <text:h text:style-name="P26" text:outline-level="3"><text:bookmark-start text:name="__RefHeading___Toc1298_2022634989"/><text:span text:style-name="T11">Period </text:span><text:span text:style-name="T12">January</text:span><text:span text:style-name="T11"> 202</text:span><text:span text:style-name="T12">4</text:span><text:span text:style-name="T11"> – </text:span><text:span text:style-name="T10">December </text:span><text:span text:style-name="T11">202</text:span><text:span text:style-name="T10">4</text:span><text:span text:style-name="T11"><text:line-break/></text:span><text:span text:style-name="T4">Primary Issue # </text:span><text:span text:style-name="T5">345110</text:span><text:bookmark-end text:name="__RefHeading___Toc1298_2022634989"/></text:h>
      <text:p text:style-name="Text_20_body"/>
      <text:p text:style-name="Text_20_body"/>
      <text:p text:style-name="Text_20_body"/>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Table of Contents</text:p>
          </text:index-title>
          <text:p text:style-name="P21"><text:a xlink:type="simple" xlink:href="#__RefHeading___Toc1298_2022634989" text:style-name="Index_20_Link" text:visited-style-name="Index_20_Link">Period January 2024 – December 2024 Primary Issue # </text:a><text:a xlink:type="simple" xlink:href="#__RefHeading___Toc1298_2022634989" text:style-name="Index_20_Link" text:visited-style-name="Index_20_Link">345110</text:a><text:a xlink:type="simple" xlink:href="#__RefHeading___Toc1298_2022634989" text:style-name="Index_20_Link" text:visited-style-name="Index_20_Link"><text:tab/>1</text:a></text:p>
          <text:p text:style-name="P20"><text:a xlink:type="simple" xlink:href="#__RefHeading___Toc1300_2022634989" text:style-name="Index_20_Link" text:visited-style-name="Index_20_Link">(0.0) VST Board ISO Review Directors Meeting<text:tab/>8</text:a></text:p>
          <text:p text:style-name="P21"><text:a xlink:type="simple" xlink:href="#__RefHeading___Toc1412_2022634989" text:style-name="Index_20_Link" text:visited-style-name="Index_20_Link">Report References<text:tab/>8</text:a></text:p>
          <text:p text:style-name="P21"><text:a xlink:type="simple" xlink:href="#__RefHeading___Toc3721_3898211290" text:style-name="Index_20_Link" text:visited-style-name="Index_20_Link">Notes<text:tab/>8</text:a></text:p>
          <text:p text:style-name="P21"><text:a xlink:type="simple" xlink:href="#__RefHeading___Toc1414_2022634989" text:style-name="Index_20_Link" text:visited-style-name="Index_20_Link">Follow on Issues<text:tab/>8</text:a></text:p>
          <text:p text:style-name="P21"><text:a xlink:type="simple" xlink:href="#__RefHeading___Toc1416_2022634989" text:style-name="Index_20_Link" text:visited-style-name="Index_20_Link">Conclusion<text:tab/>8</text:a></text:p>
          <text:p text:style-name="P20"><text:a xlink:type="simple" xlink:href="#__RefHeading___Toc1302_2022634989" text:style-name="Index_20_Link" text:visited-style-name="Index_20_Link">(1.0) Minutes of Last Meeting<text:tab/>9</text:a></text:p>
          <text:p text:style-name="P21"><text:a xlink:type="simple" xlink:href="#__RefHeading___Toc1412_2022634989%20Copy%201" text:style-name="Index_20_Link" text:visited-style-name="Index_20_Link">Report References<text:tab/>9</text:a></text:p>
          <text:p text:style-name="P21"><text:a xlink:type="simple" xlink:href="#__RefHeading___Toc3723_3898211290" text:style-name="Index_20_Link" text:visited-style-name="Index_20_Link">Notes<text:tab/>9</text:a></text:p>
          <text:p text:style-name="P21"><text:a xlink:type="simple" xlink:href="#__RefHeading___Toc1414_2022634989%20Copy%201" text:style-name="Index_20_Link" text:visited-style-name="Index_20_Link">Follow on Issues<text:tab/>9</text:a></text:p>
          <text:p text:style-name="P21"><text:a xlink:type="simple" xlink:href="#__RefHeading___Toc1416_2022634989%20Copy%201" text:style-name="Index_20_Link" text:visited-style-name="Index_20_Link">Conclusion<text:tab/>9</text:a></text:p>
          <text:p text:style-name="P20"><text:a xlink:type="simple" xlink:href="#__RefHeading___Toc1304_2022634989" text:style-name="Index_20_Link" text:visited-style-name="Index_20_Link">(2.0) Matters Arising<text:tab/>10</text:a></text:p>
          <text:p text:style-name="P21"><text:a xlink:type="simple" xlink:href="#__RefHeading___Toc1412_2022634989%20Copy%202" text:style-name="Index_20_Link" text:visited-style-name="Index_20_Link">Report References<text:tab/>10</text:a></text:p>
          <text:p text:style-name="P21"><text:a xlink:type="simple" xlink:href="#__RefHeading___Toc3725_3898211290" text:style-name="Index_20_Link" text:visited-style-name="Index_20_Link">Notes<text:tab/>10</text:a></text:p>
          <text:p text:style-name="P21"><text:a xlink:type="simple" xlink:href="#__RefHeading___Toc1414_2022634989%20Copy%202" text:style-name="Index_20_Link" text:visited-style-name="Index_20_Link">Follow on Issues<text:tab/>10</text:a></text:p>
          <text:p text:style-name="P21"><text:a xlink:type="simple" xlink:href="#__RefHeading___Toc1416_2022634989%20Copy%202" text:style-name="Index_20_Link" text:visited-style-name="Index_20_Link">Conclusion<text:tab/>10</text:a></text:p>
          <text:p text:style-name="P20"><text:a xlink:type="simple" xlink:href="#__RefHeading___Toc1306_2022634989" text:style-name="Index_20_Link" text:visited-style-name="Index_20_Link">(2.1) Follow-up actions from previous reviews<text:tab/>11</text:a></text:p>
          <text:p text:style-name="P21"><text:a xlink:type="simple" xlink:href="#__RefHeading___Toc1412_2022634989%20Copy%203" text:style-name="Index_20_Link" text:visited-style-name="Index_20_Link">Report References<text:tab/>11</text:a></text:p>
          <text:p text:style-name="P21"><text:a xlink:type="simple" xlink:href="#__RefHeading___Toc3727_3898211290" text:style-name="Index_20_Link" text:visited-style-name="Index_20_Link">Notes<text:tab/>11</text:a></text:p>
          <text:p text:style-name="P21"><text:a xlink:type="simple" xlink:href="#__RefHeading___Toc1414_2022634989%20Copy%203" text:style-name="Index_20_Link" text:visited-style-name="Index_20_Link">Follow on Issues<text:tab/>11</text:a></text:p>
          <text:p text:style-name="P21"><text:a xlink:type="simple" xlink:href="#__RefHeading___Toc1416_2022634989%20Copy%203" text:style-name="Index_20_Link" text:visited-style-name="Index_20_Link">Conclusion<text:tab/>11</text:a></text:p>
          <text:p text:style-name="P20"><text:a xlink:type="simple" xlink:href="#__RefHeading___Toc1308_2022634989" text:style-name="Index_20_Link" text:visited-style-name="Index_20_Link">(3.0) Turnover and Predicted for Year<text:tab/>12</text:a></text:p>
          <text:p text:style-name="P21"><text:a xlink:type="simple" xlink:href="#__RefHeading___Toc1412_2022634989%20Copy%204" text:style-name="Index_20_Link" text:visited-style-name="Index_20_Link">Report References<text:tab/>12</text:a></text:p>
          <text:p text:style-name="P21"><text:a xlink:type="simple" xlink:href="#__RefHeading___Toc3729_3898211290" text:style-name="Index_20_Link" text:visited-style-name="Index_20_Link">Notes<text:tab/>12</text:a></text:p>
          <text:p text:style-name="P21"><text:a xlink:type="simple" xlink:href="#__RefHeading___Toc1414_2022634989%20Copy%204" text:style-name="Index_20_Link" text:visited-style-name="Index_20_Link">Follow on Issues<text:tab/>12</text:a></text:p>
          <text:p text:style-name="P21"><text:a xlink:type="simple" xlink:href="#__RefHeading___Toc1416_2022634989%20Copy%204" text:style-name="Index_20_Link" text:visited-style-name="Index_20_Link">Conclusion<text:tab/>12</text:a></text:p>
          <text:p text:style-name="P20"><text:a xlink:type="simple" xlink:href="#__RefHeading___Toc1310_2022634989" text:style-name="Index_20_Link" text:visited-style-name="Index_20_Link">(4.0) Profitability<text:tab/>13</text:a></text:p>
          <text:p text:style-name="P21"><text:a xlink:type="simple" xlink:href="#__RefHeading___Toc1412_2022634989%20Copy%205" text:style-name="Index_20_Link" text:visited-style-name="Index_20_Link">Report References<text:tab/>13</text:a></text:p>
          <text:p text:style-name="P21"><text:a xlink:type="simple" xlink:href="#__RefHeading___Toc3731_3898211290" text:style-name="Index_20_Link" text:visited-style-name="Index_20_Link">Notes<text:tab/>13</text:a></text:p>
          <text:p text:style-name="P21"><text:a xlink:type="simple" xlink:href="#__RefHeading___Toc1414_2022634989%20Copy%205" text:style-name="Index_20_Link" text:visited-style-name="Index_20_Link">Follow on Issues<text:tab/>13</text:a></text:p>
          <text:p text:style-name="P21"><text:a xlink:type="simple" xlink:href="#__RefHeading___Toc1416_2022634989%20Copy%205" text:style-name="Index_20_Link" text:visited-style-name="Index_20_Link">Conclusion<text:tab/>13</text:a></text:p>
          <text:p text:style-name="P20"><text:a xlink:type="simple" xlink:href="#__RefHeading___Toc1312_2022634989" text:style-name="Index_20_Link" text:visited-style-name="Index_20_Link">(6.0) Target for Year<text:tab/>14</text:a></text:p>
          <text:p text:style-name="P21"><text:a xlink:type="simple" xlink:href="#__RefHeading___Toc1412_2022634989%20Copy%206" text:style-name="Index_20_Link" text:visited-style-name="Index_20_Link">Report References<text:tab/>14</text:a></text:p>
          <text:p text:style-name="P21"><text:a xlink:type="simple" xlink:href="#__RefHeading___Toc3733_3898211290" text:style-name="Index_20_Link" text:visited-style-name="Index_20_Link">Notes<text:tab/>14</text:a></text:p>
          <text:p text:style-name="P21"><text:a xlink:type="simple" xlink:href="#__RefHeading___Toc1414_2022634989%20Copy%206" text:style-name="Index_20_Link" text:visited-style-name="Index_20_Link">Follow on Issues<text:tab/>14</text:a></text:p>
          <text:p text:style-name="P21"><text:a xlink:type="simple" xlink:href="#__RefHeading___Toc1416_2022634989%20Copy%206" text:style-name="Index_20_Link" text:visited-style-name="Index_20_Link">Conclusion<text:tab/>14</text:a></text:p>
          <text:p text:style-name="P20"><text:a xlink:type="simple" xlink:href="#__RefHeading___Toc1314_2022634989" text:style-name="Index_20_Link" text:visited-style-name="Index_20_Link">(9.0) Overdraft<text:tab/>15</text:a></text:p>
          <text:p text:style-name="P21"><text:a xlink:type="simple" xlink:href="#__RefHeading___Toc1412_2022634989%20Copy%207" text:style-name="Index_20_Link" text:visited-style-name="Index_20_Link">Report References<text:tab/>15</text:a></text:p>
          <text:p text:style-name="P21"><text:a xlink:type="simple" xlink:href="#__RefHeading___Toc3735_3898211290" text:style-name="Index_20_Link" text:visited-style-name="Index_20_Link">Notes<text:tab/>15</text:a></text:p>
          <text:p text:style-name="P21"><text:a xlink:type="simple" xlink:href="#__RefHeading___Toc1414_2022634989%20Copy%207" text:style-name="Index_20_Link" text:visited-style-name="Index_20_Link">Follow on Issues<text:tab/>15</text:a></text:p>
          <text:p text:style-name="P21"><text:a xlink:type="simple" xlink:href="#__RefHeading___Toc1416_2022634989%20Copy%207" text:style-name="Index_20_Link" text:visited-style-name="Index_20_Link">Conclusion<text:tab/>15</text:a></text:p>
          <text:p text:style-name="P20"><text:a xlink:type="simple" xlink:href="#__RefHeading___Toc1316_2022634989" text:style-name="Index_20_Link" text:visited-style-name="Index_20_Link">(10.0) Debtors<text:tab/>16</text:a></text:p>
          <text:p text:style-name="P21"><text:a xlink:type="simple" xlink:href="#__RefHeading___Toc1412_2022634989%20Copy%208" text:style-name="Index_20_Link" text:visited-style-name="Index_20_Link">Report References<text:tab/>16</text:a></text:p>
          <text:p text:style-name="P21"><text:a xlink:type="simple" xlink:href="#__RefHeading___Toc3737_3898211290" text:style-name="Index_20_Link" text:visited-style-name="Index_20_Link">Notes<text:tab/>16</text:a></text:p>
          <text:p text:style-name="P21"><text:soft-page-break/><text:a xlink:type="simple" xlink:href="#__RefHeading___Toc1414_2022634989%20Copy%208" text:style-name="Index_20_Link" text:visited-style-name="Index_20_Link">Follow on Issues<text:tab/>16</text:a></text:p>
          <text:p text:style-name="P21"><text:a xlink:type="simple" xlink:href="#__RefHeading___Toc1416_2022634989%20Copy%208" text:style-name="Index_20_Link" text:visited-style-name="Index_20_Link">Conclusion<text:tab/>16</text:a></text:p>
          <text:p text:style-name="P20"><text:a xlink:type="simple" xlink:href="#__RefHeading___Toc1318_2022634989" text:style-name="Index_20_Link" text:visited-style-name="Index_20_Link">(10.1) Contract review, Picking, Packing and Dispatch<text:tab/>17</text:a></text:p>
          <text:p text:style-name="P21"><text:a xlink:type="simple" xlink:href="#__RefHeading___Toc1412_2022634989%20Copy%209" text:style-name="Index_20_Link" text:visited-style-name="Index_20_Link">Report References<text:tab/>17</text:a></text:p>
          <text:p text:style-name="P21"><text:a xlink:type="simple" xlink:href="#__RefHeading___Toc3739_3898211290" text:style-name="Index_20_Link" text:visited-style-name="Index_20_Link">Notes<text:tab/>17</text:a></text:p>
          <text:p text:style-name="P21"><text:a xlink:type="simple" xlink:href="#__RefHeading___Toc1414_2022634989%20Copy%209" text:style-name="Index_20_Link" text:visited-style-name="Index_20_Link">Follow on Issues<text:tab/>17</text:a></text:p>
          <text:p text:style-name="P21"><text:a xlink:type="simple" xlink:href="#__RefHeading___Toc1416_2022634989%20Copy%209" text:style-name="Index_20_Link" text:visited-style-name="Index_20_Link">Conclusion<text:tab/>17</text:a></text:p>
          <text:p text:style-name="P20"><text:a xlink:type="simple" xlink:href="#__RefHeading___Toc1320_2022634989" text:style-name="Index_20_Link" text:visited-style-name="Index_20_Link">(11.0) Creditors<text:tab/>18</text:a></text:p>
          <text:p text:style-name="P21"><text:a xlink:type="simple" xlink:href="#__RefHeading___Toc1412_2022634989%20Copy%2010" text:style-name="Index_20_Link" text:visited-style-name="Index_20_Link">Report References<text:tab/>18</text:a></text:p>
          <text:p text:style-name="P21"><text:a xlink:type="simple" xlink:href="#__RefHeading___Toc3741_3898211290" text:style-name="Index_20_Link" text:visited-style-name="Index_20_Link">Notes<text:tab/>18</text:a></text:p>
          <text:p text:style-name="P21"><text:a xlink:type="simple" xlink:href="#__RefHeading___Toc1414_2022634989%20Copy%2010" text:style-name="Index_20_Link" text:visited-style-name="Index_20_Link">Follow on Issues<text:tab/>18</text:a></text:p>
          <text:p text:style-name="P21"><text:a xlink:type="simple" xlink:href="#__RefHeading___Toc1416_2022634989%20Copy%2010" text:style-name="Index_20_Link" text:visited-style-name="Index_20_Link">Conclusion<text:tab/>18</text:a></text:p>
          <text:p text:style-name="P20"><text:a xlink:type="simple" xlink:href="#__RefHeading___Toc1322_2022634989" text:style-name="Index_20_Link" text:visited-style-name="Index_20_Link">(11.1) Purchasing controls<text:tab/>19</text:a></text:p>
          <text:p text:style-name="P21"><text:a xlink:type="simple" xlink:href="#__RefHeading___Toc1412_2022634989%20Copy%2011" text:style-name="Index_20_Link" text:visited-style-name="Index_20_Link">Report References<text:tab/>19</text:a></text:p>
          <text:p text:style-name="P21"><text:a xlink:type="simple" xlink:href="#__RefHeading___Toc3743_3898211290" text:style-name="Index_20_Link" text:visited-style-name="Index_20_Link">Notes<text:tab/>19</text:a></text:p>
          <text:p text:style-name="P21"><text:a xlink:type="simple" xlink:href="#__RefHeading___Toc1414_2022634989%20Copy%2011" text:style-name="Index_20_Link" text:visited-style-name="Index_20_Link">Follow on Issues<text:tab/>19</text:a></text:p>
          <text:p text:style-name="P21"><text:a xlink:type="simple" xlink:href="#__RefHeading___Toc1416_2022634989%20Copy%2011" text:style-name="Index_20_Link" text:visited-style-name="Index_20_Link">Conclusion<text:tab/>19</text:a></text:p>
          <text:p text:style-name="P20"><text:a xlink:type="simple" xlink:href="#__RefHeading___Toc1324_2022634989" text:style-name="Index_20_Link" text:visited-style-name="Index_20_Link">(12.0) Loans<text:tab/>20</text:a></text:p>
          <text:p text:style-name="P21"><text:a xlink:type="simple" xlink:href="#__RefHeading___Toc1412_2022634989%20Copy%2012" text:style-name="Index_20_Link" text:visited-style-name="Index_20_Link">Report References<text:tab/>20</text:a></text:p>
          <text:p text:style-name="P21"><text:a xlink:type="simple" xlink:href="#__RefHeading___Toc3745_3898211290" text:style-name="Index_20_Link" text:visited-style-name="Index_20_Link">Notes<text:tab/>20</text:a></text:p>
          <text:p text:style-name="P21"><text:a xlink:type="simple" xlink:href="#__RefHeading___Toc1414_2022634989%20Copy%2012" text:style-name="Index_20_Link" text:visited-style-name="Index_20_Link">Follow on Issues<text:tab/>20</text:a></text:p>
          <text:p text:style-name="P21"><text:a xlink:type="simple" xlink:href="#__RefHeading___Toc1416_2022634989%20Copy%2012" text:style-name="Index_20_Link" text:visited-style-name="Index_20_Link">Conclusion<text:tab/>20</text:a></text:p>
          <text:p text:style-name="P20"><text:a xlink:type="simple" xlink:href="#__RefHeading___Toc1326_2022634989" text:style-name="Index_20_Link" text:visited-style-name="Index_20_Link">(13.0) Stock Levels and product performance<text:tab/>21</text:a></text:p>
          <text:p text:style-name="P21"><text:a xlink:type="simple" xlink:href="#__RefHeading___Toc1412_2022634989%20Copy%2013" text:style-name="Index_20_Link" text:visited-style-name="Index_20_Link">Report References<text:tab/>21</text:a></text:p>
          <text:p text:style-name="P21"><text:a xlink:type="simple" xlink:href="#__RefHeading___Toc3747_3898211290" text:style-name="Index_20_Link" text:visited-style-name="Index_20_Link">Notes<text:tab/>21</text:a></text:p>
          <text:p text:style-name="P21"><text:a xlink:type="simple" xlink:href="#__RefHeading___Toc1414_2022634989%20Copy%2013" text:style-name="Index_20_Link" text:visited-style-name="Index_20_Link">Follow on Issues<text:tab/>21</text:a></text:p>
          <text:p text:style-name="P21"><text:a xlink:type="simple" xlink:href="#__RefHeading___Toc1416_2022634989%20Copy%2013" text:style-name="Index_20_Link" text:visited-style-name="Index_20_Link">Conclusion<text:tab/>21</text:a></text:p>
          <text:p text:style-name="P20"><text:a xlink:type="simple" xlink:href="#__RefHeading___Toc1328_2022634989" text:style-name="Index_20_Link" text:visited-style-name="Index_20_Link">(13.1) Storage and Stock Control<text:tab/>22</text:a></text:p>
          <text:p text:style-name="P21"><text:a xlink:type="simple" xlink:href="#__RefHeading___Toc1412_2022634989%20Copy%2014" text:style-name="Index_20_Link" text:visited-style-name="Index_20_Link">Report References<text:tab/>22</text:a></text:p>
          <text:p text:style-name="P21"><text:a xlink:type="simple" xlink:href="#__RefHeading___Toc3749_3898211290" text:style-name="Index_20_Link" text:visited-style-name="Index_20_Link">Notes<text:tab/>22</text:a></text:p>
          <text:p text:style-name="P21"><text:a xlink:type="simple" xlink:href="#__RefHeading___Toc1414_2022634989%20Copy%2014" text:style-name="Index_20_Link" text:visited-style-name="Index_20_Link">Follow on Issues<text:tab/>22</text:a></text:p>
          <text:p text:style-name="P21"><text:a xlink:type="simple" xlink:href="#__RefHeading___Toc1416_2022634989%20Copy%2014" text:style-name="Index_20_Link" text:visited-style-name="Index_20_Link">Conclusion<text:tab/>22</text:a></text:p>
          <text:p text:style-name="P20"><text:a xlink:type="simple" xlink:href="#__RefHeading___Toc1330_2022634989" text:style-name="Index_20_Link" text:visited-style-name="Index_20_Link">(13.2) Calibration Index Review<text:tab/>23</text:a></text:p>
          <text:p text:style-name="P21"><text:a xlink:type="simple" xlink:href="#__RefHeading___Toc1412_2022634989%20Copy%2015" text:style-name="Index_20_Link" text:visited-style-name="Index_20_Link">Report References<text:tab/>23</text:a></text:p>
          <text:p text:style-name="P21"><text:a xlink:type="simple" xlink:href="#__RefHeading___Toc3751_3898211290" text:style-name="Index_20_Link" text:visited-style-name="Index_20_Link">Notes<text:tab/>23</text:a></text:p>
          <text:p text:style-name="P21"><text:a xlink:type="simple" xlink:href="#__RefHeading___Toc1414_2022634989%20Copy%2015" text:style-name="Index_20_Link" text:visited-style-name="Index_20_Link">Follow on Issues<text:tab/>23</text:a></text:p>
          <text:p text:style-name="P21"><text:a xlink:type="simple" xlink:href="#__RefHeading___Toc1416_2022634989%20Copy%2015" text:style-name="Index_20_Link" text:visited-style-name="Index_20_Link">Conclusion<text:tab/>23</text:a></text:p>
          <text:p text:style-name="P20"><text:a xlink:type="simple" xlink:href="#__RefHeading___Toc1332_2022634989" text:style-name="Index_20_Link" text:visited-style-name="Index_20_Link">(13.3) Process performance<text:tab/>24</text:a></text:p>
          <text:p text:style-name="P21"><text:a xlink:type="simple" xlink:href="#__RefHeading___Toc1412_2022634989%20Copy%2016" text:style-name="Index_20_Link" text:visited-style-name="Index_20_Link">Report References<text:tab/>24</text:a></text:p>
          <text:p text:style-name="P21"><text:a xlink:type="simple" xlink:href="#__RefHeading___Toc3753_3898211290" text:style-name="Index_20_Link" text:visited-style-name="Index_20_Link">Notes<text:tab/>24</text:a></text:p>
          <text:p text:style-name="P21"><text:a xlink:type="simple" xlink:href="#__RefHeading___Toc1414_2022634989%20Copy%2016" text:style-name="Index_20_Link" text:visited-style-name="Index_20_Link">Follow on Issues<text:tab/>24</text:a></text:p>
          <text:p text:style-name="P21"><text:a xlink:type="simple" xlink:href="#__RefHeading___Toc1416_2022634989%20Copy%2016" text:style-name="Index_20_Link" text:visited-style-name="Index_20_Link">Conclusion<text:tab/>24</text:a></text:p>
          <text:p text:style-name="P20"><text:a xlink:type="simple" xlink:href="#__RefHeading___Toc3755_3898211290" text:style-name="Index_20_Link" text:visited-style-name="Index_20_Link"><text:s/>(14.0) Back Orders<text:tab/>25</text:a></text:p>
          <text:p text:style-name="P21"><text:a xlink:type="simple" xlink:href="#__RefHeading___Toc1412_2022634989%20Copy%2017" text:style-name="Index_20_Link" text:visited-style-name="Index_20_Link">Report References<text:tab/>25</text:a></text:p>
          <text:p text:style-name="P21"><text:a xlink:type="simple" xlink:href="#__RefHeading___Toc3757_3898211290" text:style-name="Index_20_Link" text:visited-style-name="Index_20_Link">Notes<text:tab/>25</text:a></text:p>
          <text:p text:style-name="P21"><text:a xlink:type="simple" xlink:href="#__RefHeading___Toc1414_2022634989%20Copy%2017" text:style-name="Index_20_Link" text:visited-style-name="Index_20_Link">Follow on Issues<text:tab/>25</text:a></text:p>
          <text:p text:style-name="P21"><text:soft-page-break/><text:a xlink:type="simple" xlink:href="#__RefHeading___Toc1416_2022634989%20Copy%2017" text:style-name="Index_20_Link" text:visited-style-name="Index_20_Link">Conclusion<text:tab/>25</text:a></text:p>
          <text:p text:style-name="P20"><text:a xlink:type="simple" xlink:href="#__RefHeading___Toc1336_2022634989" text:style-name="Index_20_Link" text:visited-style-name="Index_20_Link">(15.0) Customer Complaints<text:tab/>26</text:a></text:p>
          <text:p text:style-name="P21"><text:a xlink:type="simple" xlink:href="#__RefHeading___Toc1412_2022634989%20Copy%2018" text:style-name="Index_20_Link" text:visited-style-name="Index_20_Link">Report References<text:tab/>26</text:a></text:p>
          <text:p text:style-name="P21"><text:a xlink:type="simple" xlink:href="#__RefHeading___Toc3759_3898211290" text:style-name="Index_20_Link" text:visited-style-name="Index_20_Link">Notes<text:tab/>26</text:a></text:p>
          <text:p text:style-name="P21"><text:a xlink:type="simple" xlink:href="#__RefHeading___Toc1414_2022634989%20Copy%2018" text:style-name="Index_20_Link" text:visited-style-name="Index_20_Link">Follow on Issues<text:tab/>26</text:a></text:p>
          <text:p text:style-name="P21"><text:a xlink:type="simple" xlink:href="#__RefHeading___Toc1416_2022634989%20Copy%2018" text:style-name="Index_20_Link" text:visited-style-name="Index_20_Link">Conclusion<text:tab/>26</text:a></text:p>
          <text:p text:style-name="P20"><text:a xlink:type="simple" xlink:href="#__RefHeading___Toc1338_2022634989" text:style-name="Index_20_Link" text:visited-style-name="Index_20_Link">(15.1) Customer and product feedback<text:tab/>27</text:a></text:p>
          <text:p text:style-name="P21"><text:a xlink:type="simple" xlink:href="#__RefHeading___Toc1412_2022634989%20Copy%2019" text:style-name="Index_20_Link" text:visited-style-name="Index_20_Link">Report References<text:tab/>27</text:a></text:p>
          <text:p text:style-name="P21"><text:a xlink:type="simple" xlink:href="#__RefHeading___Toc3761_3898211290" text:style-name="Index_20_Link" text:visited-style-name="Index_20_Link">Notes<text:tab/>27</text:a></text:p>
          <text:p text:style-name="P21"><text:a xlink:type="simple" xlink:href="#__RefHeading___Toc1414_2022634989%20Copy%2019" text:style-name="Index_20_Link" text:visited-style-name="Index_20_Link">Follow on Issues<text:tab/>27</text:a></text:p>
          <text:p text:style-name="P21"><text:a xlink:type="simple" xlink:href="#__RefHeading___Toc1416_2022634989%20Copy%2019" text:style-name="Index_20_Link" text:visited-style-name="Index_20_Link">Conclusion<text:tab/>27</text:a></text:p>
          <text:p text:style-name="P20"><text:a xlink:type="simple" xlink:href="#__RefHeading___Toc1340_2022634989" text:style-name="Index_20_Link" text:visited-style-name="Index_20_Link">(15.2) Non Conformities Review<text:tab/>28</text:a></text:p>
          <text:p text:style-name="P21"><text:a xlink:type="simple" xlink:href="#__RefHeading___Toc1412_2022634989%20Copy%2020" text:style-name="Index_20_Link" text:visited-style-name="Index_20_Link">Report References<text:tab/>28</text:a></text:p>
          <text:p text:style-name="P21"><text:a xlink:type="simple" xlink:href="#__RefHeading___Toc3763_3898211290" text:style-name="Index_20_Link" text:visited-style-name="Index_20_Link">Notes<text:tab/>28</text:a></text:p>
          <text:p text:style-name="P21"><text:a xlink:type="simple" xlink:href="#__RefHeading___Toc1414_2022634989%20Copy%2020" text:style-name="Index_20_Link" text:visited-style-name="Index_20_Link">Follow on Issues<text:tab/>28</text:a></text:p>
          <text:p text:style-name="P21"><text:a xlink:type="simple" xlink:href="#__RefHeading___Toc1416_2022634989%20Copy%2020" text:style-name="Index_20_Link" text:visited-style-name="Index_20_Link">Conclusion<text:tab/>28</text:a></text:p>
          <text:p text:style-name="P20"><text:a xlink:type="simple" xlink:href="#__RefHeading___Toc1342_2022634989" text:style-name="Index_20_Link" text:visited-style-name="Index_20_Link">(15.3) Vigilance System<text:tab/>29</text:a></text:p>
          <text:p text:style-name="P21"><text:a xlink:type="simple" xlink:href="#__RefHeading___Toc1412_2022634989%20Copy%2021" text:style-name="Index_20_Link" text:visited-style-name="Index_20_Link">Report References<text:tab/>29</text:a></text:p>
          <text:p text:style-name="P21"><text:a xlink:type="simple" xlink:href="#__RefHeading___Toc3765_3898211290" text:style-name="Index_20_Link" text:visited-style-name="Index_20_Link">Notes<text:tab/>29</text:a></text:p>
          <text:p text:style-name="P21"><text:a xlink:type="simple" xlink:href="#__RefHeading___Toc1414_2022634989%20Copy%2021" text:style-name="Index_20_Link" text:visited-style-name="Index_20_Link">Follow on Issues<text:tab/>29</text:a></text:p>
          <text:p text:style-name="P21"><text:a xlink:type="simple" xlink:href="#__RefHeading___Toc1416_2022634989%20Copy%2021" text:style-name="Index_20_Link" text:visited-style-name="Index_20_Link">Conclusion<text:tab/>29</text:a></text:p>
          <text:p text:style-name="P20"><text:a xlink:type="simple" xlink:href="#__RefHeading___Toc1344_2022634989" text:style-name="Index_20_Link" text:visited-style-name="Index_20_Link">(15.4) Preventive and corrective actions<text:tab/>30</text:a></text:p>
          <text:p text:style-name="P21"><text:a xlink:type="simple" xlink:href="#__RefHeading___Toc1412_2022634989%20Copy%2022" text:style-name="Index_20_Link" text:visited-style-name="Index_20_Link">Report References<text:tab/>30</text:a></text:p>
          <text:p text:style-name="P21"><text:a xlink:type="simple" xlink:href="#__RefHeading___Toc3767_3898211290" text:style-name="Index_20_Link" text:visited-style-name="Index_20_Link">Notes<text:tab/>30</text:a></text:p>
          <text:p text:style-name="P21"><text:a xlink:type="simple" xlink:href="#__RefHeading___Toc1414_2022634989%20Copy%2022" text:style-name="Index_20_Link" text:visited-style-name="Index_20_Link">Follow on Issues<text:tab/>30</text:a></text:p>
          <text:p text:style-name="P21"><text:a xlink:type="simple" xlink:href="#__RefHeading___Toc1416_2022634989%20Copy%2022" text:style-name="Index_20_Link" text:visited-style-name="Index_20_Link">Conclusion<text:tab/>30</text:a></text:p>
          <text:p text:style-name="P20"><text:a xlink:type="simple" xlink:href="#__RefHeading___Toc1346_2022634989" text:style-name="Index_20_Link" text:visited-style-name="Index_20_Link">(16.0) ISO Issues<text:tab/>31</text:a></text:p>
          <text:p text:style-name="P21"><text:a xlink:type="simple" xlink:href="#__RefHeading___Toc1412_2022634989%20Copy%2023" text:style-name="Index_20_Link" text:visited-style-name="Index_20_Link">Report References<text:tab/>31</text:a></text:p>
          <text:p text:style-name="P21"><text:a xlink:type="simple" xlink:href="#__RefHeading___Toc3769_3898211290" text:style-name="Index_20_Link" text:visited-style-name="Index_20_Link">Notes<text:tab/>31</text:a></text:p>
          <text:p text:style-name="P21"><text:a xlink:type="simple" xlink:href="#__RefHeading___Toc1414_2022634989%20Copy%2023" text:style-name="Index_20_Link" text:visited-style-name="Index_20_Link">Follow on Issues<text:tab/>31</text:a></text:p>
          <text:p text:style-name="P21"><text:a xlink:type="simple" xlink:href="#__RefHeading___Toc1416_2022634989%20Copy%2023" text:style-name="Index_20_Link" text:visited-style-name="Index_20_Link">Conclusion<text:tab/>31</text:a></text:p>
          <text:p text:style-name="P20"><text:a xlink:type="simple" xlink:href="#__RefHeading___Toc1348_2022634989" text:style-name="Index_20_Link" text:visited-style-name="Index_20_Link">(16.1) Regulatory Changes<text:tab/>32</text:a></text:p>
          <text:p text:style-name="P21"><text:a xlink:type="simple" xlink:href="#__RefHeading___Toc1412_2022634989%20Copy%2024" text:style-name="Index_20_Link" text:visited-style-name="Index_20_Link">Report References<text:tab/>32</text:a></text:p>
          <text:p text:style-name="P21"><text:a xlink:type="simple" xlink:href="#__RefHeading___Toc3771_3898211290" text:style-name="Index_20_Link" text:visited-style-name="Index_20_Link">Notes<text:tab/>32</text:a></text:p>
          <text:p text:style-name="P21"><text:a xlink:type="simple" xlink:href="#__RefHeading___Toc1414_2022634989%20Copy%2024" text:style-name="Index_20_Link" text:visited-style-name="Index_20_Link">Follow on Issues<text:tab/>32</text:a></text:p>
          <text:p text:style-name="P21"><text:a xlink:type="simple" xlink:href="#__RefHeading___Toc1416_2022634989%20Copy%2024" text:style-name="Index_20_Link" text:visited-style-name="Index_20_Link">Conclusion<text:tab/>32</text:a></text:p>
          <text:p text:style-name="P20"><text:a xlink:type="simple" xlink:href="#__RefHeading___Toc1350_2022634989" text:style-name="Index_20_Link" text:visited-style-name="Index_20_Link">(16.2) Documentation and records<text:tab/>33</text:a></text:p>
          <text:p text:style-name="P21"><text:a xlink:type="simple" xlink:href="#__RefHeading___Toc1412_2022634989%20Copy%2025" text:style-name="Index_20_Link" text:visited-style-name="Index_20_Link">Report References<text:tab/>33</text:a></text:p>
          <text:p text:style-name="P21"><text:a xlink:type="simple" xlink:href="#__RefHeading___Toc3773_3898211290" text:style-name="Index_20_Link" text:visited-style-name="Index_20_Link">Notes<text:tab/>33</text:a></text:p>
          <text:p text:style-name="P21"><text:a xlink:type="simple" xlink:href="#__RefHeading___Toc1414_2022634989%20Copy%2025" text:style-name="Index_20_Link" text:visited-style-name="Index_20_Link">Follow on Issues<text:tab/>33</text:a></text:p>
          <text:p text:style-name="P21"><text:a xlink:type="simple" xlink:href="#__RefHeading___Toc1416_2022634989%20Copy%2025" text:style-name="Index_20_Link" text:visited-style-name="Index_20_Link">Conclusion<text:tab/>33</text:a></text:p>
          <text:p text:style-name="P20"><text:a xlink:type="simple" xlink:href="#__RefHeading___Toc1352_2022634989" text:style-name="Index_20_Link" text:visited-style-name="Index_20_Link">(16.3) Quality planning<text:tab/>34</text:a></text:p>
          <text:p text:style-name="P21"><text:a xlink:type="simple" xlink:href="#__RefHeading___Toc1412_2022634989%20Copy%2026" text:style-name="Index_20_Link" text:visited-style-name="Index_20_Link">Report References<text:tab/>34</text:a></text:p>
          <text:p text:style-name="P21"><text:a xlink:type="simple" xlink:href="#__RefHeading___Toc3775_3898211290" text:style-name="Index_20_Link" text:visited-style-name="Index_20_Link">Notes<text:tab/>34</text:a></text:p>
          <text:p text:style-name="P21"><text:a xlink:type="simple" xlink:href="#__RefHeading___Toc1414_2022634989%20Copy%2026" text:style-name="Index_20_Link" text:visited-style-name="Index_20_Link">Follow on Issues<text:tab/>34</text:a></text:p>
          <text:p text:style-name="P21"><text:a xlink:type="simple" xlink:href="#__RefHeading___Toc1416_2022634989%20Copy%2026" text:style-name="Index_20_Link" text:visited-style-name="Index_20_Link">Conclusion<text:tab/>34</text:a></text:p>
          <text:p text:style-name="P20"><text:soft-page-break/><text:a xlink:type="simple" xlink:href="#__RefHeading___Toc1354_2022634989" text:style-name="Index_20_Link" text:visited-style-name="Index_20_Link">(16.4) Achievement of Quality Policy and Objectives.<text:tab/>35</text:a></text:p>
          <text:p text:style-name="P21"><text:a xlink:type="simple" xlink:href="#__RefHeading___Toc1412_2022634989%20Copy%2026%20Copy%201" text:style-name="Index_20_Link" text:visited-style-name="Index_20_Link">Report References<text:tab/>35</text:a></text:p>
          <text:p text:style-name="P21"><text:a xlink:type="simple" xlink:href="#__RefHeading___Toc3777_3898211290" text:style-name="Index_20_Link" text:visited-style-name="Index_20_Link">Notes<text:tab/>35</text:a></text:p>
          <text:p text:style-name="P21"><text:a xlink:type="simple" xlink:href="#__RefHeading___Toc1414_2022634989%20Copy%2026%20Copy%201" text:style-name="Index_20_Link" text:visited-style-name="Index_20_Link">Follow on Issues<text:tab/>35</text:a></text:p>
          <text:p text:style-name="P21"><text:a xlink:type="simple" xlink:href="#__RefHeading___Toc1416_2022634989%20Copy%2026%20Copy%201" text:style-name="Index_20_Link" text:visited-style-name="Index_20_Link">Conclusion<text:tab/>35</text:a></text:p>
          <text:p text:style-name="P20"><text:a xlink:type="simple" xlink:href="#__RefHeading___Toc1356_2022634989" text:style-name="Index_20_Link" text:visited-style-name="Index_20_Link">(16.5) Changes to the Management system<text:tab/>36</text:a></text:p>
          <text:p text:style-name="P21"><text:a xlink:type="simple" xlink:href="#__RefHeading___Toc1412_2022634989%20Copy%2026%20Copy%202" text:style-name="Index_20_Link" text:visited-style-name="Index_20_Link">Report References<text:tab/>36</text:a></text:p>
          <text:p text:style-name="P21"><text:a xlink:type="simple" xlink:href="#__RefHeading___Toc3779_3898211290" text:style-name="Index_20_Link" text:visited-style-name="Index_20_Link">Notes<text:tab/>36</text:a></text:p>
          <text:p text:style-name="P21"><text:a xlink:type="simple" xlink:href="#__RefHeading___Toc1414_2022634989%20Copy%2026%20Copy%202" text:style-name="Index_20_Link" text:visited-style-name="Index_20_Link">Follow on Issues<text:tab/>36</text:a></text:p>
          <text:p text:style-name="P21"><text:a xlink:type="simple" xlink:href="#__RefHeading___Toc1416_2022634989%20Copy%2026%20Copy%202" text:style-name="Index_20_Link" text:visited-style-name="Index_20_Link">Conclusion<text:tab/>36</text:a></text:p>
          <text:p text:style-name="P20"><text:a xlink:type="simple" xlink:href="#__RefHeading___Toc1358_2022634989" text:style-name="Index_20_Link" text:visited-style-name="Index_20_Link">(16.6) Design review, Projects and Existing<text:tab/>37</text:a></text:p>
          <text:p text:style-name="P21"><text:a xlink:type="simple" xlink:href="#__RefHeading___Toc1412_2022634989%20Copy%2026%20Copy%203" text:style-name="Index_20_Link" text:visited-style-name="Index_20_Link">Report References<text:tab/>37</text:a></text:p>
          <text:p text:style-name="P21"><text:a xlink:type="simple" xlink:href="#__RefHeading___Toc3781_3898211290" text:style-name="Index_20_Link" text:visited-style-name="Index_20_Link">Notes<text:tab/>37</text:a></text:p>
          <text:p text:style-name="P21"><text:a xlink:type="simple" xlink:href="#__RefHeading___Toc1414_2022634989%20Copy%2026%20Copy%203" text:style-name="Index_20_Link" text:visited-style-name="Index_20_Link">Follow on Issues<text:tab/>37</text:a></text:p>
          <text:p text:style-name="P21"><text:a xlink:type="simple" xlink:href="#__RefHeading___Toc1416_2022634989%20Copy%2026%20Copy%203" text:style-name="Index_20_Link" text:visited-style-name="Index_20_Link">Conclusion<text:tab/>37</text:a></text:p>
          <text:p text:style-name="P20"><text:a xlink:type="simple" xlink:href="#__RefHeading___Toc1360_2022634989" text:style-name="Index_20_Link" text:visited-style-name="Index_20_Link">(16.7) External Parties risks and opportunities review<text:tab/>38</text:a></text:p>
          <text:p text:style-name="P21"><text:a xlink:type="simple" xlink:href="#__RefHeading___Toc1412_2022634989%20Copy%2026%20Copy%204" text:style-name="Index_20_Link" text:visited-style-name="Index_20_Link">Report References<text:tab/>38</text:a></text:p>
          <text:p text:style-name="P21"><text:a xlink:type="simple" xlink:href="#__RefHeading___Toc3783_3898211290" text:style-name="Index_20_Link" text:visited-style-name="Index_20_Link">Notes<text:tab/>38</text:a></text:p>
          <text:p text:style-name="P21"><text:a xlink:type="simple" xlink:href="#__RefHeading___Toc1414_2022634989%20Copy%2026%20Copy%204" text:style-name="Index_20_Link" text:visited-style-name="Index_20_Link">Follow on Issues<text:tab/>38</text:a></text:p>
          <text:p text:style-name="P20"><text:a xlink:type="simple" xlink:href="#__RefHeading___Toc1362_2022634989" text:style-name="Index_20_Link" text:visited-style-name="Index_20_Link">(16.8) New products<text:tab/>39</text:a></text:p>
          <text:p text:style-name="P21"><text:a xlink:type="simple" xlink:href="#__RefHeading___Toc1412_2022634989%20Copy%2026%20Copy%205" text:style-name="Index_20_Link" text:visited-style-name="Index_20_Link">Report References<text:tab/>39</text:a></text:p>
          <text:p text:style-name="P21"><text:a xlink:type="simple" xlink:href="#__RefHeading___Toc3785_3898211290" text:style-name="Index_20_Link" text:visited-style-name="Index_20_Link">Notes<text:tab/>39</text:a></text:p>
          <text:p text:style-name="P21"><text:a xlink:type="simple" xlink:href="#__RefHeading___Toc1414_2022634989%20Copy%2026%20Copy%205" text:style-name="Index_20_Link" text:visited-style-name="Index_20_Link">Follow on Issues<text:tab/>39</text:a></text:p>
          <text:p text:style-name="P21"><text:a xlink:type="simple" xlink:href="#__RefHeading___Toc1416_2022634989%20Copy%2026%20Copy%205" text:style-name="Index_20_Link" text:visited-style-name="Index_20_Link">Conclusion<text:tab/>39</text:a></text:p>
          <text:p text:style-name="P20"><text:a xlink:type="simple" xlink:href="#__RefHeading___Toc1364_2022634989" text:style-name="Index_20_Link" text:visited-style-name="Index_20_Link">(16.9) Advisory notices &amp; recalls<text:tab/>40</text:a></text:p>
          <text:p text:style-name="P21"><text:a xlink:type="simple" xlink:href="#__RefHeading___Toc1412_2022634989%20Copy%2026%20Copy%206" text:style-name="Index_20_Link" text:visited-style-name="Index_20_Link">Report References<text:tab/>40</text:a></text:p>
          <text:p text:style-name="P21"><text:a xlink:type="simple" xlink:href="#__RefHeading___Toc3787_3898211290" text:style-name="Index_20_Link" text:visited-style-name="Index_20_Link">Notes<text:tab/>40</text:a></text:p>
          <text:p text:style-name="P21"><text:a xlink:type="simple" xlink:href="#__RefHeading___Toc1414_2022634989%20Copy%2026%20Copy%206" text:style-name="Index_20_Link" text:visited-style-name="Index_20_Link">Follow on Issues<text:tab/>40</text:a></text:p>
          <text:p text:style-name="P20"><text:a xlink:type="simple" xlink:href="#__RefHeading___Toc1366_2022634989" text:style-name="Index_20_Link" text:visited-style-name="Index_20_Link">(16.10) Possible system changes<text:tab/>41</text:a></text:p>
          <text:p text:style-name="P21"><text:a xlink:type="simple" xlink:href="#__RefHeading___Toc1412_2022634989%20Copy%2026%20Copy%207" text:style-name="Index_20_Link" text:visited-style-name="Index_20_Link">Report References<text:tab/>41</text:a></text:p>
          <text:p text:style-name="P21"><text:a xlink:type="simple" xlink:href="#__RefHeading___Toc3789_3898211290" text:style-name="Index_20_Link" text:visited-style-name="Index_20_Link">Notes<text:tab/>41</text:a></text:p>
          <text:p text:style-name="P21"><text:a xlink:type="simple" xlink:href="#__RefHeading___Toc1414_2022634989%20Copy%2026%20Copy%207" text:style-name="Index_20_Link" text:visited-style-name="Index_20_Link">Follow on Issues<text:tab/>41</text:a></text:p>
          <text:p text:style-name="P20"><text:a xlink:type="simple" xlink:href="#__RefHeading___Toc1368_2022634989" text:style-name="Index_20_Link" text:visited-style-name="Index_20_Link">(16.11) Recommendations or improvement<text:tab/>42</text:a></text:p>
          <text:p text:style-name="P21"><text:a xlink:type="simple" xlink:href="#__RefHeading___Toc1412_2022634989%20Copy%2026%20Copy%208" text:style-name="Index_20_Link" text:visited-style-name="Index_20_Link">Report References<text:tab/>42</text:a></text:p>
          <text:p text:style-name="P21"><text:a xlink:type="simple" xlink:href="#__RefHeading___Toc3791_3898211290" text:style-name="Index_20_Link" text:visited-style-name="Index_20_Link">Notes<text:tab/>42</text:a></text:p>
          <text:p text:style-name="P21"><text:a xlink:type="simple" xlink:href="#__RefHeading___Toc1414_2022634989%20Copy%2026%20Copy%208" text:style-name="Index_20_Link" text:visited-style-name="Index_20_Link">Follow on Issues<text:tab/>42</text:a></text:p>
          <text:p text:style-name="P21"><text:a xlink:type="simple" xlink:href="#__RefHeading___Toc1416_2022634989%20Copy%2026%20Copy%208" text:style-name="Index_20_Link" text:visited-style-name="Index_20_Link">Conclusion<text:tab/>42</text:a></text:p>
          <text:p text:style-name="P20"><text:a xlink:type="simple" xlink:href="#__RefHeading___Toc1370_2022634989" text:style-name="Index_20_Link" text:visited-style-name="Index_20_Link">(16.12) Results of internal audits / Mini Audits<text:tab/>43</text:a></text:p>
          <text:p text:style-name="P21"><text:a xlink:type="simple" xlink:href="#__RefHeading___Toc1412_2022634989%20Copy%2026%20Copy%209" text:style-name="Index_20_Link" text:visited-style-name="Index_20_Link">Report References<text:tab/>43</text:a></text:p>
          <text:p text:style-name="P21"><text:a xlink:type="simple" xlink:href="#__RefHeading___Toc3793_3898211290" text:style-name="Index_20_Link" text:visited-style-name="Index_20_Link">Notes<text:tab/>43</text:a></text:p>
          <text:p text:style-name="P21"><text:a xlink:type="simple" xlink:href="#__RefHeading___Toc1414_2022634989%20Copy%2026%20Copy%209" text:style-name="Index_20_Link" text:visited-style-name="Index_20_Link">Follow on Issues<text:tab/>43</text:a></text:p>
          <text:p text:style-name="P21"><text:a xlink:type="simple" xlink:href="#__RefHeading___Toc1416_2022634989%20Copy%2026%20Copy%209" text:style-name="Index_20_Link" text:visited-style-name="Index_20_Link">Conclusion<text:tab/>43</text:a></text:p>
          <text:p text:style-name="P20"><text:a xlink:type="simple" xlink:href="#__RefHeading___Toc1372_2022634989" text:style-name="Index_20_Link" text:visited-style-name="Index_20_Link">(16.13) Audits Meeting Closure<text:tab/>44</text:a></text:p>
          <text:p text:style-name="P21"><text:a xlink:type="simple" xlink:href="#__RefHeading___Toc1412_2022634989%20Copy%2026%20Copy%2010" text:style-name="Index_20_Link" text:visited-style-name="Index_20_Link">Report References<text:tab/>44</text:a></text:p>
          <text:p text:style-name="P21"><text:a xlink:type="simple" xlink:href="#__RefHeading___Toc3795_3898211290" text:style-name="Index_20_Link" text:visited-style-name="Index_20_Link">Notes<text:tab/>44</text:a></text:p>
          <text:p text:style-name="P21"><text:a xlink:type="simple" xlink:href="#__RefHeading___Toc1414_2022634989%20Copy%2026%20Copy%2010" text:style-name="Index_20_Link" text:visited-style-name="Index_20_Link">Follow on Issues<text:tab/>44</text:a></text:p>
          <text:p text:style-name="P21"><text:soft-page-break/><text:a xlink:type="simple" xlink:href="#__RefHeading___Toc1416_2022634989%20Copy%2026%20Copy%2010" text:style-name="Index_20_Link" text:visited-style-name="Index_20_Link">Conclusion<text:tab/>44</text:a></text:p>
          <text:p text:style-name="P20"><text:a xlink:type="simple" xlink:href="#__RefHeading___Toc1374_2022634989" text:style-name="Index_20_Link" text:visited-style-name="Index_20_Link">(17.0) Company Issues<text:tab/>45</text:a></text:p>
          <text:p text:style-name="P21"><text:a xlink:type="simple" xlink:href="#__RefHeading___Toc1412_2022634989%20Copy%2026%20Copy%2011" text:style-name="Index_20_Link" text:visited-style-name="Index_20_Link">Report References<text:tab/>45</text:a></text:p>
          <text:p text:style-name="P21"><text:a xlink:type="simple" xlink:href="#__RefHeading___Toc3797_3898211290" text:style-name="Index_20_Link" text:visited-style-name="Index_20_Link">Notes<text:tab/>45</text:a></text:p>
          <text:p text:style-name="P21"><text:a xlink:type="simple" xlink:href="#__RefHeading___Toc1414_2022634989%20Copy%2026%20Copy%2011" text:style-name="Index_20_Link" text:visited-style-name="Index_20_Link">Follow on Issues<text:tab/>45</text:a></text:p>
          <text:p text:style-name="P21"><text:a xlink:type="simple" xlink:href="#__RefHeading___Toc1416_2022634989%20Copy%2026%20Copy%2011" text:style-name="Index_20_Link" text:visited-style-name="Index_20_Link">Conclusion<text:tab/>45</text:a></text:p>
          <text:p text:style-name="P20"><text:a xlink:type="simple" xlink:href="#__RefHeading___Toc1376_2022634989" text:style-name="Index_20_Link" text:visited-style-name="Index_20_Link">(17.1) GDPR<text:tab/>46</text:a></text:p>
          <text:p text:style-name="P21"><text:a xlink:type="simple" xlink:href="#__RefHeading___Toc1412_2022634989%20Copy%2026%20Copy%2012" text:style-name="Index_20_Link" text:visited-style-name="Index_20_Link">Report References<text:tab/>46</text:a></text:p>
          <text:p text:style-name="P21"><text:a xlink:type="simple" xlink:href="#__RefHeading___Toc3799_3898211290" text:style-name="Index_20_Link" text:visited-style-name="Index_20_Link">Notes<text:tab/>46</text:a></text:p>
          <text:p text:style-name="P21"><text:a xlink:type="simple" xlink:href="#__RefHeading___Toc1414_2022634989%20Copy%2026%20Copy%2012" text:style-name="Index_20_Link" text:visited-style-name="Index_20_Link">Follow on Issues<text:tab/>46</text:a></text:p>
          <text:p text:style-name="P21"><text:a xlink:type="simple" xlink:href="#__RefHeading___Toc1416_2022634989%20Copy%2026%20Copy%2012" text:style-name="Index_20_Link" text:visited-style-name="Index_20_Link">Conclusion<text:tab/>46</text:a></text:p>
          <text:p text:style-name="P20"><text:a xlink:type="simple" xlink:href="#__RefHeading___Toc1378_2022634989" text:style-name="Index_20_Link" text:visited-style-name="Index_20_Link">(17.2) Review of responsibilities<text:tab/>47</text:a></text:p>
          <text:p text:style-name="P21"><text:a xlink:type="simple" xlink:href="#__RefHeading___Toc1412_2022634989%20Copy%2026%20Copy%2013" text:style-name="Index_20_Link" text:visited-style-name="Index_20_Link">Report References<text:tab/>47</text:a></text:p>
          <text:p text:style-name="P21"><text:a xlink:type="simple" xlink:href="#__RefHeading___Toc3801_3898211290" text:style-name="Index_20_Link" text:visited-style-name="Index_20_Link">Notes<text:tab/>47</text:a></text:p>
          <text:p text:style-name="P21"><text:a xlink:type="simple" xlink:href="#__RefHeading___Toc1414_2022634989%20Copy%2026%20Copy%2013" text:style-name="Index_20_Link" text:visited-style-name="Index_20_Link">Follow on Issues<text:tab/>47</text:a></text:p>
          <text:p text:style-name="P21"><text:a xlink:type="simple" xlink:href="#__RefHeading___Toc1416_2022634989%20Copy%2026%20Copy%2013" text:style-name="Index_20_Link" text:visited-style-name="Index_20_Link">Conclusion<text:tab/>47</text:a></text:p>
          <text:p text:style-name="P20"><text:a xlink:type="simple" xlink:href="#__RefHeading___Toc1380_2022634989" text:style-name="Index_20_Link" text:visited-style-name="Index_20_Link">(17.3) Resources required<text:tab/>48</text:a></text:p>
          <text:p text:style-name="P21"><text:a xlink:type="simple" xlink:href="#__RefHeading___Toc1412_2022634989%20Copy%2026%20Copy%2014" text:style-name="Index_20_Link" text:visited-style-name="Index_20_Link">Report References<text:tab/>48</text:a></text:p>
          <text:p text:style-name="P21"><text:a xlink:type="simple" xlink:href="#__RefHeading___Toc3803_3898211290" text:style-name="Index_20_Link" text:visited-style-name="Index_20_Link">Notes<text:tab/>48</text:a></text:p>
          <text:p text:style-name="P21"><text:a xlink:type="simple" xlink:href="#__RefHeading___Toc1414_2022634989%20Copy%2026%20Copy%2014" text:style-name="Index_20_Link" text:visited-style-name="Index_20_Link">Follow on Issues<text:tab/>48</text:a></text:p>
          <text:p text:style-name="P21"><text:a xlink:type="simple" xlink:href="#__RefHeading___Toc1416_2022634989%20Copy%2026%20Copy%2014" text:style-name="Index_20_Link" text:visited-style-name="Index_20_Link">Conclusion<text:tab/>48</text:a></text:p>
          <text:p text:style-name="P20"><text:a xlink:type="simple" xlink:href="#__RefHeading___Toc1380_20226349891" text:style-name="Index_20_Link" text:visited-style-name="Index_20_Link">(17.4) Net Zero Carbon Reduction<text:tab/>49</text:a></text:p>
          <text:p text:style-name="P21"><text:a xlink:type="simple" xlink:href="#__RefHeading___Toc1412_2022634989%20Copy%2026%20Copy%20141" text:style-name="Index_20_Link" text:visited-style-name="Index_20_Link">Report References<text:tab/>49</text:a></text:p>
          <text:p text:style-name="P21"><text:a xlink:type="simple" xlink:href="#__RefHeading___Toc3803_38982112901" text:style-name="Index_20_Link" text:visited-style-name="Index_20_Link">Notes<text:tab/>49</text:a></text:p>
          <text:p text:style-name="P21"><text:a xlink:type="simple" xlink:href="#__RefHeading___Toc1414_2022634989%20Copy%2026%20Copy%20141" text:style-name="Index_20_Link" text:visited-style-name="Index_20_Link">Follow on Issues<text:tab/>49</text:a></text:p>
          <text:p text:style-name="P21"><text:a xlink:type="simple" xlink:href="#__RefHeading___Toc1416_2022634989%20Copy%2026%20Copy%20141" text:style-name="Index_20_Link" text:visited-style-name="Index_20_Link">Conclusion<text:tab/>49</text:a></text:p>
          <text:p text:style-name="P20"><text:a xlink:type="simple" xlink:href="#__RefHeading___Toc1380_202263498911" text:style-name="Index_20_Link" text:visited-style-name="Index_20_Link">(17.5) Enviormental and Waste Management<text:tab/>50</text:a></text:p>
          <text:p text:style-name="P21"><text:a xlink:type="simple" xlink:href="#__RefHeading___Toc1412_2022634989%20Copy%2026%20Copy%201411" text:style-name="Index_20_Link" text:visited-style-name="Index_20_Link">Report References<text:tab/>50</text:a></text:p>
          <text:p text:style-name="P21"><text:a xlink:type="simple" xlink:href="#__RefHeading___Toc3803_389821129011" text:style-name="Index_20_Link" text:visited-style-name="Index_20_Link">Notes<text:tab/>50</text:a></text:p>
          <text:p text:style-name="P21"><text:a xlink:type="simple" xlink:href="#__RefHeading___Toc1414_2022634989%20Copy%2026%20Copy%201411" text:style-name="Index_20_Link" text:visited-style-name="Index_20_Link">Follow on Issues<text:tab/>50</text:a></text:p>
          <text:p text:style-name="P21"><text:a xlink:type="simple" xlink:href="#__RefHeading___Toc1416_2022634989%20Copy%2026%20Copy%201411" text:style-name="Index_20_Link" text:visited-style-name="Index_20_Link">Conclusion<text:tab/>50</text:a></text:p>
          <text:p text:style-name="P20"><text:a xlink:type="simple" xlink:href="#__RefHeading___Toc1382_2022634989" text:style-name="Index_20_Link" text:visited-style-name="Index_20_Link">(18.0) Building fabric Issues<text:tab/>51</text:a></text:p>
          <text:p text:style-name="P21"><text:a xlink:type="simple" xlink:href="#__RefHeading___Toc1412_2022634989%20Copy%2026%20Copy%2015" text:style-name="Index_20_Link" text:visited-style-name="Index_20_Link">Report References<text:tab/>51</text:a></text:p>
          <text:p text:style-name="P21"><text:a xlink:type="simple" xlink:href="#__RefHeading___Toc3805_3898211290" text:style-name="Index_20_Link" text:visited-style-name="Index_20_Link">Notes<text:tab/>51</text:a></text:p>
          <text:p text:style-name="P21"><text:a xlink:type="simple" xlink:href="#__RefHeading___Toc1414_2022634989%20Copy%2026%20Copy%2015" text:style-name="Index_20_Link" text:visited-style-name="Index_20_Link">Follow on Issues<text:tab/>51</text:a></text:p>
          <text:p text:style-name="P21"><text:a xlink:type="simple" xlink:href="#__RefHeading___Toc1416_2022634989%20Copy%2026%20Copy%2015" text:style-name="Index_20_Link" text:visited-style-name="Index_20_Link">Conclusion<text:tab/>51</text:a></text:p>
          <text:p text:style-name="P20"><text:a xlink:type="simple" xlink:href="#__RefHeading___Toc1384_2022634989" text:style-name="Index_20_Link" text:visited-style-name="Index_20_Link">(19.0) Responsibilities, Staff, Training Issues<text:tab/>52</text:a></text:p>
          <text:p text:style-name="P21"><text:a xlink:type="simple" xlink:href="#__RefHeading___Toc1412_2022634989%20Copy%2026%20Copy%2016" text:style-name="Index_20_Link" text:visited-style-name="Index_20_Link">Report References<text:tab/>52</text:a></text:p>
          <text:p text:style-name="P21"><text:a xlink:type="simple" xlink:href="#__RefHeading___Toc3807_3898211290" text:style-name="Index_20_Link" text:visited-style-name="Index_20_Link">Notes<text:tab/>52</text:a></text:p>
          <text:p text:style-name="P21"><text:a xlink:type="simple" xlink:href="#__RefHeading___Toc1414_2022634989%20Copy%2026%20Copy%2016" text:style-name="Index_20_Link" text:visited-style-name="Index_20_Link">Follow on Issues<text:tab/>52</text:a></text:p>
          <text:p text:style-name="P21"><text:a xlink:type="simple" xlink:href="#__RefHeading___Toc1416_2022634989%20Copy%2026%20Copy%2016" text:style-name="Index_20_Link" text:visited-style-name="Index_20_Link">Conclusion<text:tab/>52</text:a></text:p>
          <text:p text:style-name="P20"><text:a xlink:type="simple" xlink:href="#__RefHeading___Toc1386_2022634989" text:style-name="Index_20_Link" text:visited-style-name="Index_20_Link">(19.1) Staff Appraisals<text:tab/>53</text:a></text:p>
          <text:p text:style-name="P21"><text:a xlink:type="simple" xlink:href="#__RefHeading___Toc1412_2022634989%20Copy%2026%20Copy%2017" text:style-name="Index_20_Link" text:visited-style-name="Index_20_Link">Report References<text:tab/>53</text:a></text:p>
          <text:p text:style-name="P21"><text:a xlink:type="simple" xlink:href="#__RefHeading___Toc3809_3898211290" text:style-name="Index_20_Link" text:visited-style-name="Index_20_Link">Notes<text:tab/>53</text:a></text:p>
          <text:p text:style-name="P21"><text:a xlink:type="simple" xlink:href="#__RefHeading___Toc1414_2022634989%20Copy%2026%20Copy%2017" text:style-name="Index_20_Link" text:visited-style-name="Index_20_Link">Follow on Issues<text:tab/>53</text:a></text:p>
          <text:p text:style-name="P21"><text:a xlink:type="simple" xlink:href="#__RefHeading___Toc1416_2022634989%20Copy%2026%20Copy%2017" text:style-name="Index_20_Link" text:visited-style-name="Index_20_Link">Conclusion<text:tab/>53</text:a></text:p>
          <text:p text:style-name="P20"><text:soft-page-break/><text:a xlink:type="simple" xlink:href="#__RefHeading___Toc1388_2022634989" text:style-name="Index_20_Link" text:visited-style-name="Index_20_Link">(20.0) Distributor Issues or OEM Issues<text:tab/>54</text:a></text:p>
          <text:p text:style-name="P21"><text:a xlink:type="simple" xlink:href="#__RefHeading___Toc1412_2022634989%20Copy%2026%20Copy%2018" text:style-name="Index_20_Link" text:visited-style-name="Index_20_Link">Report References<text:tab/>54</text:a></text:p>
          <text:p text:style-name="P21"><text:a xlink:type="simple" xlink:href="#__RefHeading___Toc3811_3898211290" text:style-name="Index_20_Link" text:visited-style-name="Index_20_Link">Notes<text:tab/>54</text:a></text:p>
          <text:p text:style-name="P21"><text:a xlink:type="simple" xlink:href="#__RefHeading___Toc1414_2022634989%20Copy%2026%20Copy%2018" text:style-name="Index_20_Link" text:visited-style-name="Index_20_Link">Follow on Issues<text:tab/>54</text:a></text:p>
          <text:p text:style-name="P21"><text:a xlink:type="simple" xlink:href="#__RefHeading___Toc1416_2022634989%20Copy%2026%20Copy%2018" text:style-name="Index_20_Link" text:visited-style-name="Index_20_Link">Conclusion<text:tab/>54</text:a></text:p>
          <text:p text:style-name="P20"><text:a xlink:type="simple" xlink:href="#__RefHeading___Toc1390_2022634989" text:style-name="Index_20_Link" text:visited-style-name="Index_20_Link">(21.0) Supplier Issues and review<text:tab/>55</text:a></text:p>
          <text:p text:style-name="P21"><text:a xlink:type="simple" xlink:href="#__RefHeading___Toc1412_2022634989%20Copy%2026%20Copy%2019" text:style-name="Index_20_Link" text:visited-style-name="Index_20_Link">Report References<text:tab/>55</text:a></text:p>
          <text:p text:style-name="P21"><text:a xlink:type="simple" xlink:href="#__RefHeading___Toc3813_3898211290" text:style-name="Index_20_Link" text:visited-style-name="Index_20_Link">Notes<text:tab/>55</text:a></text:p>
          <text:p text:style-name="P21"><text:a xlink:type="simple" xlink:href="#__RefHeading___Toc1414_2022634989%20Copy%2026%20Copy%2019" text:style-name="Index_20_Link" text:visited-style-name="Index_20_Link">Follow on Issues<text:tab/>55</text:a></text:p>
          <text:p text:style-name="P21"><text:a xlink:type="simple" xlink:href="#__RefHeading___Toc1416_2022634989%20Copy%2026%20Copy%2019" text:style-name="Index_20_Link" text:visited-style-name="Index_20_Link">Conclusion<text:tab/>55</text:a></text:p>
          <text:p text:style-name="P20"><text:a xlink:type="simple" xlink:href="#__RefHeading___Toc1392_2022634989" text:style-name="Index_20_Link" text:visited-style-name="Index_20_Link">(21.1) Supplier / subcontractor performance<text:tab/>56</text:a></text:p>
          <text:p text:style-name="P21"><text:a xlink:type="simple" xlink:href="#__RefHeading___Toc1412_2022634989%20Copy%2026%20Copy%2020" text:style-name="Index_20_Link" text:visited-style-name="Index_20_Link">Report References<text:tab/>56</text:a></text:p>
          <text:p text:style-name="P21"><text:a xlink:type="simple" xlink:href="#__RefHeading___Toc3815_3898211290" text:style-name="Index_20_Link" text:visited-style-name="Index_20_Link">Notes<text:tab/>56</text:a></text:p>
          <text:p text:style-name="P21"><text:a xlink:type="simple" xlink:href="#__RefHeading___Toc1414_2022634989%20Copy%2026%20Copy%2020" text:style-name="Index_20_Link" text:visited-style-name="Index_20_Link">Follow on Issues<text:tab/>56</text:a></text:p>
          <text:p text:style-name="P21"><text:a xlink:type="simple" xlink:href="#__RefHeading___Toc1416_2022634989%20Copy%2026%20Copy%2020" text:style-name="Index_20_Link" text:visited-style-name="Index_20_Link">Conclusion<text:tab/>56</text:a></text:p>
          <text:p text:style-name="P20"><text:a xlink:type="simple" xlink:href="#__RefHeading___Toc1394_2022634989" text:style-name="Index_20_Link" text:visited-style-name="Index_20_Link">(22.0) Any other Business<text:tab/>57</text:a></text:p>
          <text:p text:style-name="P21"><text:a xlink:type="simple" xlink:href="#__RefHeading___Toc1412_2022634989%20Copy%2026%20Copy%2021" text:style-name="Index_20_Link" text:visited-style-name="Index_20_Link">Report References<text:tab/>57</text:a></text:p>
          <text:p text:style-name="P21"><text:a xlink:type="simple" xlink:href="#__RefHeading___Toc3817_3898211290" text:style-name="Index_20_Link" text:visited-style-name="Index_20_Link">Notes<text:tab/>57</text:a></text:p>
          <text:p text:style-name="P21"><text:a xlink:type="simple" xlink:href="#__RefHeading___Toc1414_2022634989%20Copy%2026%20Copy%2021" text:style-name="Index_20_Link" text:visited-style-name="Index_20_Link">Follow on Issues<text:tab/>57</text:a></text:p>
          <text:p text:style-name="P21"><text:a xlink:type="simple" xlink:href="#__RefHeading___Toc1416_2022634989%20Copy%2026%20Copy%2021" text:style-name="Index_20_Link" text:visited-style-name="Index_20_Link">Conclusion<text:tab/>57</text:a></text:p>
          <text:p text:style-name="P20"><text:a xlink:type="simple" xlink:href="#__RefHeading___Toc1396_2022634989" text:style-name="Index_20_Link" text:visited-style-name="Index_20_Link">(22.1) Review Management Meeting Headers<text:tab/>58</text:a></text:p>
          <text:p text:style-name="P21"><text:a xlink:type="simple" xlink:href="#__RefHeading___Toc1412_2022634989%20Copy%2026%20Copy%2022" text:style-name="Index_20_Link" text:visited-style-name="Index_20_Link">Report References<text:tab/>58</text:a></text:p>
          <text:p text:style-name="P21"><text:a xlink:type="simple" xlink:href="#__RefHeading___Toc3819_3898211290" text:style-name="Index_20_Link" text:visited-style-name="Index_20_Link">Notes<text:tab/>58</text:a></text:p>
          <text:p text:style-name="P21"><text:a xlink:type="simple" xlink:href="#__RefHeading___Toc1414_2022634989%20Copy%2026%20Copy%2022" text:style-name="Index_20_Link" text:visited-style-name="Index_20_Link">Follow on Issues<text:tab/>58</text:a></text:p>
          <text:p text:style-name="P21"><text:a xlink:type="simple" xlink:href="#__RefHeading___Toc1416_2022634989%20Copy%2026%20Copy%2022" text:style-name="Index_20_Link" text:visited-style-name="Index_20_Link">Conclusion<text:tab/>58</text:a></text:p>
        </text:index-body>
      </text:table-of-content>
      <text:h text:style-name="P23" text:outline-level="1"/>
      <text:h text:style-name="P24" text:outline-level="1"><text:bookmark-start text:name="__RefHeading___Toc1300_2022634989"/>(0.0)<text:tab/>VST Board ISO Review Directors Meeting<text:tab/><text:bookmark-end text:name="__RefHeading___Toc1300_2022634989"/></text:h>
      <text:p text:style-name="P17"><text:span text:style-name="T13">Objective<text:tab/></text:span>Should be held at least yearly or as required </text:p>
      <text:h text:style-name="Heading_20_3" text:outline-level="3"><text:bookmark-start text:name="__RefHeading___Toc1412_2022634989"/>Report References<text:tab/> <text:bookmark-end text:name="__RefHeading___Toc1412_2022634989"/></text:h>
      <text:p text:style-name="P3"/>
      <text:p text:style-name="P3"/>
      <text:p text:style-name="P3"><text:s/></text:p>
      <text:h text:style-name="Heading_20_3" text:outline-level="3"><text:bookmark-start text:name="__RefHeading___Toc3721_3898211290"/>Notes<text:tab/> <text:bookmark-end text:name="__RefHeading___Toc3721_3898211290"/></text:h>
      <text:p text:style-name="P3">Agenda Item: Annual Management Meeting Schedule</text:p>
      <text:p text:style-name="P3"/>
      <text:p text:style-name="P3">Discussion:</text:p>
      <text:p text:style-name="P3"/>
      <text:p text:style-name="P3"/>
      <text:p text:style-name="P3">Action Items:</text:p>
      <text:p text:style-name="P3"/>
      <text:p text:style-name="P8"><text:s/><text:span text:style-name="T3">Last Held </text:span></text:p>
      <text:p text:style-name="P3"/>
      <text:p text:style-name="P3"/>
      <text:p text:style-name="P3"><text:s/></text:p>
      <text:h text:style-name="Heading_20_3" text:outline-level="3"><text:bookmark-start text:name="__RefHeading___Toc1414_2022634989"/>Follow on Issues<text:tab/> <text:bookmark-end text:name="__RefHeading___Toc1414_2022634989"/></text:h>
      <text:p text:style-name="P3"/>
      <text:p text:style-name="P3"/>
      <text:p text:style-name="P3"><text:s/></text:p>
      <text:h text:style-name="Heading_20_3" text:outline-level="3"><text:bookmark-start text:name="__RefHeading___Toc1416_2022634989"/>Conclusion<text:tab/> <text:bookmark-end text:name="__RefHeading___Toc1416_2022634989"/></text:h>
      <text:p text:style-name="P3"/>
      <text:p text:style-name="P3"/>
      <text:p text:style-name="P3"><text:s/></text:p>
      <text:h text:style-name="Heading_20_1" text:outline-level="1"><text:bookmark-start text:name="__RefHeading___Toc1302_2022634989"/><text:soft-page-break/>(1.0)<text:tab/>Minutes of Last Meeting<text:tab/><text:bookmark-end text:name="__RefHeading___Toc1302_2022634989"/></text:h>
      <text:p text:style-name="P17"><text:span text:style-name="T13">Objective<text:tab/></text:span>Produce minutes of previous meeting, is everyone happy with them. </text:p>
      <text:h text:style-name="P27" text:outline-level="3"><text:bookmark-start text:name="__RefHeading___Toc1412_2022634989 Copy 1"/>Report References<text:tab/> <text:bookmark-end text:name="__RefHeading___Toc1412_2022634989 Copy 1"/></text:h>
      <text:p text:style-name="P10"><text:span text:style-name="T5">Ref #345110.14868 Minutes 2023 </text:span> </text:p>
      <text:p text:style-name="P5"/>
      <text:p text:style-name="P5"><text:s/></text:p>
      <text:h text:style-name="Heading_20_3" text:outline-level="3"><text:bookmark-start text:name="__RefHeading___Toc3723_3898211290"/>Notes<text:tab/> <text:bookmark-end text:name="__RefHeading___Toc3723_3898211290"/></text:h>
      <text:p text:style-name="P5"><text:s/></text:p>
      <text:p text:style-name="P5"/>
      <text:p text:style-name="P5"><text:s/></text:p>
      <text:h text:style-name="P27" text:outline-level="3"><text:bookmark-start text:name="__RefHeading___Toc1414_2022634989 Copy 1"/>Follow on Issues<text:tab/> <text:bookmark-end text:name="__RefHeading___Toc1414_2022634989 Copy 1"/></text:h>
      <text:p text:style-name="P5"/>
      <text:p text:style-name="P5"/>
      <text:p text:style-name="P5"><text:s/></text:p>
      <text:h text:style-name="P27" text:outline-level="3"><text:bookmark-start text:name="__RefHeading___Toc1416_2022634989 Copy 1"/>Conclusion<text:tab/> <text:bookmark-end text:name="__RefHeading___Toc1416_2022634989 Copy 1"/></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04_2022634989"/>(2.0)<text:tab/>Matters Arising<text:tab/><text:bookmark-end text:name="__RefHeading___Toc1304_2022634989"/></text:h>
      <text:p text:style-name="P17"><text:span text:style-name="T13">Objective<text:tab/></text:span>To ensure actions of previous meeting have been actioned </text:p>
      <text:h text:style-name="P27" text:outline-level="3"><text:bookmark-start text:name="__RefHeading___Toc1412_2022634989 Copy 2"/>Report References<text:tab/> <text:bookmark-end text:name="__RefHeading___Toc1412_2022634989 Copy 2"/></text:h>
      <text:p text:style-name="P31"/>
      <text:p text:style-name="P5"/>
      <text:p text:style-name="P5"><text:s/></text:p>
      <text:h text:style-name="Heading_20_3" text:outline-level="3"><text:bookmark-start text:name="__RefHeading___Toc3725_3898211290"/>Notes<text:tab/> <text:bookmark-end text:name="__RefHeading___Toc3725_3898211290"/></text:h>
      <text:p text:style-name="P5"/>
      <text:p text:style-name="P5"><text:s/></text:p>
      <text:h text:style-name="P27" text:outline-level="3"><text:bookmark-start text:name="__RefHeading___Toc1414_2022634989 Copy 2"/>Follow on Issues<text:tab/> <text:bookmark-end text:name="__RefHeading___Toc1414_2022634989 Copy 2"/></text:h>
      <text:p text:style-name="P5"/>
      <text:p text:style-name="P5"/>
      <text:p text:style-name="P5"><text:s/></text:p>
      <text:h text:style-name="P27" text:outline-level="3"><text:bookmark-start text:name="__RefHeading___Toc1416_2022634989 Copy 2"/>Conclusion<text:tab/> <text:bookmark-end text:name="__RefHeading___Toc1416_2022634989 Copy 2"/></text:h>
      <text:p text:style-name="P5"/>
      <text:p text:style-name="P5"/>
      <text:p text:style-name="P5"><text:s/></text:p>
      <text:p text:style-name="P5"><text:tab/> </text:p>
      <text:p text:style-name="P3"/>
      <text:p text:style-name="P3"/>
      <text:p text:style-name="P3"><text:s/></text:p>
      <text:p text:style-name="P3"/>
      <text:h text:style-name="P24" text:outline-level="1"><text:bookmark-start text:name="__RefHeading___Toc1306_2022634989"/>(2.1)<text:tab/>Follow-up actions from previous reviews<text:tab/><text:bookmark-end text:name="__RefHeading___Toc1306_2022634989"/></text:h>
      <text:p text:style-name="P17"><text:span text:style-name="T13">Objective<text:tab/></text:span>To ensure previous reviews are addressed and resolved </text:p>
      <text:h text:style-name="P27" text:outline-level="3"><text:bookmark-start text:name="__RefHeading___Toc1412_2022634989 Copy 3"/>Report References<text:tab/> <text:bookmark-end text:name="__RefHeading___Toc1412_2022634989 Copy 3"/></text:h>
      <text:p text:style-name="P5"/>
      <text:p text:style-name="P5"/>
      <text:p text:style-name="P5"><text:s/></text:p>
      <text:h text:style-name="Heading_20_3" text:outline-level="3"><text:bookmark-start text:name="__RefHeading___Toc3727_3898211290"/>Notes<text:tab/> <text:bookmark-end text:name="__RefHeading___Toc3727_3898211290"/></text:h>
      <text:p text:style-name="P5"><text:s/></text:p>
      <text:p text:style-name="P5"/>
      <text:p text:style-name="P5"><text:s/></text:p>
      <text:h text:style-name="P27" text:outline-level="3"><text:bookmark-start text:name="__RefHeading___Toc1414_2022634989 Copy 3"/>Follow on Issues<text:tab/> <text:bookmark-end text:name="__RefHeading___Toc1414_2022634989 Copy 3"/></text:h>
      <text:p text:style-name="P5"/>
      <text:p text:style-name="P5"/>
      <text:p text:style-name="P5"><text:s/></text:p>
      <text:h text:style-name="P27" text:outline-level="3"><text:bookmark-start text:name="__RefHeading___Toc1416_2022634989 Copy 3"/>Conclusion<text:tab/> <text:bookmark-end text:name="__RefHeading___Toc1416_2022634989 Copy 3"/></text:h>
      <text:p text:style-name="P5"/>
      <text:p text:style-name="P5"/>
      <text:p text:style-name="P5"><text:s/></text:p>
      <text:p text:style-name="P5"><text:tab/> </text:p>
      <text:p text:style-name="P3"/>
      <text:p text:style-name="P3"/>
      <text:p text:style-name="P3"><text:s/></text:p>
      <text:p text:style-name="P3"/>
      <text:h text:style-name="P24" text:outline-level="1"><text:bookmark-start text:name="__RefHeading___Toc1308_2022634989"/>(3.0)<text:tab/>Turnover and Predicted for Year<text:tab/><text:bookmark-end text:name="__RefHeading___Toc1308_2022634989"/></text:h>
      <text:p text:style-name="P18"><text:span text:style-name="T13">Objective<text:tab/></text:span>To aim for 950,000 turnover </text:p>
      <text:h text:style-name="P27" text:outline-level="3"><text:bookmark-start text:name="__RefHeading___Toc1412_2022634989 Copy 4"/>Report References<text:tab/> <text:bookmark-end text:name="__RefHeading___Toc1412_2022634989 Copy 4"/></text:h>
      <text:p text:style-name="P11">Ref #345110.14922 VST Turnover Report</text:p>
      <text:p text:style-name="P5"/>
      <text:p text:style-name="P5"><text:s/></text:p>
      <text:h text:style-name="Heading_20_3" text:outline-level="3"><text:bookmark-start text:name="__RefHeading___Toc3729_3898211290"/>Notes<text:tab/> <text:bookmark-end text:name="__RefHeading___Toc3729_3898211290"/></text:h>
      <text:p text:style-name="P5"><text:span text:style-name="T5"/></text:p>
      <text:p text:style-name="P5"/>
      <text:p text:style-name="P5"><text:s/></text:p>
      <text:h text:style-name="P27" text:outline-level="3"><text:bookmark-start text:name="__RefHeading___Toc1414_2022634989 Copy 4"/>Follow on Issues<text:tab/> <text:bookmark-end text:name="__RefHeading___Toc1414_2022634989 Copy 4"/></text:h>
      <text:p text:style-name="P5"/>
      <text:p text:style-name="P5"/>
      <text:p text:style-name="P5"><text:s/></text:p>
      <text:h text:style-name="P27" text:outline-level="3"><text:bookmark-start text:name="__RefHeading___Toc1416_2022634989 Copy 4"/>Conclusion<text:tab/> <text:bookmark-end text:name="__RefHeading___Toc1416_2022634989 Copy 4"/></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10_2022634989"/>(4.0)<text:tab/>Profitability<text:tab/><text:bookmark-end text:name="__RefHeading___Toc1310_2022634989"/></text:h>
      <text:p text:style-name="P17"><text:span text:style-name="T13">Objective<text:tab/></text:span>25 Percent Net of Turnover </text:p>
      <text:h text:style-name="P27" text:outline-level="3"><text:bookmark-start text:name="__RefHeading___Toc1412_2022634989 Copy 5"/>Report References<text:tab/> <text:bookmark-end text:name="__RefHeading___Toc1412_2022634989 Copy 5"/></text:h>
      <text:p text:style-name="P11"/>
      <text:p text:style-name="P5"/>
      <text:p text:style-name="P5"><text:s/></text:p>
      <text:h text:style-name="Heading_20_3" text:outline-level="3"><text:bookmark-start text:name="__RefHeading___Toc3731_3898211290"/>Notes<text:tab/> <text:bookmark-end text:name="__RefHeading___Toc3731_3898211290"/></text:h>
      <text:p text:style-name="P13"/>
      <text:p text:style-name="P5"/>
      <text:p text:style-name="P5"><text:s/></text:p>
      <text:h text:style-name="P27" text:outline-level="3"><text:bookmark-start text:name="__RefHeading___Toc1414_2022634989 Copy 5"/>Follow on Issues<text:tab/> <text:bookmark-end text:name="__RefHeading___Toc1414_2022634989 Copy 5"/></text:h>
      <text:p text:style-name="P5"/>
      <text:p text:style-name="P5"/>
      <text:p text:style-name="P5"><text:s/></text:p>
      <text:h text:style-name="P27" text:outline-level="3"><text:bookmark-start text:name="__RefHeading___Toc1416_2022634989 Copy 5"/>Conclusion<text:tab/> <text:bookmark-end text:name="__RefHeading___Toc1416_2022634989 Copy 5"/></text:h>
      <text:p text:style-name="P5"/>
      <text:p text:style-name="P5"/>
      <text:p text:style-name="P5"><text:s/></text:p>
      <text:p text:style-name="P5"><text:tab/> </text:p>
      <text:p text:style-name="P3"/>
      <text:p text:style-name="P3"/>
      <text:p text:style-name="P3"><text:s/></text:p>
      <text:p text:style-name="P3"/>
      <text:h text:style-name="P24" text:outline-level="1"><text:bookmark-start text:name="__RefHeading___Toc1312_2022634989"/>(6.0)<text:tab/>Target for Year<text:tab/><text:bookmark-end text:name="__RefHeading___Toc1312_2022634989"/></text:h>
      <text:p text:style-name="P17"><text:span text:style-name="T13">Objective<text:tab/></text:span>Current projection is 1 million </text:p>
      <text:h text:style-name="P27" text:outline-level="3"><text:bookmark-start text:name="__RefHeading___Toc1412_2022634989 Copy 6"/>Report References<text:tab/> <text:bookmark-end text:name="__RefHeading___Toc1412_2022634989 Copy 6"/></text:h>
      <text:p text:style-name="P5"/>
      <text:p text:style-name="P5"/>
      <text:p text:style-name="P5"><text:s/></text:p>
      <text:h text:style-name="Heading_20_3" text:outline-level="3"><text:bookmark-start text:name="__RefHeading___Toc3733_3898211290"/>Notes<text:tab/> <text:bookmark-end text:name="__RefHeading___Toc3733_3898211290"/></text:h>
      <text:p text:style-name="P5"><text:s/></text:p>
      <text:p text:style-name="P5"/>
      <text:p text:style-name="P5"><text:s/></text:p>
      <text:h text:style-name="P27" text:outline-level="3"><text:bookmark-start text:name="__RefHeading___Toc1414_2022634989 Copy 6"/>Follow on Issues<text:tab/> <text:bookmark-end text:name="__RefHeading___Toc1414_2022634989 Copy 6"/></text:h>
      <text:p text:style-name="P5"/>
      <text:p text:style-name="P5"/>
      <text:p text:style-name="P5"><text:s/></text:p>
      <text:h text:style-name="P27" text:outline-level="3"><text:bookmark-start text:name="__RefHeading___Toc1416_2022634989 Copy 6"/>Conclusion<text:tab/> <text:bookmark-end text:name="__RefHeading___Toc1416_2022634989 Copy 6"/></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14_2022634989"/>(9.0)<text:tab/>Overdraft<text:tab/><text:bookmark-end text:name="__RefHeading___Toc1314_2022634989"/></text:h>
      <text:p text:style-name="P17"><text:span text:style-name="T13">Objective<text:tab/></text:span>To not require an overdraft </text:p>
      <text:h text:style-name="P27" text:outline-level="3"><text:bookmark-start text:name="__RefHeading___Toc1412_2022634989 Copy 7"/>Report References<text:tab/> <text:bookmark-end text:name="__RefHeading___Toc1412_2022634989 Copy 7"/></text:h>
      <text:p text:style-name="P13"/>
      <text:p text:style-name="P5"/>
      <text:p text:style-name="P5"><text:s/></text:p>
      <text:h text:style-name="Heading_20_3" text:outline-level="3"><text:bookmark-start text:name="__RefHeading___Toc3735_3898211290"/>Notes<text:tab/> <text:bookmark-end text:name="__RefHeading___Toc3735_3898211290"/></text:h>
      <text:p text:style-name="P5"/>
      <text:p text:style-name="P5"/>
      <text:p text:style-name="P5"><text:s/></text:p>
      <text:h text:style-name="P27" text:outline-level="3"><text:bookmark-start text:name="__RefHeading___Toc1414_2022634989 Copy 7"/>Follow on Issues<text:tab/> <text:bookmark-end text:name="__RefHeading___Toc1414_2022634989 Copy 7"/></text:h>
      <text:p text:style-name="P5"/>
      <text:p text:style-name="P5"/>
      <text:p text:style-name="P5"><text:s/></text:p>
      <text:h text:style-name="P27" text:outline-level="3"><text:bookmark-start text:name="__RefHeading___Toc1416_2022634989 Copy 7"/>Conclusion<text:tab/> <text:bookmark-end text:name="__RefHeading___Toc1416_2022634989 Copy 7"/></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16_2022634989"/>(10.0)<text:tab/>Debtors<text:tab/><text:bookmark-end text:name="__RefHeading___Toc1316_2022634989"/></text:h>
      <text:p text:style-name="P17"><text:span text:style-name="T13">Objective<text:tab/></text:span>To limit debtors to approx 15% of turnover maximum </text:p>
      <text:h text:style-name="P27" text:outline-level="3"><text:bookmark-start text:name="__RefHeading___Toc1412_2022634989 Copy 8"/>Report References<text:tab/> <text:bookmark-end text:name="__RefHeading___Toc1412_2022634989 Copy 8"/></text:h>
      <text:p text:style-name="P11">Ref #345110.14924 VST Debtors</text:p>
      <text:p text:style-name="P5"/>
      <text:p text:style-name="P5"><text:s/></text:p>
      <text:h text:style-name="Heading_20_3" text:outline-level="3"><text:bookmark-start text:name="__RefHeading___Toc3737_3898211290"/>Notes<text:tab/> <text:bookmark-end text:name="__RefHeading___Toc3737_3898211290"/></text:h>
      <text:p text:style-name="P14"/>
      <text:p text:style-name="P5"/>
      <text:p text:style-name="P5"><text:s/></text:p>
      <text:h text:style-name="P27" text:outline-level="3"><text:bookmark-start text:name="__RefHeading___Toc1414_2022634989 Copy 8"/>Follow on Issues<text:tab/> <text:bookmark-end text:name="__RefHeading___Toc1414_2022634989 Copy 8"/></text:h>
      <text:p text:style-name="P5"/>
      <text:p text:style-name="P5"/>
      <text:p text:style-name="P5"><text:s/></text:p>
      <text:h text:style-name="P27" text:outline-level="3"><text:bookmark-start text:name="__RefHeading___Toc1416_2022634989 Copy 8"/>Conclusion<text:tab/> <text:bookmark-end text:name="__RefHeading___Toc1416_2022634989 Copy 8"/></text:h>
      <text:p text:style-name="P5"/>
      <text:p text:style-name="P5"/>
      <text:p text:style-name="P5"><text:s/></text:p>
      <text:p text:style-name="P5"/>
      <text:p text:style-name="P3"/>
      <text:p text:style-name="P3"/>
      <text:p text:style-name="P3"><text:s/></text:p>
      <text:p text:style-name="P3"/>
      <text:h text:style-name="P24" text:outline-level="1"><text:bookmark-start text:name="__RefHeading___Toc1318_2022634989"/>(10.1)<text:tab/>Contract review, Picking, Packing and Dispatch<text:tab/><text:bookmark-end text:name="__RefHeading___Toc1318_2022634989"/></text:h>
      <text:p text:style-name="P17"><text:span text:style-name="T13">Objective<text:tab/></text:span>Review Contract review, Picking, Packing and Dispatch </text:p>
      <text:h text:style-name="P27" text:outline-level="3"><text:bookmark-start text:name="__RefHeading___Toc1412_2022634989 Copy 9"/>Report References<text:tab/> <text:bookmark-end text:name="__RefHeading___Toc1412_2022634989 Copy 9"/></text:h>
      <text:p text:style-name="P5"/>
      <text:p text:style-name="P5"/>
      <text:p text:style-name="P5"><text:s/></text:p>
      <text:h text:style-name="Heading_20_3" text:outline-level="3"><text:bookmark-start text:name="__RefHeading___Toc3739_3898211290"/>Notes<text:tab/> <text:bookmark-end text:name="__RefHeading___Toc3739_3898211290"/></text:h>
      <text:p text:style-name="P5"><text:s/></text:p>
      <text:p text:style-name="P5"/>
      <text:p text:style-name="P5"><text:s/></text:p>
      <text:h text:style-name="P27" text:outline-level="3"><text:bookmark-start text:name="__RefHeading___Toc1414_2022634989 Copy 9"/>Follow on Issues<text:tab/> <text:bookmark-end text:name="__RefHeading___Toc1414_2022634989 Copy 9"/></text:h>
      <text:p text:style-name="P5"/>
      <text:p text:style-name="P5"/>
      <text:p text:style-name="P5"><text:s/></text:p>
      <text:h text:style-name="P27" text:outline-level="3"><text:bookmark-start text:name="__RefHeading___Toc1416_2022634989 Copy 9"/>Conclusion<text:tab/> <text:bookmark-end text:name="__RefHeading___Toc1416_2022634989 Copy 9"/></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20_2022634989"/>(11.0)<text:tab/>Creditors<text:tab/><text:bookmark-end text:name="__RefHeading___Toc1320_2022634989"/></text:h>
      <text:p text:style-name="P17"><text:span text:style-name="T13">Objective<text:tab/></text:span>To be up to date with our creditors </text:p>
      <text:h text:style-name="P27" text:outline-level="3"><text:bookmark-start text:name="__RefHeading___Toc1412_2022634989 Copy 10"/>Report References<text:tab/> <text:bookmark-end text:name="__RefHeading___Toc1412_2022634989 Copy 10"/></text:h>
      <text:p text:style-name="P11">Ref #345110.14925 VST Creditors</text:p>
      <text:p text:style-name="P5"/>
      <text:p text:style-name="P5"><text:s/></text:p>
      <text:h text:style-name="Heading_20_3" text:outline-level="3"><text:bookmark-start text:name="__RefHeading___Toc3741_3898211290"/>Notes<text:tab/> <text:bookmark-end text:name="__RefHeading___Toc3741_3898211290"/></text:h>
      <text:p text:style-name="P5"/>
      <text:p text:style-name="P5"/>
      <text:p text:style-name="P5"><text:s/></text:p>
      <text:h text:style-name="P27" text:outline-level="3"><text:bookmark-start text:name="__RefHeading___Toc1414_2022634989 Copy 10"/>Follow on Issues<text:tab/> <text:bookmark-end text:name="__RefHeading___Toc1414_2022634989 Copy 10"/></text:h>
      <text:p text:style-name="P5"/>
      <text:p text:style-name="P5"/>
      <text:p text:style-name="P5"><text:s/></text:p>
      <text:h text:style-name="P27" text:outline-level="3"><text:bookmark-start text:name="__RefHeading___Toc1416_2022634989 Copy 10"/>Conclusion<text:tab/> <text:bookmark-end text:name="__RefHeading___Toc1416_2022634989 Copy 10"/></text:h>
      <text:p text:style-name="P5"/>
      <text:p text:style-name="P5"/>
      <text:p text:style-name="P5"><text:s/></text:p>
      <text:p text:style-name="P5"><text:tab/> </text:p>
      <text:p text:style-name="P3"/>
      <text:p text:style-name="P3"/>
      <text:p text:style-name="P3"><text:s/></text:p>
      <text:p text:style-name="P3"/>
      <text:h text:style-name="P24" text:outline-level="1"><text:bookmark-start text:name="__RefHeading___Toc1322_2022634989"/>(11.1)<text:tab/>Purchasing controls<text:tab/><text:bookmark-end text:name="__RefHeading___Toc1322_2022634989"/></text:h>
      <text:p text:style-name="P17"><text:span text:style-name="T13">Objective<text:tab/></text:span>Review Purchasing controls, is everyone happy with this. </text:p>
      <text:h text:style-name="P27" text:outline-level="3"><text:bookmark-start text:name="__RefHeading___Toc1412_2022634989 Copy 11"/>Report References<text:tab/> <text:bookmark-end text:name="__RefHeading___Toc1412_2022634989 Copy 11"/></text:h>
      <text:p text:style-name="P11">Ref #345110.14926 Supplier review </text:p>
      <text:p text:style-name="P5"/>
      <text:p text:style-name="P5"><text:s/></text:p>
      <text:h text:style-name="Heading_20_3" text:outline-level="3"><text:bookmark-start text:name="__RefHeading___Toc3743_3898211290"/>Notes<text:tab/> <text:bookmark-end text:name="__RefHeading___Toc3743_3898211290"/></text:h>
      <text:p text:style-name="P35"/>
      <text:p text:style-name="P5"><text:s/></text:p>
      <text:h text:style-name="P27" text:outline-level="3"><text:bookmark-start text:name="__RefHeading___Toc1414_2022634989 Copy 11"/>Follow on Issues<text:tab/> <text:bookmark-end text:name="__RefHeading___Toc1414_2022634989 Copy 11"/></text:h>
      <text:p text:style-name="P5"/>
      <text:p text:style-name="P5"/>
      <text:p text:style-name="P5"><text:s/></text:p>
      <text:h text:style-name="P27" text:outline-level="3"><text:bookmark-start text:name="__RefHeading___Toc1416_2022634989 Copy 11"/>Conclusion<text:tab/> <text:bookmark-end text:name="__RefHeading___Toc1416_2022634989 Copy 11"/></text:h>
      <text:p text:style-name="P5"/>
      <text:p text:style-name="P5"/>
      <text:p text:style-name="P5"><text:s/></text:p>
      <text:p text:style-name="P5"/>
      <text:p text:style-name="P3"/>
      <text:p text:style-name="P3"/>
      <text:p text:style-name="P3"><text:s/></text:p>
      <text:p text:style-name="P3"/>
      <text:h text:style-name="P24" text:outline-level="1"><text:bookmark-start text:name="__RefHeading___Toc1324_2022634989"/>(12.0)<text:tab/>Loans<text:tab/><text:bookmark-end text:name="__RefHeading___Toc1324_2022634989"/></text:h>
      <text:p text:style-name="P17"><text:span text:style-name="T13">Objective<text:tab/></text:span>To not require any loans </text:p>
      <text:h text:style-name="P27" text:outline-level="3"><text:bookmark-start text:name="__RefHeading___Toc1412_2022634989 Copy 12"/>Report References<text:tab/> <text:bookmark-end text:name="__RefHeading___Toc1412_2022634989 Copy 12"/></text:h>
      <text:p text:style-name="P14">No loans</text:p>
      <text:p text:style-name="P5"/>
      <text:p text:style-name="P5"><text:s/></text:p>
      <text:h text:style-name="Heading_20_3" text:outline-level="3"><text:bookmark-start text:name="__RefHeading___Toc3745_3898211290"/>Notes<text:tab/> <text:bookmark-end text:name="__RefHeading___Toc3745_3898211290"/></text:h>
      <text:p text:style-name="P5"/>
      <text:p text:style-name="P5"/>
      <text:p text:style-name="P5"><text:s/></text:p>
      <text:h text:style-name="P27" text:outline-level="3"><text:bookmark-start text:name="__RefHeading___Toc1414_2022634989 Copy 12"/>Follow on Issues<text:tab/> <text:bookmark-end text:name="__RefHeading___Toc1414_2022634989 Copy 12"/></text:h>
      <text:p text:style-name="P5"/>
      <text:p text:style-name="P5"/>
      <text:p text:style-name="P5"><text:s/></text:p>
      <text:h text:style-name="P27" text:outline-level="3"><text:bookmark-start text:name="__RefHeading___Toc1416_2022634989 Copy 12"/>Conclusion<text:tab/> <text:bookmark-end text:name="__RefHeading___Toc1416_2022634989 Copy 12"/></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26_2022634989"/>(13.0)<text:tab/>Stock Levels and product performance<text:tab/><text:bookmark-end text:name="__RefHeading___Toc1326_2022634989"/></text:h>
      <text:p text:style-name="P18"><text:span text:style-name="T13">Objective<text:tab/></text:span>To hold in the region 800 - 1200 cables on hand ready to ship. To have a failure rate of less 5 Percent on all products. </text:p>
      <text:h text:style-name="P27" text:outline-level="3"><text:bookmark-start text:name="__RefHeading___Toc1412_2022634989 Copy 13"/>Report References<text:tab/> <text:bookmark-end text:name="__RefHeading___Toc1412_2022634989 Copy 13"/></text:h>
      <text:p text:style-name="P43">Ref #345110.14927 Cable Stock holding</text:p>
      <text:h text:style-name="Heading_20_3" text:outline-level="3"><text:bookmark-start text:name="__RefHeading___Toc3747_3898211290"/>Notes<text:tab/> <text:bookmark-end text:name="__RefHeading___Toc3747_3898211290"/></text:h>
      <text:p text:style-name="P5"/>
      <text:p text:style-name="P5"/>
      <text:p text:style-name="P5"><text:s/></text:p>
      <text:h text:style-name="P27" text:outline-level="3"><text:bookmark-start text:name="__RefHeading___Toc1414_2022634989 Copy 13"/>Follow on Issues<text:tab/> <text:bookmark-end text:name="__RefHeading___Toc1414_2022634989 Copy 13"/></text:h>
      <text:p text:style-name="P5"/>
      <text:p text:style-name="P5"/>
      <text:p text:style-name="P5"><text:s/></text:p>
      <text:h text:style-name="P27" text:outline-level="3"><text:bookmark-start text:name="__RefHeading___Toc1416_2022634989 Copy 13"/>Conclusion<text:tab/> <text:bookmark-end text:name="__RefHeading___Toc1416_2022634989 Copy 13"/></text:h>
      <text:p text:style-name="P5"/>
      <text:p text:style-name="P5"/>
      <text:p text:style-name="P5"><text:s/></text:p>
      <text:p text:style-name="P5"/>
      <text:p text:style-name="P3"/>
      <text:p text:style-name="P3"><text:s/></text:p>
      <text:p text:style-name="P37"/>
      <text:h text:style-name="Heading_20_1" text:outline-level="1"><text:bookmark-start text:name="__RefHeading___Toc1328_2022634989"/>(13.1)<text:tab/>Storage and Stock Control<text:tab/><text:bookmark-end text:name="__RefHeading___Toc1328_2022634989"/></text:h>
      <text:p text:style-name="P17"><text:span text:style-name="T13">Objective<text:tab/></text:span>Suitable levels of Stock and Storage space. Check no issues have been brought up. </text:p>
      <text:h text:style-name="P27" text:outline-level="3"><text:bookmark-start text:name="__RefHeading___Toc1412_2022634989 Copy 14"/>Report References<text:tab/> <text:bookmark-end text:name="__RefHeading___Toc1412_2022634989 Copy 14"/></text:h>
      <text:p text:style-name="P12"><text:span text:style-name="T7"/></text:p>
      <text:p text:style-name="P5"/>
      <text:p text:style-name="P5"><text:s/></text:p>
      <text:h text:style-name="Heading_20_3" text:outline-level="3"><text:bookmark-start text:name="__RefHeading___Toc3749_3898211290"/>Notes<text:tab/> <text:bookmark-end text:name="__RefHeading___Toc3749_3898211290"/></text:h>
      <text:p text:style-name="P15"/>
      <text:p text:style-name="P5"/>
      <text:p text:style-name="P5"><text:s/></text:p>
      <text:h text:style-name="P27" text:outline-level="3"><text:bookmark-start text:name="__RefHeading___Toc1414_2022634989 Copy 14"/>Follow on Issues<text:tab/> <text:bookmark-end text:name="__RefHeading___Toc1414_2022634989 Copy 14"/></text:h>
      <text:p text:style-name="P5"/>
      <text:p text:style-name="P5"/>
      <text:p text:style-name="P5"><text:s/></text:p>
      <text:h text:style-name="P27" text:outline-level="3"><text:bookmark-start text:name="__RefHeading___Toc1416_2022634989 Copy 14"/>Conclusion<text:tab/> <text:bookmark-end text:name="__RefHeading___Toc1416_2022634989 Copy 14"/></text:h>
      <text:p text:style-name="P5"/>
      <text:p text:style-name="P5"/>
      <text:p text:style-name="P5"><text:s/></text:p>
      <text:p text:style-name="P5"/>
      <text:p text:style-name="P3"/>
      <text:p text:style-name="P3"><text:s/></text:p>
      <text:p text:style-name="P3"/>
      <text:h text:style-name="P24" text:outline-level="1"><text:bookmark-start text:name="__RefHeading___Toc1330_2022634989"/>(13.2)<text:tab/>Calibration Index Review<text:tab/><text:bookmark-end text:name="__RefHeading___Toc1330_2022634989"/></text:h>
      <text:p text:style-name="P3">Objective<text:tab/>Calibration Index up to date</text:p>
      <text:h text:style-name="P27" text:outline-level="3"><text:bookmark-start text:name="__RefHeading___Toc1412_2022634989 Copy 15"/>Report References<text:tab/> <text:bookmark-end text:name="__RefHeading___Toc1412_2022634989 Copy 15"/></text:h>
      <text:p text:style-name="P11"/>
      <text:p text:style-name="P11">Ref #345110.14930 ISO Calibration Register</text:p>
      <text:p text:style-name="P5"><text:s/></text:p>
      <text:h text:style-name="Heading_20_3" text:outline-level="3"><text:bookmark-start text:name="__RefHeading___Toc3751_3898211290"/>Notes<text:tab/> <text:bookmark-end text:name="__RefHeading___Toc3751_3898211290"/></text:h>
      <text:p text:style-name="P5"/>
      <text:p text:style-name="P5"/>
      <text:p text:style-name="P5"><text:s/></text:p>
      <text:h text:style-name="P27" text:outline-level="3"><text:bookmark-start text:name="__RefHeading___Toc1414_2022634989 Copy 15"/>Follow on Issues<text:tab/> <text:bookmark-end text:name="__RefHeading___Toc1414_2022634989 Copy 15"/></text:h>
      <text:p text:style-name="P5"/>
      <text:p text:style-name="P5"/>
      <text:p text:style-name="P5"><text:s/></text:p>
      <text:h text:style-name="P27" text:outline-level="3"><text:bookmark-start text:name="__RefHeading___Toc1416_2022634989 Copy 15"/>Conclusion<text:tab/> <text:bookmark-end text:name="__RefHeading___Toc1416_2022634989 Copy 15"/></text:h>
      <text:p text:style-name="P5"/>
      <text:p text:style-name="P5"/>
      <text:p text:style-name="P5"><text:s/></text:p>
      <text:p text:style-name="P5"/>
      <text:p text:style-name="P3"/>
      <text:p text:style-name="P3"/>
      <text:p text:style-name="P3"><text:s/></text:p>
      <text:p text:style-name="P3"/>
      <text:h text:style-name="P24" text:outline-level="1"><text:bookmark-start text:name="__RefHeading___Toc1332_2022634989"/>(13.3)<text:tab/>Process performance<text:tab/><text:bookmark-end text:name="__RefHeading___Toc1332_2022634989"/></text:h>
      <text:p text:style-name="P18"><text:span text:style-name="T13">Objective<text:tab/></text:span>Review Process performance, is everyone happy with this. </text:p>
      <text:h text:style-name="P27" text:outline-level="3"><text:bookmark-start text:name="__RefHeading___Toc1412_2022634989 Copy 16"/>Report References<text:tab/> <text:bookmark-end text:name="__RefHeading___Toc1412_2022634989 Copy 16"/></text:h>
      <text:p text:style-name="P11">Ref #345110.14931 Process Review </text:p>
      <text:p text:style-name="P5"/>
      <text:p text:style-name="P5"><text:s/></text:p>
      <text:h text:style-name="Heading_20_3" text:outline-level="3"><text:bookmark-start text:name="__RefHeading___Toc3753_3898211290"/>Notes<text:tab/> <text:bookmark-end text:name="__RefHeading___Toc3753_3898211290"/></text:h>
      <text:p text:style-name="P41"/>
      <text:p text:style-name="P5"/>
      <text:p text:style-name="P5"><text:s/></text:p>
      <text:h text:style-name="P27" text:outline-level="3"><text:bookmark-start text:name="__RefHeading___Toc1414_2022634989 Copy 16"/>Follow on Issues<text:tab/> <text:bookmark-end text:name="__RefHeading___Toc1414_2022634989 Copy 16"/></text:h>
      <text:p text:style-name="P5"/>
      <text:p text:style-name="P5"/>
      <text:p text:style-name="P5"><text:s/></text:p>
      <text:h text:style-name="P27" text:outline-level="3"><text:bookmark-start text:name="__RefHeading___Toc1416_2022634989 Copy 16"/>Conclusion<text:tab/> <text:bookmark-end text:name="__RefHeading___Toc1416_2022634989 Copy 16"/></text:h>
      <text:p text:style-name="P5"/>
      <text:p text:style-name="P5"/>
      <text:p text:style-name="P5"><text:s/></text:p>
      <text:p text:style-name="P5"/>
      <text:p text:style-name="P3"/>
      <text:p text:style-name="P3"/>
      <text:p text:style-name="P37"/>
      <text:h text:style-name="Heading_20_1" text:outline-level="1"><text:bookmark-start text:name="__RefHeading___Toc3755_3898211290"/><text:span text:style-name="T13"><text:s/></text:span>(14.0)<text:tab/>Back Orders<text:tab/><text:bookmark-end text:name="__RefHeading___Toc3755_3898211290"/></text:h>
      <text:p text:style-name="P7">Objective<text:tab/>To have no back orders</text:p>
      <text:h text:style-name="P27" text:outline-level="3"><text:bookmark-start text:name="__RefHeading___Toc1412_2022634989 Copy 17"/>Report References<text:tab/> <text:bookmark-end text:name="__RefHeading___Toc1412_2022634989 Copy 17"/></text:h>
      <text:p text:style-name="P5"/>
      <text:p text:style-name="P5"/>
      <text:p text:style-name="P5"><text:s/></text:p>
      <text:h text:style-name="Heading_20_3" text:outline-level="3"><text:bookmark-start text:name="__RefHeading___Toc3757_3898211290"/>Notes<text:tab/> <text:bookmark-end text:name="__RefHeading___Toc3757_3898211290"/></text:h>
      <text:p text:style-name="P5"/>
      <text:p text:style-name="P5"/>
      <text:p text:style-name="P5"><text:s/></text:p>
      <text:h text:style-name="P27" text:outline-level="3"><text:bookmark-start text:name="__RefHeading___Toc1414_2022634989 Copy 17"/>Follow on Issues<text:tab/> <text:bookmark-end text:name="__RefHeading___Toc1414_2022634989 Copy 17"/></text:h>
      <text:p text:style-name="P5"/>
      <text:p text:style-name="P5"/>
      <text:p text:style-name="P5"><text:s/></text:p>
      <text:h text:style-name="P27" text:outline-level="3"><text:bookmark-start text:name="__RefHeading___Toc1416_2022634989 Copy 17"/>Conclusion<text:tab/> <text:bookmark-end text:name="__RefHeading___Toc1416_2022634989 Copy 17"/></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36_2022634989"/>(15.0)<text:tab/>Customer Complaints<text:bookmark-end text:name="__RefHeading___Toc1336_2022634989"/></text:h>
      <text:p text:style-name="P17"><text:span text:style-name="T13">Objective<text:tab/></text:span>To review / close any customer complaints within 30 Days. Review all customer complaint from the last 12 months. </text:p>
      <text:h text:style-name="P27" text:outline-level="3"><text:bookmark-start text:name="__RefHeading___Toc1412_2022634989 Copy 18"/>Report References<text:tab/> <text:bookmark-end text:name="__RefHeading___Toc1412_2022634989 Copy 18"/></text:h>
      <text:p text:style-name="P5"/>
      <text:p text:style-name="P5"/>
      <text:p text:style-name="P5"><text:s/></text:p>
      <text:h text:style-name="Heading_20_3" text:outline-level="3"><text:bookmark-start text:name="__RefHeading___Toc3759_3898211290"/>Notes<text:tab/> <text:bookmark-end text:name="__RefHeading___Toc3759_3898211290"/></text:h>
      <text:p text:style-name="P5"/>
      <text:p text:style-name="P5"/>
      <text:p text:style-name="P5"><text:s/></text:p>
      <text:h text:style-name="P27" text:outline-level="3"><text:bookmark-start text:name="__RefHeading___Toc1414_2022634989 Copy 18"/>Follow on Issues<text:tab/> <text:bookmark-end text:name="__RefHeading___Toc1414_2022634989 Copy 18"/></text:h>
      <text:p text:style-name="P5"/>
      <text:p text:style-name="P5"/>
      <text:p text:style-name="P5"><text:s/></text:p>
      <text:h text:style-name="P27" text:outline-level="3"><text:bookmark-start text:name="__RefHeading___Toc1416_2022634989 Copy 18"/>Conclusion<text:tab/> <text:bookmark-end text:name="__RefHeading___Toc1416_2022634989 Copy 18"/></text:h>
      <text:p text:style-name="P5"/>
      <text:p text:style-name="P5"/>
      <text:p text:style-name="P5"><text:s/></text:p>
      <text:p text:style-name="P5"/>
      <text:p text:style-name="P3"/>
      <text:p text:style-name="P3"/>
      <text:p text:style-name="P3"><text:s/></text:p>
      <text:p text:style-name="P3"/>
      <text:h text:style-name="P24" text:outline-level="1"><text:bookmark-start text:name="__RefHeading___Toc1338_2022634989"/>(15.1)<text:tab/>Customer and product feedback<text:tab/><text:bookmark-end text:name="__RefHeading___Toc1338_2022634989"/></text:h>
      <text:p text:style-name="P17"><text:span text:style-name="T13">Objective<text:tab/></text:span>Review Customer feedback over the last 12 month. Check none should have been a Complaint. </text:p>
      <text:p text:style-name="P3">Review Product Feedback from customers</text:p>
      <text:h text:style-name="P27" text:outline-level="3"><text:bookmark-start text:name="__RefHeading___Toc1412_2022634989 Copy 19"/>Report References<text:tab/> <text:bookmark-end text:name="__RefHeading___Toc1412_2022634989 Copy 19"/></text:h>
      <text:p text:style-name="P11">Ref #345110.14932 customer feed back </text:p>
      <text:p text:style-name="P5"/>
      <text:p text:style-name="P5"><text:s/></text:p>
      <text:h text:style-name="Heading_20_3" text:outline-level="3"><text:bookmark-start text:name="__RefHeading___Toc3761_3898211290"/>Notes<text:tab/> <text:bookmark-end text:name="__RefHeading___Toc3761_3898211290"/></text:h>
      <text:p text:style-name="P5"/>
      <text:p text:style-name="P5"/>
      <text:p text:style-name="P5"><text:s/></text:p>
      <text:h text:style-name="P27" text:outline-level="3"><text:bookmark-start text:name="__RefHeading___Toc1414_2022634989 Copy 19"/>Follow on Issues<text:tab/> <text:bookmark-end text:name="__RefHeading___Toc1414_2022634989 Copy 19"/></text:h>
      <text:p text:style-name="P5"/>
      <text:p text:style-name="P5"/>
      <text:p text:style-name="P5"><text:s/></text:p>
      <text:h text:style-name="P27" text:outline-level="3"><text:bookmark-start text:name="__RefHeading___Toc1416_2022634989 Copy 19"/>Conclusion<text:tab/> <text:bookmark-end text:name="__RefHeading___Toc1416_2022634989 Copy 19"/></text:h>
      <text:p text:style-name="P5"/>
      <text:p text:style-name="P5"/>
      <text:p text:style-name="P5"><text:s/></text:p>
      <text:p text:style-name="P5"/>
      <text:p text:style-name="P3"/>
      <text:p text:style-name="P3"/>
      <text:p text:style-name="P3"><text:s/></text:p>
      <text:p text:style-name="P3"/>
      <text:h text:style-name="P24" text:outline-level="1"><text:bookmark-start text:name="__RefHeading___Toc1340_2022634989"/>(15.2)<text:tab/>Non Conformities Review<text:bookmark-end text:name="__RefHeading___Toc1340_2022634989"/></text:h>
      <text:p text:style-name="P17"><text:span text:style-name="T13">Objective<text:tab/></text:span>To review and action on any non conformance<text:span text:style-name="T14">s</text:span> within 15 days. Check for new qc 21 forms. </text:p>
      <text:h text:style-name="P27" text:outline-level="3"><text:bookmark-start text:name="__RefHeading___Toc1412_2022634989 Copy 20"/>Report References<text:tab/> <text:bookmark-end text:name="__RefHeading___Toc1412_2022634989 Copy 20"/></text:h>
      <text:p text:style-name="P11">Ref #345110.14933 Non Conformance Review</text:p>
      <text:p text:style-name="P5"/>
      <text:p text:style-name="P5"><text:s/></text:p>
      <text:h text:style-name="Heading_20_3" text:outline-level="3"><text:bookmark-start text:name="__RefHeading___Toc3763_3898211290"/>Notes<text:tab/> <text:bookmark-end text:name="__RefHeading___Toc3763_3898211290"/></text:h>
      <text:p text:style-name="P5"/>
      <text:p text:style-name="P5"/>
      <text:p text:style-name="P5"><text:s/></text:p>
      <text:h text:style-name="P27" text:outline-level="3"><text:bookmark-start text:name="__RefHeading___Toc1414_2022634989 Copy 20"/>Follow on Issues<text:tab/> <text:bookmark-end text:name="__RefHeading___Toc1414_2022634989 Copy 20"/></text:h>
      <text:p text:style-name="P5"/>
      <text:p text:style-name="P5"/>
      <text:p text:style-name="P5"><text:s/></text:p>
      <text:h text:style-name="P27" text:outline-level="3"><text:bookmark-start text:name="__RefHeading___Toc1416_2022634989 Copy 20"/>Conclusion<text:tab/> <text:bookmark-end text:name="__RefHeading___Toc1416_2022634989 Copy 20"/></text:h>
      <text:p text:style-name="P5"/>
      <text:p text:style-name="P5"/>
      <text:p text:style-name="P5"><text:s/></text:p>
      <text:p text:style-name="P5"/>
      <text:p text:style-name="P3"/>
      <text:p text:style-name="P3"/>
      <text:p text:style-name="P3"><text:s/></text:p>
      <text:p text:style-name="P3"/>
      <text:h text:style-name="P24" text:outline-level="1"><text:bookmark-start text:name="__RefHeading___Toc1342_2022634989"/>(15.3)<text:tab/>Vigilance System<text:tab/><text:bookmark-end text:name="__RefHeading___Toc1342_2022634989"/></text:h>
      <text:p text:style-name="P17"><text:span text:style-name="T13">Objective<text:tab/></text:span>Assess whether any reporting needs to be made that has not already been reported over the last 12 month. Ensure the board is happy with existing vigilance issue for the last 12 months. </text:p>
      <text:h text:style-name="P27" text:outline-level="3"><text:bookmark-start text:name="__RefHeading___Toc1412_2022634989 Copy 21"/>Report References<text:tab/> <text:bookmark-end text:name="__RefHeading___Toc1412_2022634989 Copy 21"/></text:h>
      <text:p text:style-name="P5"/>
      <text:p text:style-name="P5"/>
      <text:p text:style-name="P5"><text:s/></text:p>
      <text:h text:style-name="Heading_20_3" text:outline-level="3"><text:bookmark-start text:name="__RefHeading___Toc3765_3898211290"/>Notes<text:tab/> <text:bookmark-end text:name="__RefHeading___Toc3765_3898211290"/></text:h>
      <text:p text:style-name="P5"/>
      <text:p text:style-name="P5"/>
      <text:p text:style-name="P5"><text:s/></text:p>
      <text:h text:style-name="P27" text:outline-level="3"><text:bookmark-start text:name="__RefHeading___Toc1414_2022634989 Copy 21"/>Follow on Issues<text:tab/> <text:bookmark-end text:name="__RefHeading___Toc1414_2022634989 Copy 21"/></text:h>
      <text:p text:style-name="P5"/>
      <text:p text:style-name="P5"/>
      <text:p text:style-name="P5"><text:s/></text:p>
      <text:h text:style-name="P27" text:outline-level="3"><text:bookmark-start text:name="__RefHeading___Toc1416_2022634989 Copy 21"/>Conclusion<text:tab/> <text:bookmark-end text:name="__RefHeading___Toc1416_2022634989 Copy 21"/></text:h>
      <text:p text:style-name="P5"/>
      <text:p text:style-name="P5"/>
      <text:p text:style-name="P5"><text:s/></text:p>
      <text:p text:style-name="P5"><text:tab/> </text:p>
      <text:p text:style-name="P3"/>
      <text:p text:style-name="P3"/>
      <text:p text:style-name="P3"><text:s/></text:p>
      <text:p text:style-name="P3"/>
      <text:h text:style-name="P24" text:outline-level="1"><text:bookmark-start text:name="__RefHeading___Toc1344_2022634989"/>(15.4)<text:tab/>Preventive and corrective actions<text:tab/><text:bookmark-end text:name="__RefHeading___Toc1344_2022634989"/></text:h>
      <text:p text:style-name="P17"><text:span text:style-name="T13">Objective<text:tab/></text:span>Review Risk Benefit Processes Report. Check any corrective action required. Are there any new risk identified. </text:p>
      <text:h text:style-name="P27" text:outline-level="3"><text:bookmark-start text:name="__RefHeading___Toc1412_2022634989 Copy 22"/>Report References<text:tab/> <text:bookmark-end text:name="__RefHeading___Toc1412_2022634989 Copy 22"/></text:h>
      <text:p text:style-name="P5"/>
      <text:p text:style-name="P5"/>
      <text:p text:style-name="P5"><text:s/></text:p>
      <text:h text:style-name="Heading_20_3" text:outline-level="3"><text:bookmark-start text:name="__RefHeading___Toc3767_3898211290"/>Notes<text:tab/> <text:bookmark-end text:name="__RefHeading___Toc3767_3898211290"/></text:h>
      <text:p text:style-name="P5"/>
      <text:p text:style-name="P5"/>
      <text:p text:style-name="P5"><text:s/></text:p>
      <text:h text:style-name="P27" text:outline-level="3"><text:bookmark-start text:name="__RefHeading___Toc1414_2022634989 Copy 22"/>Follow on Issues<text:tab/> <text:bookmark-end text:name="__RefHeading___Toc1414_2022634989 Copy 22"/></text:h>
      <text:p text:style-name="P5"/>
      <text:p text:style-name="P5"/>
      <text:p text:style-name="P5"><text:s/></text:p>
      <text:h text:style-name="P27" text:outline-level="3"><text:bookmark-start text:name="__RefHeading___Toc1416_2022634989 Copy 22"/>Conclusion<text:tab/> <text:bookmark-end text:name="__RefHeading___Toc1416_2022634989 Copy 22"/></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46_2022634989"/>(16.0)<text:tab/>ISO Issues<text:tab/><text:bookmark-end text:name="__RefHeading___Toc1346_2022634989"/></text:h>
      <text:p text:style-name="P17"><text:span text:style-name="T13">Objective<text:tab/></text:span>Review Notifications, Recalls. Ensure all Regulatory requirements are up to date. </text:p>
      <text:h text:style-name="P27" text:outline-level="3"><text:bookmark-start text:name="__RefHeading___Toc1412_2022634989 Copy 23"/>Report References<text:tab/> <text:bookmark-end text:name="__RefHeading___Toc1412_2022634989 Copy 23"/></text:h>
      <text:p text:style-name="P11"/>
      <text:p text:style-name="P5"><text:s/></text:p>
      <text:h text:style-name="Heading_20_3" text:outline-level="3"><text:bookmark-start text:name="__RefHeading___Toc3769_3898211290"/>Notes<text:tab/> <text:bookmark-end text:name="__RefHeading___Toc3769_3898211290"/></text:h>
      <text:p text:style-name="P5"/>
      <text:p text:style-name="P5"/>
      <text:p text:style-name="P5"><text:s/></text:p>
      <text:h text:style-name="P27" text:outline-level="3"><text:bookmark-start text:name="__RefHeading___Toc1414_2022634989 Copy 23"/>Follow on Issues<text:tab/> <text:bookmark-end text:name="__RefHeading___Toc1414_2022634989 Copy 23"/></text:h>
      <text:p text:style-name="P5"/>
      <text:p text:style-name="P5"/>
      <text:p text:style-name="P5"><text:s/></text:p>
      <text:h text:style-name="P27" text:outline-level="3"><text:bookmark-start text:name="__RefHeading___Toc1416_2022634989 Copy 23"/>Conclusion<text:tab/> <text:bookmark-end text:name="__RefHeading___Toc1416_2022634989 Copy 23"/></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48_2022634989"/>(16.1)<text:tab/>Regulatory Changes<text:tab/><text:bookmark-end text:name="__RefHeading___Toc1348_2022634989"/></text:h>
      <text:p text:style-name="P17"><text:span text:style-name="T13">Objective<text:tab/></text:span>To review any standards we hold for regulatory changes </text:p>
      <text:h text:style-name="P27" text:outline-level="3"><text:bookmark-start text:name="__RefHeading___Toc1412_2022634989 Copy 24"/>Report References<text:tab/> <text:bookmark-end text:name="__RefHeading___Toc1412_2022634989 Copy 24"/></text:h>
      <text:p text:style-name="P5"/>
      <text:p text:style-name="P5"/>
      <text:p text:style-name="P5"><text:s/></text:p>
      <text:h text:style-name="Heading_20_3" text:outline-level="3"><text:bookmark-start text:name="__RefHeading___Toc3771_3898211290"/>Notes<text:tab/> <text:bookmark-end text:name="__RefHeading___Toc3771_3898211290"/></text:h>
      <text:p text:style-name="P5"/>
      <text:p text:style-name="P5"/>
      <text:p text:style-name="P5"><text:s/></text:p>
      <text:h text:style-name="P27" text:outline-level="3"><text:bookmark-start text:name="__RefHeading___Toc1414_2022634989 Copy 24"/>Follow on Issues<text:tab/> <text:bookmark-end text:name="__RefHeading___Toc1414_2022634989 Copy 24"/></text:h>
      <text:p text:style-name="P5"/>
      <text:p text:style-name="P5"/>
      <text:p text:style-name="P5"><text:s/></text:p>
      <text:h text:style-name="P27" text:outline-level="3"><text:bookmark-start text:name="__RefHeading___Toc1416_2022634989 Copy 24"/>Conclusion<text:tab/> <text:bookmark-end text:name="__RefHeading___Toc1416_2022634989 Copy 24"/></text:h>
      <text:p text:style-name="P5"/>
      <text:p text:style-name="P5"/>
      <text:p text:style-name="P5"><text:s/></text:p>
      <text:p text:style-name="P5"><text:tab/> </text:p>
      <text:p text:style-name="P3"/>
      <text:p text:style-name="P3"/>
      <text:p text:style-name="P3"><text:s/></text:p>
      <text:p text:style-name="P3"/>
      <text:h text:style-name="P24" text:outline-level="1"><text:bookmark-start text:name="__RefHeading___Toc1350_2022634989"/>(16.2)<text:tab/>Documentation and records<text:tab/><text:bookmark-end text:name="__RefHeading___Toc1350_2022634989"/></text:h>
      <text:p text:style-name="P17"><text:span text:style-name="T13">Objective<text:tab/></text:span>Check everyone is happy with current Document Index. Verify new Risk is being assessed in the document update process. </text:p>
      <text:h text:style-name="P27" text:outline-level="3"><text:bookmark-start text:name="__RefHeading___Toc1412_2022634989 Copy 25"/>Report References<text:tab/> <text:bookmark-end text:name="__RefHeading___Toc1412_2022634989 Copy 25"/></text:h>
      <text:p text:style-name="P38"/>
      <text:p text:style-name="P5"/>
      <text:p text:style-name="P5"><text:s/></text:p>
      <text:h text:style-name="Heading_20_3" text:outline-level="3"><text:bookmark-start text:name="__RefHeading___Toc3773_3898211290"/>Notes<text:tab/> <text:bookmark-end text:name="__RefHeading___Toc3773_3898211290"/></text:h>
      <text:p text:style-name="P5"/>
      <text:p text:style-name="P5"/>
      <text:p text:style-name="P5"><text:s/></text:p>
      <text:h text:style-name="P27" text:outline-level="3"><text:bookmark-start text:name="__RefHeading___Toc1414_2022634989 Copy 25"/>Follow on Issues<text:tab/> <text:bookmark-end text:name="__RefHeading___Toc1414_2022634989 Copy 25"/></text:h>
      <text:p text:style-name="P5"/>
      <text:p text:style-name="P5"/>
      <text:p text:style-name="P5"><text:s/></text:p>
      <text:h text:style-name="P27" text:outline-level="3"><text:bookmark-start text:name="__RefHeading___Toc1416_2022634989 Copy 25"/>Conclusion<text:tab/> <text:bookmark-end text:name="__RefHeading___Toc1416_2022634989 Copy 25"/></text:h>
      <text:p text:style-name="P5"/>
      <text:p text:style-name="P5"/>
      <text:p text:style-name="P5"><text:s/></text:p>
      <text:p text:style-name="P34"/>
      <text:p text:style-name="P5"><text:tab/> </text:p>
      <text:h text:style-name="Heading_20_1" text:outline-level="1"><text:bookmark-start text:name="__RefHeading___Toc1352_2022634989"/>(16.3)<text:tab/>Quality planning<text:tab/><text:bookmark-end text:name="__RefHeading___Toc1352_2022634989"/></text:h>
      <text:p text:style-name="P17"><text:span text:style-name="T13">Objective<text:tab/></text:span>Review Quality planning and ensure everyone is happy to continue with current Quality policy. </text:p>
      <text:h text:style-name="P27" text:outline-level="3"><text:bookmark-start text:name="__RefHeading___Toc1412_2022634989 Copy 26"/>Report References<text:tab/> <text:bookmark-end text:name="__RefHeading___Toc1412_2022634989 Copy 26"/></text:h>
      <text:p text:style-name="P44"><text:span text:style-name="T13">Ref #345110.14935 VM3COP00.00 VOP00.00 VST Quality Statement policy and objectives<text:line-break/></text:span>Ref #345110.14934 VST ISO 9001_2015 Scope</text:p>
      <text:p text:style-name="P5"><text:s/></text:p>
      <text:h text:style-name="Heading_20_3" text:outline-level="3"><text:bookmark-start text:name="__RefHeading___Toc3775_3898211290"/>Notes<text:tab/> <text:bookmark-end text:name="__RefHeading___Toc3775_3898211290"/></text:h>
      <text:p text:style-name="P5"/>
      <text:p text:style-name="P5"><text:s/></text:p>
      <text:h text:style-name="P27" text:outline-level="3"><text:bookmark-start text:name="__RefHeading___Toc1414_2022634989 Copy 26"/>Follow on Issues<text:tab/> <text:bookmark-end text:name="__RefHeading___Toc1414_2022634989 Copy 26"/></text:h>
      <text:p text:style-name="P5"/>
      <text:p text:style-name="P5"/>
      <text:p text:style-name="P5"><text:s/></text:p>
      <text:h text:style-name="P27" text:outline-level="3"><text:bookmark-start text:name="__RefHeading___Toc1416_2022634989 Copy 26"/>Conclusion<text:tab/> <text:bookmark-end text:name="__RefHeading___Toc1416_2022634989 Copy 26"/></text:h>
      <text:p text:style-name="P5"/>
      <text:p text:style-name="P5"/>
      <text:p text:style-name="P5"><text:s/></text:p>
      <text:p text:style-name="P5"><text:s/></text:p>
      <text:p text:style-name="P3"/>
      <text:p text:style-name="P3"/>
      <text:p text:style-name="P3"><text:s/></text:p>
      <text:p text:style-name="P3"/>
      <text:h text:style-name="P24" text:outline-level="1"><text:bookmark-start text:name="__RefHeading___Toc1354_2022634989"/>(16.4)<text:tab/>Achievement of Quality Policy and Objectives.<text:tab/><text:bookmark-end text:name="__RefHeading___Toc1354_2022634989"/></text:h>
      <text:p text:style-name="P19"><text:span text:style-name="T13">Objective<text:tab/></text:span>Achievement of Quality Policy and Objectives. Confirm still suitable and happy to continue with current. </text:p>
      <text:h text:style-name="P27" text:outline-level="3"><text:bookmark-start text:name="__RefHeading___Toc1412_2022634989 Copy 26 Copy 1"/>Report References<text:tab/> <text:bookmark-end text:name="__RefHeading___Toc1412_2022634989 Copy 26 Copy 1"/></text:h>
      <text:p text:style-name="P11">Ref #345110.14936 Objectives </text:p>
      <text:p text:style-name="P5"/>
      <text:p text:style-name="P5"><text:s/></text:p>
      <text:h text:style-name="Heading_20_3" text:outline-level="3"><text:bookmark-start text:name="__RefHeading___Toc3777_3898211290"/>Notes<text:tab/> <text:bookmark-end text:name="__RefHeading___Toc3777_3898211290"/></text:h>
      <text:p text:style-name="P5"/>
      <text:p text:style-name="P5"><text:s/></text:p>
      <text:h text:style-name="P27" text:outline-level="3"><text:bookmark-start text:name="__RefHeading___Toc1414_2022634989 Copy 26 Copy 1"/>Follow on Issues<text:tab/> <text:bookmark-end text:name="__RefHeading___Toc1414_2022634989 Copy 26 Copy 1"/></text:h>
      <text:p text:style-name="P5"/>
      <text:p text:style-name="P5"/>
      <text:p text:style-name="P5"><text:s/></text:p>
      <text:h text:style-name="P27" text:outline-level="3"><text:bookmark-start text:name="__RefHeading___Toc1416_2022634989 Copy 26 Copy 1"/>Conclusion<text:bookmark-end text:name="__RefHeading___Toc1416_2022634989 Copy 26 Copy 1"/></text:h>
      <text:p text:style-name="P3"/>
      <text:p text:style-name="P3"/>
      <text:p text:style-name="P3"><text:s/></text:p>
      <text:p text:style-name="P3"/>
      <text:h text:style-name="P24" text:outline-level="1"><text:bookmark-start text:name="__RefHeading___Toc1356_2022634989"/>(16.5)<text:tab/>Changes to the Management system<text:tab/><text:bookmark-end text:name="__RefHeading___Toc1356_2022634989"/></text:h>
      <text:p text:style-name="P17"><text:span text:style-name="T13">Objective<text:tab/></text:span>Review any Changes to the Management system. Ensure everyone is happy with current system. Assess the effectiveness of the system. </text:p>
      <text:h text:style-name="P27" text:outline-level="3"><text:bookmark-start text:name="__RefHeading___Toc1412_2022634989 Copy 26 Copy 2"/>Report References<text:tab/> <text:bookmark-end text:name="__RefHeading___Toc1412_2022634989 Copy 26 Copy 2"/></text:h>
      <text:p text:style-name="P11">Ref #345110.14938 ISO Route map management system</text:p>
      <text:p text:style-name="P5"/>
      <text:p text:style-name="P5"><text:s/></text:p>
      <text:h text:style-name="Heading_20_3" text:outline-level="3"><text:bookmark-start text:name="__RefHeading___Toc3779_3898211290"/>Notes<text:tab/> <text:bookmark-end text:name="__RefHeading___Toc3779_3898211290"/></text:h>
      <text:p text:style-name="P5"/>
      <text:p text:style-name="P5"><text:s/></text:p>
      <text:h text:style-name="P27" text:outline-level="3"><text:bookmark-start text:name="__RefHeading___Toc1414_2022634989 Copy 26 Copy 2"/>Follow on Issues<text:tab/> <text:bookmark-end text:name="__RefHeading___Toc1414_2022634989 Copy 26 Copy 2"/></text:h>
      <text:p text:style-name="P5"/>
      <text:p text:style-name="P5"/>
      <text:p text:style-name="P5"><text:s/></text:p>
      <text:h text:style-name="P27" text:outline-level="3"><text:bookmark-start text:name="__RefHeading___Toc1416_2022634989 Copy 26 Copy 2"/>Conclusion<text:bookmark-end text:name="__RefHeading___Toc1416_2022634989 Copy 26 Copy 2"/></text:h>
      <text:p text:style-name="P3"/>
      <text:p text:style-name="P3"/>
      <text:p text:style-name="P3"><text:s/></text:p>
      <text:p text:style-name="P3"/>
      <text:h text:style-name="P24" text:outline-level="1"><text:bookmark-start text:name="__RefHeading___Toc1358_2022634989"/>(16.6)<text:tab/>Design review, Projects and Existing<text:bookmark-end text:name="__RefHeading___Toc1358_2022634989"/></text:h>
      <text:p text:style-name="P18"><text:span text:style-name="T13">Objective<text:tab/></text:span>Review the Design review for projects and existing. </text:p>
      <text:h text:style-name="P27" text:outline-level="3"><text:bookmark-start text:name="__RefHeading___Toc1412_2022634989 Copy 26 Copy 3"/>Report References<text:tab/> <text:bookmark-end text:name="__RefHeading___Toc1412_2022634989 Copy 26 Copy 3"/></text:h>
      <text:p text:style-name="P5"/>
      <text:p text:style-name="P5"/>
      <text:p text:style-name="P5"><text:s/></text:p>
      <text:h text:style-name="Heading_20_3" text:outline-level="3"><text:bookmark-start text:name="__RefHeading___Toc3781_3898211290"/>Notes<text:tab/> <text:bookmark-end text:name="__RefHeading___Toc3781_3898211290"/></text:h>
      <text:p text:style-name="P5"/>
      <text:p text:style-name="P5"><text:s/></text:p>
      <text:h text:style-name="P27" text:outline-level="3"><text:bookmark-start text:name="__RefHeading___Toc1414_2022634989 Copy 26 Copy 3"/>Follow on Issues<text:tab/> <text:bookmark-end text:name="__RefHeading___Toc1414_2022634989 Copy 26 Copy 3"/></text:h>
      <text:p text:style-name="P5"/>
      <text:p text:style-name="P5"/>
      <text:p text:style-name="P5"><text:s/></text:p>
      <text:h text:style-name="P27" text:outline-level="3"><text:bookmark-start text:name="__RefHeading___Toc1416_2022634989 Copy 26 Copy 3"/>Conclusion<text:bookmark-end text:name="__RefHeading___Toc1416_2022634989 Copy 26 Copy 3"/></text:h>
      <text:p text:style-name="P3"/>
      <text:p text:style-name="P3"/>
      <text:p text:style-name="P3"><text:s/></text:p>
      <text:p text:style-name="P3"/>
      <text:h text:style-name="P24" text:outline-level="1"><text:bookmark-start text:name="__RefHeading___Toc1360_2022634989"/>(16.7)<text:tab/>External Parties risks and opportunities review<text:tab/><text:bookmark-end text:name="__RefHeading___Toc1360_2022634989"/></text:h>
      <text:p text:style-name="P17"><text:span text:style-name="T13">Objective<text:tab/></text:span>Review External Parties risks and opportunities. Confirm all happy with current. </text:p>
      <text:h text:style-name="P27" text:outline-level="3"><text:bookmark-start text:name="__RefHeading___Toc1412_2022634989 Copy 26 Copy 4"/>Report References<text:tab/> <text:bookmark-end text:name="__RefHeading___Toc1412_2022634989 Copy 26 Copy 4"/></text:h>
      <text:p text:style-name="P11">Ref #345110.15018 External Parties risks and opportunities review</text:p>
      <text:p text:style-name="P5"/>
      <text:p text:style-name="P5"><text:s/></text:p>
      <text:h text:style-name="Heading_20_3" text:outline-level="3"><text:bookmark-start text:name="__RefHeading___Toc3783_3898211290"/>Notes<text:tab/> <text:bookmark-end text:name="__RefHeading___Toc3783_3898211290"/></text:h>
      <text:p text:style-name="P32"><text:span text:style-name="T13"><text:s/></text:span><text:span text:style-name="T17">Must Discuss <text:line-break/></text:span><text:span text:style-name="T5">The organization shall determine whether climate change is a relevant issue.<text:line-break/>NOTE: Relevant interested parties can have requirements related to climate change.<text:line-break/></text:span><text:span text:style-name="T6">As Part of ISO, Steve Nixon was asked to gather requirements from customers</text:span></text:p>
      <text:p text:style-name="P5"><text:s/></text:p>
      <text:h text:style-name="P27" text:outline-level="3"><text:bookmark-start text:name="__RefHeading___Toc1414_2022634989 Copy 26 Copy 4"/>Follow on Issues<text:tab/> <text:bookmark-end text:name="__RefHeading___Toc1414_2022634989 Copy 26 Copy 4"/></text:h>
      <text:p text:style-name="P5"/>
      <text:p text:style-name="P5"/>
      <text:p text:style-name="P5"><text:s/></text:p>
      <text:p text:style-name="P5"><text:bookmark-start text:name="__RefHeading___Toc1416_2022634989 Copy 26 Copy 4"/>Conclusion <text:bookmark-end text:name="__RefHeading___Toc1416_2022634989 Copy 26 Copy 4"/></text:p>
      <text:p text:style-name="P3"/>
      <text:p text:style-name="P3"/>
      <text:p text:style-name="P3"><text:s/></text:p>
      <text:p text:style-name="P3"/>
      <text:h text:style-name="P24" text:outline-level="1"><text:bookmark-start text:name="__RefHeading___Toc1362_2022634989"/>(16.8)<text:tab/>New products<text:tab/><text:bookmark-end text:name="__RefHeading___Toc1362_2022634989"/></text:h>
      <text:p text:style-name="P3">Objective<text:tab/>Discuss any possible new products.</text:p>
      <text:h text:style-name="P28" text:outline-level="3"><text:bookmark-start text:name="__RefHeading___Toc1412_2022634989 Copy 26 Copy 5"/>Report References<text:tab/> <text:bookmark-end text:name="__RefHeading___Toc1412_2022634989 Copy 26 Copy 5"/></text:h>
      <text:p text:style-name="P6"/>
      <text:p text:style-name="P6"/>
      <text:p text:style-name="P6"><text:s/></text:p>
      <text:h text:style-name="Heading_20_3" text:outline-level="3"><text:bookmark-start text:name="__RefHeading___Toc3785_3898211290"/>Notes<text:tab/> <text:bookmark-end text:name="__RefHeading___Toc3785_3898211290"/></text:h>
      <text:p text:style-name="P6"/>
      <text:p text:style-name="P6"><text:s/></text:p>
      <text:h text:style-name="P28" text:outline-level="3"><text:bookmark-start text:name="__RefHeading___Toc1414_2022634989 Copy 26 Copy 5"/>Follow on Issues<text:tab/> <text:bookmark-end text:name="__RefHeading___Toc1414_2022634989 Copy 26 Copy 5"/></text:h>
      <text:p text:style-name="P6"/>
      <text:p text:style-name="P6"/>
      <text:p text:style-name="P6"><text:s/></text:p>
      <text:h text:style-name="P28" text:outline-level="3"><text:bookmark-start text:name="__RefHeading___Toc1416_2022634989 Copy 26 Copy 5"/>Conclusion<text:bookmark-end text:name="__RefHeading___Toc1416_2022634989 Copy 26 Copy 5"/></text:h>
      <text:p text:style-name="P3"/>
      <text:p text:style-name="P3"/>
      <text:p text:style-name="P3"><text:s/></text:p>
      <text:p text:style-name="P3"/>
      <text:h text:style-name="P24" text:outline-level="1"><text:bookmark-start text:name="__RefHeading___Toc1364_2022634989"/>(16.9)<text:tab/>Advisory notices &amp; recalls<text:tab/><text:bookmark-end text:name="__RefHeading___Toc1364_2022634989"/></text:h>
      <text:p text:style-name="P17"><text:span text:style-name="T13">Objective<text:tab/></text:span>Review any Advisory notices or recalls of our products. </text:p>
      <text:h text:style-name="P28" text:outline-level="3"><text:bookmark-start text:name="__RefHeading___Toc1412_2022634989 Copy 26 Copy 6"/>Report References<text:tab/> <text:bookmark-end text:name="__RefHeading___Toc1412_2022634989 Copy 26 Copy 6"/></text:h>
      <text:p text:style-name="P6"/>
      <text:p text:style-name="P6"/>
      <text:p text:style-name="P6"><text:s/></text:p>
      <text:h text:style-name="Heading_20_3" text:outline-level="3"><text:bookmark-start text:name="__RefHeading___Toc3787_3898211290"/>Notes<text:tab/> <text:bookmark-end text:name="__RefHeading___Toc3787_3898211290"/></text:h>
      <text:p text:style-name="P6"/>
      <text:p text:style-name="P6"><text:s/></text:p>
      <text:h text:style-name="P28" text:outline-level="3"><text:bookmark-start text:name="__RefHeading___Toc1414_2022634989 Copy 26 Copy 6"/>Follow on Issues<text:tab/> <text:bookmark-end text:name="__RefHeading___Toc1414_2022634989 Copy 26 Copy 6"/></text:h>
      <text:p text:style-name="P6"/>
      <text:p text:style-name="P6"/>
      <text:p text:style-name="P6"><text:s/></text:p>
      <text:p text:style-name="P6"><text:bookmark-start text:name="__RefHeading___Toc1416_2022634989 Copy 26 Copy 6"/>Conclusion<text:tab/> <text:bookmark-end text:name="__RefHeading___Toc1416_2022634989 Copy 26 Copy 6"/></text:p>
      <text:p text:style-name="P3"/>
      <text:p text:style-name="P3"/>
      <text:p text:style-name="P3"><text:s/></text:p>
      <text:p text:style-name="P3"/>
      <text:h text:style-name="P24" text:outline-level="1"><text:bookmark-start text:name="__RefHeading___Toc1366_2022634989"/>(16.10)<text:tab/>Possible system changes<text:tab/><text:bookmark-end text:name="__RefHeading___Toc1366_2022634989"/></text:h>
      <text:p text:style-name="P3">Objective<text:tab/>Review any system changes.</text:p>
      <text:h text:style-name="P28" text:outline-level="3"><text:bookmark-start text:name="__RefHeading___Toc1412_2022634989 Copy 26 Copy 7"/>Report References<text:tab/> <text:bookmark-end text:name="__RefHeading___Toc1412_2022634989 Copy 26 Copy 7"/></text:h>
      <text:p text:style-name="P6"/>
      <text:p text:style-name="P6"/>
      <text:p text:style-name="P6"><text:s/></text:p>
      <text:h text:style-name="Heading_20_3" text:outline-level="3"><text:bookmark-start text:name="__RefHeading___Toc3789_3898211290"/>Notes<text:tab/> <text:bookmark-end text:name="__RefHeading___Toc3789_3898211290"/></text:h>
      <text:p text:style-name="P6"/>
      <text:p text:style-name="P6"><text:s/></text:p>
      <text:h text:style-name="P28" text:outline-level="3"><text:bookmark-start text:name="__RefHeading___Toc1414_2022634989 Copy 26 Copy 7"/>Follow on Issues<text:tab/> <text:bookmark-end text:name="__RefHeading___Toc1414_2022634989 Copy 26 Copy 7"/></text:h>
      <text:p text:style-name="P6"/>
      <text:p text:style-name="P6"/>
      <text:p text:style-name="P6"><text:s/></text:p>
      <text:p text:style-name="P6"><text:bookmark-start text:name="__RefHeading___Toc1416_2022634989 Copy 26 Copy 7"/>Conclusion <text:bookmark-end text:name="__RefHeading___Toc1416_2022634989 Copy 26 Copy 7"/></text:p>
      <text:p text:style-name="P3"/>
      <text:p text:style-name="P3"/>
      <text:p text:style-name="P3"><text:s/></text:p>
      <text:p text:style-name="P3"/>
      <text:h text:style-name="P24" text:outline-level="1"><text:bookmark-start text:name="__RefHeading___Toc1368_2022634989"/>(16.11)<text:tab/>Recommendations or improvement<text:tab/><text:bookmark-end text:name="__RefHeading___Toc1368_2022634989"/></text:h>
      <text:p text:style-name="P3">Objective<text:tab/>Review and discuss any Recommendations or improvement</text:p>
      <text:h text:style-name="P28" text:outline-level="3"><text:bookmark-start text:name="__RefHeading___Toc1412_2022634989 Copy 26 Copy 8"/>Report References<text:tab/> <text:bookmark-end text:name="__RefHeading___Toc1412_2022634989 Copy 26 Copy 8"/></text:h>
      <text:p text:style-name="P6"/>
      <text:p text:style-name="P6"/>
      <text:p text:style-name="P6"><text:s/></text:p>
      <text:h text:style-name="Heading_20_3" text:outline-level="3"><text:bookmark-start text:name="__RefHeading___Toc3791_3898211290"/>Notes<text:tab/> <text:bookmark-end text:name="__RefHeading___Toc3791_3898211290"/></text:h>
      <text:p text:style-name="P6"/>
      <text:p text:style-name="P6"><text:s/></text:p>
      <text:h text:style-name="P28" text:outline-level="3"><text:bookmark-start text:name="__RefHeading___Toc1414_2022634989 Copy 26 Copy 8"/>Follow on Issues<text:tab/> <text:bookmark-end text:name="__RefHeading___Toc1414_2022634989 Copy 26 Copy 8"/></text:h>
      <text:p text:style-name="P6"/>
      <text:p text:style-name="P6"/>
      <text:p text:style-name="P6"><text:s/></text:p>
      <text:h text:style-name="P28" text:outline-level="3"><text:bookmark-start text:name="__RefHeading___Toc1416_2022634989 Copy 26 Copy 8"/>Conclusion<text:bookmark-end text:name="__RefHeading___Toc1416_2022634989 Copy 26 Copy 8"/></text:h>
      <text:p text:style-name="P3"/>
      <text:p text:style-name="P3"/>
      <text:p text:style-name="P3"><text:s/></text:p>
      <text:p text:style-name="P3"/>
      <text:h text:style-name="P24" text:outline-level="1"><text:bookmark-start text:name="__RefHeading___Toc1370_2022634989"/>(16.12)<text:tab/>Results of internal audits / Mini Audits<text:tab/><text:bookmark-end text:name="__RefHeading___Toc1370_2022634989"/></text:h>
      <text:p text:style-name="P17"><text:span text:style-name="T13">Objective<text:tab/></text:span>Review the results of internal audits / Mini Audits over the last 12 months. Check everyone is happy with the status of the current years Audits. Reviewed Audit scheduled for next year. </text:p>
      <text:h text:style-name="P28" text:outline-level="3"><text:bookmark-start text:name="__RefHeading___Toc1412_2022634989 Copy 26 Copy 9"/>Report References<text:tab/> <text:bookmark-end text:name="__RefHeading___Toc1412_2022634989 Copy 26 Copy 9"/></text:h>
      <text:p text:style-name="P45"/>
      <text:h text:style-name="Heading_20_3" text:outline-level="3"><text:bookmark-start text:name="__RefHeading___Toc3793_3898211290"/>Notes<text:tab/> <text:bookmark-end text:name="__RefHeading___Toc3793_3898211290"/></text:h>
      <text:p text:style-name="P6"/>
      <text:p text:style-name="P6"><text:s/></text:p>
      <text:h text:style-name="P28" text:outline-level="3"><text:bookmark-start text:name="__RefHeading___Toc1414_2022634989 Copy 26 Copy 9"/>Follow on Issues<text:tab/> <text:bookmark-end text:name="__RefHeading___Toc1414_2022634989 Copy 26 Copy 9"/></text:h>
      <text:p text:style-name="P6"/>
      <text:p text:style-name="P6"/>
      <text:p text:style-name="P6"><text:s/></text:p>
      <text:h text:style-name="P28" text:outline-level="3"><text:bookmark-start text:name="__RefHeading___Toc1416_2022634989 Copy 26 Copy 9"/>Conclusion<text:bookmark-end text:name="__RefHeading___Toc1416_2022634989 Copy 26 Copy 9"/></text:h>
      <text:p text:style-name="P3"/>
      <text:p text:style-name="P3"/>
      <text:p text:style-name="P3"><text:s/></text:p>
      <text:p text:style-name="P3"/>
      <text:h text:style-name="P24" text:outline-level="1"><text:bookmark-start text:name="__RefHeading___Toc1372_2022634989"/>(16.13)<text:tab/>Audits Meeting Closure<text:tab/><text:bookmark-end text:name="__RefHeading___Toc1372_2022634989"/></text:h>
      <text:p text:style-name="P3">Objective<text:tab/>To agree the current schedule of Top Level audits</text:p>
      <text:h text:style-name="P28" text:outline-level="3"><text:bookmark-start text:name="__RefHeading___Toc1412_2022634989 Copy 26 Copy 10"/>Report References<text:tab/> <text:bookmark-end text:name="__RefHeading___Toc1412_2022634989 Copy 26 Copy 10"/></text:h>
      <text:p text:style-name="P6"/>
      <text:p text:style-name="P6"/>
      <text:p text:style-name="P6"><text:s/></text:p>
      <text:h text:style-name="Heading_20_3" text:outline-level="3"><text:bookmark-start text:name="__RefHeading___Toc3795_3898211290"/>Notes<text:tab/> <text:bookmark-end text:name="__RefHeading___Toc3795_3898211290"/></text:h>
      <text:p text:style-name="P6"/>
      <text:p text:style-name="P6"><text:s/></text:p>
      <text:h text:style-name="P28" text:outline-level="3"><text:bookmark-start text:name="__RefHeading___Toc1414_2022634989 Copy 26 Copy 10"/>Follow on Issues<text:tab/> <text:bookmark-end text:name="__RefHeading___Toc1414_2022634989 Copy 26 Copy 10"/></text:h>
      <text:p text:style-name="P6"/>
      <text:p text:style-name="P6"/>
      <text:p text:style-name="P6"><text:s/></text:p>
      <text:h text:style-name="P28" text:outline-level="3"><text:bookmark-start text:name="__RefHeading___Toc1416_2022634989 Copy 26 Copy 10"/>Conclusion<text:bookmark-end text:name="__RefHeading___Toc1416_2022634989 Copy 26 Copy 10"/></text:h>
      <text:p text:style-name="P3"/>
      <text:p text:style-name="P3"/>
      <text:p text:style-name="P3"><text:s/></text:p>
      <text:p text:style-name="P3"/>
      <text:h text:style-name="P24" text:outline-level="1"><text:bookmark-start text:name="__RefHeading___Toc1374_2022634989"/>(17.0)<text:tab/>Company Issues<text:tab/><text:bookmark-end text:name="__RefHeading___Toc1374_2022634989"/></text:h>
      <text:p text:style-name="P3">Objective<text:tab/>Review Company Issues.</text:p>
      <text:h text:style-name="P28" text:outline-level="3"><text:bookmark-start text:name="__RefHeading___Toc1412_2022634989 Copy 26 Copy 11"/>Report References<text:tab/> <text:bookmark-end text:name="__RefHeading___Toc1412_2022634989 Copy 26 Copy 11"/></text:h>
      <text:p text:style-name="P6"/>
      <text:p text:style-name="P6"/>
      <text:p text:style-name="P6"><text:s/></text:p>
      <text:h text:style-name="Heading_20_3" text:outline-level="3"><text:bookmark-start text:name="__RefHeading___Toc3797_3898211290"/>Notes<text:tab/> <text:bookmark-end text:name="__RefHeading___Toc3797_3898211290"/></text:h>
      <text:p text:style-name="P6"/>
      <text:p text:style-name="P6"><text:s/></text:p>
      <text:h text:style-name="P28" text:outline-level="3"><text:bookmark-start text:name="__RefHeading___Toc1414_2022634989 Copy 26 Copy 11"/>Follow on Issues<text:tab/> <text:bookmark-end text:name="__RefHeading___Toc1414_2022634989 Copy 26 Copy 11"/></text:h>
      <text:p text:style-name="P6"/>
      <text:p text:style-name="P6"/>
      <text:p text:style-name="P6"><text:s/></text:p>
      <text:h text:style-name="P28" text:outline-level="3"><text:bookmark-start text:name="__RefHeading___Toc1416_2022634989 Copy 26 Copy 11"/>Conclusion<text:bookmark-end text:name="__RefHeading___Toc1416_2022634989 Copy 26 Copy 11"/></text:h>
      <text:p text:style-name="P3"/>
      <text:p text:style-name="P3"/>
      <text:p text:style-name="P3"><text:s/></text:p>
      <text:p text:style-name="P3"/>
      <text:h text:style-name="P24" text:outline-level="1"><text:bookmark-start text:name="__RefHeading___Toc1376_2022634989"/>(17.1)<text:tab/>GDPR<text:tab/><text:bookmark-end text:name="__RefHeading___Toc1376_2022634989"/></text:h>
      <text:p text:style-name="P3">Objective<text:tab/>Review GDPR and ensure it is current.</text:p>
      <text:h text:style-name="P28" text:outline-level="3"><text:bookmark-start text:name="__RefHeading___Toc1412_2022634989 Copy 26 Copy 12"/>Report References<text:tab/> <text:bookmark-end text:name="__RefHeading___Toc1412_2022634989 Copy 26 Copy 12"/></text:h>
      <text:p text:style-name="P6"/>
      <text:p text:style-name="P6"/>
      <text:p text:style-name="P6"><text:s/></text:p>
      <text:h text:style-name="Heading_20_3" text:outline-level="3"><text:bookmark-start text:name="__RefHeading___Toc3799_3898211290"/>Notes<text:tab/> <text:bookmark-end text:name="__RefHeading___Toc3799_3898211290"/></text:h>
      <text:p text:style-name="P6"/>
      <text:p text:style-name="P6"><text:s/></text:p>
      <text:h text:style-name="P28" text:outline-level="3"><text:bookmark-start text:name="__RefHeading___Toc1414_2022634989 Copy 26 Copy 12"/>Follow on Issues<text:tab/> <text:bookmark-end text:name="__RefHeading___Toc1414_2022634989 Copy 26 Copy 12"/></text:h>
      <text:p text:style-name="P6"/>
      <text:p text:style-name="P6"/>
      <text:p text:style-name="P6"><text:s/></text:p>
      <text:h text:style-name="P28" text:outline-level="3"><text:bookmark-start text:name="__RefHeading___Toc1416_2022634989 Copy 26 Copy 12"/>Conclusion<text:bookmark-end text:name="__RefHeading___Toc1416_2022634989 Copy 26 Copy 12"/></text:h>
      <text:p text:style-name="P3"/>
      <text:p text:style-name="P3"/>
      <text:p text:style-name="P3"><text:s/></text:p>
      <text:p text:style-name="P3"/>
      <text:h text:style-name="P24" text:outline-level="1"><text:bookmark-start text:name="__RefHeading___Toc1378_2022634989"/>(17.2)<text:tab/>Review of responsibilities<text:tab/><text:bookmark-end text:name="__RefHeading___Toc1378_2022634989"/></text:h>
      <text:p text:style-name="P17"><text:span text:style-name="T13">Objective<text:tab/></text:span>Review the organisation chart. Check everyone is happy with current responsibilities. </text:p>
      <text:h text:style-name="P28" text:outline-level="3"><text:bookmark-start text:name="__RefHeading___Toc1412_2022634989 Copy 26 Copy 13"/>Report References<text:tab/> <text:bookmark-end text:name="__RefHeading___Toc1412_2022634989 Copy 26 Copy 13"/></text:h>
      <text:p text:style-name="P6"/>
      <text:p text:style-name="P6"/>
      <text:p text:style-name="P6"><text:s/></text:p>
      <text:h text:style-name="Heading_20_3" text:outline-level="3"><text:bookmark-start text:name="__RefHeading___Toc3801_3898211290"/>Notes<text:tab/> <text:bookmark-end text:name="__RefHeading___Toc3801_3898211290"/></text:h>
      <text:p text:style-name="P6"/>
      <text:p text:style-name="P6"><text:s/></text:p>
      <text:h text:style-name="P28" text:outline-level="3"><text:bookmark-start text:name="__RefHeading___Toc1414_2022634989 Copy 26 Copy 13"/>Follow on Issues<text:tab/> <text:bookmark-end text:name="__RefHeading___Toc1414_2022634989 Copy 26 Copy 13"/></text:h>
      <text:p text:style-name="P6"/>
      <text:p text:style-name="P6"/>
      <text:p text:style-name="P6"><text:s/></text:p>
      <text:h text:style-name="Heading_20_3" text:outline-level="3"><text:bookmark-start text:name="__RefHeading___Toc1416_2022634989 Copy 26 Copy 13"/>Conclusion<text:tab/> <text:bookmark-end text:name="__RefHeading___Toc1416_2022634989 Copy 26 Copy 13"/></text:h>
      <text:p text:style-name="P3"/>
      <text:p text:style-name="P3"/>
      <text:p text:style-name="P3"><text:s/></text:p>
      <text:p text:style-name="P3"/>
      <text:h text:style-name="P24" text:outline-level="1"><text:bookmark-start text:name="__RefHeading___Toc1380_2022634989"/>(17.3)<text:tab/>Resources required<text:tab/><text:bookmark-end text:name="__RefHeading___Toc1380_2022634989"/></text:h>
      <text:p text:style-name="P17"><text:span text:style-name="T13">Objective<text:tab/></text:span>Do we need to change any resources, discuss all areas do they need any further resources. Review Equipment, Training, Staffing, Standards, Systems, Building fabric. </text:p>
      <text:h text:style-name="P28" text:outline-level="3"><text:bookmark-start text:name="__RefHeading___Toc1412_2022634989 Copy 26 Copy 14"/>Report References<text:tab/> <text:bookmark-end text:name="__RefHeading___Toc1412_2022634989 Copy 26 Copy 14"/></text:h>
      <text:p text:style-name="P6"/>
      <text:p text:style-name="P6"/>
      <text:p text:style-name="P6"><text:s/></text:p>
      <text:h text:style-name="Heading_20_3" text:outline-level="3"><text:bookmark-start text:name="__RefHeading___Toc3803_3898211290"/>Notes<text:tab/> <text:bookmark-end text:name="__RefHeading___Toc3803_3898211290"/></text:h>
      <text:p text:style-name="P6"/>
      <text:p text:style-name="P6"><text:s/></text:p>
      <text:h text:style-name="P28" text:outline-level="3"><text:bookmark-start text:name="__RefHeading___Toc1414_2022634989 Copy 26 Copy 14"/>Follow on Issues<text:tab/> <text:bookmark-end text:name="__RefHeading___Toc1414_2022634989 Copy 26 Copy 14"/></text:h>
      <text:p text:style-name="P6"/>
      <text:p text:style-name="P6"/>
      <text:p text:style-name="P6"><text:s/></text:p>
      <text:h text:style-name="Heading_20_3" text:outline-level="3"><text:bookmark-start text:name="__RefHeading___Toc1416_2022634989 Copy 26 Copy 14"/>Conclusion <text:bookmark-end text:name="__RefHeading___Toc1416_2022634989 Copy 26 Copy 14"/></text:h>
      <text:p text:style-name="P3"/>
      <text:p text:style-name="P3"/>
      <text:p text:style-name="P3"><text:s/></text:p>
      <text:h text:style-name="P25" text:outline-level="1"><text:bookmark-start text:name="__RefHeading___Toc1380_20226349891"/>(17.<text:span text:style-name="T16">4</text:span>)<text:tab/>Net Zero Carbon Reduction<text:tab/><text:bookmark-end text:name="__RefHeading___Toc1380_20226349891"/></text:h>
      <text:p text:style-name="P46"><text:span text:style-name="T13">Objective<text:tab/><text:tab/></text:span><text:span text:style-name="T16">To Be determined</text:span></text:p>
      <text:h text:style-name="P30" text:outline-level="3"><text:bookmark-start text:name="__RefHeading___Toc1412_2022634989 Copy 26 Copy 141"/>Report References<text:tab/> <text:bookmark-end text:name="__RefHeading___Toc1412_2022634989 Copy 26 Copy 141"/></text:h>
      <text:p text:style-name="P40"/>
      <text:p text:style-name="P40"/>
      <text:p text:style-name="P40"><text:s/></text:p>
      <text:h text:style-name="P30" text:outline-level="3"><text:bookmark-start text:name="__RefHeading___Toc3803_38982112901"/>Notes<text:tab/> <text:bookmark-end text:name="__RefHeading___Toc3803_38982112901"/></text:h>
      <text:p text:style-name="P40"/>
      <text:p text:style-name="P40"><text:s/></text:p>
      <text:h text:style-name="P30" text:outline-level="3"><text:bookmark-start text:name="__RefHeading___Toc1414_2022634989 Copy 26 Copy 141"/>Follow on Issues<text:tab/> <text:bookmark-end text:name="__RefHeading___Toc1414_2022634989 Copy 26 Copy 141"/></text:h>
      <text:p text:style-name="P40"/>
      <text:p text:style-name="P40"/>
      <text:p text:style-name="P40"><text:s/></text:p>
      <text:h text:style-name="P29" text:outline-level="3"><text:bookmark-start text:name="__RefHeading___Toc1416_2022634989 Copy 26 Copy 141"/>Conclusion <text:bookmark-end text:name="__RefHeading___Toc1416_2022634989 Copy 26 Copy 141"/></text:h>
      <text:p text:style-name="P3"/>
      <text:p text:style-name="P3"/>
      <text:p text:style-name="P3"/>
      <text:h text:style-name="P25" text:outline-level="1"><text:bookmark-start text:name="__RefHeading___Toc1380_202263498911"/>(17.<text:span text:style-name="T16">5</text:span>)<text:tab/>Enviormental and Waste Management<text:tab/><text:bookmark-end text:name="__RefHeading___Toc1380_202263498911"/></text:h>
      <text:p text:style-name="P46"><text:span text:style-name="T13">Objective<text:tab/></text:span><text:span text:style-name="T16">To Be determined</text:span></text:p>
      <text:h text:style-name="P30" text:outline-level="3"><text:bookmark-start text:name="__RefHeading___Toc1412_2022634989 Copy 26 Copy 1411"/>Report References<text:tab/> <text:bookmark-end text:name="__RefHeading___Toc1412_2022634989 Copy 26 Copy 1411"/></text:h>
      <text:p text:style-name="P40"/>
      <text:p text:style-name="P40"/>
      <text:p text:style-name="P40"><text:s/></text:p>
      <text:h text:style-name="P30" text:outline-level="3"><text:bookmark-start text:name="__RefHeading___Toc3803_389821129011"/>Notes<text:tab/> <text:bookmark-end text:name="__RefHeading___Toc3803_389821129011"/></text:h>
      <text:p text:style-name="P40"/>
      <text:p text:style-name="P40"><text:s/></text:p>
      <text:h text:style-name="P30" text:outline-level="3"><text:bookmark-start text:name="__RefHeading___Toc1414_2022634989 Copy 26 Copy 1411"/>Follow on Issues<text:tab/> <text:bookmark-end text:name="__RefHeading___Toc1414_2022634989 Copy 26 Copy 1411"/></text:h>
      <text:p text:style-name="P40"/>
      <text:p text:style-name="P40"/>
      <text:p text:style-name="P40"><text:s/></text:p>
      <text:h text:style-name="P29" text:outline-level="3"><text:bookmark-start text:name="__RefHeading___Toc1416_2022634989 Copy 26 Copy 1411"/>Conclusion <text:bookmark-end text:name="__RefHeading___Toc1416_2022634989 Copy 26 Copy 1411"/></text:h>
      <text:h text:style-name="P24" text:outline-level="1"><text:bookmark-start text:name="__RefHeading___Toc1382_2022634989"/>(18.0)<text:tab/>Building fabric Issues<text:tab/><text:bookmark-end text:name="__RefHeading___Toc1382_2022634989"/></text:h>
      <text:p text:style-name="P3">Objective<text:tab/>Review Building fabric Issues.</text:p>
      <text:h text:style-name="P28" text:outline-level="3"><text:bookmark-start text:name="__RefHeading___Toc1412_2022634989 Copy 26 Copy 15"/>Report References<text:tab/> <text:bookmark-end text:name="__RefHeading___Toc1412_2022634989 Copy 26 Copy 15"/></text:h>
      <text:p text:style-name="P6"/>
      <text:p text:style-name="P6"/>
      <text:p text:style-name="P6"><text:s/></text:p>
      <text:h text:style-name="Heading_20_3" text:outline-level="3"><text:bookmark-start text:name="__RefHeading___Toc3805_3898211290"/>Notes<text:tab/> <text:bookmark-end text:name="__RefHeading___Toc3805_3898211290"/></text:h>
      <text:p text:style-name="P6"/>
      <text:p text:style-name="P6"><text:s/></text:p>
      <text:h text:style-name="P28" text:outline-level="3"><text:bookmark-start text:name="__RefHeading___Toc1414_2022634989 Copy 26 Copy 15"/>Follow on Issues<text:tab/> <text:bookmark-end text:name="__RefHeading___Toc1414_2022634989 Copy 26 Copy 15"/></text:h>
      <text:p text:style-name="P6"/>
      <text:p text:style-name="P6"/>
      <text:p text:style-name="P6"><text:s/></text:p>
      <text:h text:style-name="Heading_20_3" text:outline-level="3"><text:bookmark-start text:name="__RefHeading___Toc1416_2022634989 Copy 26 Copy 15"/>Conclusion <text:bookmark-end text:name="__RefHeading___Toc1416_2022634989 Copy 26 Copy 15"/></text:h>
      <text:p text:style-name="P3"/>
      <text:p text:style-name="P3"/>
      <text:p text:style-name="P3"><text:s/></text:p>
      <text:p text:style-name="P3"/>
      <text:h text:style-name="P24" text:outline-level="1"><text:bookmark-start text:name="__RefHeading___Toc1384_2022634989"/>(19.0)<text:tab/>Responsibilities, Staff, Training Issues<text:tab/><text:bookmark-end text:name="__RefHeading___Toc1384_2022634989"/></text:h>
      <text:p text:style-name="P17"><text:span text:style-name="T13">Objective<text:tab/></text:span><text:span text:style-name="T15">C</text:span>heck organisation chart is up to date. Discuss any possible training requirements. Discuss the effectiveness of training is it effective, are the staff competent. is any further training planned. </text:p>
      <text:h text:style-name="P28" text:outline-level="3"><text:bookmark-start text:name="__RefHeading___Toc1412_2022634989 Copy 26 Copy 16"/>Report References<text:tab/> <text:bookmark-end text:name="__RefHeading___Toc1412_2022634989 Copy 26 Copy 16"/></text:h>
      <text:p text:style-name="P6"/>
      <text:p text:style-name="P6"/>
      <text:p text:style-name="P6"><text:s/></text:p>
      <text:h text:style-name="Heading_20_3" text:outline-level="3"><text:bookmark-start text:name="__RefHeading___Toc3807_3898211290"/>Notes<text:tab/> <text:bookmark-end text:name="__RefHeading___Toc3807_3898211290"/></text:h>
      <text:p text:style-name="P6"/>
      <text:p text:style-name="P6"><text:s/></text:p>
      <text:h text:style-name="P28" text:outline-level="3"><text:bookmark-start text:name="__RefHeading___Toc1414_2022634989 Copy 26 Copy 16"/>Follow on Issues<text:tab/> <text:bookmark-end text:name="__RefHeading___Toc1414_2022634989 Copy 26 Copy 16"/></text:h>
      <text:p text:style-name="P6"/>
      <text:p text:style-name="P6"/>
      <text:p text:style-name="P6"><text:s/></text:p>
      <text:h text:style-name="Heading_20_3" text:outline-level="3"><text:bookmark-start text:name="__RefHeading___Toc1416_2022634989 Copy 26 Copy 16"/>Conclusion<text:tab/> <text:bookmark-end text:name="__RefHeading___Toc1416_2022634989 Copy 26 Copy 16"/></text:h>
      <text:p text:style-name="P3"/>
      <text:p text:style-name="P3"/>
      <text:p text:style-name="P3"><text:s/></text:p>
      <text:p text:style-name="P3"/>
      <text:h text:style-name="P24" text:outline-level="1"><text:bookmark-start text:name="__RefHeading___Toc1386_2022634989"/>(19.1)<text:tab/>Staff Appraisals<text:tab/><text:bookmark-end text:name="__RefHeading___Toc1386_2022634989"/></text:h>
      <text:p text:style-name="P17"><text:span text:style-name="T13">Objective<text:tab/></text:span>All staff appraisals to be carried out within 18 Months of Last appraisal or first Hiring </text:p>
      <text:h text:style-name="P28" text:outline-level="3"><text:bookmark-start text:name="__RefHeading___Toc1412_2022634989 Copy 26 Copy 17"/>Report References<text:tab/> <text:bookmark-end text:name="__RefHeading___Toc1412_2022634989 Copy 26 Copy 17"/></text:h>
      <text:p text:style-name="P6"/>
      <text:p text:style-name="P6"/>
      <text:p text:style-name="P6"><text:s/></text:p>
      <text:h text:style-name="Heading_20_3" text:outline-level="3"><text:bookmark-start text:name="__RefHeading___Toc3809_3898211290"/>Notes<text:tab/> <text:bookmark-end text:name="__RefHeading___Toc3809_3898211290"/></text:h>
      <text:p text:style-name="P6"/>
      <text:p text:style-name="P6"><text:s/></text:p>
      <text:h text:style-name="P28" text:outline-level="3"><text:bookmark-start text:name="__RefHeading___Toc1414_2022634989 Copy 26 Copy 17"/>Follow on Issues<text:tab/> <text:bookmark-end text:name="__RefHeading___Toc1414_2022634989 Copy 26 Copy 17"/></text:h>
      <text:p text:style-name="P6"/>
      <text:p text:style-name="P6"/>
      <text:p text:style-name="P6"><text:s/></text:p>
      <text:h text:style-name="Heading_20_3" text:outline-level="3"><text:bookmark-start text:name="__RefHeading___Toc1416_2022634989 Copy 26 Copy 17"/>Conclusion <text:bookmark-end text:name="__RefHeading___Toc1416_2022634989 Copy 26 Copy 17"/></text:h>
      <text:p text:style-name="P3"/>
      <text:p text:style-name="P3"/>
      <text:p text:style-name="P3"><text:s/></text:p>
      <text:p text:style-name="P3"/>
      <text:h text:style-name="P24" text:outline-level="1"><text:bookmark-start text:name="__RefHeading___Toc1388_2022634989"/>(20.0)<text:tab/>Distributor Issues or OEM Issues<text:tab/><text:bookmark-end text:name="__RefHeading___Toc1388_2022634989"/></text:h>
      <text:p text:style-name="P3">Objective<text:tab/>Review Distributor or OEM Issues.</text:p>
      <text:h text:style-name="P28" text:outline-level="3"><text:bookmark-start text:name="__RefHeading___Toc1412_2022634989 Copy 26 Copy 18"/>Report References<text:tab/> <text:bookmark-end text:name="__RefHeading___Toc1412_2022634989 Copy 26 Copy 18"/></text:h>
      <text:p text:style-name="P6"/>
      <text:p text:style-name="P6"/>
      <text:p text:style-name="P6"><text:s/></text:p>
      <text:h text:style-name="Heading_20_3" text:outline-level="3"><text:bookmark-start text:name="__RefHeading___Toc3811_3898211290"/>Notes<text:tab/> <text:bookmark-end text:name="__RefHeading___Toc3811_3898211290"/></text:h>
      <text:p text:style-name="P6"/>
      <text:p text:style-name="P6"><text:s/></text:p>
      <text:h text:style-name="P28" text:outline-level="3"><text:bookmark-start text:name="__RefHeading___Toc1414_2022634989 Copy 26 Copy 18"/>Follow on Issues<text:tab/> <text:bookmark-end text:name="__RefHeading___Toc1414_2022634989 Copy 26 Copy 18"/></text:h>
      <text:p text:style-name="P6"/>
      <text:p text:style-name="P6"/>
      <text:p text:style-name="P6"><text:s/></text:p>
      <text:h text:style-name="Heading_20_3" text:outline-level="3"><text:bookmark-start text:name="__RefHeading___Toc1416_2022634989 Copy 26 Copy 18"/>Conclusion <text:bookmark-end text:name="__RefHeading___Toc1416_2022634989 Copy 26 Copy 18"/></text:h>
      <text:p text:style-name="P3"/>
      <text:p text:style-name="P3"/>
      <text:p text:style-name="P3"><text:s/></text:p>
      <text:p text:style-name="P3"/>
      <text:h text:style-name="P24" text:outline-level="1"><text:bookmark-start text:name="__RefHeading___Toc1390_2022634989"/>(21.0)<text:tab/>Supplier Issues and review<text:tab/><text:bookmark-end text:name="__RefHeading___Toc1390_2022634989"/></text:h>
      <text:p text:style-name="P3">Objective<text:tab/><text:span text:style-name="T15">S</text:span>upplier reviews up to date</text:p>
      <text:h text:style-name="P28" text:outline-level="3"><text:bookmark-start text:name="__RefHeading___Toc1412_2022634989 Copy 26 Copy 19"/>Report References<text:tab/> <text:bookmark-end text:name="__RefHeading___Toc1412_2022634989 Copy 26 Copy 19"/></text:h>
      <text:p text:style-name="P6"/>
      <text:p text:style-name="P6"/>
      <text:p text:style-name="P6"><text:s/></text:p>
      <text:h text:style-name="Heading_20_3" text:outline-level="3"><text:bookmark-start text:name="__RefHeading___Toc3813_3898211290"/>Notes<text:tab/> <text:bookmark-end text:name="__RefHeading___Toc3813_3898211290"/></text:h>
      <text:p text:style-name="P6"/>
      <text:p text:style-name="P6"><text:s/></text:p>
      <text:h text:style-name="P28" text:outline-level="3"><text:bookmark-start text:name="__RefHeading___Toc1414_2022634989 Copy 26 Copy 19"/>Follow on Issues<text:tab/> <text:bookmark-end text:name="__RefHeading___Toc1414_2022634989 Copy 26 Copy 19"/></text:h>
      <text:p text:style-name="P6"/>
      <text:p text:style-name="P6"/>
      <text:p text:style-name="P6"><text:s/></text:p>
      <text:h text:style-name="Heading_20_3" text:outline-level="3"><text:bookmark-start text:name="__RefHeading___Toc1416_2022634989 Copy 26 Copy 19"/>Conclusion <text:bookmark-end text:name="__RefHeading___Toc1416_2022634989 Copy 26 Copy 19"/></text:h>
      <text:p text:style-name="P3"/>
      <text:p text:style-name="P3"/>
      <text:p text:style-name="P3"><text:s/></text:p>
      <text:p text:style-name="P3"/>
      <text:h text:style-name="P24" text:outline-level="1"><text:bookmark-start text:name="__RefHeading___Toc1392_2022634989"/>(21.1)<text:tab/>Supplier / subcontractor performance<text:tab/><text:bookmark-end text:name="__RefHeading___Toc1392_2022634989"/></text:h>
      <text:p text:style-name="P3">Objective<text:tab/>Review any Supplier / subcontractor performance.</text:p>
      <text:h text:style-name="P28" text:outline-level="3"><text:bookmark-start text:name="__RefHeading___Toc1412_2022634989 Copy 26 Copy 20"/>Report References<text:tab/> <text:bookmark-end text:name="__RefHeading___Toc1412_2022634989 Copy 26 Copy 20"/></text:h>
      <text:p text:style-name="P6"/>
      <text:p text:style-name="P6"/>
      <text:p text:style-name="P6"><text:s/></text:p>
      <text:h text:style-name="Heading_20_3" text:outline-level="3"><text:bookmark-start text:name="__RefHeading___Toc3815_3898211290"/>Notes<text:tab/> <text:bookmark-end text:name="__RefHeading___Toc3815_3898211290"/></text:h>
      <text:p text:style-name="P6"/>
      <text:p text:style-name="P6"><text:s/></text:p>
      <text:h text:style-name="P28" text:outline-level="3"><text:bookmark-start text:name="__RefHeading___Toc1414_2022634989 Copy 26 Copy 20"/>Follow on Issues<text:tab/> <text:bookmark-end text:name="__RefHeading___Toc1414_2022634989 Copy 26 Copy 20"/></text:h>
      <text:p text:style-name="P6"/>
      <text:p text:style-name="P6"/>
      <text:p text:style-name="P6"><text:s/></text:p>
      <text:h text:style-name="Heading_20_3" text:outline-level="3"><text:bookmark-start text:name="__RefHeading___Toc1416_2022634989 Copy 26 Copy 20"/>Conclusion<text:tab/> <text:bookmark-end text:name="__RefHeading___Toc1416_2022634989 Copy 26 Copy 20"/></text:h>
      <text:p text:style-name="P3"/>
      <text:p text:style-name="P3"/>
      <text:p text:style-name="P3"><text:s/></text:p>
      <text:p text:style-name="P3"/>
      <text:h text:style-name="P24" text:outline-level="1"><text:bookmark-start text:name="__RefHeading___Toc1394_2022634989"/>(22.0)<text:tab/>Any other Business<text:tab/><text:bookmark-end text:name="__RefHeading___Toc1394_2022634989"/></text:h>
      <text:p text:style-name="P17"><text:span text:style-name="T13">Objective<text:tab/></text:span>Make sure everything is covered and renewed, ask all present to consider if any thing has been missed </text:p>
      <text:h text:style-name="P28" text:outline-level="3"><text:bookmark-start text:name="__RefHeading___Toc1412_2022634989 Copy 26 Copy 21"/>Report References<text:tab/> <text:bookmark-end text:name="__RefHeading___Toc1412_2022634989 Copy 26 Copy 21"/></text:h>
      <text:p text:style-name="P6"/>
      <text:p text:style-name="P6"/>
      <text:p text:style-name="P6"><text:s/></text:p>
      <text:h text:style-name="Heading_20_3" text:outline-level="3"><text:bookmark-start text:name="__RefHeading___Toc3817_3898211290"/>Notes<text:tab/> <text:bookmark-end text:name="__RefHeading___Toc3817_3898211290"/></text:h>
      <text:p text:style-name="P6"/>
      <text:p text:style-name="P6"><text:s/></text:p>
      <text:h text:style-name="P28" text:outline-level="3"><text:bookmark-start text:name="__RefHeading___Toc1414_2022634989 Copy 26 Copy 21"/>Follow on Issues<text:tab/> <text:bookmark-end text:name="__RefHeading___Toc1414_2022634989 Copy 26 Copy 21"/></text:h>
      <text:p text:style-name="P6"/>
      <text:p text:style-name="P6"/>
      <text:p text:style-name="P6"><text:s/></text:p>
      <text:h text:style-name="Heading_20_3" text:outline-level="3"><text:bookmark-start text:name="__RefHeading___Toc1416_2022634989 Copy 26 Copy 21"/>Conclusion <text:bookmark-end text:name="__RefHeading___Toc1416_2022634989 Copy 26 Copy 21"/></text:h>
      <text:p text:style-name="P3"/>
      <text:p text:style-name="P3"/>
      <text:p text:style-name="P3"><text:s/></text:p>
      <text:p text:style-name="P3"/>
      <text:h text:style-name="P24" text:outline-level="1"><text:bookmark-start text:name="__RefHeading___Toc1396_2022634989"/>(22.1)<text:tab/>Review Management Meeting Headers<text:tab/><text:bookmark-end text:name="__RefHeading___Toc1396_2022634989"/></text:h>
      <text:p text:style-name="P3">Objective<text:tab/>To make sure no areas have been missed. Is the agenda suitable and up to date</text:p>
      <text:h text:style-name="P28" text:outline-level="3"><text:bookmark-start text:name="__RefHeading___Toc1412_2022634989 Copy 26 Copy 22"/>Report References<text:tab/> <text:bookmark-end text:name="__RefHeading___Toc1412_2022634989 Copy 26 Copy 22"/></text:h>
      <text:p text:style-name="P6"/>
      <text:p text:style-name="P6"/>
      <text:p text:style-name="P6"><text:s/></text:p>
      <text:h text:style-name="Heading_20_3" text:outline-level="3"><text:bookmark-start text:name="__RefHeading___Toc3819_3898211290"/>Notes<text:tab/> <text:bookmark-end text:name="__RefHeading___Toc3819_3898211290"/></text:h>
      <text:p text:style-name="P47">Added to this Meeting compared to 2023:<text:line-break/>17.4 Net Zero Carbon Reduction</text:p>
      <text:p text:style-name="P47">17.5 Enviormental and Waste Management</text:p>
      <text:p text:style-name="P6"><text:s/></text:p>
      <text:h text:style-name="P28" text:outline-level="3"><text:bookmark-start text:name="__RefHeading___Toc1414_2022634989 Copy 26 Copy 22"/>Follow on Issues<text:tab/> <text:bookmark-end text:name="__RefHeading___Toc1414_2022634989 Copy 26 Copy 22"/></text:h>
      <text:p text:style-name="P6"/>
      <text:p text:style-name="P6"/>
      <text:p text:style-name="P6"><text:s/></text:p>
      <text:h text:style-name="P28" text:outline-level="3"><text:bookmark-start text:name="__RefHeading___Toc1416_2022634989 Copy 26 Copy 22"/>Conclusion<text:bookmark-end text:name="__RefHeading___Toc1416_2022634989 Copy 26 Copy 22"/></text:h>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office:font-face-decls>
  <office:styles>
    <draw:gradient draw:name="Deep_20_Blue" draw:display-name="Deep Blue" draw:style="linear" draw:start-color="#204a87" draw:end-color="#729fcf" draw:start-intensity="100%" draw:end-intensity="100%" draw:angle="1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T1" style:family="text">
      <style:text-properties style:font-name="Aerial"/>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Vandagraph Sensor Technologies Management Review 2024</text:span><text:tab/><text:tab/></text:p>
        <text:p text:style-name="Header"><draw:line text:anchor-type="paragraph" draw:z-index="60" draw:name="Shape1" draw:style-name="Mgr1" draw:text-style-name="MP1" svg:x1="0.076cm" svg:y1="0.22cm" svg:x2="17.036cm" svg:y2="0.22cm"><text:p/></draw:line></text:p>
      </style:header>
      <style:header-first>
        <text:p text:style-name="Header"/>
      </style:header-first>
      <style:footer>
        <text:p text:style-name="Footer"><text:tab/><text:tab/><text:page-number text:select-page="current">5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T13H18M</meta:editing-duration>
    <meta:editing-cycles>31</meta:editing-cycles>
    <meta:generator>LibreOffice/7.3.7.2$Linux_X86_64 LibreOffice_project/30$Build-2</meta:generator>
    <dc:title>VST Management Review 2023</dc:title>
    <dc:subject>Vandagraph Sensor Technologies Management Review 2023</dc:subject>
    <dc:date>2025-02-07T10:49:09.637586486</dc:date>
    <meta:document-statistic meta:table-count="0" meta:image-count="1" meta:object-count="0" meta:page-count="58" meta:paragraph-count="832" meta:word-count="2210" meta:character-count="14829" meta:non-whitespace-character-count="12475"/>
  </office:meta>
</office:document-meta>
</file>