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 svg:font-family="Tahoma"/>
    <style:font-face style:name="Courier New" svg:font-family="'Courier New'" style:font-family-generic="modern"/>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Times New Roman" fo:font-size="12pt" style:font-size-asian="12pt" style:font-size-complex="12pt"/>
    </style:style>
    <style:style style:name="P2" style:family="paragraph" style:parent-style-name="Preformatted_20_Text" style:master-page-name="Standard">
      <style:paragraph-properties style:page-number="auto"/>
    </style:style>
    <style:style style:name="P3" style:family="paragraph" style:parent-style-name="Preformatted_20_Text" style:master-page-name="Standard">
      <style:paragraph-properties fo:text-align="center" style:justify-single-word="false" style:page-number="auto"/>
      <style:text-properties fo:font-size="14pt" fo:font-weight="bold" style:font-size-asian="14pt"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urnover has been flat for three years and I presume if we stick to the same formulae it will be flat again. The only gains will be small, on the back of our existing programme and efforts.</text:p>
      <text:p text:style-name="P1"/>
      <text:p text:style-name="P1">We need new ideas and projects to expand.</text:p>
      <text:p text:style-name="P1"/>
      <text:p text:style-name="P1">We have expanded with VST but this only moved an existing profitable turnover into a new company which will take some time to replace the lost profits.</text:p>
      <text:p text:style-name="P1"/>
      <text:p text:style-name="P1">We are limited by finance</text:p>
      <text:p text:style-name="P1">This is due to several reasons.</text:p>
      <text:p text:style-name="P1">The main one being the poor profits of the last six years which have reduced our ability to manoeuvre.</text:p>
      <text:p text:style-name="P1">The banks are not helpful</text:p>
      <text:p text:style-name="P1">Cash flow is also restricting us.</text:p>
      <text:p text:style-name="P1">There are limited opportunities available to us</text:p>
      <text:p text:style-name="P1"/>
      <text:p text:style-name="P1">We can expand the range</text:p>
      <text:p text:style-name="P1">Take on new projects</text:p>
      <text:p text:style-name="P1">Acquire another small company with an existing product range</text:p>
      <text:p text:style-name="P1"/>
      <text:p text:style-name="P1">Viamed is probably in an unique position.</text:p>
      <text:p text:style-name="P1">We own our own property so are not beholden to landlords and rent increases. The number of empty properties proves this point.</text:p>
      <text:p text:style-name="P1">Our administration system when it works correctly is probably as good as anything on the market and we own it</text:p>
      <text:p text:style-name="P1">We have offices and warehouse and plenty of room to expand by re-organisation and future building.</text:p>
      <text:p text:style-name="P1">We are actually a reasonably wealthy company as far as assets go</text:p>
      <text:p text:style-name="P1"/>
      <text:p text:style-name="P1">So to 2012</text:p>
      <text:p text:style-name="P1">1. The first action should be a coherent business plan which spells out where we want to be at the end of 2012.</text:p>
      <text:p text:style-name="P1">2. The second is to put into action as well as print </text:p>
      <text:p text:style-name="P1">3. The third is to monitor it every month.</text:p>
      <text:p text:style-name="P1"/>
      <text:p text:style-name="P1">We have several readily available options</text:p>
      <text:p text:style-name="P1">Itrastats is not fully exploited.</text:p>
      <text:p text:style-name="P1">One of the ways to do this would be to take on a new product</text:p>
      <text:p text:style-name="P1">range which may require field sales and let Derek control the logistics. </text:p>
      <text:p text:style-name="P1">One of the products is Tai-Doc.</text:p>
      <text:p text:style-name="P1">If the samples prove good quality I suggest we look at the competitors best prices and try to come in just below. As it is a product range which has existing competition I believe we</text:p>
      <text:p text:style-name="P1">need to change the rules.</text:p>
      <text:p text:style-name="P1">Offer a multi year warranty. up to 5 years. This could be arranged by paying more to the manufacturer. and by holding spare units</text:p>
      <text:p text:style-name="P1">Return to base warranty and repairs</text:p>
      <text:p text:style-name="P1">We would probably require two permanent field sales people.</text:p>
      <text:p text:style-name="P1"><text:soft-page-break/></text:p>
      <text:p text:style-name="P1">Manufacturing/repairs was still the most profitable exercises we ever did.</text:p>
      <text:p text:style-name="P1">This could be expanded through 2012.</text:p>
      <text:p text:style-name="P1">Bestman gives us a unique opportunity to manufacture Chinese products in the UK.</text:p>
      <text:p text:style-name="P1">We have the space and equipment and for assembly we do not need highly qualified staff. This could be the thin edge of a wedge. If it works for one company it can be expanded. Many Chinese companies are having an image problem.</text:p>
      <text:p text:style-name="P1"/>
      <text:p text:style-name="P1">According to statistics many small single employee companies have started up in the last two years. This must also apply to medical companies. There must be at least one or two that could be persuaded to join us and share the benefits of our warehousing and administration</text:p>
      <text:p text:style-name="P1">I believe we need to look around and try and find such companies that are selling products that fit into our comfort zone</text:p>
      <text:p text:style-name="P1">If we could do this we could go further with Envitec without appearing on the TAI radar</text:p>
      <text:p text:style-name="P1"/>
      <text:p text:style-name="P1"/>
      <text:p text:style-name="P1">John</text:p>
      <text:p text:style-name="P1">December 20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 svg:font-family="Tahoma"/>
    <style:font-face style:name="Courier New" svg:font-family="'Courier New'" style:font-family-generic="modern"/>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GB"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WW-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Preformatted_20_Text" style:master-page-name="Standard">
      <style:paragraph-properties fo:text-align="center" style:justify-single-word="false" style:page-number="auto"/>
      <style:text-properties fo:font-size="14pt" fo:font-weight="bold" style:font-size-asian="14pt" style:font-weight-asian="bold" style:font-size-complex="14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Viamed 2012</text:p>
      </style:header>
      <style:footer>
        <text:p text:style-name="Footer"><text:file-name text:display="name-and-extension">Viamed 2012.doc</text:file-name> <text:s text:c="32"/><text:page-number text:select-page="current">2</text:page-number> <text:s text:c="43"/><text:date style:data-style-name="N37" text:date-value="2012-01-04T10:42:47.60" text:fixed="true">04/01/12</text:dat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editing-duration>PT574H11M08S</meta:editing-duration>
    <meta:document-statistic meta:table-count="0" meta:image-count="0" meta:object-count="0" meta:page-count="2" meta:paragraph-count="42" meta:word-count="553" meta:character-count="3095"/>
    <dc:date>2012-01-04T10:43:11.10</dc:date>
    <dc:creator>john lamb</dc:creator>
    <meta:generator>OpenOffice.org/3.2$Win32 OpenOffice.org_project/320m18$Build-9502</meta:generator>
  </office:meta>
</office:document-meta>
</file>