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3"/>
    <style:style style:name="P2" style:family="paragraph" style:parent-style-name="Text_20_body" style:list-style-name="L3">
      <style:paragraph-properties fo:margin-top="0cm" fo:margin-bottom="0cm" style:contextual-spacing="false"/>
    </style:style>
    <style:style style:name="P3" style:family="paragraph" style:parent-style-name="Text_20_body" style:list-style-name="L4"/>
    <style:style style:name="P4" style:family="paragraph" style:parent-style-name="Text_20_body" style:list-style-name="L4">
      <style:paragraph-properties fo:margin-top="0cm" fo:margin-bottom="0cm" style:contextual-spacing="false"/>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_20_Emphasis">Objective:</text:span> Review and analyze the reasons for editing customer orders across multiple categories from November 2023 to October 2024.</text:p>
      <text:p text:style-name="Standard"/>
      <text:h text:style-name="Heading_20_3" text:outline-level="3">Raw Data:</text:h>
      <text:p text:style-name="Text_20_body">The raw data lists various reasons for editing orders, grouped into several categories: Customer Update, Input Error, Layout Error, Normal Process Update, and Testing System. Each category provides monthly totals for the number of edits made between November 2023 and October 2024. Below is a breakdown of the key points for each category.</text:p>
      <text:h text:style-name="Heading_20_3" text:outline-level="3">Concise Summary:</text:h>
      <text:list xml:id="list1986196245" text:style-name="L3">
        <text:list-item>
          <text:p text:style-name="P1"><text:span text:style-name="Strong_20_Emphasis">Customer Update:</text:span></text:p>
          <text:list>
            <text:list-item>
              <text:p text:style-name="P2"><text:span text:style-name="Strong_20_Emphasis">Frequent Reasons:</text:span></text:p>
              <text:list>
                <text:list-item>
                  <text:p text:style-name="P2">Customer Order Changed (Most edits in Oct 2024: 4 instances).</text:p>
                </text:list-item>
                <text:list-item>
                  <text:p text:style-name="P2">Customer Updated Order (Highest in May 2024: 4 instances).</text:p>
                </text:list-item>
              </text:list>
            </text:list-item>
            <text:list-item>
              <text:p text:style-name="P2"><text:span text:style-name="Strong_20_Emphasis">Notable Patterns:</text:span></text:p>
              <text:list>
                <text:list-item>
                  <text:p text:style-name="P2">Customer Order Changes occur almost every month, peaking in Oct 2024.</text:p>
                </text:list-item>
                <text:list-item>
                  <text:p text:style-name="P2">Other edits, like Order Type Changes and Updated PO References, show sporadic activity.</text:p>
                </text:list-item>
              </text:list>
            </text:list-item>
          </text:list>
        </text:list-item>
        <text:list-item>
          <text:p text:style-name="P1"><text:span text:style-name="Strong_20_Emphasis">Input Error:</text:span></text:p>
          <text:list>
            <text:list-item>
              <text:p text:style-name="P2"><text:span text:style-name="Strong_20_Emphasis">Frequent Reasons:</text:span></text:p>
              <text:list>
                <text:list-item>
                  <text:p text:style-name="P2">Incorrect Information (Highest in Mar 2024: 4 instances).</text:p>
                </text:list-item>
                <text:list-item>
                  <text:p text:style-name="P2">Address Amendments and Order Entry Errors are consistent but fluctuate.</text:p>
                </text:list-item>
              </text:list>
            </text:list-item>
            <text:list-item>
              <text:p text:style-name="P2"><text:span text:style-name="Strong_20_Emphasis">Notable Patterns:</text:span></text:p>
              <text:list>
                <text:list-item>
                  <text:p text:style-name="P2">Errors tend to spike in specific months, especially in March and April 2024, with multiple corrections for Address Amendments, Incorrect Information, and other types of input errors.</text:p>
                </text:list-item>
              </text:list>
            </text:list-item>
          </text:list>
        </text:list-item>
        <text:list-item>
          <text:p text:style-name="P1"><text:span text:style-name="Strong_20_Emphasis">Layout Error:</text:span></text:p>
          <text:list>
            <text:list-item>
              <text:p text:style-name="P2"><text:span text:style-name="Strong_20_Emphasis">Frequent Occurrences:</text:span></text:p>
              <text:list>
                <text:list-item>
                  <text:p text:style-name="P2">Peaks in May 2024 and June 2024 (2 instances each).</text:p>
                </text:list-item>
              </text:list>
            </text:list-item>
            <text:list-item>
              <text:p text:style-name="P2"><text:span text:style-name="Strong_20_Emphasis">Notable Trend:</text:span></text:p>
              <text:list>
                <text:list-item>
                  <text:p text:style-name="P2">Consistently low throughout the year, with occasional peaks.</text:p>
                </text:list-item>
              </text:list>
            </text:list-item>
          </text:list>
        </text:list-item>
        <text:list-item>
          <text:p text:style-name="P1"><text:span text:style-name="Strong_20_Emphasis">Normal Process Update:</text:span></text:p>
          <text:list>
            <text:list-item>
              <text:p text:style-name="P2"><text:span text:style-name="Strong_20_Emphasis">Frequent Reasons:</text:span></text:p>
              <text:list>
                <text:list-item>
                  <text:p text:style-name="P2">Updated Priority (High in Jan 2024: 4 instances).</text:p>
                </text:list-item>
                <text:list-item>
                  <text:p text:style-name="P2">Updated Carriage (Recurring in Nov, Dec 2023, May, and Jul 2024).</text:p>
                </text:list-item>
              </text:list>
            </text:list-item>
            <text:list-item>
              <text:p text:style-name="P2"><text:span text:style-name="Strong_20_Emphasis">Notable Observations:</text:span></text:p>
              <text:list>
                <text:list-item>
                  <text:p text:style-name="P2">The majority of changes are concentrated in specific months, particularly for pricing, priorities, and carriage updates.</text:p>
                </text:list-item>
              </text:list>
            </text:list-item>
          </text:list>
        </text:list-item>
        <text:list-item>
          <text:p text:style-name="P1"><text:span text:style-name="Strong_20_Emphasis">Testing System:</text:span></text:p>
          <text:list>
            <text:list-item>
              <text:p text:style-name="P2"><text:span text:style-name="Strong_20_Emphasis">No recorded edits for this category</text:span> across the entire period.</text:p>
            </text:list-item>
          </text:list>
        </text:list-item>
        <text:list-item>
          <text:p text:style-name="P1"><text:span text:style-name="Strong_20_Emphasis">Unknown:</text:span></text:p>
          <text:list>
            <text:list-item>
              <text:p text:style-name="P1"><text:span text:style-name="Strong_20_Emphasis">No data provided</text:span> for this category.</text:p>
            </text:list-item>
          </text:list>
        </text:list-item>
      </text:list>
      <text:h text:style-name="Heading_20_3" text:outline-level="3"><text:soft-page-break/>Key Takeaways:</text:h>
      <text:list xml:id="list3747173882" text:style-name="L4">
        <text:list-item>
          <text:p text:style-name="P4"><text:span text:style-name="Strong_20_Emphasis">Customer Order Changes</text:span> and <text:span text:style-name="Strong_20_Emphasis">Customer Updates</text:span> are the most frequent reasons for order edits in the "Customer Update" category.</text:p>
        </text:list-item>
        <text:list-item>
          <text:p text:style-name="P4">Input Errors, such as <text:span text:style-name="Strong_20_Emphasis">Incorrect Information</text:span> and <text:span text:style-name="Strong_20_Emphasis">Address Amendments</text:span>, peak in the early months of 2024.</text:p>
        </text:list-item>
        <text:list-item>
          <text:p text:style-name="P4"><text:span text:style-name="Strong_20_Emphasis">Layout Errors</text:span> remain infrequent but occur sporadically, with no major trends.</text:p>
        </text:list-item>
        <text:list-item>
          <text:p text:style-name="P3">Regular business updates, like <text:span text:style-name="Strong_20_Emphasis">Priority</text:span> and <text:span text:style-name="Strong_20_Emphasis">Price Changes</text:span>, happen mostly during early 2024, with some consistency in carriage and shipment-related changes.</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0T13:24:28.028293930</meta:creation-date>
    <dc:date>2024-10-10T13:27:54.312777181</dc:date>
    <meta:editing-duration>PT3M26S</meta:editing-duration>
    <meta:editing-cycles>2</meta:editing-cycles>
    <meta:generator>LibreOffice/7.3.7.2$Linux_X86_64 LibreOffice_project/30$Build-2</meta:generator>
    <meta:document-statistic meta:table-count="0" meta:image-count="0" meta:object-count="0" meta:page-count="2" meta:paragraph-count="37" meta:word-count="362" meta:character-count="2258" meta:non-whitespace-character-count="1965"/>
  </office:meta>
</office:document-meta>
</file>