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2"/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4">
      <style:paragraph-properties fo:margin-top="0cm" fo:margin-bottom="0cm" style:contextual-spacing="false"/>
    </style:style>
    <style:style style:name="P8" style:family="paragraph" style:parent-style-name="Text_20_body" style:list-style-name="L5"/>
    <style:style style:name="P9" style:family="paragraph" style:parent-style-name="Text_20_body" style:list-style-name="L5">
      <style:paragraph-properties fo:margin-top="0cm" fo:margin-bottom="0cm" style:contextual-spacing="false"/>
    </style:style>
    <style:style style:name="P10" style:family="paragraph" style:parent-style-name="Text_20_body" style:list-style-name="L6"/>
    <style:style style:name="P11" style:family="paragraph" style:parent-style-name="Text_20_body" style:list-style-name="L7"/>
    <style:style style:name="P12" style:family="paragraph" style:parent-style-name="Text_20_body" style:list-style-name="L8"/>
    <style:style style:name="P13" style:family="paragraph" style:parent-style-name="Text_20_body" style:list-style-name="L9"/>
    <style:style style:name="P14" style:family="paragraph" style:parent-style-name="Text_20_body" style:list-style-name="L10"/>
    <style:style style:name="P15" style:family="paragraph" style:parent-style-name="Text_20_body" style:list-style-name="L10">
      <style:paragraph-properties fo:margin-top="0cm" fo:margin-bottom="0cm" style:contextual-spacing="false"/>
    </style:style>
    <style:style style:name="P16" style:family="paragraph" style:parent-style-name="Text_20_body" style:list-style-name="L11"/>
    <style:style style:name="P17" style:family="paragraph" style:parent-style-name="Text_20_body" style:list-style-name="L11">
      <style:paragraph-properties fo:margin-top="0cm" fo:margin-bottom="0cm" style:contextual-spacing="false"/>
    </style:style>
    <style:style style:name="P18" style:family="paragraph" style:parent-style-name="Text_20_body" style:list-style-name="L12"/>
    <style:style style:name="P19" style:family="paragraph" style:parent-style-name="Text_20_body" style:list-style-name="L12">
      <style:paragraph-properties fo:margin-top="0cm" fo:margin-bottom="0cm" style:contextual-spacing="false"/>
    </style:style>
    <style:style style:name="T1" style:family="text">
      <style:text-properties officeooo:rsid="001434b9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Diversity Impact Assessment – July 2</text:span><text:span text:style-name="Strong_20_Emphasis"><text:span text:style-name="T1">4</text:span></text:span></text:p>
      <text:p text:style-name="Text_20_body"><text:span text:style-name="Strong_20_Emphasis">Conducted by: Helen Lamb, Director, Viamed Group of Companies (Viamed Ltd, Vandagraph Ltd, </text:span><text:span text:style-name="Strong_20_Emphasis"><text:span text:style-name="T1">Vandagraph Sensor Technologies - </text:span></text:span><text:span text:style-name="Strong_20_Emphasis">VST Ltd)</text:span></text:p>
      <text:p text:style-name="Text_20_body"><text:span text:style-name="Strong_20_Emphasis">Areas Examined:</text:span></text:p>
      <text:list text:style-name="L1">
        <text:list-item>
          <text:p text:style-name="P2">Pay</text:p>
        </text:list-item>
        <text:list-item>
          <text:p text:style-name="P2">Discipline</text:p>
        </text:list-item>
        <text:list-item>
          <text:p text:style-name="P2">Management Distribution</text:p>
        </text:list-item>
        <text:list-item>
          <text:p text:style-name="P2">Bonuses/Commissions</text:p>
        </text:list-item>
        <text:list-item>
          <text:p text:style-name="P2">Staffing Distribution</text:p>
        </text:list-item>
        <text:list-item>
          <text:p text:style-name="P2">Sex</text:p>
        </text:list-item>
        <text:list-item>
          <text:p text:style-name="P2">Ethnicity</text:p>
        </text:list-item>
        <text:list-item>
          <text:p text:style-name="P2">Sexual Orientation</text:p>
        </text:list-item>
        <text:list-item>
          <text:p text:style-name="P2">Disability</text:p>
        </text:list-item>
        <text:list-item>
          <text:p text:style-name="P2">Age</text:p>
        </text:list-item>
        <text:list-item>
          <text:p text:style-name="P1">Religion/Beliefs</text:p>
        </text:list-item>
      </text:list>
      <text:p text:style-name="Text_20_body"><text:span text:style-name="Strong_20_Emphasis">Pay:</text:span></text:p>
      <text:list text:style-name="L2">
        <text:list-item>
          <text:p text:style-name="P4">Equal pay across all company levels, including directors.</text:p>
        </text:list-item>
        <text:list-item>
          <text:p text:style-name="P4">All salaries are maintained above the national living wage.</text:p>
        </text:list-item>
        <text:list-item>
          <text:p text:style-name="P3">Pay equity is maintained across different age groups within the company.</text:p>
        </text:list-item>
      </text:list>
      <text:p text:style-name="Text_20_body"><text:span text:style-name="Strong_20_Emphasis">Discipline:</text:span></text:p>
      <text:list text:style-name="L3">
        <text:list-item>
          <text:p text:style-name="P5">No disciplinary actions recorded in the past 12 months.</text:p>
        </text:list-item>
      </text:list>
      <text:p text:style-name="Text_20_body"><text:span text:style-name="Strong_20_Emphasis">Management Distribution:</text:span></text:p>
      <text:list text:style-name="L4">
        <text:list-item>
          <text:p text:style-name="P7">2 male managers</text:p>
        </text:list-item>
        <text:list-item>
          <text:p text:style-name="P7">1 female supervisor</text:p>
        </text:list-item>
        <text:list-item>
          <text:p text:style-name="P7">1 male director</text:p>
        </text:list-item>
        <text:list-item>
          <text:p text:style-name="P7">2 female directors</text:p>
        </text:list-item>
        <text:list-item>
          <text:p text:style-name="P6">1 male chairman</text:p>
        </text:list-item>
      </text:list>
      <text:p text:style-name="Text_20_body"><text:span text:style-name="Strong_20_Emphasis">Bonuses/Commissions:</text:span></text:p>
      <text:list text:style-name="L5">
        <text:list-item>
          <text:p text:style-name="P9">Commissions are uniformly distributed throughout the company.</text:p>
        </text:list-item>
        <text:list-item>
          <text:p text:style-name="P8">No bonuses have been distributed in the last 12 months.</text:p>
        </text:list-item>
      </text:list>
      <text:p text:style-name="Text_20_body"><text:span text:style-name="Strong_20_Emphasis">Staffing Distribution:</text:span></text:p>
      <text:list text:style-name="L6">
        <text:list-item>
          <text:p text:style-name="P10">Viamed Group of Companies employs 1<text:span text:style-name="T1">1</text:span> female and <text:span text:style-name="T1">9</text:span> male staff members.</text:p>
        </text:list-item>
      </text:list>
      <text:p text:style-name="Text_20_body"><text:span text:style-name="Strong_20_Emphasis">Sex:</text:span></text:p>
      <text:list text:style-name="L7">
        <text:list-item>
          <text:p text:style-name="P11">No incidents of sex discrimination reported.</text:p>
        </text:list-item>
      </text:list>
      <text:p text:style-name="Text_20_body"><text:span text:style-name="Strong_20_Emphasis">Ethnicity:</text:span></text:p>
      <text:list text:style-name="L8">
        <text:list-item>
          <text:p text:style-name="P12">No incidents of ethnic discrimination reported.</text:p>
        </text:list-item>
      </text:list>
      <text:p text:style-name="Text_20_body"><text:span text:style-name="Strong_20_Emphasis">Sexual Orientation:</text:span></text:p>
      <text:list text:style-name="L9">
        <text:list-item>
          <text:p text:style-name="P13"><text:soft-page-break/>No incidents of discrimination based on sexual orientation reported.</text:p>
        </text:list-item>
      </text:list>
      <text:p text:style-name="Text_20_body"><text:span text:style-name="Strong_20_Emphasis">Disability:</text:span></text:p>
      <text:list text:style-name="L10">
        <text:list-item>
          <text:p text:style-name="P15">Currently, no staff members are registered as disabled, though several have chronic and ongoing health conditions.</text:p>
        </text:list-item>
        <text:list-item>
          <text:p text:style-name="P14">No incidents of discrimination related to disability reported.</text:p>
        </text:list-item>
      </text:list>
      <text:p text:style-name="Text_20_body"><text:span text:style-name="Strong_20_Emphasis">Age:</text:span></text:p>
      <text:list text:style-name="L11">
        <text:list-item>
          <text:p text:style-name="P17">Staff ages range from 22 to 8<text:span text:style-name="T1">4</text:span> years old.</text:p>
        </text:list-item>
        <text:list-item>
          <text:p text:style-name="P16">No incidents of age discrimination reported.</text:p>
        </text:list-item>
      </text:list>
      <text:p text:style-name="Text_20_body"><text:span text:style-name="Strong_20_Emphasis">Religion/Beliefs:</text:span></text:p>
      <text:list text:style-name="L12">
        <text:list-item>
          <text:p text:style-name="P19">The company does not collect data on religion or beliefs.</text:p>
        </text:list-item>
        <text:list-item>
          <text:p text:style-name="P18">No incidents of discrimination based on religion or beliefs reported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8T13:05:12.089000000</meta:creation-date>
    <dc:date>2024-07-18T13:07:59.088000000</dc:date>
    <meta:editing-duration>PT2M47S</meta:editing-duration>
    <meta:editing-cycles>1</meta:editing-cycles>
    <meta:generator>LibreOffice/7.6.2.1$Windows_X86_64 LibreOffice_project/56f7684011345957bbf33a7ee678afaf4d2ba333</meta:generator>
    <meta:document-statistic meta:table-count="0" meta:image-count="0" meta:object-count="0" meta:page-count="2" meta:paragraph-count="46" meta:word-count="247" meta:character-count="1553" meta:non-whitespace-character-count="1383"/>
  </office:meta>
</office:document-meta>
</file>