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inherit" svg:font-family="inherit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02124" loext:opacity="100%" style:font-name="inherit" fo:font-size="12pt" fo:letter-spacing="normal" fo:language="en" fo:country="US" fo:font-style="normal" fo:font-weight="normal" style:font-size-asian="12pt" style:font-size-complex="12pt"/>
    </style:style>
    <style:style style:name="P2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inherit" fo:font-size="12pt" fo:letter-spacing="normal" fo:language="en" fo:country="US" fo:font-style="normal" fo:font-weight="normal" style:font-size-asian="12pt" style:font-size-complex="12pt"/>
    </style:style>
    <style:style style:name="P3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fo:color="#202124" loext:opacity="100%" fo:font-size="12pt" fo:letter-spacing="normal" style:font-size-asian="12pt" style:font-size-complex="12pt"/>
    </style:style>
    <style:style style:name="P4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inherit" fo:font-size="21pt" fo:language="en" fo:country="US" fo:font-style="normal" fo:font-weight="normal"/>
    </style:style>
    <style:style style:name="T2" style:family="text">
      <style:text-properties style:font-name="inherit" fo:language="en" fo:country="US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tw-target-text"/>CERTIFICATE 1</text:p>
      <text:p text:style-name="P2">BASIC WARRANTY CERTIFICATE</text:p>
      <text:p text:style-name="P2">(On manufacturer's letterhead)</text:p>
      <text:p text:style-name="P4"/>
      <text:p text:style-name="P2">DATE: 15-1-2024</text:p>
      <text:p text:style-name="P2">TENDER IDENTIFICATION NUMBER: PFRH-8-LPI-B</text:p>
      <text:p text:style-name="P3">“<text:span text:style-name="T2">Construction and Equipment of the Roatán Hospital”</text:span></text:p>
      <text:p text:style-name="P4"/>
      <text:p text:style-name="P4"/>
      <text:p text:style-name="P2">To: Secretary of State in the Health Office of the Government of Honduras</text:p>
      <text:p text:style-name="P4"/>
      <text:p text:style-name="P2">We [insert full name of the manufacturer], with tax identification number [insert identification number], with address at [insert full address of the company], as manufacturers of the equipment [insert equipment offered], through this certificate we guarantee a “function guarantee”, against any damage or deficiency that may appear during normal use, for a period of two (2) years, for the equipment of our manufacture included in the tender with identification number PFRH-8-LPI-B .</text:p>
      <text:p text:style-name="P2">For any queries that may be deemed appropriate, the contact information is provided below:</text:p>
      <text:p text:style-name="P2">Name: [insert name of contact person]</text:p>
      <text:p text:style-name="P2">Email: [insert email]</text:p>
      <text:p text:style-name="P2">Telephone: [insert telephone number]</text:p>
      <text:p text:style-name="P4"/>
      <text:p text:style-name="P2">And for the record for all purposes I sign in .................. to ...... of ............... ..... 2024.</text:p>
      <text:p text:style-name="P2"><text:soft-page-break/>(Signature and stamp)</text:p>
      <text:p text:style-name="P4"/>
      <text:p text:style-name="P4"/>
      <text:p text:style-name="P4"/>
      <text:p text:style-name="P4"/>
      <text:p text:style-name="P2">Signed: [insert signature of the authorized representative(s) of the Manufacturer]</text:p>
      <text:p text:style-name="P4"/>
      <text:p text:style-name="P2">Name: [insert the full name of the authorized representative of the Manufacturer]</text:p>
      <text:p text:style-name="P4"/>
      <text:p text:style-name="P2">Title: [insert title]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6:52:53.659000000</meta:creation-date>
    <dc:date>2024-03-11T16:54:13.539000000</dc:date>
    <meta:editing-duration>PT1M20S</meta:editing-duration>
    <meta:editing-cycles>1</meta:editing-cycles>
    <meta:document-statistic meta:table-count="0" meta:image-count="0" meta:object-count="0" meta:page-count="2" meta:paragraph-count="17" meta:word-count="178" meta:character-count="1228" meta:non-whitespace-character-count="1067"/>
    <meta:generator>LibreOffice/7.2.6.2$Windows_X86_64 LibreOffice_project/b0ec3a565991f7569a5a7f5d24fed7f52653d754</meta:generator>
  </office:meta>
</office:document-meta>
</file>