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text-align="center" style:justify-single-word="false" fo:text-indent="0cm" style:auto-text-indent="false" fo:padding="0.049cm" fo:border="0.06pt solid #e3e3e3"/>
    </style:style>
    <style:style style:name="P2" style:family="paragraph" style:parent-style-name="Heading_20_2">
      <style:paragraph-properties fo:margin-left="0cm" fo:margin-right="0cm" fo:text-indent="0cm" style:auto-text-indent="false" fo:padding="0.049cm" fo:border="0.06pt solid #e3e3e3"/>
    </style:style>
    <style:style style:name="P3" style:family="paragraph" style:parent-style-name="Heading_20_3">
      <style:paragraph-properties fo:margin-left="0cm" fo:margin-right="0cm" fo:text-indent="0cm" style:auto-text-indent="false" fo:padding="0.049cm" fo:border="0.06pt solid #e3e3e3"/>
    </style:style>
    <style:style style:name="P4" style:family="paragraph" style:parent-style-name="Text_20_body">
      <style:paragraph-properties fo:margin-left="0cm" fo:margin-right="0cm" fo:text-indent="0cm" style:auto-text-indent="false" fo:padding="0.049cm" fo:border="0.06pt solid #e3e3e3"/>
    </style:style>
    <style:style style:name="P5" style:family="paragraph" style:parent-style-name="Text_20_body" style:list-style-name="L9">
      <style:paragraph-properties fo:margin-left="0cm" fo:margin-right="0cm" fo:margin-top="0cm" fo:margin-bottom="0cm" style:contextual-spacing="false" fo:text-indent="0cm" style:auto-text-indent="false" fo:padding="0.049cm" fo:border="0.06pt solid #e3e3e3"/>
    </style:style>
    <style:style style:name="P6" style:family="paragraph" style:parent-style-name="Text_20_body" style:list-style-name="L9">
      <style:paragraph-properties fo:margin-left="0cm" fo:margin-right="0cm" fo:text-indent="0cm" style:auto-text-indent="false" fo:padding="0.049cm" fo:border="0.06pt solid #e3e3e3"/>
    </style:style>
    <style:style style:name="P7" style:family="paragraph" style:parent-style-name="Text_20_body" style:list-style-name="L10">
      <style:paragraph-properties fo:margin-left="0cm" fo:margin-right="0cm" fo:margin-top="0cm" fo:margin-bottom="0cm" style:contextual-spacing="false" fo:text-indent="0cm" style:auto-text-indent="false" fo:padding="0.049cm" fo:border="0.06pt solid #e3e3e3"/>
    </style:style>
    <style:style style:name="P8" style:family="paragraph" style:parent-style-name="Text_20_body" style:list-style-name="L10">
      <style:paragraph-properties fo:margin-left="0cm" fo:margin-right="0cm" fo:text-indent="0cm" style:auto-text-indent="false" fo:padding="0.049cm" fo:border="0.06pt solid #e3e3e3"/>
    </style:style>
    <style:style style:name="P9" style:family="paragraph" style:parent-style-name="Text_20_body" style:list-style-name="L11">
      <style:paragraph-properties fo:margin-left="0cm" fo:margin-right="0cm" fo:margin-top="0cm" fo:margin-bottom="0cm" style:contextual-spacing="false" fo:text-indent="0cm" style:auto-text-indent="false" fo:padding="0.049cm" fo:border="0.06pt solid #e3e3e3"/>
    </style:style>
    <style:style style:name="P10" style:family="paragraph" style:parent-style-name="Text_20_body" style:list-style-name="L11">
      <style:paragraph-properties fo:margin-left="0cm" fo:margin-right="0cm" fo:text-indent="0cm" style:auto-text-indent="false" fo:padding="0.049cm" fo:border="0.06pt solid #e3e3e3"/>
    </style:style>
    <style:style style:name="P11" style:family="paragraph" style:parent-style-name="Text_20_body" style:list-style-name="L12">
      <style:paragraph-properties fo:margin-left="0cm" fo:margin-right="0cm" fo:margin-top="0cm" fo:margin-bottom="0cm" style:contextual-spacing="false" fo:text-indent="0cm" style:auto-text-indent="false" fo:padding="0.049cm" fo:border="0.06pt solid #e3e3e3"/>
    </style:style>
    <style:style style:name="P12" style:family="paragraph" style:parent-style-name="Text_20_body" style:list-style-name="L12">
      <style:paragraph-properties fo:margin-left="0cm" fo:margin-right="0cm" fo:text-indent="0cm" style:auto-text-indent="false" fo:padding="0.049cm" fo:border="0.06pt solid #e3e3e3"/>
    </style:style>
    <style:style style:name="T1" style:family="text">
      <style:text-properties loext:padding="0.049cm" loext:border="0.06pt solid #e3e3e3"/>
    </style:style>
    <style:style style:name="T2" style:family="text">
      <style:text-properties officeooo:rsid="0004a7cb"/>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nvironmental Impact Statement for Viamed Ltd</text:h>
      <text:h text:style-name="P2" text:outline-level="2">Introduction</text:h>
      <text:p text:style-name="P4">Viamed Ltd is committed to achieving net-zero carbon emissions, aligning with global efforts to combat climate change and reduce the environmental impact of its operations. This statement outlines Viamed Ltd's comprehensive approach to carbon footprint reduction, detailing strategies across Scope 1, Scope 2, and Scope 3 emissions as classified by the Greenhouse Gas Protocol. Our ultimate goal is to achieve 100% reduction or offsetting of Scope 1 and 2 emissions by 2030 and to reach net-zero greenhouse gas emissions for Scope 3 by 2050.</text:p>
      <text:h text:style-name="P2" text:outline-level="2">Scope 1 and Scope 2 Emissions</text:h>
      <text:h text:style-name="P3" text:outline-level="3">Scope 1 Emissions</text:h>
      <text:p text:style-name="P4">Viamed Ltd's Scope 1 emissions, directly associated with our operations, are minimal due to not owning company cars or producing our own energy. However, the use of bottled gases for testing represents a direct emission. We are committed to:</text:p>
      <text:list text:style-name="L9">
        <text:list-item>
          <text:p text:style-name="P5">Regular monitoring and optimisation of gas usage.</text:p>
        </text:list-item>
        <text:list-item>
          <text:p text:style-name="P6">Implementing measures to minimise leaks and ensure efficient gas utilisation.</text:p>
        </text:list-item>
      </text:list>
      <text:h text:style-name="P3" text:outline-level="3">Scope 2 Emissions</text:h>
      <text:p text:style-name="P4">Scope 2 emissions, stemming from procured energy, are significant for Viamed Ltd. Our mitigation strategies include:</text:p>
      <text:list text:style-name="L10">
        <text:list-item>
          <text:p text:style-name="P7">Transitioning to 100% renewable energy sources by 2030.</text:p>
        </text:list-item>
        <text:list-item>
          <text:p text:style-name="P7">Implementing energy efficiency measures across our operations.</text:p>
        </text:list-item>
        <text:list-item>
          <text:p text:style-name="P8">Partnering with the Woodland Trust for carbon offset initiatives, contributing to woodland care and the creation of sustainable native woodland.</text:p>
        </text:list-item>
      </text:list>
      <text:h text:style-name="P2" text:outline-level="2">Scope 3 Emissions</text:h>
      <text:p text:style-name="P4">Scope 3 emissions, related to our value chain, are addressed through detailed analysis across several categories:</text:p>
      <text:list text:style-name="L11">
        <text:list-item>
          <text:p text:style-name="P9"><text:span text:style-name="Strong_20_Emphasis"><text:span text:style-name="T1">Purchased Goods and Services:</text:span></text:span> Working with suppliers to gather information and raise awareness about emissions.</text:p>
        </text:list-item>
        <text:list-item>
          <text:p text:style-name="P9"><text:span text:style-name="Strong_20_Emphasis"><text:span text:style-name="T1">Capital Goods:</text:span></text:span> Recognising emissions from the lifecycle of assets and striving for sustainable practices.</text:p>
        </text:list-item>
        <text:list-item>
          <text:p text:style-name="P9"><text:span text:style-name="Strong_20_Emphasis"><text:span text:style-name="T1">Fuel and Energy-Related Activities:</text:span></text:span> Committed to sourcing 100% of our energy from renewable sources by 2030.</text:p>
        </text:list-item>
        <text:list-item>
          <text:p text:style-name="P9"><text:soft-page-break/><text:span text:style-name="Strong_20_Emphasis"><text:span text:style-name="T1">Upstream and Downstream Transportation:</text:span></text:span> Collaborating with logistic partners with net-zero policies to optimise efficiency and reduce emissions.</text:p>
        </text:list-item>
        <text:list-item>
          <text:p text:style-name="P9"><text:span text:style-name="Strong_20_Emphasis"><text:span text:style-name="T1">Waste Management:</text:span></text:span> Prioritising waste reduction, recycling, and responsible disposal practices.</text:p>
        </text:list-item>
        <text:list-item>
          <text:p text:style-name="P9"><text:span text:style-name="Strong_20_Emphasis"><text:span text:style-name="T1">Business Travel and Employee Commuting:</text:span></text:span> Minimising travel through digital communication platforms and promoting sustainable transportation options.</text:p>
        </text:list-item>
        <text:list-item>
          <text:p text:style-name="P10"><text:span text:style-name="Strong_20_Emphasis"><text:span text:style-name="T1">Leased Assets:</text:span></text:span> Acknowledging emissions from leased assets and promoting responsible use and disposal.</text:p>
        </text:list-item>
      </text:list>
      <text:h text:style-name="P2" text:outline-level="2">Monitoring, Reporting, and Continuous Improvement</text:h>
      <text:p text:style-name="P4">Viamed Ltd is dedicated to establishing robust monitoring and reporting mechanisms for all emission scopes, ensuring transparency, accountability, and continuous improvement. Regular assessments will inform our emission reduction strategies, fostering stakeholder trust and demonstrating our commitment to sustainability.</text:p>
      <text:h text:style-name="P2" text:outline-level="2">Global Targets</text:h>
      <text:p text:style-name="P4">Our global targets are ambitious yet critical for our sustainability journey:</text:p>
      <text:list text:style-name="L12">
        <text:list-item>
          <text:p text:style-name="P11">Achieve 100% reduction or offsetting of Scope 1 and Scope 2 emissions by 2030.</text:p>
        </text:list-item>
        <text:list-item>
          <text:p text:style-name="P12">Aim for net-zero greenhouse gas emissions for Scope 3 by 2050, with interim goals of actively offsetting our emissions from 2024 and aiming for 100% offsetting by 2030.</text:p>
        </text:list-item>
      </text:list>
      <text:h text:style-name="P2" text:outline-level="2">Conclusion</text:h>
      <text:p text:style-name="P4">Viamed Ltd's environmental impact statement reflects our unwavering commitment to environmental stewardship and sustainable practices across all aspects of our operations. By addressing Scope 1, Scope 2, and Scope 3 emissions comprehensively, and implementing targeted mitigation measures, we are dedicated to minimising our carbon footprint and contributing to a sustainable future. Through collaboration with stakeholders, continuous improvement initiatives, and a focus on innovative solutions, Viamed Ltd aims to lead by example in the fight against climate change, striving for a healthier planet for future generation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1T11:00:34.457000000</meta:creation-date>
    <meta:generator>LibreOffice/7.6.2.1$Windows_X86_64 LibreOffice_project/56f7684011345957bbf33a7ee678afaf4d2ba333</meta:generator>
    <dc:date>2024-03-01T11:08:59.691000000</dc:date>
    <meta:editing-duration>PT8M25S</meta:editing-duration>
    <meta:editing-cycles>2</meta:editing-cycles>
    <meta:document-statistic meta:table-count="0" meta:image-count="0" meta:object-count="0" meta:page-count="2" meta:paragraph-count="30" meta:word-count="528" meta:character-count="3701" meta:non-whitespace-character-count="3217"/>
  </office:meta>
</office:document-meta>
</file>