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00000010EF95ADDE02616CD00.png" manifest:media-type="image/png"/>
  <manifest:file-entry manifest:full-path="Pictures/100000000000053A0000003E6EA543C8843B1C1F.png" manifest:media-type="image/png"/>
  <manifest:file-entry manifest:full-path="Pictures/100000000000053C00000039DFE68A2A04CB1F6F.png" manifest:media-type="image/png"/>
  <manifest:file-entry manifest:full-path="Pictures/10000000000005880000003F371E50EBF103CA01.png" manifest:media-type="image/png"/>
  <manifest:file-entry manifest:full-path="Pictures/10000000000005880000003B4E010BDDFF0BF6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-Gothic" svg:font-family="MS-Gothic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UISymbol" svg:font-family="SegoeUISymbol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text-properties officeooo:paragraph-rsid="0020f6e0"/>
    </style:style>
    <style:style style:name="P2" style:family="paragraph" style:parent-style-name="Standard">
      <style:text-properties fo:language="en" fo:country="GB" officeooo:paragraph-rsid="001e8084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officeooo:rsid="001e8084" officeooo:paragraph-rsid="001e8084"/>
    </style:style>
    <style:style style:name="P5" style:family="paragraph" style:parent-style-name="Standard">
      <style:text-properties fo:language="en" fo:country="GB" officeooo:paragraph-rsid="001f49ad"/>
    </style:style>
    <style:style style:name="P6" style:family="paragraph" style:parent-style-name="Standard">
      <style:text-properties fo:language="en" fo:country="GB" officeooo:paragraph-rsid="0020f6e0"/>
    </style:style>
    <style:style style:name="P7" style:family="paragraph" style:parent-style-name="Standard">
      <style:text-properties fo:language="en" fo:country="GB" officeooo:rsid="0020f6e0" officeooo:paragraph-rsid="0020f6e0"/>
    </style:style>
    <style:style style:name="P8" style:family="paragraph" style:parent-style-name="Standard">
      <style:text-properties fo:language="en" fo:country="GB" officeooo:paragraph-rsid="00216d93"/>
    </style:style>
    <style:style style:name="P9" style:family="paragraph" style:parent-style-name="Standard">
      <style:text-properties fo:language="en" fo:country="GB" officeooo:rsid="00216d93" officeooo:paragraph-rsid="00216d93"/>
    </style:style>
    <style:style style:name="P10" style:family="paragraph" style:parent-style-name="Standard">
      <style:text-properties fo:language="en" fo:country="GB" officeooo:paragraph-rsid="0022fa72"/>
    </style:style>
    <style:style style:name="P11" style:family="paragraph" style:parent-style-name="Standard">
      <style:text-properties fo:language="en" fo:country="GB" officeooo:paragraph-rsid="00244b57"/>
    </style:style>
    <style:style style:name="P12" style:family="paragraph" style:parent-style-name="Standard">
      <style:text-properties fo:language="en" fo:country="GB" officeooo:paragraph-rsid="0026af9a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start"/>
    </style:style>
    <style:style style:name="T1" style:family="text">
      <style:text-properties fo:color="#000000" loext:opacity="100%" style:font-name="TimesNewRomanPSMT" fo:font-size="10pt" fo:font-style="normal" fo:font-weight="normal" style:font-size-asian="10pt" style:font-style-asian="normal" style:font-weight-asian="normal"/>
    </style:style>
    <style:style style:name="T2" style:family="text">
      <style:text-properties fo:color="#000000" loext:opacity="100%" style:font-name="TimesNewRomanPSMT" fo:font-size="10pt" fo:font-style="normal" fo:font-weight="normal" officeooo:rsid="001e8084" style:font-size-asian="10pt" style:font-style-asian="normal" style:font-weight-asian="normal"/>
    </style:style>
    <style:style style:name="T3" style:family="text">
      <style:text-properties fo:color="#000000" loext:opacity="100%" style:font-name="TimesNewRomanPSMT" fo:font-size="10pt" fo:font-style="normal" fo:font-weight="normal" officeooo:rsid="0026af9a" style:font-size-asian="10pt" style:font-style-asian="normal" style:font-weight-asian="normal"/>
    </style:style>
    <style:style style:name="T4" style:family="text">
      <style:text-properties fo:color="#000000" loext:opacity="100%" style:font-name="TimesNewRomanPSMT" fo:font-size="10pt" fo:font-style="normal" fo:font-weight="normal" style:letter-kerning="true" style:font-size-asian="10pt" style:font-style-asian="normal" style:font-weight-asian="normal"/>
    </style:style>
    <style:style style:name="T5" style:family="text">
      <style:text-properties fo:color="#000000" loext:opacity="100%" style:font-name="TimesNewRomanPSMT" fo:font-size="10pt" fo:font-style="normal" fo:font-weight="normal" officeooo:rsid="0020f6e0" style:letter-kerning="true" style:font-size-asian="10pt" style:font-style-asian="normal" style:font-weight-asian="normal"/>
    </style:style>
    <style:style style:name="T6" style:family="text">
      <style:text-properties fo:color="#000000" loext:opacity="100%" style:font-name="TimesNewRomanPSMT" fo:font-size="10pt" fo:font-style="normal" fo:font-weight="normal" officeooo:rsid="0022fa72" style:letter-kerning="true" style:font-size-asian="10pt" style:font-style-asian="normal" style:font-weight-asian="normal"/>
    </style:style>
    <style:style style:name="T7" style:family="text">
      <style:text-properties fo:color="#000000" loext:opacity="100%" style:font-name="TimesNewRomanPSMT" fo:font-size="10pt" fo:font-style="normal" fo:font-weight="normal" officeooo:rsid="0026af9a" style:letter-kerning="true" style:font-size-asian="10pt" style:font-style-asian="normal" style:font-weight-asian="normal"/>
    </style:style>
    <style:style style:name="T8" style:family="text">
      <style:text-properties fo:color="#000000" loext:opacity="100%" style:font-name="TimesNewRomanPSMT" fo:font-size="10pt" fo:font-style="normal" fo:font-weight="normal" officeooo:rsid="0026af9a" style:letter-kerning="true" style:font-size-asian="10pt" style:font-style-asian="normal" style:font-weight-asian="normal" style:font-weight-complex="normal"/>
    </style:style>
    <style:style style:name="T9" style:family="text">
      <style:text-properties fo:color="#000000" loext:opacity="100%" style:font-name="TimesNewRomanPSMT" fo:font-size="10pt" fo:font-style="normal" officeooo:rsid="0026af9a" style:letter-kerning="true" style:font-size-asian="10pt" style:font-style-asian="normal"/>
    </style:style>
    <style:style style:name="T10" style:family="text">
      <style:text-properties fo:color="#000000" loext:opacity="100%" style:font-name="TimesNewRomanPSMT" fo:font-size="10pt" fo:font-style="normal" fo:font-weight="bold" officeooo:rsid="0026af9a" style:letter-kerning="true" style:font-size-asian="10pt" style:font-style-asian="normal" style:font-weight-asian="bold" style:font-weight-complex="bold"/>
    </style:style>
    <style:style style:name="T11" style:family="text">
      <style:text-properties fo:color="#000000" loext:opacity="100%" style:font-name="TimesNewRomanPSMT" fo:font-size="10pt" fo:language="en" fo:country="GB" fo:font-style="normal" fo:font-weight="normal" style:letter-kerning="true" style:font-size-asian="10pt" style:font-style-asian="normal" style:font-weight-asian="normal"/>
    </style:style>
    <style:style style:name="T12" style:family="text">
      <style:text-properties fo:color="#000000" loext:opacity="100%" style:font-name="TimesNewRomanPSMT" fo:font-size="10pt" fo:language="en" fo:country="GB" fo:font-style="normal" fo:font-weight="normal" officeooo:rsid="0026af9a" style:letter-kerning="true" style:font-size-asian="10pt" style:font-style-asian="normal" style:font-weight-asian="normal"/>
    </style:style>
    <style:style style:name="T13" style:family="text">
      <style:text-properties fo:color="#000000" loext:opacity="100%" style:font-name="TimesNewRomanPSMT" fo:font-size="10pt" fo:language="en" fo:country="GB" fo:font-style="normal" fo:font-weight="normal" officeooo:rsid="0026af9a" style:letter-kerning="true" style:font-size-asian="10pt" style:font-style-asian="normal" style:font-weight-asian="normal" style:font-weight-complex="normal"/>
    </style:style>
    <style:style style:name="T14" style:family="text">
      <style:text-properties fo:color="#000000" loext:opacity="100%" style:font-name="TimesNewRomanPSMT" fo:font-size="10pt" fo:language="en" fo:country="GB" fo:font-style="normal" fo:font-weight="bold" officeooo:rsid="0026af9a" style:letter-kerning="true" style:font-size-asian="10pt" style:font-style-asian="normal" style:font-weight-asian="bold" style:font-weight-complex="bold"/>
    </style:style>
    <style:style style:name="T15" style:family="text">
      <style:text-properties fo:color="#000000" loext:opacity="100%" style:font-name="MS-Gothic" fo:font-size="10pt" fo:font-style="normal" fo:font-weight="normal" style:font-size-asian="10pt" style:font-style-asian="normal" style:font-weight-asian="normal"/>
    </style:style>
    <style:style style:name="T16" style:family="text">
      <style:text-properties fo:color="#000000" loext:opacity="100%" style:font-name="MS-Gothic" fo:font-size="10pt" fo:font-style="normal" fo:font-weight="normal" style:letter-kerning="true" style:font-size-asian="10pt" style:font-style-asian="normal" style:font-weight-asian="normal"/>
    </style:style>
    <style:style style:name="T17" style:family="text">
      <style:text-properties fo:color="#000000" loext:opacity="100%" style:font-name="MS-Gothic" fo:font-size="10pt" fo:language="en" fo:country="GB" fo:font-style="normal" fo:font-weight="normal" style:letter-kerning="true" style:font-size-asian="10pt" style:font-style-asian="normal" style:font-weight-asian="normal"/>
    </style:style>
    <style:style style:name="T18" style:family="text">
      <style:text-properties fo:color="#0000ff" loext:opacity="100%" style:font-name="TimesNewRomanPSMT" fo:font-size="10pt" fo:font-style="normal" fo:font-weight="normal" style:font-size-asian="10pt" style:font-style-asian="normal" style:font-weight-asian="normal"/>
    </style:style>
    <style:style style:name="T19" style:family="text">
      <style:text-properties fo:color="#0000ff" loext:opacity="100%" style:font-name="TimesNewRomanPSMT" fo:font-size="10pt" fo:font-style="normal" fo:font-weight="normal" style:letter-kerning="true" style:font-size-asian="10pt" style:font-style-asian="normal" style:font-weight-asian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/>
    </style:style>
    <style:style style:name="gr5" style:family="graphic" style:data-style-name="C10114">
      <style:graphic-properties loext:decorative="false" style:wrap="run-through" style:number-wrapped-paragraphs="no-limit" style:vertical-pos="from-top" style:horizontal-pos="from-left" style:horizontal-rel="paragraph"/>
    </style:style>
    <style:style style:name="gr6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7" style:family="graphic">
      <style:graphic-properties fo:background-color="#dddddd" fo:border="solid" loext:decorative="false" style:wrap="run-through" style:number-wrapped-paragraphs="no-limit" style:vertical-pos="middle" style:vertical-rel="line" style:horizontal-pos="from-left" style:horizontal-rel="paragraph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" form:id="control1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15" form:id="control1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6" form:id="control1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7" form:id="control1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8" form:id="control1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" form:id="control1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0" form:id="control2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1" form:id="control2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1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1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" form:control-implementation="ooo:com.sun.star.form.component.CheckBox" xml:id="control34" form:id="control3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5" form:id="control3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6" form:id="control3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7" form:id="control3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8" form:id="control3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9" form:id="control3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0" form:id="control4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1" form:id="control4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9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0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" form:control-implementation="ooo:com.sun.star.form.component.CheckBox" xml:id="control105" form:id="control10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0" form:id="control11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" form:control-implementation="ooo:com.sun.star.form.component.CheckBox" xml:id="control112" form:id="control11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3" form:id="control11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4" form:id="control11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5" form:id="control11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6" form:id="control11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7" form:id="control11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8" form:id="control11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9" form:id="control11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" form:control-implementation="ooo:com.sun.star.form.component.CheckBox" xml:id="control121" form:id="control12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22" form:id="control12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3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" form:control-implementation="ooo:com.sun.star.form.component.CheckBox" xml:id="control124" form:id="control12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25" form:id="control12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26" form:id="control12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27" form:id="control12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28" form:id="control12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29" form:id="control12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30" form:id="control13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31" form:id="control13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32" form:id="control13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33" form:id="control13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34" form:id="control13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35" form:id="control13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4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5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6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" form:control-implementation="ooo:com.sun.star.form.component.CheckBox" xml:id="control139" form:id="control13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40" form:id="control14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7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 Field 2" form:control-implementation="ooo:com.sun.star.form.component.DateField" xml:id="control144" form:id="control14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Text Box 29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0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3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4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5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4"><text:s/></text:span></text:p>
      <text:p text:style-name="P2" loext:marker-style-name="T1"><text:span text:style-name="T4"/></text:p>
      <text:p text:style-name="P2" loext:marker-style-name="T1"><text:span text:style-name="T4"><draw:control text:anchor-type="as-char" draw:z-index="16" draw:name="Control 5" draw:style-name="gr6" draw:text-style-name="P14" svg:width="4.01cm" svg:height="0.345cm" draw:control="control4"/></text:span></text:p>
      <text:p text:style-name="P2" loext:marker-style-name="T1"><text:span text:style-name="T4"/></text:p>
      <text:p text:style-name="P2" loext:marker-style-name="T1"><text:span text:style-name="T4"/></text:p>
      <text:p text:style-name="P2" loext:marker-style-name="T1"><text:span text:style-name="T4"/></text:p>
      <text:p text:style-name="P2" loext:marker-style-name="T1"><text:span text:style-name="T4"/></text:p>
      <text:p text:style-name="P2" loext:marker-style-name="T1"><text:span text:style-name="T4"/></text:p>
      <text:p text:style-name="P2" loext:marker-style-name="T1"><text:span text:style-name="T1">Re: Supplier Sustainability Questionnaire</text:span></text:p>
      <text:p text:style-name="P3" loext:marker-style-name="T1"><text:span text:style-name="T1"/></text:p>
      <text:p text:style-name="P3" loext:marker-style-name="T1"><text:span text:style-name="T1">Dear </text:span><text:span text:style-name="T1"><draw:control text:anchor-type="as-char" draw:z-index="12" draw:name="Control 1" draw:style-name="gr7" draw:text-style-name="P13" svg:width="7.356cm" svg:height="0.503cm" draw:control="control1"/></text:span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>At Viamed Ltd, we are committed to </text:span><text:span text:style-name="T3">supply</text:span><text:span text:style-name="T1"> products that ????????????????improve patient care in a sustainable manner.</text:span></text:p>
      <text:p text:style-name="P4" loext:marker-style-name="T1"><text:span text:style-name="T1"/></text:p>
      <text:p text:style-name="P3" loext:marker-style-name="T1"><text:span text:style-name="T1">To help us meet this commitment, we would like you to complete the attached sustainability questionnaire on behalf of your company, including any ???????????</text:span><text:span text:style-name="T3">Parent Companies ?????????????, </text:span><text:span text:style-name="T1">subsidiaries and affiliates. Your responses will assist Viamed Ltd’s supplier evaluation and approval process.</text:span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>Please submit the completed questionnaire to </text:span><text:span text:style-name="T18">MaterialCompliance@Viamed Ltd.com</text:span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>Yours sincerely</text:span></text:p>
      <text:p text:style-name="P3" loext:marker-style-name="T1"><text:span text:style-name="T1"/></text:p>
      <text:p text:style-name="P4" loext:marker-style-name="T1"><text:span text:style-name="T1">??????????????</text:span></text:p>
      <text:p text:style-name="P3" loext:marker-style-name="T1"><text:span text:style-name="T1"/></text:p>
      <text:p text:style-name="P3" loext:marker-style-name="T1"><text:span text:style-name="T1"/></text:p>
      <text:p text:style-name="P2" loext:marker-style-name="T1"><text:span text:style-name="T1">Senior Manager ??????????</text:span></text:p>
      <text:p text:style-name="P2" loext:marker-style-name="T1"><text:span text:style-name="T1">Material Regulatory Compliance ????????????</text:span></text:p>
      <text:p text:style-name="P2" loext:marker-style-name="T1"><text:span text:style-name="T1">Viamed Ltd </text:span></text:p>
      <text:p text:style-name="P3" loext:marker-style-name="T1"><text:span text:style-name="T1"/></text:p>
      <text:p text:style-name="P4" loext:marker-style-name="T1"><text:span text:style-name="T1">________________________________________________________________________________________________</text:span></text:p>
      <text:p text:style-name="P3" loext:marker-style-name="T1"><text:span text:style-name="T1"/></text:p>
      <text:p text:style-name="P3" loext:marker-style-name="T1"><text:span text:style-name="T1">Please return a signed copy of this letter to certify that your responses are accurate and truthful.</text:span></text:p>
      <text:p text:style-name="P3" loext:marker-style-name="T1"><text:span text:style-name="T1"/></text:p>
      <text:p text:style-name="P3" loext:marker-style-name="T1"><text:span text:style-name="T1">Company: </text:span><text:span text:style-name="T1"><draw:control text:anchor-type="as-char" svg:y="-0.527cm" draw:z-index="13" draw:name="Control 2" draw:style-name="gr4" draw:text-style-name="P13" svg:width="10.372cm" svg:height="0.817cm" draw:control="control2"/></text:span></text:p>
      <text:p text:style-name="P3" loext:marker-style-name="T1"><text:span text:style-name="T1"/></text:p>
      <text:p text:style-name="P3" loext:marker-style-name="T1"><text:span text:style-name="T1">Name: </text:span><text:span text:style-name="T1"><draw:control text:anchor-type="as-char" svg:y="-0.478cm" draw:z-index="14" draw:name="Control 3" draw:style-name="gr4" draw:text-style-name="P13" svg:width="10.822cm" svg:height="0.8cm" draw:control="control143"/></text:span></text:p>
      <text:p text:style-name="P3" loext:marker-style-name="T1"><text:span text:style-name="T1"/></text:p>
      <text:p text:style-name="P3" loext:marker-style-name="T1"><text:span text:style-name="T1">Title: </text:span><text:span text:style-name="T1"><draw:control text:anchor-type="as-char" svg:y="-0.527cm" draw:z-index="15" draw:name="Control 4" draw:style-name="gr4" draw:text-style-name="P13" svg:width="10.939cm" svg:height="0.715cm" draw:control="control3"/></text:span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>Signature: ___________________________________ Date: </text:span><text:span text:style-name="T1"><draw:control text:anchor-type="as-char" svg:y="-0.515cm" draw:z-index="17" draw:name="Control 6" draw:style-name="gr5" draw:text-style-name="P14" svg:width="3.758cm" svg:height="0.548cm" draw:control="control144"/></text:span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oft-page-break/><text:span text:style-name="T1"/></text:p>
      <text:p text:style-name="P3" loext:marker-style-name="T1"><draw:frame draw:style-name="fr1" draw:name="Image2" text:anchor-type="char" svg:width="17cm" svg:height="0.723cm" draw:z-index="8"><draw:image xlink:href="Pictures/100000000000053C00000039DFE68A2A04CB1F6F.png" xlink:type="simple" xlink:show="embed" xlink:actuate="onLoad" draw:mime-type="image/png"/></draw:frame><text:span text:style-name="T1"/></text:p>
      <text:p text:style-name="P3" loext:marker-style-name="T1"><text:span text:style-name="T1"/></text:p>
      <text:p text:style-name="P3" loext:marker-style-name="T1"><text:span text:style-name="T1">1.1 Supplier Name: </text:span><text:span text:style-name="T1"><draw:control text:anchor-type="as-char" draw:z-index="156" draw:name="Control 145" draw:style-name="gr1" draw:text-style-name="P13" svg:width="12.551cm" svg:height="0.777cm" draw:control="control145"/></text:span></text:p>
      <text:p text:style-name="P3" loext:marker-style-name="T1"><text:span text:style-name="T1"/></text:p>
      <text:p text:style-name="P3" loext:marker-style-name="T1"><text:span text:style-name="T1">1.2 Business (Billing) Address: </text:span><text:span text:style-name="T1"><draw:control text:anchor-type="as-char" draw:z-index="157" draw:name="Control 146" draw:style-name="gr1" draw:text-style-name="P13" svg:width="10.799cm" svg:height="0.893cm" draw:control="control146"/></text:span></text:p>
      <text:p text:style-name="P3" loext:marker-style-name="T1"><text:span text:style-name="T1"/></text:p>
      <text:p text:style-name="P3" loext:marker-style-name="T1"><text:span text:style-name="T1">1.3 Manufacturing Site Address(es): </text:span><text:span text:style-name="T1"><draw:control text:anchor-type="as-char" draw:z-index="158" draw:name="Control 147" draw:style-name="gr1" draw:text-style-name="P13" svg:width="10.171cm" svg:height="0.994cm" draw:control="control147"/></text:span></text:p>
      <text:p text:style-name="P3" loext:marker-style-name="T1"><text:span text:style-name="T1"/></text:p>
      <text:p text:style-name="P2" loext:marker-style-name="T1"><text:span text:style-name="T1">1.4 Primary Contact: </text:span><text:span text:style-name="T1"><draw:control text:anchor-type="as-char" draw:z-index="159" draw:name="Control 148" draw:style-name="gr1" draw:text-style-name="P13" svg:width="8.187cm" svg:height="0.514cm" draw:control="control148"/></text:span></text:p>
      <text:p text:style-name="P2" loext:marker-style-name="T1"><text:span text:style-name="T1"/></text:p>
      <text:p text:style-name="P2" loext:marker-style-name="T1"><text:span text:style-name="T1">1.5 Telephone: </text:span><text:span text:style-name="T1"><draw:control text:anchor-type="as-char" draw:z-index="160" draw:name="Control 149" draw:style-name="gr1" draw:text-style-name="P13" svg:width="9.012cm" svg:height="0.481cm" draw:control="control149"/></text:span></text:p>
      <text:p text:style-name="P2" loext:marker-style-name="T1"><text:span text:style-name="T1"/></text:p>
      <text:p text:style-name="P2" loext:marker-style-name="T1"><text:span text:style-name="T1">1.6 Email: </text:span><text:span text:style-name="T1"><draw:control text:anchor-type="as-char" draw:z-index="161" draw:name="Control 150" draw:style-name="gr1" draw:text-style-name="P13" svg:width="9.476cm" svg:height="0.514cm" draw:control="control150"/></text:span></text:p>
      <text:p text:style-name="P2" loext:marker-style-name="T1"><text:span text:style-name="T1"/></text:p>
      <text:p text:style-name="P2" loext:marker-style-name="T1"><text:span text:style-name="T1">1.7 Webpage: </text:span><text:span text:style-name="T1"><draw:control text:anchor-type="as-char" draw:z-index="162" draw:name="Control 151" draw:style-name="gr1" draw:text-style-name="P13" svg:width="8.963cm" svg:height="0.498cm" draw:control="control151"/></text:span></text:p>
      <text:p text:style-name="P2" loext:marker-style-name="T1"><text:span text:style-name="T1"/></text:p>
      <text:p text:style-name="P2" loext:marker-style-name="T1"><draw:frame draw:style-name="fr1" draw:name="Image3" text:anchor-type="char" svg:width="17cm" svg:height="0.787cm" draw:z-index="9"><draw:image xlink:href="Pictures/100000000000053A0000003E6EA543C8843B1C1F.png" xlink:type="simple" xlink:show="embed" xlink:actuate="onLoad" draw:mime-type="image/png"/></draw:frame><text:span text:style-name="T1"/></text:p>
      <text:p text:style-name="P2" loext:marker-style-name="T1"><text:span text:style-name="T1"/></text:p>
      <text:p text:style-name="P2" loext:marker-style-name="T1"><text:span text:style-name="T1">2.1 Does your company have an environmental sustainability policy in place?</text:span></text:p>
      <text:p text:style-name="P2" loext:marker-style-name="T1"><text:span text:style-name="T16"><draw:control text:anchor-type="as-char" draw:z-index="25" draw:name="Control 14" draw:style-name="gr3" draw:text-style-name="P14" svg:width="0.242cm" svg:height="0.241cm" draw:control="control12"/></text:span><text:span text:style-name="T16"><text:s/></text:span><text:span text:style-name="T15"><text:s/></text:span><text:span text:style-name="T1">No</text:span></text:p>
      <text:p text:style-name="P2" loext:marker-style-name="T1"><text:span text:style-name="T16"><draw:control text:anchor-type="as-char" draw:z-index="24" draw:name="Control 13" draw:style-name="gr3" draw:text-style-name="P14" svg:width="0.242cm" svg:height="0.241cm" draw:control="control11"/></text:span><text:span text:style-name="T16"><text:s/></text:span><text:span text:style-name="T15"><text:s/></text:span><text:span text:style-name="T1">Yes – please provide policy</text:span></text:p>
      <text:p text:style-name="P3" loext:marker-style-name="T1"><text:span text:style-name="T1"/></text:p>
      <text:p text:style-name="P2" loext:marker-style-name="T1"><text:span text:style-name="T1">2.2 Does your company have an Environmental Management System (EMS) in place?</text:span></text:p>
      <text:p text:style-name="P2" loext:marker-style-name="T1"><text:span text:style-name="T16"><draw:control text:anchor-type="as-char" draw:z-index="23" draw:name="Control 12" draw:style-name="gr3" draw:text-style-name="P14" svg:width="0.242cm" svg:height="0.241cm" draw:control="control10"/></text:span><text:span text:style-name="T16"><text:s/></text:span><text:span text:style-name="T15"><text:s/></text:span><text:span text:style-name="T1">No</text:span></text:p>
      <text:p text:style-name="P2" loext:marker-style-name="T1"><text:span text:style-name="T16"><draw:control text:anchor-type="as-char" draw:z-index="22" draw:name="Control 11" draw:style-name="gr3" draw:text-style-name="P14" svg:width="0.242cm" svg:height="0.241cm" draw:control="control9"/></text:span><text:span text:style-name="T16"><text:s/></text:span><text:span text:style-name="T15"><text:s/></text:span><text:span text:style-name="T1">Yes </text:span></text:p>
      <text:p text:style-name="P2" loext:marker-style-name="T1"><text:span text:style-name="T1"><text:tab/>If Yes:<text:line-break/><text:tab/></text:span><text:span text:style-name="T2">A</text:span><text:span text:style-name="T1">re you certified to ISO 14001 or Eco-Management and Audit Scheme (EMAS)? </text:span></text:p>
      <text:p text:style-name="P2" loext:marker-style-name="T1"><text:span text:style-name="T1"><text:tab/><text:tab/></text:span><text:span text:style-name="T16"><draw:control text:anchor-type="as-char" draw:z-index="21" draw:name="Control 10" draw:style-name="gr3" draw:text-style-name="P14" svg:width="0.242cm" svg:height="0.241cm" draw:control="control8"/></text:span><text:span text:style-name="T16"> </text:span><text:span text:style-name="T15"><text:s/></text:span><text:span text:style-name="T1">Yes – please provide a copy of the certificate(s)</text:span></text:p>
      <text:p text:style-name="P2" loext:marker-style-name="T1"><text:span text:style-name="T15"><text:tab/><text:tab/></text:span><text:span text:style-name="T16"><draw:control text:anchor-type="as-char" draw:z-index="20" draw:name="Control 9" draw:style-name="gr3" draw:text-style-name="P14" svg:width="0.242cm" svg:height="0.241cm" draw:control="control7"/></text:span><text:span text:style-name="T16"> </text:span><text:span text:style-name="T15"><text:s/></text:span><text:span text:style-name="T1">No</text:span></text:p>
      <text:p text:style-name="P3" loext:marker-style-name="T1"><text:span text:style-name="T1"/></text:p>
      <text:p text:style-name="P4" loext:marker-style-name="T1"><text:span text:style-name="T1">2.3 </text:span><text:span text:style-name="T4">Does your company measure its carbon footprint (greenhouse gases such as carbon dioxide, methane, nitrous oxide, etc.)?</text:span></text:p>
      <text:p text:style-name="P2" loext:marker-style-name="T4"><text:span text:style-name="T16"><draw:control text:anchor-type="as-char" draw:z-index="19" draw:name="Control 8" draw:style-name="gr3" draw:text-style-name="P14" svg:width="0.242cm" svg:height="0.241cm" draw:control="control6"/></text:span><text:span text:style-name="T16"><text:s/></text:span><text:span text:style-name="T4">No</text:span></text:p>
      <text:p text:style-name="P2" loext:marker-style-name="T4"><text:span text:style-name="T16"><draw:control text:anchor-type="as-char" draw:z-index="18" draw:name="Control 7" draw:style-name="gr3" draw:text-style-name="P14" svg:width="0.242cm" svg:height="0.241cm" draw:control="control5"/></text:span><text:span text:style-name="T16"><text:s/></text:span><text:span text:style-name="T4">Yes </text:span></text:p>
      <text:p text:style-name="P2" loext:marker-style-name="T4"><text:span text:style-name="T4"><text:tab/>If Yes:</text:span><text:span text:style-name="T4"/></text:p>
      <text:p text:style-name="P3" loext:marker-style-name="T4"><text:span text:style-name="T4"><text:tab/><text:tab/>Most current annual measured emission total: </text:span><text:span text:style-name="T4"><draw:control text:anchor-type="as-char" svg:y="-0.436cm" draw:z-index="26" draw:name="Control 15" draw:style-name="gr4" draw:text-style-name="P13" svg:width="5.827cm" svg:height="0.484cm" draw:control="control13"/></text:span></text:p>
      <text:p text:style-name="P3" loext:marker-style-name="T4"><text:span text:style-name="T4"/></text:p>
      <text:p text:style-name="P3" loext:marker-style-name="T4"><text:span text:style-name="T4"><text:tab/><text:tab/>How will you reduce your measured emission total, please explain:</text:span><text:span text:style-name="T4"/></text:p>
      <text:p text:style-name="P3" loext:marker-style-name="T4"><text:span text:style-name="T4"><text:tab/><text:tab/></text:span><text:span text:style-name="T4"><draw:control text:anchor-type="as-char" svg:y="-1.067cm" draw:z-index="27" draw:name="Control 16" draw:style-name="gr4" draw:text-style-name="P13" svg:width="14.498cm" svg:height="1.736cm" draw:control="control14"/></text:span></text:p>
      <text:p text:style-name="P3" loext:marker-style-name="T4"><text:span text:style-name="T4"/></text:p>
      <text:p text:style-name="P3" loext:marker-style-name="T4"><text:span text:style-name="T4"/></text:p>
      <text:p text:style-name="P2" loext:marker-style-name="T4"><text:span text:style-name="T4">2.4 Does your company measure the following (choose all that apply):</text:span></text:p>
      <text:p text:style-name="P2" loext:marker-style-name="T4"><text:span text:style-name="T16"><draw:control text:anchor-type="as-char" draw:z-index="31" draw:name="Control 20" draw:style-name="gr3" draw:text-style-name="P14" svg:width="0.242cm" svg:height="0.241cm" draw:control="control18"/></text:span><text:span text:style-name="T16"><text:s/></text:span><text:span text:style-name="T4">Water use</text:span></text:p>
      <text:p text:style-name="P2" loext:marker-style-name="T4"><text:span text:style-name="T16"><draw:control text:anchor-type="as-char" draw:z-index="28" draw:name="Control 17" draw:style-name="gr3" draw:text-style-name="P14" svg:width="0.242cm" svg:height="0.241cm" draw:control="control15"/></text:span><text:span text:style-name="T16"><text:s/></text:span><text:span text:style-name="T4">Energy use</text:span></text:p>
      <text:p text:style-name="P2" loext:marker-style-name="T4"><text:span text:style-name="T16"><draw:control text:anchor-type="as-char" draw:z-index="29" draw:name="Control 18" draw:style-name="gr3" draw:text-style-name="P14" svg:width="0.242cm" svg:height="0.241cm" draw:control="control16"/></text:span><text:span text:style-name="T16"><text:s/></text:span><text:span text:style-name="T4">Solid waste (material left after the manufacturing process is complete)</text:span></text:p>
      <text:p text:style-name="P2" loext:marker-style-name="T4"><text:span text:style-name="T16"><draw:control text:anchor-type="as-char" draw:z-index="32" draw:name="Control 21" draw:style-name="gr3" draw:text-style-name="P14" svg:width="0.242cm" svg:height="0.241cm" draw:control="control19"/></text:span><text:span text:style-name="T16"><text:s/></text:span><text:span text:style-name="T4">Hazardous waste</text:span></text:p>
      <text:p text:style-name="P2" loext:marker-style-name="T4"><text:span text:style-name="T16"><draw:control text:anchor-type="as-char" draw:z-index="30" draw:name="Control 19" draw:style-name="gr3" draw:text-style-name="P14" svg:width="0.242cm" svg:height="0.241cm" draw:control="control17"/></text:span><text:span text:style-name="T16"><text:s/></text:span><text:span text:style-name="T4">None</text:span></text:p>
      <text:p text:style-name="P3" loext:marker-style-name="T4"><text:soft-page-break/><text:span text:style-name="T4"/></text:p>
      <text:p text:style-name="P3" loext:marker-style-name="T4"><text:span text:style-name="T4">2.5 Does your company have plans to reduce the consumption of water, energy and waste?</text:span><text:span text:style-name="T4"/></text:p>
      <text:p text:style-name="P2" loext:marker-style-name="T4"><text:span text:style-name="T16"><draw:control text:anchor-type="as-char" draw:z-index="33" draw:name="Control 22" draw:style-name="gr3" draw:text-style-name="P14" svg:width="0.242cm" svg:height="0.241cm" draw:control="control20"/></text:span><text:span text:style-name="T16"><text:s/></text:span><text:span text:style-name="T4">No</text:span></text:p>
      <text:p text:style-name="P2" loext:marker-style-name="T4"><text:span text:style-name="T16"><draw:control text:anchor-type="as-char" draw:z-index="34" draw:name="Control 23" draw:style-name="gr3" draw:text-style-name="P14" svg:width="0.242cm" svg:height="0.241cm" draw:control="control21"/></text:span><text:span text:style-name="T16"><text:s/></text:span><text:span text:style-name="T4">Yes</text:span></text:p>
      <text:p text:style-name="P2" loext:marker-style-name="T4"><draw:control text:anchor-type="paragraph" draw:z-index="35" draw:name="Control 24" draw:style-name="gr2" draw:text-style-name="P13" svg:width="13.611cm" svg:height="1.721cm" svg:x="3.519cm" svg:y="0.06cm" draw:control="control22"/><text:span text:style-name="T4"><text:tab/>Please explain: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2.6 How often does your company review its environmental sustainability practices?</text:span><text:span text:style-name="T4"/></text:p>
      <text:p text:style-name="P3" loext:marker-style-name="T4"><draw:control text:anchor-type="paragraph" draw:z-index="36" draw:name="Control 25" draw:style-name="gr2" draw:text-style-name="P13" svg:width="13.824cm" svg:height="1.505cm" svg:x="3.503cm" svg:y="0.298cm" draw:control="control23"/><text:span text:style-name="T4"/></text:p>
      <text:p text:style-name="P3" loext:marker-style-name="T4"><text:span text:style-name="T4"><text:tab/>Please explain: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draw:control text:anchor-type="paragraph" draw:z-index="37" draw:name="Control 26" draw:style-name="gr2" draw:text-style-name="P13" svg:width="13.793cm" svg:height="1.588cm" svg:x="3.485cm" svg:y="0.714cm" draw:control="control24"/><text:span text:style-name="T4">2.7 Describe your company’s programs, if any, to reduce or eliminate air pollution, soil pollution, and/or water pollution.</text:span></text:p>
      <text:p text:style-name="P3" loext:marker-style-name="T4"><text:span text:style-name="T4"/></text:p>
      <text:p text:style-name="P3" loext:marker-style-name="T4"><text:span text:style-name="T4"><text:tab/>Please explain: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2.8 Does your company have a recycling program for paper/plastic/packaging waste?</text:span><text:span text:style-name="T4"/></text:p>
      <text:p text:style-name="P5" loext:marker-style-name="T4"><text:span text:style-name="T16"><text:s/></text:span><text:span text:style-name="T16"><draw:control text:anchor-type="as-char" draw:z-index="47" draw:name="Control 36" draw:style-name="gr3" draw:text-style-name="P14" svg:width="0.281cm" svg:height="0.348cm" draw:control="control34"/></text:span><text:span text:style-name="T16"><text:s/></text:span><text:span text:style-name="T4">No </text:span></text:p>
      <text:p text:style-name="P6" loext:marker-style-name="T4"><text:span text:style-name="T16"><text:s/></text:span><text:span text:style-name="T16"><draw:control text:anchor-type="as-char" draw:z-index="48" draw:name="Control 37" draw:style-name="gr3" draw:text-style-name="P14" svg:width="0.281cm" svg:height="0.348cm" draw:control="control35"/></text:span><text:span text:style-name="T16"><text:s/></text:span><text:span text:style-name="T4">Yes</text:span></text:p>
      <text:p text:style-name="P5" loext:marker-style-name="T4"><text:span text:style-name="T4"/></text:p>
      <text:p text:style-name="P3" loext:marker-style-name="T4"><text:span text:style-name="T4"><text:tab/>If Yes:</text:span></text:p>
      <text:p text:style-name="P3" loext:marker-style-name="T4"><draw:control text:anchor-type="paragraph" draw:z-index="38" draw:name="Control 27" draw:style-name="gr2" draw:text-style-name="P13" svg:width="4.068cm" svg:height="0.812cm" svg:x="13.97cm" svg:y="0.108cm" draw:control="control25"/><text:span text:style-name="T4"><text:tab/><text:tab/>Please provide the most current amounts (in metric tons) for the recycled waste: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2.9 Does your company packaging contain post-consumer recycled material?</text:span><text:span text:style-name="T4"/></text:p>
      <text:p text:style-name="P6" loext:marker-style-name="T4"><text:span text:style-name="T16"><draw:control text:anchor-type="as-char" draw:z-index="49" draw:name="Control 38" draw:style-name="gr3" draw:text-style-name="P14" svg:width="0.281cm" svg:height="0.348cm" draw:control="control36"/></text:span><text:span text:style-name="T16"><text:s/></text:span><text:span text:style-name="T4">No </text:span></text:p>
      <text:p text:style-name="P6" loext:marker-style-name="T4"><text:span text:style-name="T16"><draw:control text:anchor-type="as-char" draw:z-index="50" draw:name="Control 39" draw:style-name="gr3" draw:text-style-name="P14" svg:width="0.281cm" svg:height="0.348cm" draw:control="control37"/></text:span><text:span text:style-name="T16"><text:s/></text:span><text:span text:style-name="T4">Yes</text:span></text:p>
      <text:p text:style-name="P3" loext:marker-style-name="T4"><text:span text:style-name="T4"/></text:p>
      <text:p text:style-name="P3" loext:marker-style-name="T4"><text:span text:style-name="T4"><text:tab/>If Yes:</text:span><text:span text:style-name="T4"/></text:p>
      <text:p text:style-name="P3" loext:marker-style-name="T4"><text:span text:style-name="T4"><text:tab/><text:tab/>Does this include all packaging? Please explain</text:span></text:p>
      <text:p text:style-name="P3" loext:marker-style-name="T4"><draw:control text:anchor-type="paragraph" draw:z-index="39" draw:name="Control 28" draw:style-name="gr2" draw:text-style-name="P13" svg:width="17.051cm" svg:height="1.257cm" svg:x="1.138cm" svg:y="0.118cm" draw:control="control26"/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draw:control text:anchor-type="paragraph" draw:z-index="40" draw:name="Control 29" draw:style-name="gr2" draw:text-style-name="P13" svg:width="5.822cm" svg:height="1.108cm" svg:x="12.398cm" svg:y="0.284cm" draw:control="control27"/><text:span text:style-name="T4"/></text:p>
      <text:p text:style-name="P3" loext:marker-style-name="T4"><text:span text:style-name="T4">What is the approximate percentage of post-consumer recycled material (if available)?</text:span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5" loext:marker-style-name="T4"><text:span text:style-name="T4">2.10 Does your company have a take-back program for your products/packaging?</text:span></text:p>
      <text:p text:style-name="P6" loext:marker-style-name="T4"><text:span text:style-name="T16"><draw:control text:anchor-type="as-char" draw:z-index="51" draw:name="Control 40" draw:style-name="gr3" draw:text-style-name="P14" svg:width="0.281cm" svg:height="0.348cm" draw:control="control38"/></text:span><text:span text:style-name="T16"><text:s/></text:span><text:span text:style-name="T4">No</text:span></text:p>
      <text:p text:style-name="P6" loext:marker-style-name="T4"><text:span text:style-name="T16"><draw:control text:anchor-type="as-char" draw:z-index="52" draw:name="Control 41" draw:style-name="gr3" draw:text-style-name="P14" svg:width="0.281cm" svg:height="0.348cm" draw:control="control39"/></text:span><text:span text:style-name="T16"><text:s/></text:span><text:span text:style-name="T4">Yes</text:span></text:p>
      <text:p text:style-name="P3" loext:marker-style-name="T4"><text:span text:style-name="T4"/></text:p>
      <text:p text:style-name="P3" loext:marker-style-name="T4"><text:span text:style-name="T4"/></text:p>
      <text:p text:style-name="P5" loext:marker-style-name="T4"><text:span text:style-name="T4">2.11 Does your company promote sustainable natural resource practices?</text:span></text:p>
      <text:p text:style-name="P6" loext:marker-style-name="T4"><text:span text:style-name="T16"><draw:control text:anchor-type="as-char" draw:z-index="53" draw:name="Control 42" draw:style-name="gr3" draw:text-style-name="P14" svg:width="0.281cm" svg:height="0.348cm" draw:control="control40"/></text:span><text:span text:style-name="T16"><text:s/></text:span><text:span text:style-name="T4">No</text:span></text:p>
      <text:p text:style-name="P6" loext:marker-style-name="T4"><text:span text:style-name="T16"><draw:control text:anchor-type="as-char" draw:z-index="54" draw:name="Control 43" draw:style-name="gr3" draw:text-style-name="P14" svg:width="0.281cm" svg:height="0.348cm" draw:control="control41"/></text:span><text:span text:style-name="T16"><text:s/></text:span><text:span text:style-name="T4">Yes</text:span></text:p>
      <text:p text:style-name="P3" loext:marker-style-name="T4"><text:span text:style-name="T4"><text:tab/>If Yes:</text:span><text:span text:style-name="T4"/></text:p>
      <text:p text:style-name="P3" loext:marker-style-name="T4"><draw:control text:anchor-type="paragraph" draw:z-index="41" draw:name="Control 30" draw:style-name="gr2" draw:text-style-name="P13" svg:width="10.633cm" svg:height="1.176cm" svg:x="4.71cm" svg:y="0.004cm" draw:control="control28"/><text:span text:style-name="T4"><text:tab/><text:tab/>Please explain:</text:span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5" loext:marker-style-name="T4"><text:span text:style-name="T4"/></text:p>
      <text:p text:style-name="P5" loext:marker-style-name="T4"><text:soft-page-break/><text:span text:style-name="T4"/></text:p>
      <text:p text:style-name="P5" loext:marker-style-name="T4"><text:span text:style-name="T4">2.12 Does your company evaluate the impact of your transportation logistics?</text:span></text:p>
      <text:p text:style-name="P6" loext:marker-style-name="T4"><text:span text:style-name="T16"><draw:control text:anchor-type="as-char" draw:z-index="55" draw:name="Control 44" draw:style-name="gr3" draw:text-style-name="P14" svg:width="0.281cm" svg:height="0.348cm" draw:control="control42"/></text:span><text:span text:style-name="T16"><text:s/></text:span><text:span text:style-name="T4">No</text:span></text:p>
      <text:p text:style-name="P6" loext:marker-style-name="T4"><text:span text:style-name="T16"><draw:control text:anchor-type="as-char" draw:z-index="56" draw:name="Control 45" draw:style-name="gr3" draw:text-style-name="P14" svg:width="0.281cm" svg:height="0.348cm" draw:control="control43"/></text:span><text:span text:style-name="T16"><text:s/></text:span><text:span text:style-name="T4">Yes</text:span></text:p>
      <text:p text:style-name="P3" loext:marker-style-name="T4"><text:span text:style-name="T4"><text:tab/>If Yes:</text:span><text:span text:style-name="T4"/></text:p>
      <text:p text:style-name="P3" loext:marker-style-name="T4"><text:span text:style-name="T4"><text:tab/><text:tab/>Are there plans to reduce high impact transportation modes? Please explain:</text:span><text:span text:style-name="T4"/></text:p>
      <text:p text:style-name="P3" loext:marker-style-name="T4"><draw:control text:anchor-type="paragraph" draw:z-index="42" draw:name="Control 31" draw:style-name="gr2" draw:text-style-name="P13" svg:width="16.207cm" svg:height="1.389cm" svg:x="1.799cm" svg:y="0.069cm" draw:control="control29"/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2.13 Does your company have programs in place to address and comply with material compliance requirements such as EU RoHS, REACH, POPs, Prop 65, etc.?<text:tab/>????????????????????????????????????????????????</text:span></text:p>
      <text:p text:style-name="P6" loext:marker-style-name="T4"><text:span text:style-name="T16"><draw:control text:anchor-type="as-char" draw:z-index="57" draw:name="Control 46" draw:style-name="gr3" draw:text-style-name="P14" svg:width="0.281cm" svg:height="0.348cm" draw:control="control44"/></text:span><text:span text:style-name="T16"><text:s/></text:span><text:span text:style-name="T4">Yes </text:span></text:p>
      <text:p text:style-name="P6" loext:marker-style-name="T4"><text:span text:style-name="T16"><draw:control text:anchor-type="as-char" draw:z-index="58" draw:name="Control 47" draw:style-name="gr3" draw:text-style-name="P14" svg:width="0.281cm" svg:height="0.348cm" draw:control="control45"/></text:span><text:span text:style-name="T16"><text:s/></text:span><text:span text:style-name="T4">No</text:span></text:p>
      <text:p text:style-name="P3" loext:marker-style-name="T4"><text:span text:style-name="T4"><text:tab/>If No:</text:span><text:span text:style-name="T4"/></text:p>
      <text:p text:style-name="P3" loext:marker-style-name="T4"><draw:control text:anchor-type="paragraph" draw:z-index="43" draw:name="Control 32" draw:style-name="gr2" draw:text-style-name="P13" svg:width="13.958cm" svg:height="1.324cm" svg:x="4.71cm" svg:y="0.012cm" draw:control="control30"/><text:span text:style-name="T4"><text:tab/><text:tab/>Please explain:</text:span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6" loext:marker-style-name="T4"><text:span text:style-name="T4">2.14 Do your products contain tin, tantalum, tungsten, or gold?</text:span></text:p>
      <text:p text:style-name="P6" loext:marker-style-name="T4"><text:span text:style-name="T16"><draw:control text:anchor-type="as-char" draw:z-index="59" draw:name="Control 48" draw:style-name="gr3" draw:text-style-name="P14" svg:width="0.281cm" svg:height="0.348cm" draw:control="control46"/></text:span><text:span text:style-name="T16"><text:s/></text:span><text:span text:style-name="T4">No</text:span></text:p>
      <text:p text:style-name="P6" loext:marker-style-name="T4"><text:span text:style-name="T16"><draw:control text:anchor-type="as-char" draw:z-index="60" draw:name="Control 49" draw:style-name="gr3" draw:text-style-name="P14" svg:width="0.281cm" svg:height="0.348cm" draw:control="control47"/></text:span><text:span text:style-name="T16"><text:s/></text:span><text:span text:style-name="T4">Yes</text:span></text:p>
      <text:p text:style-name="P3" loext:marker-style-name="T4"><text:span text:style-name="T4"/></text:p>
      <text:p text:style-name="P6" loext:marker-style-name="T4"><text:span text:style-name="T4">2.15 Is your company a member of Responsible Minerals Initiative (RMI)?</text:span></text:p>
      <text:p text:style-name="P6" loext:marker-style-name="T4"><text:span text:style-name="T16"><draw:control text:anchor-type="as-char" draw:z-index="61" draw:name="Control 50" draw:style-name="gr3" draw:text-style-name="P14" svg:width="0.281cm" svg:height="0.348cm" draw:control="control48"/></text:span><text:span text:style-name="T16"><text:s/></text:span><text:span text:style-name="T4">No</text:span></text:p>
      <text:p text:style-name="P6" loext:marker-style-name="T4"><text:span text:style-name="T16"><draw:control text:anchor-type="as-char" draw:z-index="62" draw:name="Control 51" draw:style-name="gr3" draw:text-style-name="P14" svg:width="0.281cm" svg:height="0.348cm" draw:control="control49"/></text:span><text:span text:style-name="T16"><text:s/></text:span><text:span text:style-name="T4">Yes</text:span></text:p>
      <text:p text:style-name="P3" loext:marker-style-name="T4"><text:span text:style-name="T4"/></text:p>
      <text:p text:style-name="P3" loext:marker-style-name="T4"><text:span text:style-name="T4">2.16 Does your company have a published and publicly available (e.g., on your website) policy on conflict minerals in compliance with Section 1502 of the U.S. Dodd-Frank Act.? </text:span><text:span text:style-name="T7">(For companies that are based in the U.S.).</text:span></text:p>
      <text:p text:style-name="P6" loext:marker-style-name="T4"><text:span text:style-name="T16"><draw:control text:anchor-type="as-char" draw:z-index="63" draw:name="Control 52" draw:style-name="gr3" draw:text-style-name="P14" svg:width="0.281cm" svg:height="0.348cm" draw:control="control50"/></text:span><text:span text:style-name="T16"><text:s/></text:span><text:span text:style-name="T4">Yes – please provide policy</text:span></text:p>
      <text:p text:style-name="P6" loext:marker-style-name="T4"><draw:control text:anchor-type="paragraph" draw:z-index="44" draw:name="Control 33" draw:style-name="gr2" draw:text-style-name="P13" svg:width="9.526cm" svg:height="1.571cm" svg:x="8.645cm" svg:y="0.268cm" draw:control="control31"/><text:span text:style-name="T16"><draw:control text:anchor-type="as-char" draw:z-index="64" draw:name="Control 53" draw:style-name="gr3" draw:text-style-name="P14" svg:width="0.281cm" svg:height="0.348cm" draw:control="control51"/></text:span><text:span text:style-name="T16"><text:s/></text:span><text:span text:style-name="T4">No</text:span></text:p>
      <text:p text:style-name="P6" loext:marker-style-name="T4"><text:span text:style-name="T16"><draw:control text:anchor-type="as-char" draw:z-index="65" draw:name="Control 54" draw:style-name="gr3" draw:text-style-name="P14" svg:width="0.281cm" svg:height="0.348cm" draw:control="control52"/></text:span><text:span text:style-name="T16"><text:s/></text:span><text:span text:style-name="T4">N/A – Not in scope of Conflict Minerals - Please explain: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2.17 Does your company conduct Reasonable Country of Origin Inquiries in support of conflict mineral?</text:span><text:span text:style-name="T4"/></text:p>
      <text:p text:style-name="P6" loext:marker-style-name="T4"><text:span text:style-name="T16"><draw:control text:anchor-type="as-char" draw:z-index="66" draw:name="Control 55" draw:style-name="gr3" draw:text-style-name="P14" svg:width="0.281cm" svg:height="0.348cm" draw:control="control53"/></text:span><text:span text:style-name="T16"><text:s/></text:span><text:span text:style-name="T4">Yes</text:span></text:p>
      <text:p text:style-name="P6" loext:marker-style-name="T4"><draw:control text:anchor-type="paragraph" draw:z-index="45" draw:name="Control 34" draw:style-name="gr2" draw:text-style-name="P13" svg:width="9.409cm" svg:height="1.537cm" svg:x="8.745cm" svg:y="0.277cm" draw:control="control32"/><text:span text:style-name="T16"><draw:control text:anchor-type="as-char" draw:z-index="67" draw:name="Control 56" draw:style-name="gr3" draw:text-style-name="P14" svg:width="0.281cm" svg:height="0.348cm" draw:control="control54"/></text:span><text:span text:style-name="T16"><text:s/></text:span><text:span text:style-name="T4">No</text:span></text:p>
      <text:p text:style-name="P6" loext:marker-style-name="T4"><text:span text:style-name="T16"><draw:control text:anchor-type="as-char" draw:z-index="68" draw:name="Control 57" draw:style-name="gr3" draw:text-style-name="P14" svg:width="0.281cm" svg:height="0.348cm" draw:control="control55"/></text:span><text:span text:style-name="T16"><text:s/></text:span><text:span text:style-name="T4">N/A – Not in scope of Conflict Minerals - Please explain: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2.18 Does your company maintain records of efforts to ascertain supply chain transparency as it relates to the origin and sources of conflict minerals including smelter/refinery certifications under the Conflict Free Sourcing Initiative?</text:span><text:span text:style-name="T4"/></text:p>
      <text:p text:style-name="P1" loext:marker-style-name="T4"><text:span text:style-name="T17"><draw:control text:anchor-type="as-char" draw:z-index="69" draw:name="Control 58" draw:style-name="gr3" draw:text-style-name="P14" svg:width="0.281cm" svg:height="0.348cm" draw:control="control56"/></text:span><text:span text:style-name="T17"><text:s/></text:span><text:span text:style-name="T11">Yes – Please provide a CMRT </text:span><text:span text:style-name="T12">(</text:span><text:span text:style-name="Strong_20_Emphasis"><text:span text:style-name="T8">Conflict Minerals Reporting Template</text:span></text:span><text:span text:style-name="T13">)</text:span></text:p>
      <text:p text:style-name="P6" loext:marker-style-name="T4"><text:span text:style-name="T16"><draw:control text:anchor-type="as-char" draw:z-index="70" draw:name="Control 59" draw:style-name="gr3" draw:text-style-name="P14" svg:width="0.281cm" svg:height="0.348cm" draw:control="control57"/></text:span><text:span text:style-name="T16"><text:s/></text:span><text:span text:style-name="T4">No</text:span></text:p>
      <text:p text:style-name="P3" loext:marker-style-name="T4"><text:span text:style-name="T4"/></text:p>
      <text:p text:style-name="P3" loext:marker-style-name="T4"><text:span text:style-name="T4">2.19 Does your company comply with RoHS Directive (2011/65/EU), and will your company provide RoHS certification when requested?</text:span><text:span text:style-name="T4"/></text:p>
      <text:p text:style-name="P6" loext:marker-style-name="T4"><text:span text:style-name="T16"><draw:control text:anchor-type="as-char" draw:z-index="71" draw:name="Control 60" draw:style-name="gr3" draw:text-style-name="P14" svg:width="0.281cm" svg:height="0.348cm" draw:control="control58"/></text:span><text:span text:style-name="T16"><text:s/></text:span><text:span text:style-name="T4">No </text:span></text:p>
      <text:p text:style-name="P6" loext:marker-style-name="T4"><text:span text:style-name="T16"><draw:control text:anchor-type="as-char" draw:z-index="72" draw:name="Control 61" draw:style-name="gr3" draw:text-style-name="P14" svg:width="0.281cm" svg:height="0.348cm" draw:control="control59"/></text:span><text:span text:style-name="T16"><text:s/></text:span><text:span text:style-name="T4">Yes</text:span></text:p>
      <text:p text:style-name="P3" loext:marker-style-name="T4"><text:span text:style-name="T4"/></text:p>
      <text:p text:style-name="P3" loext:marker-style-name="T4"><text:span text:style-name="T4">2.20 Does your company comply with REACH Regulation (Registration, Evaluation, Authorization, and Restriction of Chemicals), and will your company provide REACH certification when requested?</text:span><text:span text:style-name="T4"/></text:p>
      <text:p text:style-name="P6" loext:marker-style-name="T4"><text:span text:style-name="T16"><draw:control text:anchor-type="as-char" draw:z-index="73" draw:name="Control 62" draw:style-name="gr3" draw:text-style-name="P14" svg:width="0.281cm" svg:height="0.348cm" draw:control="control60"/></text:span><text:span text:style-name="T16"><text:s/></text:span><text:span text:style-name="T4">Yes </text:span></text:p>
      <text:p text:style-name="P6" loext:marker-style-name="T4"><text:span text:style-name="T16"><draw:control text:anchor-type="as-char" draw:z-index="74" draw:name="Control 63" draw:style-name="gr3" draw:text-style-name="P14" svg:width="0.281cm" svg:height="0.348cm" draw:control="control61"/></text:span><text:span text:style-name="T16"><text:s/></text:span><text:span text:style-name="T4">No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oft-page-break/><text:span text:style-name="T4"/></text:p>
      <text:p text:style-name="P3" loext:marker-style-name="T4"><draw:frame draw:style-name="fr1" draw:name="Image4" text:anchor-type="char" svg:width="17cm" svg:height="0.755cm" draw:z-index="10"><draw:image xlink:href="Pictures/10000000000005880000003F371E50EBF103CA01.png" xlink:type="simple" xlink:show="embed" xlink:actuate="onLoad" draw:mime-type="image/png"/></draw:frame><text:span text:style-name="T4"/></text:p>
      <text:p text:style-name="P3" loext:marker-style-name="T4"><text:span text:style-name="T4"/></text:p>
      <text:p text:style-name="P3" loext:marker-style-name="T4"><text:span text:style-name="T4">3.1 Does your company adhere to Viamed Ltd’s Code of Business Conduct and Ethics (available at: ???????????????????????? </text:span><text:span text:style-name="T19">https://www.Viamed Ltd.com/company/Viamed Ltd/codes-of-conduct/code-of-business/</text:span><text:span text:style-name="T4">)?</text:span></text:p>
      <text:p text:style-name="P6" loext:marker-style-name="T4"><text:span text:style-name="T16"><draw:control text:anchor-type="as-char" draw:z-index="75" draw:name="Control 64" draw:style-name="gr3" draw:text-style-name="P14" svg:width="0.281cm" svg:height="0.348cm" draw:control="control62"/></text:span><text:span text:style-name="T16"><text:s/></text:span><text:span text:style-name="T4">Yes </text:span></text:p>
      <text:p text:style-name="P6" loext:marker-style-name="T4"><text:span text:style-name="T16"><draw:control text:anchor-type="as-char" draw:z-index="76" draw:name="Control 65" draw:style-name="gr3" draw:text-style-name="P14" svg:width="0.281cm" svg:height="0.348cm" draw:control="control63"/></text:span><text:span text:style-name="T16"><text:s/></text:span><text:span text:style-name="T4">No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3.2 Does your company have a code of conduct that governs your business practices?</text:span><text:span text:style-name="T4"/></text:p>
      <text:p text:style-name="P6" loext:marker-style-name="T4"><text:span text:style-name="T16"><draw:control text:anchor-type="as-char" draw:z-index="77" draw:name="Control 66" draw:style-name="gr3" draw:text-style-name="P14" svg:width="0.281cm" svg:height="0.348cm" draw:control="control64"/></text:span><text:span text:style-name="T16"><text:s/></text:span><text:span text:style-name="T4">Yes </text:span></text:p>
      <text:p text:style-name="P6" loext:marker-style-name="T4"><text:span text:style-name="T16"><draw:control text:anchor-type="as-char" draw:z-index="78" draw:name="Control 67" draw:style-name="gr3" draw:text-style-name="P14" svg:width="0.281cm" svg:height="0.348cm" draw:control="control65"/></text:span><text:span text:style-name="T16"><text:s/></text:span><text:span text:style-name="T4">No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3.3 Does all of your company’s personnel receive periodic training on your company’s code of conduct?</text:span><text:span text:style-name="T4"/></text:p>
      <text:p text:style-name="P3" loext:marker-style-name="T4"><text:span text:style-name="T4">Section 3 – Social Responsibility</text:span><text:span text:style-name="T4"/></text:p>
      <text:p text:style-name="P6" loext:marker-style-name="T4"><text:span text:style-name="T16"><draw:control text:anchor-type="as-char" draw:z-index="79" draw:name="Control 68" draw:style-name="gr3" draw:text-style-name="P14" svg:width="0.281cm" svg:height="0.348cm" draw:control="control66"/></text:span><text:span text:style-name="T16"><text:s/></text:span><text:span text:style-name="T4">No </text:span></text:p>
      <text:p text:style-name="P6" loext:marker-style-name="T4"><text:span text:style-name="T16"><draw:control text:anchor-type="as-char" draw:z-index="80" draw:name="Control 69" draw:style-name="gr3" draw:text-style-name="P14" svg:width="0.281cm" svg:height="0.348cm" draw:control="control67"/></text:span><text:span text:style-name="T16"><text:s/></text:span><text:span text:style-name="T4">Yes</text:span></text:p>
      <text:p text:style-name="P3" loext:marker-style-name="T4"><draw:control text:anchor-type="paragraph" draw:z-index="46" draw:name="Control 35" draw:style-name="gr2" draw:text-style-name="P13" svg:width="10.667cm" svg:height="1.687cm" svg:x="8.001cm" svg:y="0.272cm" draw:control="control33"/><text:span text:style-name="T4"><text:tab/>If Yes:</text:span><text:span text:style-name="T4"/></text:p>
      <text:p text:style-name="P3" loext:marker-style-name="T4"><text:span text:style-name="T4"><text:tab/><text:tab/>Frequency of training? Please explain: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7" loext:marker-style-name="T4"><text:span text:style-name="T4">3.4 Does your company have a written corporate responsibility policy that defines its approach to labour, health, and safety, which complies with local law, industry requirements and international standards?</text:span></text:p>
      <text:p text:style-name="P6" loext:marker-style-name="T4"><text:span text:style-name="T16"><draw:control text:anchor-type="as-char" draw:z-index="81" draw:name="Control 70" draw:style-name="gr3" draw:text-style-name="P14" svg:width="0.281cm" svg:height="0.348cm" draw:control="control68"/></text:span><text:span text:style-name="T16"><text:s/></text:span><text:span text:style-name="T4">Yes</text:span></text:p>
      <text:p text:style-name="P6" loext:marker-style-name="T4"><text:span text:style-name="T16"><draw:control text:anchor-type="as-char" draw:z-index="82" draw:name="Control 71" draw:style-name="gr3" draw:text-style-name="P14" svg:width="0.281cm" svg:height="0.348cm" draw:control="control69"/></text:span><text:span text:style-name="T16"><text:s/></text:span><text:span text:style-name="T4">No</text:span></text:p>
      <text:p text:style-name="P6" loext:marker-style-name="T4"><text:span text:style-name="T4"/></text:p>
      <text:p text:style-name="P3" loext:marker-style-name="T4"><text:span text:style-name="T4">3.5 Does your company have written personnel policies in place for the following (choose all that apply):</text:span><text:span text:style-name="T4"/></text:p>
      <text:p text:style-name="P6" loext:marker-style-name="T4"><text:span text:style-name="T16"><draw:control text:anchor-type="as-char" draw:z-index="83" draw:name="Control 72" draw:style-name="gr3" draw:text-style-name="P14" svg:width="0.281cm" svg:height="0.348cm" draw:control="control70"/></text:span><text:span text:style-name="T16"><text:s/></text:span><text:span text:style-name="T4">Benefits</text:span></text:p>
      <text:p text:style-name="P6" loext:marker-style-name="T4"><text:span text:style-name="T16"><draw:control text:anchor-type="as-char" draw:z-index="84" draw:name="Control 73" draw:style-name="gr3" draw:text-style-name="P14" svg:width="0.281cm" svg:height="0.348cm" draw:control="control71"/></text:span><text:span text:style-name="T16"><text:s/></text:span><text:span text:style-name="T4">Harassment </text:span></text:p>
      <text:p text:style-name="P6" loext:marker-style-name="T4"><text:span text:style-name="T16"><draw:control text:anchor-type="as-char" draw:z-index="85" draw:name="Control 74" draw:style-name="gr3" draw:text-style-name="P14" svg:width="0.281cm" svg:height="0.348cm" draw:control="control72"/></text:span><text:span text:style-name="T16"><text:s/></text:span><text:span text:style-name="T4">Discrimination</text:span></text:p>
      <text:p text:style-name="P6" loext:marker-style-name="T4"><text:span text:style-name="T16"><draw:control text:anchor-type="as-char" draw:z-index="86" draw:name="Control 75" draw:style-name="gr3" draw:text-style-name="P14" svg:width="0.281cm" svg:height="0.348cm" draw:control="control73"/></text:span><text:span text:style-name="T16"><text:s/></text:span><text:span text:style-name="T4">Forced labo</text:span><text:span text:style-name="T5">u</text:span><text:span text:style-name="T4">r </text:span></text:p>
      <text:p text:style-name="P6" loext:marker-style-name="T4"><text:span text:style-name="T16"><draw:control text:anchor-type="as-char" draw:z-index="87" draw:name="Control 76" draw:style-name="gr3" draw:text-style-name="P14" svg:width="0.281cm" svg:height="0.348cm" draw:control="control74"/></text:span><text:span text:style-name="T16"><text:s/></text:span><text:span text:style-name="T4">Child labo</text:span><text:span text:style-name="T5">u</text:span><text:span text:style-name="T4">r</text:span></text:p>
      <text:p text:style-name="P6" loext:marker-style-name="T4"><text:span text:style-name="T16"><draw:control text:anchor-type="as-char" draw:z-index="88" draw:name="Control 77" draw:style-name="gr3" draw:text-style-name="P14" svg:width="0.281cm" svg:height="0.348cm" draw:control="control75"/></text:span><text:span text:style-name="T16"><text:s/></text:span><text:span text:style-name="T4">Paid time off and leave</text:span></text:p>
      <text:p text:style-name="P6" loext:marker-style-name="T4"><text:span text:style-name="T16"><draw:control text:anchor-type="as-char" draw:z-index="89" draw:name="Control 78" draw:style-name="gr3" draw:text-style-name="P14" svg:width="0.281cm" svg:height="0.348cm" draw:control="control76"/></text:span><text:span text:style-name="T16"><text:s/></text:span><text:span text:style-name="T4">Payment of wages, including regular and overtime wages</text:span></text:p>
      <text:p text:style-name="P6" loext:marker-style-name="T4"><text:span text:style-name="T16"><draw:control text:anchor-type="as-char" draw:z-index="90" draw:name="Control 79" draw:style-name="gr3" draw:text-style-name="P14" svg:width="0.281cm" svg:height="0.348cm" draw:control="control77"/></text:span><text:span text:style-name="T16"><text:s/></text:span><text:span text:style-name="T4">Working hours</text:span></text:p>
      <text:p text:style-name="P6" loext:marker-style-name="T4"><text:span text:style-name="T16"><draw:control text:anchor-type="as-char" draw:z-index="91" draw:name="Control 80" draw:style-name="gr3" draw:text-style-name="P14" svg:width="0.281cm" svg:height="0.348cm" draw:control="control78"/></text:span><text:span text:style-name="T16"><text:s/></text:span><text:span text:style-name="T4">Working conditions</text:span></text:p>
      <text:p text:style-name="P6" loext:marker-style-name="T4"><text:span text:style-name="T4"/></text:p>
      <text:p text:style-name="P3" loext:marker-style-name="T4"><text:span text:style-name="T4">3.6 Does your company have policies in place to prevent discrimination on the basis of age, disability, sex, gender identity and/or expression, marital status, medical condition, national origin and ancestry, citizenship, genetic information, pregnancy status, race, religion, sexual orientation, military and veteran status, and any other basis protected by law?</text:span><text:span text:style-name="T4"/></text:p>
      <text:p text:style-name="P8" loext:marker-style-name="T4"><text:span text:style-name="T16"><draw:control text:anchor-type="as-char" draw:z-index="92" draw:name="Control 81" draw:style-name="gr3" draw:text-style-name="P14" svg:width="0.281cm" svg:height="0.348cm" draw:control="control79"/></text:span><text:span text:style-name="T16"><text:s/></text:span><text:span text:style-name="T4">Yes</text:span></text:p>
      <text:p text:style-name="P8" loext:marker-style-name="T4"><text:span text:style-name="T16"><draw:control text:anchor-type="as-char" draw:z-index="93" draw:name="Control 82" draw:style-name="gr3" draw:text-style-name="P14" svg:width="0.281cm" svg:height="0.348cm" draw:control="control80"/></text:span><text:span text:style-name="T16"><text:s/></text:span><text:span text:style-name="T4">No</text:span></text:p>
      <text:p text:style-name="P8" loext:marker-style-name="T4"><text:span text:style-name="T4"/></text:p>
      <text:p text:style-name="P9" loext:marker-style-name="T4"><text:span text:style-name="T4">3.7 Does your company have procedures in place to ensure that your personnel receives equal pay for equal work, regardless of the protected characteristics identified in the previous question?</text:span></text:p>
      <text:p text:style-name="P8" loext:marker-style-name="T4"><text:span text:style-name="T16"><draw:control text:anchor-type="as-char" draw:z-index="94" draw:name="Control 83" draw:style-name="gr3" draw:text-style-name="P14" svg:width="0.281cm" svg:height="0.348cm" draw:control="control81"/></text:span><text:span text:style-name="T16"><text:s/></text:span><text:span text:style-name="T4">Yes</text:span></text:p>
      <text:p text:style-name="P8" loext:marker-style-name="T4"><text:span text:style-name="T16"><draw:control text:anchor-type="as-char" draw:z-index="95" draw:name="Control 84" draw:style-name="gr3" draw:text-style-name="P14" svg:width="0.281cm" svg:height="0.348cm" draw:control="control82"/></text:span><text:span text:style-name="T16"><text:s/></text:span><text:span text:style-name="T4">No</text:span></text:p>
      <text:p text:style-name="P3" loext:marker-style-name="T4"><text:span text:style-name="T4"/></text:p>
      <text:p text:style-name="P8" loext:marker-style-name="T4"><text:span text:style-name="T4">3.8 Does your company provide reasonable accommodations for your personnel’s religious beliefs and practices?</text:span></text:p>
      <text:p text:style-name="P8" loext:marker-style-name="T4"><text:span text:style-name="T16"><draw:control text:anchor-type="as-char" draw:z-index="97" draw:name="Control 86" draw:style-name="gr3" draw:text-style-name="P14" svg:width="0.281cm" svg:height="0.348cm" draw:control="control84"/></text:span><text:span text:style-name="T16"><text:s/></text:span><text:span text:style-name="T4">Yes</text:span></text:p>
      <text:p text:style-name="P8" loext:marker-style-name="T4"><text:span text:style-name="T16"><draw:control text:anchor-type="as-char" draw:z-index="96" draw:name="Control 85" draw:style-name="gr3" draw:text-style-name="P14" svg:width="0.281cm" svg:height="0.348cm" draw:control="control83"/></text:span><text:span text:style-name="T16"><text:s/></text:span><text:span text:style-name="T4">No</text:span></text:p>
      <text:p text:style-name="P8" loext:marker-style-name="T4"><text:span text:style-name="T4"/></text:p>
      <text:p text:style-name="P3" loext:marker-style-name="T4"><text:span text:style-name="T4"/></text:p>
      <text:p text:style-name="P3" loext:marker-style-name="T4"><text:soft-page-break/><text:span text:style-name="T4">3.9 Does your company use forced labo</text:span><text:span text:style-name="T7">u</text:span><text:span text:style-name="T4">r or child labo</text:span><text:span text:style-name="T7">u</text:span><text:span text:style-name="T4">r?</text:span></text:p>
      <text:p text:style-name="P10" loext:marker-style-name="T4"><text:span text:style-name="T16"><draw:control text:anchor-type="as-char" draw:z-index="98" draw:name="Control 87" draw:style-name="gr3" draw:text-style-name="P14" svg:width="0.281cm" svg:height="0.348cm" draw:control="control85"/></text:span><text:span text:style-name="T16"><text:s/></text:span><text:span text:style-name="T4">Yes </text:span></text:p>
      <text:p text:style-name="P10" loext:marker-style-name="T4"><text:span text:style-name="T16"><draw:control text:anchor-type="as-char" draw:z-index="99" draw:name="Control 88" draw:style-name="gr3" draw:text-style-name="P14" svg:width="0.281cm" svg:height="0.348cm" draw:control="control86"/></text:span><text:span text:style-name="T16"><text:s/></text:span><text:span text:style-name="T4">No</text:span></text:p>
      <text:p text:style-name="P10" loext:marker-style-name="T4"><text:span text:style-name="T4"/></text:p>
      <text:p text:style-name="P3" loext:marker-style-name="T4"><text:span text:style-name="T4">3.10 Does your company have personnel younger than 14 years of age?</text:span><text:span text:style-name="T4"/></text:p>
      <text:p text:style-name="P10" loext:marker-style-name="T4"><text:span text:style-name="T16"><draw:control text:anchor-type="as-char" draw:z-index="100" draw:name="Control 89" draw:style-name="gr3" draw:text-style-name="P14" svg:width="0.281cm" svg:height="0.348cm" draw:control="control87"/></text:span><text:span text:style-name="T16"><text:s/></text:span><text:span text:style-name="T4">Yes </text:span></text:p>
      <text:p text:style-name="P10" loext:marker-style-name="T4"><text:span text:style-name="T16"><draw:control text:anchor-type="as-char" draw:z-index="101" draw:name="Control 90" draw:style-name="gr3" draw:text-style-name="P14" svg:width="0.281cm" svg:height="0.348cm" draw:control="control88"/></text:span><text:span text:style-name="T16"><text:s/></text:span><text:span text:style-name="T4">No</text:span></text:p>
      <text:p text:style-name="P3" loext:marker-style-name="T4"><text:span text:style-name="T4"/></text:p>
      <text:p text:style-name="P10" loext:marker-style-name="T4"><text:span text:style-name="T4">3.11 Does your company use any prison labo</text:span><text:span text:style-name="T7">u</text:span><text:span text:style-name="T4">r?</text:span></text:p>
      <text:p text:style-name="P10" loext:marker-style-name="T4"><text:span text:style-name="T16"><draw:control text:anchor-type="as-char" draw:z-index="102" draw:name="Control 91" draw:style-name="gr3" draw:text-style-name="P14" svg:width="0.281cm" svg:height="0.348cm" draw:control="control89"/></text:span><text:span text:style-name="T16"><text:s/></text:span><text:span text:style-name="T4">Yes</text:span></text:p>
      <text:p text:style-name="P10" loext:marker-style-name="T4"><text:span text:style-name="T16"><draw:control text:anchor-type="as-char" draw:z-index="103" draw:name="Control 92" draw:style-name="gr3" draw:text-style-name="P14" svg:width="0.281cm" svg:height="0.348cm" draw:control="control90"/></text:span><text:span text:style-name="T16"><text:s/></text:span><text:span text:style-name="T4">No</text:span></text:p>
      <text:p text:style-name="P3" loext:marker-style-name="T4"><text:span text:style-name="T4"/></text:p>
      <text:p text:style-name="P3" loext:marker-style-name="T4"><text:span text:style-name="T4">3.12 Are your company’s personnel paid no less than minimum wages in compliance with applicable laws and labo</text:span><text:span text:style-name="T7">u</text:span><text:span text:style-name="T4">r regulations?</text:span></text:p>
      <text:p text:style-name="P10" loext:marker-style-name="T4"><text:span text:style-name="T16"><draw:control text:anchor-type="as-char" draw:z-index="104" draw:name="Control 93" draw:style-name="gr3" draw:text-style-name="P14" svg:width="0.281cm" svg:height="0.348cm" draw:control="control91"/></text:span><text:span text:style-name="T16"><text:s/></text:span><text:span text:style-name="T4">Yes </text:span></text:p>
      <text:p text:style-name="P10" loext:marker-style-name="T4"><text:span text:style-name="T16"><draw:control text:anchor-type="as-char" draw:z-index="105" draw:name="Control 94" draw:style-name="gr3" draw:text-style-name="P14" svg:width="0.281cm" svg:height="0.348cm" draw:control="control92"/></text:span><text:span text:style-name="T16"><text:s/></text:span><text:span text:style-name="T4">No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3.13 Are your company’s personnel paid for overtime hours in compliance with applicable laws and labo</text:span><text:span text:style-name="T7">u</text:span><text:span text:style-name="T4">r regulations?</text:span></text:p>
      <text:p text:style-name="P10" loext:marker-style-name="T4"><text:span text:style-name="T16"><draw:control text:anchor-type="as-char" draw:z-index="106" draw:name="Control 95" draw:style-name="gr3" draw:text-style-name="P14" svg:width="0.281cm" svg:height="0.348cm" draw:control="control93"/></text:span><text:span text:style-name="T16"><text:s/></text:span><text:span text:style-name="T4">Yes </text:span></text:p>
      <text:p text:style-name="P10" loext:marker-style-name="T4"><text:span text:style-name="T16"><draw:control text:anchor-type="as-char" draw:z-index="107" draw:name="Control 96" draw:style-name="gr3" draw:text-style-name="P14" svg:width="0.281cm" svg:height="0.348cm" draw:control="control94"/></text:span><text:span text:style-name="T16"><text:s/></text:span><text:span text:style-name="T4">No</text:span></text:p>
      <text:p text:style-name="P3" loext:marker-style-name="T4"><text:span text:style-name="T4"/></text:p>
      <text:p text:style-name="P3" loext:marker-style-name="T4"><text:span text:style-name="T4">3.14 Do your company’s personnel receive benefits, including holiday leave, vacation leave, and contingency leave (e.g., sick leave), in compliance with applicable laws and labo</text:span><text:span text:style-name="T7">u</text:span><text:span text:style-name="T4">r regulations?</text:span></text:p>
      <text:p text:style-name="P10" loext:marker-style-name="T4"><text:span text:style-name="T16"><draw:control text:anchor-type="as-char" draw:z-index="108" draw:name="Control 97" draw:style-name="gr3" draw:text-style-name="P14" svg:width="0.281cm" svg:height="0.348cm" draw:control="control95"/></text:span><text:span text:style-name="T16"><text:s/></text:span><text:span text:style-name="T4">Yes </text:span></text:p>
      <text:p text:style-name="P10" loext:marker-style-name="T4"><text:span text:style-name="T16"><draw:control text:anchor-type="as-char" draw:z-index="109" draw:name="Control 98" draw:style-name="gr3" draw:text-style-name="P14" svg:width="0.281cm" svg:height="0.348cm" draw:control="control96"/></text:span><text:span text:style-name="T16"><text:s/></text:span><text:span text:style-name="T4">No</text:span></text:p>
      <text:p text:style-name="P3" loext:marker-style-name="T4"><text:span text:style-name="T4"/></text:p>
      <text:p text:style-name="P10" loext:marker-style-name="T4"><text:span text:style-name="T4">3.15 Does your company ensure that it complies with maximum working time requirements (including overtime) in accordance with applicable laws and labo</text:span><text:span text:style-name="T7">u</text:span><text:span text:style-name="T4">r regulations?</text:span></text:p>
      <text:p text:style-name="P10" loext:marker-style-name="T4"><text:span text:style-name="T16"><draw:control text:anchor-type="as-char" draw:z-index="110" draw:name="Control 99" draw:style-name="gr3" draw:text-style-name="P14" svg:width="0.281cm" svg:height="0.348cm" draw:control="control97"/></text:span><text:span text:style-name="T16"><text:s/></text:span><text:span text:style-name="T4">Yes</text:span></text:p>
      <text:p text:style-name="P10" loext:marker-style-name="T4"><text:span text:style-name="T16"><draw:control text:anchor-type="as-char" draw:z-index="111" draw:name="Control 100" draw:style-name="gr3" draw:text-style-name="P14" svg:width="0.281cm" svg:height="0.348cm" draw:control="control98"/></text:span><text:span text:style-name="T16"><text:s/></text:span><text:span text:style-name="T4">No</text:span></text:p>
      <text:p text:style-name="P3" loext:marker-style-name="T4"><text:span text:style-name="T4"/></text:p>
      <text:p text:style-name="P3" loext:marker-style-name="T4"><text:span text:style-name="T4">3.16 Is any aspect of your manufacturing based in Xinjiang, China? ??????????????????????????????</text:span></text:p>
      <text:p text:style-name="P10" loext:marker-style-name="T4"><text:span text:style-name="T16"><draw:control text:anchor-type="as-char" draw:z-index="112" draw:name="Control 101" draw:style-name="gr3" draw:text-style-name="P14" svg:width="0.281cm" svg:height="0.348cm" draw:control="control99"/></text:span><text:span text:style-name="T16"><text:s/></text:span><text:span text:style-name="T4">Yes</text:span></text:p>
      <text:p text:style-name="P10" loext:marker-style-name="T4"><text:span text:style-name="T16"><draw:control text:anchor-type="as-char" draw:z-index="113" draw:name="Control 102" draw:style-name="gr3" draw:text-style-name="P14" svg:width="0.281cm" svg:height="0.348cm" draw:control="control100"/></text:span><text:span text:style-name="T16"><text:s/></text:span><text:span text:style-name="T4">No</text:span></text:p>
      <text:p text:style-name="P3" loext:marker-style-name="T4"><text:span text:style-name="T4"/></text:p>
      <text:p text:style-name="P10" loext:marker-style-name="T4"><text:span text:style-name="T4">3.17 Are any parts, components or materials sourced or mined from Xinjiang, China? ???????????????????????????</text:span></text:p>
      <text:p text:style-name="P10" loext:marker-style-name="T4"><text:span text:style-name="T16"><draw:control text:anchor-type="as-char" draw:z-index="115" draw:name="Control 104" draw:style-name="gr3" draw:text-style-name="P14" svg:width="0.281cm" svg:height="0.348cm" draw:control="control102"/></text:span><text:span text:style-name="T16"><text:s/></text:span><text:span text:style-name="T4">Yes</text:span></text:p>
      <text:p text:style-name="P10" loext:marker-style-name="T4"><text:span text:style-name="T16"><draw:control text:anchor-type="as-char" draw:z-index="114" draw:name="Control 103" draw:style-name="gr3" draw:text-style-name="P14" svg:width="0.281cm" svg:height="0.348cm" draw:control="control101"/></text:span><text:span text:style-name="T16"><text:s/></text:span><text:span text:style-name="T4">No</text:span></text:p>
      <text:p text:style-name="P3" loext:marker-style-name="T4"><text:span text:style-name="T4"><text:tab/>If Yes:</text:span><text:span text:style-name="T4"/></text:p>
      <text:p text:style-name="P3" loext:marker-style-name="T4"><text:span text:style-name="T4"><text:tab/><text:tab/>Please provide the name of the company/mine you sourced material from:</text:span></text:p>
      <text:p text:style-name="P3" loext:marker-style-name="T4"><draw:control text:anchor-type="paragraph" draw:z-index="116" draw:name="Control 105" draw:style-name="gr2" draw:text-style-name="P13" svg:width="16.158cm" svg:height="1.754cm" svg:x="1.584cm" svg:y="0.081cm" draw:control="control103"/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draw:control text:anchor-type="paragraph" draw:z-index="117" draw:name="Control 106" draw:style-name="gr2" draw:text-style-name="P13" svg:width="6.797cm" svg:height="1.355cm" svg:x="11.259cm" svg:y="0.321cm" draw:control="control104"/><text:span text:style-name="T4"/></text:p>
      <text:p text:style-name="P10" loext:marker-style-name="T4"><text:span text:style-name="T4"><text:tab/>Have they been audited to confirm that no forced/child labo</text:span><text:span text:style-name="T6">u</text:span><text:span text:style-name="T4">r is used? </text:span></text:p>
      <text:p text:style-name="P10" loext:marker-style-name="T4"><text:span text:style-name="T4"><text:tab/><text:tab/>If Yes:</text:span><text:span text:style-name="T4"/></text:p>
      <text:p text:style-name="P3" loext:marker-style-name="T4"><text:span text:style-name="T4"><text:tab/><text:tab/>Please provide audit report.</text:span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10" loext:marker-style-name="T4"><text:span text:style-name="T4">3.18 Does your company produce products with or contain the following:</text:span></text:p>
      <text:p text:style-name="P10" loext:marker-style-name="T4"><text:span text:style-name="T16"><draw:control text:anchor-type="as-char" draw:z-index="118" draw:name="Control 107" draw:style-name="gr3" draw:text-style-name="P14" svg:width="0.281cm" svg:height="0.348cm" draw:control="control105"/></text:span><text:span text:style-name="T16"><text:s/></text:span><text:span text:style-name="T4">Copper</text:span></text:p>
      <text:p text:style-name="P10" loext:marker-style-name="T4"><text:span text:style-name="T16"><draw:control text:anchor-type="as-char" draw:z-index="119" draw:name="Control 108" draw:style-name="gr3" draw:text-style-name="P14" svg:width="0.281cm" svg:height="0.348cm" draw:control="control106"/></text:span><text:span text:style-name="T16"><text:s/></text:span><text:span text:style-name="T4">Cotton</text:span></text:p>
      <text:p text:style-name="P10" loext:marker-style-name="T4"><text:span text:style-name="T16"><draw:control text:anchor-type="as-char" draw:z-index="120" draw:name="Control 109" draw:style-name="gr3" draw:text-style-name="P14" svg:width="0.281cm" svg:height="0.348cm" draw:control="control107"/></text:span><text:span text:style-name="T16"><text:s/></text:span><text:span text:style-name="T4">Gold </text:span></text:p>
      <text:p text:style-name="P10" loext:marker-style-name="T4"><text:span text:style-name="T16"><draw:control text:anchor-type="as-char" draw:z-index="121" draw:name="Control 110" draw:style-name="gr3" draw:text-style-name="P14" svg:width="0.281cm" svg:height="0.348cm" draw:control="control108"/></text:span><text:span text:style-name="T16"><text:s/></text:span><text:span text:style-name="T4">Monocrystalline silicon </text:span></text:p>
      <text:p text:style-name="P10" loext:marker-style-name="T4"><text:span text:style-name="T16"><draw:control text:anchor-type="as-char" draw:z-index="122" draw:name="Control 111" draw:style-name="gr3" draw:text-style-name="P14" svg:width="0.281cm" svg:height="0.348cm" draw:control="control109"/></text:span><text:span text:style-name="T16"><text:s/></text:span><text:span text:style-name="T4">Polysilicon</text:span></text:p>
      <text:p text:style-name="P10" loext:marker-style-name="T4"><text:span text:style-name="T16"><draw:control text:anchor-type="as-char" draw:z-index="123" draw:name="Control 112" draw:style-name="gr3" draw:text-style-name="P14" svg:width="0.281cm" svg:height="0.348cm" draw:control="control110"/></text:span><text:span text:style-name="T16"><text:s/></text:span><text:span text:style-name="T4">None </text:span></text:p>
      <text:p text:style-name="P10" loext:marker-style-name="T4"><draw:control text:anchor-type="paragraph" draw:z-index="124" draw:name="Control 113" draw:style-name="gr2" draw:text-style-name="P13" svg:width="9.427cm" svg:height="1.29cm" svg:x="8.116cm" svg:y="0.316cm" draw:control="control111"/><text:span text:style-name="T4"><text:tab/>If Yes:</text:span><text:span text:style-name="T4"/></text:p>
      <text:p text:style-name="P3" loext:marker-style-name="T4"><text:span text:style-name="T4"><text:tab/><text:tab/>Where was the material sourced from?</text:span></text:p>
      <text:p text:style-name="P3" loext:marker-style-name="T4"><text:soft-page-break/><text:span text:style-name="T4"/></text:p>
      <text:p text:style-name="P3" loext:marker-style-name="T4"><text:span text:style-name="T4"/></text:p>
      <text:p text:style-name="P3" loext:marker-style-name="T4"><text:span text:style-name="T4">3.19 Does your company have procedures in place to manage equipment/machinery use and maintenance to ensure safety?</text:span></text:p>
      <text:p text:style-name="P11" loext:marker-style-name="T4"><text:span text:style-name="T16"><draw:control text:anchor-type="as-char" draw:z-index="125" draw:name="Control 114" draw:style-name="gr3" draw:text-style-name="P14" svg:width="0.281cm" svg:height="0.348cm" draw:control="control112"/></text:span><text:span text:style-name="T16"><text:s/></text:span><text:span text:style-name="T4">Yes </text:span></text:p>
      <text:p text:style-name="P11" loext:marker-style-name="T4"><text:span text:style-name="T16"><draw:control text:anchor-type="as-char" draw:z-index="126" draw:name="Control 115" draw:style-name="gr3" draw:text-style-name="P14" svg:width="0.281cm" svg:height="0.348cm" draw:control="control113"/></text:span><text:span text:style-name="T16"><text:s/></text:span><text:span text:style-name="T4">No</text:span></text:p>
      <text:p text:style-name="P3" loext:marker-style-name="T4"><text:span text:style-name="T4"/></text:p>
      <text:p text:style-name="P3" loext:marker-style-name="T4"><text:span text:style-name="T4">3.20 Does your company have procedures in place to manage safe storage, use, and disposal of hazardous material?</text:span><text:span text:style-name="T4"/></text:p>
      <text:p text:style-name="P11" loext:marker-style-name="T4"><text:span text:style-name="T16"><draw:control text:anchor-type="as-char" draw:z-index="127" draw:name="Control 116" draw:style-name="gr3" draw:text-style-name="P14" svg:width="0.281cm" svg:height="0.348cm" draw:control="control114"/></text:span><text:span text:style-name="T16"><text:s/></text:span><text:span text:style-name="T4">Yes </text:span></text:p>
      <text:p text:style-name="P11" loext:marker-style-name="T4"><text:span text:style-name="T16"><draw:control text:anchor-type="as-char" draw:z-index="128" draw:name="Control 117" draw:style-name="gr3" draw:text-style-name="P14" svg:width="0.281cm" svg:height="0.348cm" draw:control="control115"/></text:span><text:span text:style-name="T16"><text:s/></text:span><text:span text:style-name="T4">No</text:span></text:p>
      <text:p text:style-name="P11" loext:marker-style-name="T4"><text:span text:style-name="T4"/></text:p>
      <text:p text:style-name="P3" loext:marker-style-name="T4"><text:span text:style-name="T4">3.21 Does your company have procedures in place to ensure appropriate Personal Protection Equipment (PPE) are provided to your personnel?</text:span><text:span text:style-name="T4"/></text:p>
      <text:p text:style-name="P11" loext:marker-style-name="T4"><text:span text:style-name="T16"><draw:control text:anchor-type="as-char" draw:z-index="129" draw:name="Control 118" draw:style-name="gr3" draw:text-style-name="P14" svg:width="0.281cm" svg:height="0.348cm" draw:control="control116"/></text:span><text:span text:style-name="T16"><text:s/></text:span><text:span text:style-name="T4">Yes </text:span></text:p>
      <text:p text:style-name="P11" loext:marker-style-name="T4"><text:span text:style-name="T16"><draw:control text:anchor-type="as-char" draw:z-index="130" draw:name="Control 119" draw:style-name="gr3" draw:text-style-name="P14" svg:width="0.281cm" svg:height="0.348cm" draw:control="control117"/></text:span><text:span text:style-name="T16"><text:s/></text:span><text:span text:style-name="T4">No</text:span></text:p>
      <text:p text:style-name="P11" loext:marker-style-name="T4"><text:span text:style-name="T4"/></text:p>
      <text:p text:style-name="P11" loext:marker-style-name="T4"><text:span text:style-name="T4"/></text:p>
      <text:p text:style-name="P3" loext:marker-style-name="T4"><text:span text:style-name="T4">3.22 Does your company have an emergency response plan? (Fire, explosion, toxic exposure, injuries, floods, etc.)</text:span><text:span text:style-name="T4"/></text:p>
      <text:p text:style-name="P11" loext:marker-style-name="T4"><text:span text:style-name="T16"><draw:control text:anchor-type="as-char" draw:z-index="131" draw:name="Control 120" draw:style-name="gr3" draw:text-style-name="P14" svg:width="0.281cm" svg:height="0.348cm" draw:control="control118"/></text:span><text:span text:style-name="T16"><text:s/></text:span><text:span text:style-name="T4">Yes</text:span></text:p>
      <text:p text:style-name="P11" loext:marker-style-name="T4"><text:span text:style-name="T16"><draw:control text:anchor-type="as-char" draw:z-index="132" draw:name="Control 121" draw:style-name="gr3" draw:text-style-name="P14" svg:width="0.281cm" svg:height="0.348cm" draw:control="control119"/></text:span><text:span text:style-name="T16"><text:s/></text:span><text:span text:style-name="T4">No </text:span></text:p>
      <text:p text:style-name="P11" loext:marker-style-name="T4"><draw:control text:anchor-type="paragraph" draw:z-index="133" draw:name="Control 122" draw:style-name="gr2" draw:text-style-name="P13" svg:width="10.584cm" svg:height="1.176cm" svg:x="8.059cm" svg:y="0.363cm" draw:control="control120"/><text:span text:style-name="T4"><text:tab/>If Yes:</text:span></text:p>
      <text:p text:style-name="P3" loext:marker-style-name="T4"><text:span text:style-name="T4"><text:tab/><text:tab/>Frequency of training? Please explain:</text:span></text:p>
      <text:p text:style-name="P3" loext:marker-style-name="T4"><text:span text:style-name="T4"/></text:p>
      <text:p text:style-name="P3" loext:marker-style-name="T4"><text:span text:style-name="T4"/></text:p>
      <text:p text:style-name="P11" loext:marker-style-name="T4"><text:span text:style-name="T4">3.23 Has your company experienced a major health and safety incident, </text:span><text:span text:style-name="T7">in the last 5 years</text:span><text:span text:style-name="T4">?</text:span></text:p>
      <text:p text:style-name="P11" loext:marker-style-name="T4"><text:span text:style-name="T16"><draw:control text:anchor-type="as-char" draw:z-index="134" draw:name="Control 123" draw:style-name="gr3" draw:text-style-name="P14" svg:width="0.281cm" svg:height="0.348cm" draw:control="control121"/></text:span><text:span text:style-name="T16"><text:s/></text:span><text:span text:style-name="T4">Yes</text:span></text:p>
      <text:p text:style-name="P11" loext:marker-style-name="T4"><text:span text:style-name="T16"><draw:control text:anchor-type="as-char" draw:z-index="135" draw:name="Control 124" draw:style-name="gr3" draw:text-style-name="P14" svg:width="0.281cm" svg:height="0.348cm" draw:control="control122"/></text:span><text:span text:style-name="T16"><text:s/></text:span><text:span text:style-name="T4">No </text:span></text:p>
      <text:p text:style-name="P11" loext:marker-style-name="T4"><draw:control text:anchor-type="paragraph" draw:z-index="136" draw:name="Control 125" draw:style-name="gr2" draw:text-style-name="P13" svg:width="10.519cm" svg:height="1.257cm" svg:x="4.404cm" svg:y="0.076cm" draw:control="control123"/><text:span text:style-name="T4"><text:tab/>Please </text:span><text:span text:style-name="T7">give details</text:span><text:span text:style-name="T4">: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draw:frame draw:style-name="fr1" draw:name="Image5" text:anchor-type="char" svg:width="17cm" svg:height="0.707cm" draw:z-index="11"><draw:image xlink:href="Pictures/10000000000005880000003B4E010BDDFF0BF6B4.png" xlink:type="simple" xlink:show="embed" xlink:actuate="onLoad" draw:mime-type="image/png"/></draw:frame><text:span text:style-name="T4"/></text:p>
      <text:p text:style-name="P3" loext:marker-style-name="T4"><text:span text:style-name="T4"/></text:p>
      <text:p text:style-name="P3" loext:marker-style-name="T4"><text:span text:style-name="T4">4.1 Does your company have a policy for the following (choose all that apply):</text:span><text:span text:style-name="T4"/></text:p>
      <text:p text:style-name="P11" loext:marker-style-name="T4"><text:span text:style-name="T16"><draw:control text:anchor-type="as-char" draw:z-index="137" draw:name="Control 126" draw:style-name="gr3" draw:text-style-name="P14" svg:width="0.281cm" svg:height="0.348cm" draw:control="control124"/></text:span><text:span text:style-name="T16"><text:s/></text:span><text:span text:style-name="T4">Anti-Corruption </text:span></text:p>
      <text:p text:style-name="P11" loext:marker-style-name="T4"><text:span text:style-name="T16"><draw:control text:anchor-type="as-char" draw:z-index="138" draw:name="Control 127" draw:style-name="gr3" draw:text-style-name="P14" svg:width="0.281cm" svg:height="0.348cm" draw:control="control125"/></text:span><text:span text:style-name="T16"><text:s/></text:span><text:span text:style-name="T4">Antitrust </text:span></text:p>
      <text:p text:style-name="P11" loext:marker-style-name="T4"><text:span text:style-name="T16"><draw:control text:anchor-type="as-char" draw:z-index="139" draw:name="Control 128" draw:style-name="gr3" draw:text-style-name="P14" svg:width="0.281cm" svg:height="0.348cm" draw:control="control126"/></text:span><text:span text:style-name="T16"><text:s/></text:span><text:span text:style-name="T4">Conflict of interest </text:span></text:p>
      <text:p text:style-name="P11" loext:marker-style-name="T4"><text:span text:style-name="T16"><draw:control text:anchor-type="as-char" draw:z-index="140" draw:name="Control 129" draw:style-name="gr3" draw:text-style-name="P14" svg:width="0.281cm" svg:height="0.348cm" draw:control="control127"/></text:span><text:span text:style-name="T16"><text:s/></text:span><text:span text:style-name="T4">Fair Dealing</text:span></text:p>
      <text:p text:style-name="P11" loext:marker-style-name="T4"><text:span text:style-name="T16"><draw:control text:anchor-type="as-char" draw:z-index="141" draw:name="Control 130" draw:style-name="gr3" draw:text-style-name="P14" svg:width="0.281cm" svg:height="0.348cm" draw:control="control128"/></text:span><text:span text:style-name="T16"><text:s/></text:span><text:span text:style-name="T4">Honest and Ethical Conduct </text:span></text:p>
      <text:p text:style-name="P11" loext:marker-style-name="T4"><text:span text:style-name="T16"><draw:control text:anchor-type="as-char" draw:z-index="142" draw:name="Control 131" draw:style-name="gr3" draw:text-style-name="P14" svg:width="0.281cm" svg:height="0.348cm" draw:control="control129"/></text:span><text:span text:style-name="T16"><text:s/></text:span><text:span text:style-name="T4">Insider Trading </text:span></text:p>
      <text:p text:style-name="P11" loext:marker-style-name="T4"><text:span text:style-name="T16"><draw:control text:anchor-type="as-char" draw:z-index="143" draw:name="Control 132" draw:style-name="gr3" draw:text-style-name="P14" svg:width="0.281cm" svg:height="0.348cm" draw:control="control130"/></text:span><text:span text:style-name="T16"><text:s/></text:span><text:span text:style-name="T4">International Business Laws </text:span></text:p>
      <text:p text:style-name="P11" loext:marker-style-name="T4"><text:span text:style-name="T16"><draw:control text:anchor-type="as-char" draw:z-index="144" draw:name="Control 133" draw:style-name="gr3" draw:text-style-name="P14" svg:width="0.281cm" svg:height="0.348cm" draw:control="control131"/></text:span><text:span text:style-name="T16"><text:s/></text:span><text:span text:style-name="T4">None</text:span></text:p>
      <text:p text:style-name="P3" loext:marker-style-name="T4"><text:span text:style-name="T4"/></text:p>
      <text:p text:style-name="P3" loext:marker-style-name="T4"><text:span text:style-name="T4">4.2 Does your company have policies/procedures in place to ensure equal opportunities in recruitment and in the workplace?</text:span><text:span text:style-name="T4"/></text:p>
      <text:p text:style-name="P11" loext:marker-style-name="T4"><text:span text:style-name="T16"><draw:control text:anchor-type="as-char" draw:z-index="145" draw:name="Control 134" draw:style-name="gr3" draw:text-style-name="P14" svg:width="0.281cm" svg:height="0.348cm" draw:control="control132"/></text:span><text:span text:style-name="T16"><text:s/></text:span><text:span text:style-name="T4">Yes </text:span></text:p>
      <text:p text:style-name="P11" loext:marker-style-name="T4"><text:span text:style-name="T16"><draw:control text:anchor-type="as-char" draw:z-index="146" draw:name="Control 135" draw:style-name="gr3" draw:text-style-name="P14" svg:width="0.281cm" svg:height="0.348cm" draw:control="control133"/></text:span><text:span text:style-name="T16"><text:s/></text:span><text:span text:style-name="T4">No</text:span></text:p>
      <text:p text:style-name="P3" loext:marker-style-name="T4"><text:span text:style-name="T4"/></text:p>
      <text:p text:style-name="P11" loext:marker-style-name="T4"><text:span text:style-name="T4">4.3 Does your company publicly disclose its sustainability policies, programs, and results?</text:span></text:p>
      <text:p text:style-name="P11" loext:marker-style-name="T4"><text:span text:style-name="T16"><draw:control text:anchor-type="as-char" draw:z-index="147" draw:name="Control 136" draw:style-name="gr3" draw:text-style-name="P14" svg:width="0.281cm" svg:height="0.348cm" draw:control="control134"/></text:span><text:span text:style-name="T16"><text:s/></text:span><text:span text:style-name="T4">Yes</text:span></text:p>
      <text:p text:style-name="P11" loext:marker-style-name="T4"><text:span text:style-name="T16"><draw:control text:anchor-type="as-char" draw:z-index="148" draw:name="Control 137" draw:style-name="gr3" draw:text-style-name="P14" svg:width="0.281cm" svg:height="0.348cm" draw:control="control135"/></text:span><text:span text:style-name="T16"><text:s/></text:span><text:span text:style-name="T4">No </text:span></text:p>
      <text:p text:style-name="P11" loext:marker-style-name="T4"><draw:control text:anchor-type="paragraph" draw:z-index="149" draw:name="Control 138" draw:style-name="gr2" draw:text-style-name="P13" svg:width="13.528cm" svg:height="1.422cm" svg:x="4.685cm" svg:y="0.377cm" draw:control="control136"/><text:span text:style-name="T4"><text:tab/>If Yes:</text:span></text:p>
      <text:p text:style-name="P3" loext:marker-style-name="T4"><text:span text:style-name="T4"><text:tab/><text:tab/>Please explain:</text:span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11" loext:marker-style-name="T4"><text:span text:style-name="T4"/></text:p>
      <text:p text:style-name="P11" loext:marker-style-name="T4"><text:soft-page-break/><text:span text:style-name="T4"/></text:p>
      <text:p text:style-name="P11" loext:marker-style-name="T4"><text:span text:style-name="T4">4.4 How does your company monitor the sustainability efforts of its suppliers?</text:span></text:p>
      <text:p text:style-name="P11" loext:marker-style-name="T4"><draw:control text:anchor-type="paragraph" draw:z-index="150" draw:name="Control 139" draw:style-name="gr2" draw:text-style-name="P13" svg:width="14.749cm" svg:height="1.456cm" svg:x="3.563cm" svg:y="0.198cm" draw:control="control137"/><text:span text:style-name="T4"><text:tab/>Please explain:</text:span></text:p>
      <text:p text:style-name="P11" loext:marker-style-name="T4"><text:span text:style-name="T4"/></text:p>
      <text:p text:style-name="P11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4.5 At your company, who is responsible for its sustainability efforts? Please describe your representative’s duties and qualifications.</text:span><text:span text:style-name="T4"/></text:p>
      <text:p text:style-name="P12" loext:marker-style-name="T4"><draw:control text:anchor-type="paragraph" draw:z-index="151" draw:name="Control 140" draw:style-name="gr2" draw:text-style-name="P13" svg:width="14.717cm" svg:height="1.523cm" svg:x="3.762cm" svg:y="0.173cm" draw:control="control138"/><text:span text:style-name="T4"><text:tab/></text:span></text:p>
      <text:p text:style-name="P12" loext:marker-style-name="T4"><text:span text:style-name="T4"><text:tab/>Please explain:</text:span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/></text:p>
      <text:p text:style-name="P11" loext:marker-style-name="T4"><text:span text:style-name="T4">4.6 Does your company have a sustainability score or rating from a third party evaluator?</text:span></text:p>
      <text:p text:style-name="P11" loext:marker-style-name="T4"><text:span text:style-name="T16"><draw:control text:anchor-type="as-char" draw:z-index="152" draw:name="Control 141" draw:style-name="gr3" draw:text-style-name="P14" svg:width="0.281cm" svg:height="0.348cm" draw:control="control139"/></text:span><text:span text:style-name="T16"><text:s/></text:span><text:span text:style-name="T4">Yes</text:span></text:p>
      <text:p text:style-name="P11" loext:marker-style-name="T4"><text:span text:style-name="T16"><draw:control text:anchor-type="as-char" draw:z-index="153" draw:name="Control 142" draw:style-name="gr3" draw:text-style-name="P14" svg:width="0.281cm" svg:height="0.348cm" draw:control="control140"/></text:span><text:span text:style-name="T16"><text:s/></text:span><text:span text:style-name="T4">No </text:span></text:p>
      <text:p text:style-name="P11" loext:marker-style-name="T4"><draw:control text:anchor-type="paragraph" draw:z-index="154" draw:name="Control 143" draw:style-name="gr2" draw:text-style-name="P13" svg:width="7.559cm" svg:height="1.373cm" svg:x="10.986cm" svg:y="0.314cm" draw:control="control141"/><text:span text:style-name="T4"><text:tab/>If Yes:</text:span><text:span text:style-name="T4"/></text:p>
      <text:p text:style-name="P11" loext:marker-style-name="T1"><text:span text:style-name="T4"><text:tab/><text:tab/>Please provide the most recent score (if willing to share it.) </text:span></text:p>
      <text:p text:style-name="P11" loext:marker-style-name="T1"><text:span text:style-name="T4"/></text:p>
      <text:p text:style-name="P11" loext:marker-style-name="T1"><text:span text:style-name="T4"/></text:p>
      <text:p text:style-name="P11" loext:marker-style-name="T1"><text:span text:style-name="T4"/></text:p>
      <text:p text:style-name="P11" loext:marker-style-name="T1"><text:span text:style-name="T4"/></text:p>
      <text:p text:style-name="P11" loext:marker-style-name="T1"><text:span text:style-name="T4">Which organization provided the score?</text:span><text:span text:style-name="T4"><draw:control text:anchor-type="as-char" draw:z-index="155" draw:name="Control 144" draw:style-name="gr1" draw:text-style-name="P13" svg:width="9.741cm" svg:height="1.075cm" draw:control="control1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-Gothic" svg:font-family="MS-Gothic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UISymbol" svg:font-family="SegoeUISymbol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-2cm" svg:y="-1.746cm" svg:width="20.999cm" svg:height="2.723cm" draw:z-index="1"><draw:image xlink:href="Pictures/10000000000005600000010EF95ADDE02616CD0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4:34:53.802000000</meta:creation-date>
    <dc:date>2024-09-25T16:30:41.201000000</dc:date>
    <meta:editing-duration>PT1H55M44S</meta:editing-duration>
    <meta:editing-cycles>13</meta:editing-cycles>
    <meta:generator>LibreOffice/7.6.2.1$Windows_X86_64 LibreOffice_project/56f7684011345957bbf33a7ee678afaf4d2ba333</meta:generator>
    <meta:document-statistic meta:table-count="0" meta:image-count="5" meta:object-count="0" meta:page-count="8" meta:paragraph-count="228" meta:word-count="1333" meta:character-count="9124" meta:non-whitespace-character-count="7776"/>
  </office:meta>
</office:document-meta>
</file>