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148886"/>
    </style:style>
    <style:style style:name="P2" style:family="paragraph" style:parent-style-name="Standard">
      <style:text-properties officeooo:paragraph-rsid="00160f1c"/>
    </style:style>
    <style:style style:name="P3" style:family="paragraph" style:parent-style-name="Standard">
      <style:text-properties officeooo:rsid="001691de" officeooo:paragraph-rsid="001691de"/>
    </style:style>
    <style:style style:name="P4" style:family="paragraph" style:parent-style-name="Standard">
      <style:text-properties officeooo:paragraph-rsid="00176be2"/>
    </style:style>
    <style:style style:name="P5" style:family="paragraph" style:parent-style-name="Standard">
      <style:text-properties officeooo:paragraph-rsid="001a9a7c"/>
    </style:style>
    <style:style style:name="T1" style:family="text">
      <style:text-properties officeooo:rsid="00148886"/>
    </style:style>
    <style:style style:name="T2" style:family="text">
      <style:text-properties style:text-position="super 58%" officeooo:rsid="00148886"/>
    </style:style>
    <style:style style:name="T3" style:family="text">
      <style:text-properties officeooo:rsid="00160f1c"/>
    </style:style>
    <style:style style:name="T4" style:family="text">
      <style:text-properties officeooo:rsid="001691de"/>
    </style:style>
    <style:style style:name="T5" style:family="text">
      <style:text-properties officeooo:rsid="00176be2"/>
    </style:style>
    <style:style style:name="T6" style:family="text">
      <style:text-properties officeooo:rsid="001a9a7c"/>
    </style:style>
    <style:style style:name="T7" style:family="text">
      <style:text-properties officeooo:rsid="001b7324"/>
    </style:style>
    <style:style style:name="T8" style:family="text">
      <style:text-properties officeooo:rsid="001d3ec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8">Viamed Ltd </text:span>Carbon Emissions Report <text:span text:style-name="T8">2024</text:span></text:p>
      <text:p text:style-name="Standard"/>
      <text:p text:style-name="Standard">Company Name: <text:span text:style-name="T1">Viamed Ltd</text:span></text:p>
      <text:p text:style-name="Standard"/>
      <text:p text:style-name="Standard">Date: <text:span text:style-name="T1">22</text:span><text:span text:style-name="T2">nd</text:span><text:span text:style-name="T1"> February 2024</text:span></text:p>
      <text:p text:style-name="Standard"/>
      <text:p text:style-name="Standard">Executive Summary:</text:p>
      <text:p text:style-name="Standard"/>
      <text:p text:style-name="P1">This report details the carbon emissions of <text:span text:style-name="T1">Viamed Ltd</text:span> for the fiscal year <text:span text:style-name="T1">2023</text:span>. The assessment includes emissions from Scope 1, Scope 2, and Scope 3 sources, providing a comprehensive overview of the company's environmental impact.</text:p>
      <text:p text:style-name="Standard"/>
      <text:p text:style-name="Standard">1. Scope 1 Emissions:</text:p>
      <text:p text:style-name="Standard"/>
      <text:p text:style-name="P1">Scope 1 emissions for <text:span text:style-name="T1">Viamed Ltd</text:span> are primarily associated with facility operations and the use of bottled gases for testing oxygen sensors and medical equipment. As our company does not own company cars or produce its own energy, Scope 1 emissions are minimal. </text:p>
      <text:p text:style-name="Standard"/>
      <text:p text:style-name="Standard">Scope 1 Emissions Breakdown:</text:p>
      <text:p text:style-name="Standard"/>
      <text:p text:style-name="Standard">Facility Operations: <text:span text:style-name="T3">Bottled gas use. </text:span></text:p>
      <text:p text:style-name="Standard"/>
      <text:p text:style-name="P2">Total Scope 1 Emissions: <text:span text:style-name="T1">We estimate </text:span><text:span text:style-name="T3">we have a carbon footprint of 0.06 tonnes of carbon equivalent.</text:span></text:p>
      <text:p text:style-name="Standard"/>
      <text:p text:style-name="Standard">2. Scope 2 Emissions:</text:p>
      <text:p text:style-name="Standard"/>
      <text:p text:style-name="Standard">Scope 2 emissions encompass indirect greenhouse gas emissions associated with the purchase of electricity <text:span text:style-name="T3">and gas</text:span>. These emissions result from the generation of the purchased energy.</text:p>
      <text:p text:style-name="Standard"/>
      <text:p text:style-name="Standard">Scope 2 Emissions Breakdown:</text:p>
      <text:p text:style-name="Standard"/>
      <text:p text:style-name="Standard">Electricity Consumption: <text:span text:style-name="T3">In 2023 we used aproximately 10450 kw/h annually. 80% of which is renewable. Total Carbon Footprint ≈ 2039.84 kg CO2 equivalent.</text:span></text:p>
      <text:p text:style-name="Standard"/>
      <text:p text:style-name="P2"><text:span text:style-name="T3">Gas</text:span> Consumption: <text:span text:style-name="T3">In 2023 we used aproximately </text:span>79535 <text:span text:style-name="T3">kw/h annually. Total Carbon footprint ≈ 14,686 kg CO2 annually. </text:span></text:p>
      <text:p text:style-name="Standard">Total Scope 2 Emissions: Total Emissions in Tonnes of Carbon 16.72584 <text:span text:style-name="T3">tonnes. </text:span></text:p>
      <text:p text:style-name="Standard"/>
      <text:p text:style-name="Standard">Mitigation Strategy for Scope 2 Emissions:</text:p>
      <text:p text:style-name="Standard"/>
      <text:p text:style-name="Standard">Currently, <text:span text:style-name="T4">Viamed Ltd </text:span>sources 80% of its energy from renewable sources, with a target to transition to 100% renewable energy by 2030.</text:p>
      <text:p text:style-name="Standard">Energy efficiency measures will be implemented to further reduce Scope 2 emissions, including optimizing energy use and investing in energy-efficient technologies.</text:p>
      <text:p text:style-name="P3">In the mean time we will actively be offsetting annually, with the help of the Woodland Trust. </text:p>
      <text:p text:style-name="Standard"/>
      <text:p text:style-name="Standard">3. Scope 3 Emissions:</text:p>
      <text:p text:style-name="Standard"/>
      <text:p text:style-name="Standard">Scope 3 emissions include all other indirect emissions that occur in the value chain of the company, including both upstream and downstream sources. This encompasses emissions from activities such as business travel, employee commuting, procurement, and waste disposal.</text:p>
      <text:p text:style-name="Standard"><text:soft-page-break/></text:p>
      <text:p text:style-name="Standard">Scope 3 Emissions Categories:</text:p>
      <text:p text:style-name="Standard"/>
      <text:p text:style-name="Standard">Purchased Goods and Services </text:p>
      <text:p text:style-name="P4"><text:span text:style-name="T5">Capital goods </text:span></text:p>
      <text:p text:style-name="P4">Business Travel</text:p>
      <text:p text:style-name="P4">Employee Commuting</text:p>
      <text:p text:style-name="P4">Waste Generated in Operations</text:p>
      <text:p text:style-name="Standard">Upstream Transportation and Distribution </text:p>
      <text:p text:style-name="Standard">Downstream Transportation and Distribution </text:p>
      <text:p text:style-name="Standard">Processing of Sold Products</text:p>
      <text:p text:style-name="Standard">Use of Sold Products</text:p>
      <text:p text:style-name="Standard">End-of-Life Treatment of Sold Products</text:p>
      <text:p text:style-name="P5">Total Scope 3 Emissions: Total Emissions in Tonnes of Carbon <text:span text:style-name="T6">32</text:span> <text:span text:style-name="T3">tonnes. </text:span></text:p>
      <text:p text:style-name="Standard"/>
      <text:p text:style-name="Standard">4. Summary of Total Carbon Emissions:</text:p>
      <text:p text:style-name="Standard"/>
      <text:p text:style-name="Standard">Total Carbon Emissions for <text:span text:style-name="T7">Viamed Ltd</text:span> in <text:span text:style-name="T7">2023</text:span>: 48.78584 Tonnes of Carbon</text:p>
      <text:p text:style-name="Standard"/>
      <text:p text:style-name="Standard">Monitoring and Reporting:</text:p>
      <text:p text:style-name="Standard"/>
      <text:p text:style-name="Standard"><text:span text:style-name="T5">Viamed Ltd </text:span>is committed to establishing comprehensive monitoring and reporting mechanisms to track Scope 1, Scope 2, and Scope 3 emissions across all categories. Regular assessments will inform our emission reduction strategies, and transparent reporting will ensure accountability and foster stakeholder trust.</text:p>
      <text:p text:style-name="Standard"/>
      <text:p text:style-name="Standard">Conclusion:</text:p>
      <text:p text:style-name="Standard"/>
      <text:p text:style-name="Standard">By addressing our carbon emissions comprehensively and implementing targeted mitigation measures, <text:span text:style-name="T5">Viamed Ltd </text:span>demonstrates its commitment to environmental stewardship and sustainability. Through collaboration with stakeholders and continuous improvement initiatives, we strive to minimize our carbon footprint and contribute to a more sustainable futur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2T14:54:36.831000000</meta:creation-date>
    <dc:date>2024-02-22T15:49:41.526000000</dc:date>
    <meta:editing-duration>PT55M2S</meta:editing-duration>
    <meta:editing-cycles>8</meta:editing-cycles>
    <meta:generator>LibreOffice/7.6.2.1$Windows_X86_64 LibreOffice_project/56f7684011345957bbf33a7ee678afaf4d2ba333</meta:generator>
    <meta:document-statistic meta:table-count="0" meta:image-count="0" meta:object-count="0" meta:page-count="2" meta:paragraph-count="40" meta:word-count="478" meta:character-count="3270" meta:non-whitespace-character-count="2822"/>
  </office:meta>
</office:document-meta>
</file>