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officeooo:rsid="0001a879" officeooo:paragraph-rsid="0001a879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officeooo:rsid="0001a87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pdate of information</text:p>
      <text:p text:style-name="Standard"><text:span text:style-name="T1">This will be kept private and confidential. </text:span></text:p>
      <text:p text:style-name="P2"/>
      <text:p text:style-name="P2">Date updated: <text:span text:style-name="T2">12.02.24</text:span></text:p>
      <text:p text:style-name="P2">Name: <text:span text:style-name="T2">Emily Morton</text:span></text:p>
      <text:p text:style-name="P2">Address: <text:span text:style-name="T2">12 Coronation Mount</text:span></text:p>
      <text:p text:style-name="P3">Keighley</text:p>
      <text:p text:style-name="P3">BD226HE</text:p>
      <text:p text:style-name="P2"/>
      <text:p text:style-name="P2"/>
      <text:p text:style-name="P2">Contact number: 07546866263</text:p>
      <text:p text:style-name="P2">Date of Birth: 18.08.93</text:p>
      <text:p text:style-name="P2"/>
      <text:p text:style-name="P2">Emergency contact name: Richard Morton</text:p>
      <text:p text:style-name="P2"/>
      <text:p text:style-name="P2">Contact numbers: 07866063249</text:p>
      <text:p text:style-name="P2"/>
      <text:p text:style-name="P2"/>
      <text:p text:style-name="P2"/>
      <text:p text:style-name="P2">Any illnesses, conditions or serious allergies that we should be aware of, if yes please specify: no</text:p>
      <text:p text:style-name="P2"/>
      <text:p text:style-name="P2"/>
      <text:p text:style-name="P2">Any illnesses or conditions that requires regular medication, if yes please specify: no</text:p>
      <text:p text:style-name="P2"/>
      <text:p text:style-name="P2"/>
      <text:p text:style-name="P2">Any illnesses or conditions that may require emergency treatment, if yes please specify: no</text:p>
      <text:p text:style-name="P2"/>
      <text:p text:style-name="P2"/>
      <text:p text:style-name="P2">If you have answered yes to any of the above three questions, please give your Doctors or Health Centres name and contact number:</text:p>
      <text:p text:style-name="P2"/>
      <text:p text:style-name="P2"/>
      <text:p text:style-name="P2">If you are not happy to share health information, please sign and date here:</text:p>
      <text:p text:style-name="P2"/>
      <text:p text:style-name="P2"/>
      <text:p text:style-name="P2">Any information you give will remain confidential, it will only be used if there is <text:s/>a medical emergency.</text:p>
      <text:p text:style-name="P2"/>
      <text:p text:style-name="Standard"><text:span text:style-name="T1">If you are NOT happy for others to know your birthday please tick here <text:s/>( ) and if you do NOT want to receive significant birthday celebration gifts tick here <text:s/>( 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GB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4-01T14:44:39.203000000</meta:creation-date>
    <dc:date>2024-02-12T09:41:38.576000000</dc:date>
    <meta:print-date>2016-07-12T13:16:00</meta:print-date>
    <meta:editing-cycles>6</meta:editing-cycles>
    <meta:editing-duration>P11DT10H48M35S</meta:editing-duration>
    <meta:document-statistic meta:table-count="0" meta:image-count="0" meta:object-count="0" meta:page-count="1" meta:paragraph-count="18" meta:word-count="168" meta:character-count="1016" meta:non-whitespace-character-count="862"/>
    <meta:generator>LibreOffice/7.5.1.2$Windows_X86_64 LibreOffice_project/fcbaee479e84c6cd81291587d2ee68cba099e129</meta:generator>
  </office:meta>
</office:document-meta>
</file>