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5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33cc66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fo:background-color="#ff9966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3333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date" office:date-value="2011-11-10">
            <text:p>10/11/11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xygen monitoring</text:p>
          </table:table-cell>
          <table:table-cell office:value-type="string">
            <text:p>Sensors</text:p>
          </table:table-cell>
          <table:table-cell office:value-type="string">
            <text:p>Medical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xygen monitoring</text:p>
          </table:table-cell>
          <table:table-cell office:value-type="string">
            <text:p><text:span text:style-name="T1">Analyzer</text:span> – AX300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xygen monitoring</text:p>
          </table:table-cell>
          <table:table-cell office:value-type="string">
            <text:p>Monitor – MX300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O2</text:p>
          </table:table-cell>
          <table:table-cell office:value-type="string">
            <text:p>Sensors – 4000 Series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pO2</text:p>
          </table:table-cell>
          <table:table-cell office:value-type="string">
            <text:p>Oximeter – VM-2101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pO2</text:p>
          </table:table-cell>
          <table:table-cell office:value-type="string">
            <text:p>Oximeter – VM-2103 </text:p>
          </table:table-cell>
          <table:table-cell office:value-type="string">
            <text:p>Medical</text:p>
          </table:table-cell>
          <table:table-cell office:value-type="string">
            <text:p>New for 20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pO2</text:p>
          </table:table-cell>
          <table:table-cell office:value-type="string">
            <text:p>Oximeter – VM-2105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pO2</text:p>
          </table:table-cell>
          <table:table-cell office:value-type="string">
            <text:p>Oximeter – VM-2106</text:p>
          </table:table-cell>
          <table:table-cell office:value-type="string">
            <text:p>Medical</text:p>
          </table:table-cell>
          <table:table-cell office:value-type="string">
            <text:p>Revised for 201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pO2</text:p>
          </table:table-cell>
          <table:table-cell office:value-type="string">
            <text:p>Oximeters – VM-2160 range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pO2</text:p>
          </table:table-cell>
          <table:table-cell office:value-type="string">
            <text:p>Oximeters – VM-2160L range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pO2</text:p>
          </table:table-cell>
          <table:table-cell office:value-type="string">
            <text:p>SmartSat oximetry</text:p>
          </table:table-cell>
          <table:table-cell office:value-type="string">
            <text:p>Medical</text:p>
          </table:table-cell>
          <table:table-cell office:value-type="string">
            <text:p>New for 201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apnography</text:p>
          </table:table-cell>
          <table:table-cell office:value-type="string">
            <text:p>VM-2500-S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apnography</text:p>
          </table:table-cell>
          <table:table-cell office:value-type="string">
            <text:p>VM-2500-M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ulti-gas</text:p>
          </table:table-cell>
          <table:table-cell office:value-type="string">
            <text:p>VM-2500-MG</text:p>
          </table:table-cell>
          <table:table-cell office:value-type="string">
            <text:p>Medical</text:p>
          </table:table-cell>
          <table:table-cell office:value-type="string">
            <text:p>New for 201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entilation</text:p>
          </table:table-cell>
          <table:table-cell office:value-type="string">
            <text:p>Flow sensors</text:p>
          </table:table-cell>
          <table:table-cell office:value-type="string">
            <text:p>Medical</text:p>
          </table:table-cell>
          <table:table-cell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Infant Resuscitation</text:p>
          </table:table-cell>
          <table:table-cell table:style-name="ce3" office:value-type="string">
            <text:p>Cabinets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Infant Resuscitation</text:p>
          </table:table-cell>
          <table:table-cell table:style-name="ce3" office:value-type="string">
            <text:p>Tom Thumb range of <text:span text:style-name="T1">resuscitators</text:span>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Infant Resuscitation</text:p>
          </table:table-cell>
          <table:table-cell table:style-name="ce3" office:value-type="string">
            <text:p>Oxygen/Air Blenders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Infant Resuscitation</text:p>
          </table:table-cell>
          <table:table-cell table:style-name="ce3" office:value-type="string">
            <text:p>APGAR Timer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Infant Resuscitation</text:p>
          </table:table-cell>
          <table:table-cell table:style-name="ce3" office:value-type="string">
            <text:p><text:span text:style-name="T1">Neopeep</text:span> Circuit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Infant Resuscitation</text:p>
          </table:table-cell>
          <table:table-cell table:style-name="ce3" office:value-type="string">
            <text:p>Masks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Radiant Warmers </text:p>
          </table:table-cell>
          <table:table-cell table:style-name="ce3" office:value-type="string">
            <text:p><text:span text:style-name="T1">Ceratherm</text:span> range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Nerve <text:span text:style-name="T1">Stimulation</text:span></text:p>
          </table:table-cell>
          <table:table-cell table:style-name="ce3" office:value-type="string">
            <text:p><text:span text:style-name="T1">Microstim</text:span> DB3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Oxygen Hoods</text:p>
          </table:table-cell>
          <table:table-cell table:style-name="ce3" office:value-type="string">
            <text:p>Reusables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Oxygen Hoods</text:p>
          </table:table-cell>
          <table:table-cell table:style-name="ce3" office:value-type="string">
            <text:p>Disposables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Phototherapy </text:p>
          </table:table-cell>
          <table:table-cell table:style-name="ce3" office:value-type="string">
            <text:p>Masks</text:p>
          </table:table-cell>
          <table:table-cell table:style-name="ce3" office:value-type="string">
            <text:p>Medical</text:p>
          </table:table-cell>
          <table:table-cell table:style-name="ce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Phototherapy </text:p>
          </table:table-cell>
          <table:table-cell table:style-name="ce4" office:value-type="string">
            <text:p>Light Shields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Pressure Management</text:p>
          </table:table-cell>
          <table:table-cell table:style-name="ce4" office:value-type="string">
            <text:p>Blue Diamond range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<text:span text:style-name="T1">Temperature</text:span> Probes</text:p>
          </table:table-cell>
          <table:table-cell table:style-name="ce4" office:value-type="string">
            <text:p>400-AC range – reusables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Acrylics</text:p>
          </table:table-cell>
          <table:table-cell table:style-name="ce4" office:value-type="string">
            <text:p>Cot Lids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Acrylics</text:p>
          </table:table-cell>
          <table:table-cell table:style-name="ce4" office:value-type="string">
            <text:p>Tube Holders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Test Equipment</text:p>
          </table:table-cell>
          <table:table-cell table:style-name="ce4" office:value-type="string">
            <text:p>V1000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<text:span text:style-name="T1">Absorbent</text:span> Pads</text:p>
          </table:table-cell>
          <table:table-cell table:style-name="ce4" office:value-type="string">
            <text:p>Neonatal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Drug A<text:span text:style-name="T1">dministration</text:span></text:p>
          </table:table-cell>
          <table:table-cell table:style-name="ce4" office:value-type="string">
            <text:p>MDI A<text:span text:style-name="T1">dapters</text:span>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Oxygen monitoring</text:p>
          </table:table-cell>
          <table:table-cell table:style-name="ce4" office:value-type="string">
            <text:p>Maxtec Analyzers/Monitors</text:p>
          </table:table-cell>
          <table:table-cell table:style-name="ce4" office:value-type="string">
            <text:p>Medical</text:p>
          </table:table-cell>
          <table:table-cell table:style-name="ce4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Oxygen monitoring</text:p>
          </table:table-cell>
          <table:table-cell office:value-type="string">
            <text:p>Sensors</text:p>
          </table:table-cell>
          <table:table-cell office:value-type="string">
            <text:p>Automotive</text:p>
          </table:table-cell>
          <table:table-cell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pO2</text:p>
          </table:table-cell>
          <table:table-cell office:value-type="string">
            <text:p>Oximeters – VM-2160 range</text:p>
          </table:table-cell>
          <table:table-cell office:value-type="string">
            <text:p>Veterinary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pO2</text:p>
          </table:table-cell>
          <table:table-cell office:value-type="string">
            <text:p>Oximeters – VM-2160L range</text:p>
          </table:table-cell>
          <table:table-cell office:value-type="string">
            <text:p>Veterinary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apnography</text:p>
          </table:table-cell>
          <table:table-cell office:value-type="string">
            <text:p>VM-2500-M</text:p>
          </table:table-cell>
          <table:table-cell office:value-type="string">
            <text:p>Veterinary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apnography</text:p>
          </table:table-cell>
          <table:table-cell office:value-type="string">
            <text:p>VM-2500-S</text:p>
          </table:table-cell>
          <table:table-cell office:value-type="string">
            <text:p>Veterinary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ulti-gas</text:p>
          </table:table-cell>
          <table:table-cell office:value-type="string">
            <text:p>VM-2500-MG</text:p>
          </table:table-cell>
          <table:table-cell office:value-type="string">
            <text:p>Veterinary</text:p>
          </table:table-cell>
          <table:table-cell office:value-type="string">
            <text:p>New for 201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pO2</text:p>
          </table:table-cell>
          <table:table-cell office:value-type="string">
            <text:p>SmartSat oximetry</text:p>
          </table:table-cell>
          <table:table-cell office:value-type="string">
            <text:p>Veterinary</text:p>
          </table:table-cell>
          <table:table-cell office:value-type="string">
            <text:p>New for 2012</text:p>
          </table:table-cell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Nerve <text:span text:style-name="T1">Stimulation</text:span></text:p>
          </table:table-cell>
          <table:table-cell table:style-name="ce3" office:value-type="string">
            <text:p>Microstim DB3</text:p>
          </table:table-cell>
          <table:table-cell table:style-name="ce3" office:value-type="string">
            <text:p>Veterinary</text:p>
          </table:table-cell>
          <table:table-cell table:style-name="ce3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" office:value-type="string">
            <text:p>Oxygen </text:p>
          </table:table-cell>
          <table:table-cell table:style-name="ce3" office:value-type="string">
            <text:p>Monitor – MX300</text:p>
          </table:table-cell>
          <table:table-cell table:style-name="ce3" office:value-type="string">
            <text:p>Veterinary</text:p>
          </table:table-cell>
          <table:table-cell table:style-name="ce3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Oxygen </text:p>
          </table:table-cell>
          <table:table-cell table:style-name="ce3" office:value-type="string">
            <text:p><text:span text:style-name="T1">Analyzer</text:span> – AX300</text:p>
          </table:table-cell>
          <table:table-cell table:style-name="ce3" office:value-type="string">
            <text:p>Veterinary</text:p>
          </table:table-cell>
          <table:table-cell table:style-name="ce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5" office:value-type="string">
            <text:p>NIBP</text:p>
          </table:table-cell>
          <table:table-cell table:style-name="ce5" office:value-type="string">
            <text:p>Reusable cuffs</text:p>
          </table:table-cell>
          <table:table-cell table:style-name="ce5" office:value-type="string">
            <text:p>Medical</text:p>
          </table:table-cell>
          <table:table-cell table:style-name="ce5" office:value-type="string">
            <text:p>Could market in 2012</text:p>
          </table:table-cell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5" office:value-type="string">
            <text:p>NIBP</text:p>
          </table:table-cell>
          <table:table-cell table:style-name="ce5" office:value-type="string">
            <text:p><text:span text:style-name="T1">Disposable</text:span> cuffs</text:p>
          </table:table-cell>
          <table:table-cell table:style-name="ce5" office:value-type="string">
            <text:p>Medical</text:p>
          </table:table-cell>
          <table:table-cell table:style-name="ce5" office:value-type="string">
            <text:p>Could market in 2012</text:p>
          </table:table-cell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5" office:value-type="string">
            <text:p>NIBP</text:p>
          </table:table-cell>
          <table:table-cell table:style-name="ce5" office:value-type="string">
            <text:p><text:span text:style-name="T1">Disposable</text:span> cuffs</text:p>
          </table:table-cell>
          <table:table-cell table:style-name="ce5" office:value-type="string">
            <text:p>Veterinary</text:p>
          </table:table-cell>
          <table:table-cell table:style-name="ce5" office:value-type="string">
            <text:p>Could market in 2012</text:p>
          </table:table-cell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5" office:value-type="string">
            <text:p><text:span text:style-name="T1">Temperature</text:span> Probes</text:p>
          </table:table-cell>
          <table:table-cell table:style-name="ce5" office:value-type="string">
            <text:p>Disposables</text:p>
          </table:table-cell>
          <table:table-cell table:style-name="ce5" office:value-type="string">
            <text:p>Medical</text:p>
          </table:table-cell>
          <table:table-cell table:style-name="ce5" office:value-type="string">
            <text:p>Could market in 2012</text:p>
          </table:table-cell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Breathalyzer</text:p>
          </table:table-cell>
          <table:table-cell table:style-name="ce6" office:value-type="string">
            <text:p>Alcohol <text:span text:style-name="T1">Breathalyzers</text:span></text:p>
          </table:table-cell>
          <table:table-cell table:style-name="ce6" office:value-type="string">
            <text:p>Laboratory</text:p>
          </table:table-cell>
          <table:table-cell table:style-name="ce6" office:value-type="string">
            <text:p>Could market in 2012</text:p>
          </table:table-cell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6" office:value-type="string">
            <text:p>Diagnostic</text:p>
          </table:table-cell>
          <table:table-cell table:style-name="ce6" office:value-type="string">
            <text:p>Drug Test Kits</text:p>
          </table:table-cell>
          <table:table-cell table:style-name="ce6" office:value-type="string">
            <text:p>Laboratory</text:p>
          </table:table-cell>
          <table:table-cell table:style-name="ce6" office:value-type="string">
            <text:p>Could market in 2012</text:p>
          </table:table-cell>
        </table:table-row>
        <table:table-row table:style-name="ro1">
          <table:table-cell table:style-name="ce7" table:number-columns-repeated="5"/>
        </table:table-row>
        <table:table-row table:style-name="ro1">
          <table:table-cell table:style-name="ce8" office:value-type="float" office:value="70">
            <text:p>70</text:p>
          </table:table-cell>
          <table:table-cell table:style-name="ce8" office:value-type="string">
            <text:p>Stethoscopes</text:p>
          </table:table-cell>
          <table:table-cell table:style-name="ce8" table:number-columns-repeated="2"/>
          <table:table-cell table:style-name="ce8" office:value-type="string">
            <text:p>Discontinued</text:p>
          </table:table-cell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8" office:value-type="string">
            <text:p>ECG Cables</text:p>
          </table:table-cell>
          <table:table-cell table:style-name="ce8" table:number-columns-repeated="2"/>
          <table:table-cell table:style-name="ce8" office:value-type="string">
            <text:p>Discontinued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A3:Sheet1.E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/11/2011</text:date>, <text:time>13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Nixon</meta:initial-creator>
    <meta:creation-date>2011-11-11T11:26:28.64</meta:creation-date>
    <dc:date>2011-11-11T13:55:45.32</dc:date>
    <dc:creator>Steve Nixon</dc:creator>
    <meta:editing-duration>PT01H15M33S</meta:editing-duration>
    <meta:editing-cycles>12</meta:editing-cycles>
    <meta:generator>OpenOffice.org/3.0$Win32 OpenOffice.org_project/300m9$Build-9358</meta:generator>
    <meta:document-statistic meta:table-count="3" meta:cell-count="223" meta:object-count="0"/>
    <meta:user-defined meta:name="Info 1"/>
    <meta:user-defined meta:name="Info 2"/>
    <meta:user-defined meta:name="Info 3"/>
    <meta:user-defined meta:name="Info 4"/>
  </office:meta>
</office:document-meta>
</file>