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59cm"/>
    </style:style>
    <style:style style:name="co2" style:family="table-column">
      <style:table-column-properties fo:break-before="auto" style:column-width="6.835cm"/>
    </style:style>
    <style:style style:name="co3" style:family="table-column">
      <style:table-column-properties fo:break-before="auto" style:column-width="5.28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end" fo:margin-left="0cm"/>
    </style:style>
    <style:style style:name="ce3" style:family="table-cell" style:parent-style-name="Default" style:data-style-name="N100">
      <style:table-cell-properties style:text-align-source="fix" style:repeat-content="false" fo:border="0.74pt solid #000000"/>
      <style:paragraph-properties fo:text-align="end" fo:margin-left="0c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>
            <text:p>Name:</text:p>
          </table:table-cell>
          <table:table-cell table:style-name="ce1" office:value-type="string" calcext:value-type="string" table:number-columns-spanned="3" table:number-rows-spanned="1">
            <text:p>Email Address</text:p>
          </table:table-cell>
          <table:covered-table-cell table:number-columns-repeated="2" table:style-name="ce1"/>
          <table:table-cell table:style-name="ce1" office:value-type="string" calcext:value-type="string">
            <text:p>Password</text:p>
          </table:table-cell>
          <table:table-cell office:value-type="string" calcext:value-type="string">
            <text:p>Intrastats ID</text:p>
          </table:table-cell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Viamed</text:p>
          </table:table-cell>
          <table:table-cell table:style-name="ce1" office:value-type="string" calcext:value-type="string">
            <text:p>Vandagraph</text:p>
          </table:table-cell>
          <table:table-cell table:style-name="ce1" office:value-type="string" calcext:value-type="string">
            <text:p>VST</text:p>
          </table:table-cell>
          <table:table-cell table:style-name="ce1"/>
          <table:table-cell table:number-columns-repeated="2"/>
        </table:table-row>
        <table:table-row table:style-name="ro1">
          <table:table-cell table:style-name="ce1" office:value-type="string" calcext:value-type="string">
            <text:p>Aqib Majeed</text:p>
          </table:table-cell>
          <table:table-cell table:style-name="ce3" office:value-type="string" calcext:value-type="string">
            <text:p><text:a xlink:href="mailto:aqib.majeed@viamed.co.uk" xlink:type="simple">aqib.majeed@viamed.co.uk</text:a></text:p>
          </table:table-cell>
          <table:table-cell table:style-name="ce3" office:value-type="string" calcext:value-type="string">
            <text:p><text:a xlink:href="mailto:aqib.majeed@vandagraph.co.uk" xlink:type="simple">aqib.majeed@vandagraph.co.uk</text:a></text:p>
          </table:table-cell>
          <table:table-cell table:style-name="ce3" office:value-type="string" calcext:value-type="string">
            <text:p><text:a xlink:href="mailto:aqib.majeed@vandagraphst.com" xlink:type="simple">aqib.majeed@vandagraphst.com</text:a></text:p>
          </table:table-cell>
          <table:table-cell table:style-name="ce1" office:value-type="string" calcext:value-type="string">
            <text:p>yrR&amp;AuFht2XEg9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ce1" office:value-type="string" calcext:value-type="string">
            <text:p>Cathy Green</text:p>
          </table:table-cell>
          <table:table-cell table:style-name="ce3" office:value-type="string" calcext:value-type="string">
            <text:p><text:a xlink:href="mailto:cathy.green@viamed.co.uk" xlink:type="simple">cathy.green@viamed.co.uk</text:a></text:p>
          </table:table-cell>
          <table:table-cell table:style-name="ce3" office:value-type="string" calcext:value-type="string">
            <text:p><text:a xlink:href="mailto:cathy.green@vandagraph.co.uk" xlink:type="simple">cathy.green@vandagraph.co.uk</text:a></text:p>
          </table:table-cell>
          <table:table-cell table:style-name="ce3" office:value-type="string" calcext:value-type="string">
            <text:p><text:a xlink:href="mailto:cathy.green@vandagraphst.com" xlink:type="simple">cathy.green@vandagraphst.com</text:a></text:p>
          </table:table-cell>
          <table:table-cell table:style-name="ce1" office:value-type="string" calcext:value-type="string">
            <text:p>yrR&amp;AuFht2XEg6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1" office:value-type="string" calcext:value-type="string">
            <text:p>Catrin Hollings</text:p>
          </table:table-cell>
          <table:table-cell table:style-name="ce3" office:value-type="string" calcext:value-type="string">
            <text:p><text:a xlink:href="mailto:catrin.hollings@viamed.co.uk" xlink:type="simple">catrin.hollings@viamed.co.uk</text:a></text:p>
          </table:table-cell>
          <table:table-cell table:style-name="ce3" office:value-type="string" calcext:value-type="string">
            <text:p><text:a xlink:href="mailto:catrin.hollings@vandagraph.co.uk" xlink:type="simple">catrin.hollings@vandagraph.co.uk</text:a></text:p>
          </table:table-cell>
          <table:table-cell table:style-name="ce3" office:value-type="string" calcext:value-type="string">
            <text:p><text:span text:style-name="T1"><text:a xlink:href="mailto:catrin.hollings@vandagraphst.com" xlink:type="simple">catrin.hollings@vandagraphst.com</text:a></text:span></text:p>
          </table:table-cell>
          <table:table-cell table:style-name="ce1" office:value-type="string" calcext:value-type="string">
            <text:p>yrR&amp;AuFht2XEg38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table:style-name="ce1" office:value-type="string" calcext:value-type="string">
            <text:p>Derek Lamb</text:p>
          </table:table-cell>
          <table:table-cell table:style-name="ce3" office:value-type="string" calcext:value-type="string">
            <text:p><text:a xlink:href="mailto:derek.lamb@viamed.co.uk" xlink:type="simple">derek.lamb@viamed.co.uk</text:a></text:p>
          </table:table-cell>
          <table:table-cell table:style-name="ce3" office:value-type="string" calcext:value-type="string">
            <text:p><text:span text:style-name="T1"><text:a xlink:href="mailto:derek.lamb@vandagraph.co.uk" xlink:type="simple">derek.lamb@vandagraph.co.uk</text:a></text:span></text:p>
          </table:table-cell>
          <table:table-cell table:style-name="ce3" office:value-type="string" calcext:value-type="string">
            <text:p><text:span text:style-name="T1"><text:a xlink:href="mailto:derek.lamb@vandagraphst.com" xlink:type="simple">derek.lamb@vandagraphst.com</text:a></text:span></text:p>
          </table:table-cell>
          <table:table-cell table:style-name="ce1" office:value-type="string" calcext:value-type="string">
            <text:p>yrR&amp;AuFht2XEg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1" office:value-type="string" calcext:value-type="string">
            <text:p>Emily Morton</text:p>
          </table:table-cell>
          <table:table-cell table:style-name="ce3" office:value-type="string" calcext:value-type="string">
            <text:p><text:a xlink:href="mailto:emily.morton@viamed.co.uk" xlink:type="simple">emily.morton@viamed.co.uk</text:a></text:p>
          </table:table-cell>
          <table:table-cell table:style-name="ce3" office:value-type="string" calcext:value-type="string">
            <text:p><text:span text:style-name="T2"><text:a xlink:href="mailto:emily.morton@vandagraph.co.uk" xlink:type="simple">emily.morton@vandagraph.co.uk</text:a></text:span></text:p>
          </table:table-cell>
          <table:table-cell table:style-name="ce3" office:value-type="string" calcext:value-type="string">
            <text:p><text:span text:style-name="T1"><text:a xlink:href="mailto:emily.morton@vandagraphst.com" xlink:type="simple">emily.morton@vandagraphst.com</text:a></text:span></text:p>
          </table:table-cell>
          <table:table-cell table:style-name="ce1" office:value-type="string" calcext:value-type="string">
            <text:p>yrR&amp;AuFht2XEg54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table:style-name="ce1" office:value-type="string" calcext:value-type="string">
            <text:p>Emma Clark</text:p>
          </table:table-cell>
          <table:table-cell table:style-name="ce3" office:value-type="string" calcext:value-type="string">
            <text:p><text:a xlink:href="mailto:emma.clark@viamed.co.uk" xlink:type="simple">emma.clark@viamed.co.uk</text:a></text:p>
          </table:table-cell>
          <table:table-cell table:style-name="ce3" office:value-type="string" calcext:value-type="string">
            <text:p><text:span text:style-name="T1"><text:a xlink:href="mailto:emma.clark@vandagraph.co.uk" xlink:type="simple">emma.clark@vandagraph.co.uk</text:a></text:span></text:p>
          </table:table-cell>
          <table:table-cell table:style-name="ce3" office:value-type="string" calcext:value-type="string">
            <text:p><text:span text:style-name="T1"><text:a xlink:href="mailto:emma.clark@vandagraphst.com" xlink:type="simple">emma.clark@vandagraphst.com</text:a></text:span></text:p>
          </table:table-cell>
          <table:table-cell table:style-name="ce1" office:value-type="string" calcext:value-type="string">
            <text:p>yrR&amp;AuFht2XEg56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table:style-name="ce1" office:value-type="string" calcext:value-type="string">
            <text:p>Helen Lamb</text:p>
          </table:table-cell>
          <table:table-cell table:style-name="ce3" office:value-type="string" calcext:value-type="string">
            <text:p><text:a xlink:href="mailto:helen.lamb@viamed.co.uk" xlink:type="simple">helen.lamb@viamed.co.uk</text:a></text:p>
          </table:table-cell>
          <table:table-cell table:style-name="ce3" office:value-type="string" calcext:value-type="string">
            <text:p><text:span text:style-name="T1"><text:a xlink:href="mailto:helen.lamb@vandagraph.co.uk" xlink:type="simple">helen.lamb@vandagraph.co.uk</text:a></text:span></text:p>
          </table:table-cell>
          <table:table-cell table:style-name="ce3" office:value-type="string" calcext:value-type="string">
            <text:p><text:span text:style-name="T1"><text:a xlink:href="mailto:helen.lamb@vandagraphst.com" xlink:type="simple">helen.lamb@vandagraphst.com</text:a></text:span></text:p>
          </table:table-cell>
          <table:table-cell table:style-name="ce1" office:value-type="string" calcext:value-type="string">
            <text:p>yrR&amp;AuFht2XEg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1" office:value-type="string" calcext:value-type="string">
            <text:p>Janine Gill</text:p>
          </table:table-cell>
          <table:table-cell table:style-name="ce3" office:value-type="string" calcext:value-type="string">
            <text:p><text:a xlink:href="mailto:janine.gill@viamed.co.uk" xlink:type="simple">janine.gill@viamed.co.uk</text:a></text:p>
          </table:table-cell>
          <table:table-cell table:style-name="ce3" office:value-type="string" calcext:value-type="string">
            <text:p><text:span text:style-name="T1"><text:a xlink:href="mailto:janine.gill@vandagraph.co.uk" xlink:type="simple">janine.gill@vandagraph.co.uk</text:a></text:span></text:p>
          </table:table-cell>
          <table:table-cell table:style-name="ce3" office:value-type="string" calcext:value-type="string">
            <text:p><text:a xlink:href="mailto:janine.gill@vandagraphst.com" xlink:type="simple">janine.gill@vandagraphst.com</text:a></text:p>
          </table:table-cell>
          <table:table-cell table:style-name="ce1" office:value-type="string" calcext:value-type="string">
            <text:p>yrR&amp;AuFht2XEg93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table:style-name="ce1" office:value-type="string" calcext:value-type="string">
            <text:p>Jean Lamb</text:p>
          </table:table-cell>
          <table:table-cell table:style-name="ce3" office:value-type="string" calcext:value-type="string">
            <text:p><text:a xlink:href="mailto:jean.lamb@viamed.co.uk" xlink:type="simple">jean.lamb@viamed.co.uk</text:a></text:p>
          </table:table-cell>
          <table:table-cell table:style-name="ce3" office:value-type="string" calcext:value-type="string">
            <text:p><text:span text:style-name="T1"><text:a xlink:href="mailto:jean.lamb@vandagraph.co.uk" xlink:type="simple">jean.lamb@vandagraph.co.uk</text:a></text:span></text:p>
          </table:table-cell>
          <table:table-cell table:style-name="ce3" office:value-type="string" calcext:value-type="string">
            <text:p><text:span text:style-name="T1"><text:a xlink:href="mailto:jean.lamb@vandagraphst.com" xlink:type="simple">jean.lamb@vandagraphst.com</text:a></text:span></text:p>
          </table:table-cell>
          <table:table-cell table:style-name="ce1" office:value-type="string" calcext:value-type="string">
            <text:p>yrR&amp;AuFht2XEg14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table:style-name="ce1" office:value-type="string" calcext:value-type="string">
            <text:p>Kate Griffiths</text:p>
          </table:table-cell>
          <table:table-cell table:style-name="ce3" office:value-type="string" calcext:value-type="string">
            <text:p><text:a xlink:href="mailto:kate.griffith@viamed.co.uk" xlink:type="simple">kate.griffith@viamed.co.uk</text:a></text:p>
          </table:table-cell>
          <table:table-cell table:style-name="ce3" office:value-type="string" calcext:value-type="string">
            <text:p><text:span text:style-name="T1"><text:a xlink:href="mailto:kate.griffiths@vandagraph.co.uk" xlink:type="simple">kate.griffiths@vandagraph.co.uk</text:a></text:span></text:p>
          </table:table-cell>
          <table:table-cell table:style-name="ce3" office:value-type="string" calcext:value-type="string">
            <text:p><text:span text:style-name="T1"><text:a xlink:href="mailto:kate.griffiths@vandagraphst.com" xlink:type="simple">kate.griffiths@vandagraphst.com</text:a></text:span></text:p>
          </table:table-cell>
          <table:table-cell table:style-name="ce1" office:value-type="string" calcext:value-type="string">
            <text:p>yrR&amp;AuFht2XEg8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ce1" office:value-type="string" calcext:value-type="string">
            <text:p>Linda Shearing</text:p>
          </table:table-cell>
          <table:table-cell table:style-name="ce3" office:value-type="string" calcext:value-type="string">
            <text:p><text:a xlink:href="mailto:linda.shearing@viamed.co.uk" xlink:type="simple">linda.shearing@viamed.co.uk</text:a></text:p>
          </table:table-cell>
          <table:table-cell table:style-name="ce3" office:value-type="string" calcext:value-type="string">
            <text:p><text:span text:style-name="T1"><text:a xlink:href="mailto:linda.shearing@vandagraph.co.uk" xlink:type="simple">linda.shearing@vandagraph.co.uk</text:a></text:span></text:p>
          </table:table-cell>
          <table:table-cell table:style-name="ce3" office:value-type="string" calcext:value-type="string">
            <text:p><text:span text:style-name="T1"><text:a xlink:href="mailto:linda.shearing@vandagraphst.com" xlink:type="simple">linda.shearing@vandagraphst.com</text:a></text:span></text:p>
          </table:table-cell>
          <table:table-cell table:style-name="ce1" office:value-type="string" calcext:value-type="string">
            <text:p>yrR&amp;AuFht2XEg32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table:style-name="ce1" office:value-type="string" calcext:value-type="string">
            <text:p>Michael Green</text:p>
          </table:table-cell>
          <table:table-cell table:style-name="ce3" office:value-type="string" calcext:value-type="string">
            <text:p><text:a xlink:href="mailto:michael.green@viamed.co.uk" xlink:type="simple">michael.green@viamed.co.uk</text:a></text:p>
          </table:table-cell>
          <table:table-cell table:style-name="ce3" office:value-type="string" calcext:value-type="string">
            <text:p><text:span text:style-name="T1"><text:a xlink:href="mailto:michael.green@vandagraph.co.uk" xlink:type="simple">michael.green@vandagraph.co.uk</text:a></text:span></text:p>
          </table:table-cell>
          <table:table-cell table:style-name="ce3" office:value-type="string" calcext:value-type="string">
            <text:p><text:span text:style-name="T1"><text:a xlink:href="mailto:michael.green@vandagraphst.com" xlink:type="simple">michael.green@vandagraphst.com</text:a></text:span></text:p>
          </table:table-cell>
          <table:table-cell table:style-name="ce1" office:value-type="string" calcext:value-type="string">
            <text:p>yrR&amp;AuFht2XEg21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table:style-name="ce1" office:value-type="string" calcext:value-type="string">
            <text:p>Michael Lamb</text:p>
          </table:table-cell>
          <table:table-cell table:style-name="ce3" office:value-type="string" calcext:value-type="string">
            <text:p><text:a xlink:href="mailto:michael.lamb@viamed.co.uk" xlink:type="simple">michael.lamb@viamed.co.uk</text:a></text:p>
          </table:table-cell>
          <table:table-cell table:style-name="ce3" office:value-type="string" calcext:value-type="string">
            <text:p><text:span text:style-name="T1"><text:a xlink:href="mailto:michae.lamb@vandagraph.co.uk" xlink:type="simple">michae.lamb@vandagraph.co.uk</text:a></text:span></text:p>
          </table:table-cell>
          <table:table-cell table:style-name="ce3" office:value-type="string" calcext:value-type="string">
            <text:p><text:span text:style-name="T1"><text:a xlink:href="mailto:michae.lamb@vandagraphst.com" xlink:type="simple">michae.lamb@vandagraphst.com</text:a></text:span></text:p>
          </table:table-cell>
          <table:table-cell table:style-name="ce1" office:value-type="string" calcext:value-type="string">
            <text:p>yrR&amp;AuFht2XEg39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table:style-name="ce1" office:value-type="string" calcext:value-type="string">
            <text:p>Philip Crossley</text:p>
          </table:table-cell>
          <table:table-cell table:style-name="ce3" office:value-type="string" calcext:value-type="string">
            <text:p><text:a xlink:href="mailto:philip.crossley@viamed.co.uk" xlink:type="simple">philip.crossley@viamed.co.uk</text:a></text:p>
          </table:table-cell>
          <table:table-cell table:style-name="ce3" office:value-type="string" calcext:value-type="string">
            <text:p><text:span text:style-name="T1"><text:a xlink:href="mailto:philip.crossley@vandagraph.co.uk" xlink:type="simple">philip.crossley@vandagraph.co.uk</text:a></text:span></text:p>
          </table:table-cell>
          <table:table-cell table:style-name="ce3" office:value-type="string" calcext:value-type="string">
            <text:p><text:span text:style-name="T1"><text:a xlink:href="mailto:philip.crossley@vandagraphst.com" xlink:type="simple">philip.crossley@vandagraphst.com</text:a></text:span></text:p>
          </table:table-cell>
          <table:table-cell table:style-name="ce1" office:value-type="string" calcext:value-type="string">
            <text:p>yrR&amp;AuFht2XEg20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1" office:value-type="string" calcext:value-type="string">
            <text:p>Robert Connor</text:p>
          </table:table-cell>
          <table:table-cell table:style-name="ce3" office:value-type="string" calcext:value-type="string">
            <text:p><text:a xlink:href="mailto:robbert.connor@viamed.co.uk" xlink:type="simple">robbert.connor@viamed.co.uk</text:a></text:p>
          </table:table-cell>
          <table:table-cell table:style-name="ce3" office:value-type="string" calcext:value-type="string">
            <text:p><text:span text:style-name="T1"><text:a xlink:href="mailto:robert.connor@vandagraph.co.uk" xlink:type="simple">robert.connor@vandagraph.co.uk</text:a></text:span></text:p>
          </table:table-cell>
          <table:table-cell table:style-name="ce3" office:value-type="string" calcext:value-type="string">
            <text:p><text:span text:style-name="T1"><text:a xlink:href="mailto:robert.connor@vandagraphst.com" xlink:type="simple">robert.connor@vandagraphst.com</text:a></text:span></text:p>
          </table:table-cell>
          <table:table-cell table:style-name="ce1" office:value-type="string" calcext:value-type="string">
            <text:p>yrR&amp;AuFht2XEg46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table:style-name="ce1" office:value-type="string" calcext:value-type="string">
            <text:p>Ryan Swaine</text:p>
          </table:table-cell>
          <table:table-cell table:style-name="ce3" office:value-type="string" calcext:value-type="string">
            <text:p><text:a xlink:href="mailto:ryan.swaine@viamed.co.uk" xlink:type="simple">ryan.swaine@viamed.co.uk</text:a></text:p>
          </table:table-cell>
          <table:table-cell table:style-name="ce3" office:value-type="string" calcext:value-type="string">
            <text:p><text:span text:style-name="T1"><text:a xlink:href="mailto:ryan.swaine@vandagraph.co.uk" xlink:type="simple">ryan.swaine@vandagraph.co.uk</text:a></text:span></text:p>
          </table:table-cell>
          <table:table-cell table:style-name="ce3" office:value-type="string" calcext:value-type="string">
            <text:p><text:span text:style-name="T1"><text:a xlink:href="mailto:ryan.swaine@vandagraphst.com" xlink:type="simple">ryan.swaine@vandagraphst.com</text:a></text:span></text:p>
          </table:table-cell>
          <table:table-cell table:style-name="ce1" office:value-type="string" calcext:value-type="string">
            <text:p>yrR&amp;AuFht2XEg13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table:style-name="ce1" office:value-type="string" calcext:value-type="string">
            <text:p>Sophie Lines</text:p>
          </table:table-cell>
          <table:table-cell table:style-name="ce3" office:value-type="string" calcext:value-type="string">
            <text:p><text:a xlink:href="mailto:sophie.lines@viamed.co.uk" xlink:type="simple">sophie.lines@viamed.co.uk</text:a></text:p>
          </table:table-cell>
          <table:table-cell table:style-name="ce3" office:value-type="string" calcext:value-type="string">
            <text:p><text:span text:style-name="T1"><text:a xlink:href="mailto:sophie.lines@vandagraph.co.uk" xlink:type="simple">sophie.lines@vandagraph.co.uk</text:a></text:span></text:p>
          </table:table-cell>
          <table:table-cell table:style-name="ce3" office:value-type="string" calcext:value-type="string">
            <text:p><text:span text:style-name="T1"><text:a xlink:href="mailto:sophie.lines@vandagraphst.com" xlink:type="simple">sophie.lines@vandagraphst.com</text:a></text:span></text:p>
          </table:table-cell>
          <table:table-cell table:style-name="ce1" office:value-type="string" calcext:value-type="string">
            <text:p>yrR&amp;AuFht2XEg51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table:style-name="ce1" office:value-type="string" calcext:value-type="string">
            <text:p>Steve Hardaker</text:p>
          </table:table-cell>
          <table:table-cell table:style-name="ce3" office:value-type="string" calcext:value-type="string">
            <text:p><text:a xlink:href="mailto:steve.hardaker@viamed.co.uk" xlink:type="simple">steve.hardaker@viamed.co.uk</text:a></text:p>
          </table:table-cell>
          <table:table-cell table:style-name="ce3" office:value-type="string" calcext:value-type="string">
            <text:p><text:span text:style-name="T1"><text:a xlink:href="mailto:steve.hardaker@vandagraph.co.uk" xlink:type="simple">steve.hardaker@vandagraph.co.uk</text:a></text:span></text:p>
          </table:table-cell>
          <table:table-cell table:style-name="ce3" office:value-type="string" calcext:value-type="string">
            <text:p><text:span text:style-name="T1"><text:a xlink:href="mailto:steve.hardaker@vandagraphst.com" xlink:type="simple">steve.hardaker@vandagraphst.com</text:a></text:span></text:p>
          </table:table-cell>
          <table:table-cell table:style-name="ce1" office:value-type="string" calcext:value-type="string">
            <text:p>yrR&amp;AuFht2XEg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1" office:value-type="string" calcext:value-type="string">
            <text:p>Steve Nixon</text:p>
          </table:table-cell>
          <table:table-cell table:style-name="ce3" office:value-type="string" calcext:value-type="string">
            <text:p><text:a xlink:href="mailto:steve.nixon@viamed.co.uk" xlink:type="simple">steve.nixon@viamed.co.uk</text:a></text:p>
          </table:table-cell>
          <table:table-cell table:style-name="ce3" office:value-type="string" calcext:value-type="string">
            <text:p><text:span text:style-name="T1"><text:a xlink:href="mailto:steve.nixon@vandagraph.co.uk" xlink:type="simple">steve.nixon@vandagraph.co.uk</text:a></text:span></text:p>
          </table:table-cell>
          <table:table-cell table:style-name="ce3" office:value-type="string" calcext:value-type="string">
            <text:p><text:span text:style-name="T1"><text:a xlink:href="mailto:steve.nixon@vandagraphst.com" xlink:type="simple">steve.nixon@vandagraphst.com</text:a></text:span></text:p>
          </table:table-cell>
          <table:table-cell table:style-name="ce1" office:value-type="string" calcext:value-type="string">
            <text:p>yrR&amp;AuFht2XEg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string" calcext:value-type="string">
            <text:p>Zoey Teal</text:p>
          </table:table-cell>
          <table:table-cell table:style-name="ce3" office:value-type="string" calcext:value-type="string">
            <text:p><text:a xlink:href="mailto:zoey.teal@viamed.co.uk" xlink:type="simple">zoey.teal@viamed.co.uk</text:a></text:p>
          </table:table-cell>
          <table:table-cell table:style-name="ce3" office:value-type="string" calcext:value-type="string">
            <text:p><text:span text:style-name="T1"><text:a xlink:href="mailto:zoey.teal@vandagraph.co.uk" xlink:type="simple">zoey.teal@vandagraph.co.uk</text:a></text:span></text:p>
          </table:table-cell>
          <table:table-cell table:style-name="ce3" office:value-type="string" calcext:value-type="string">
            <text:p><text:span text:style-name="T1"><text:a xlink:href="mailto:zoey.teal@vandagraphst.com" xlink:type="simple">zoey.teal@vandagraphst.com</text:a></text:span></text:p>
          </table:table-cell>
          <table:table-cell table:style-name="ce1" office:value-type="string" calcext:value-type="string">
            <text:p>yrR&amp;AuFht2XEg73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 table:number-rows-repeated="1048553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 style:data-style-name="N2" text:time-value="14:01:21.12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6T13:48:12.941000000</meta:creation-date>
    <dc:date>2024-01-29T16:42:06.138000000</dc:date>
    <meta:editing-duration>PT10H2M27S</meta:editing-duration>
    <meta:editing-cycles>8</meta:editing-cycles>
    <meta:generator>LibreOffice/7.6.3.2$Windows_X86_64 LibreOffice_project/29d686fea9f6705b262d369fede658f824154cc0</meta:generator>
    <meta:document-statistic meta:table-count="1" meta:cell-count="129" meta:object-count="0"/>
  </office:meta>
</office:document-meta>
</file>