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1">
      <style:text-properties officeooo:paragraph-rsid="001c49f6"/>
    </style:style>
    <style:style style:name="P3" style:family="paragraph" style:parent-style-name="Standard" style:list-style-name="L1">
      <style:text-properties officeooo:rsid="001c49f6" officeooo:paragraph-rsid="001c49f6"/>
    </style:style>
    <style:style style:name="P4" style:family="paragraph" style:parent-style-name="Standard" style:list-style-name="L1">
      <style:text-properties officeooo:rsid="001d3240" officeooo:paragraph-rsid="001d3240"/>
    </style:style>
    <style:style style:name="T1" style:family="text">
      <style:text-properties officeooo:rsid="001c49f6"/>
    </style:style>
    <style:style style:name="T2" style:family="text">
      <style:text-properties officeooo:rsid="001d3240"/>
    </style:style>
    <text:list-style style:name="L1">
      <text:list-level-style-number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%.%2%.%3%.%4%.%5%.%6%.%7%.%8%.%9%.%10%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L1">
        <text:list-header>
          <text:p text:style-name="P3">Setting up new mailboxes.</text:p>
          <text:p text:style-name="P1"/>
        </text:list-header>
        <text:list-item>
          <text:p text:style-name="P1">Log into Fast Hosts</text:p>
        </text:list-item>
        <text:list-item>
          <text:p text:style-name="P1">go to Domain Names, Find the domain, Example Viamed.co.uk</text:p>
        </text:list-item>
        <text:list-item>
          <text:p text:style-name="P1">go to Email category</text:p>
        </text:list-item>
        <text:list-item>
          <text:p text:style-name="P4">Remove Forwarder for existing email (one at a time)</text:p>
        </text:list-item>
        <text:list-item>
          <text:p text:style-name="P1">Add Mailbox</text:p>
          <text:list>
            <text:list-item>
              <text:p text:style-name="P1">Email address: Firstname.lastname@domain</text:p>
            </text:list-item>
            <text:list-item>
              <text:p text:style-name="P1">Name: First Name Last Name</text:p>
            </text:list-item>
            <text:list-item>
              <text:p text:style-name="P1"><text:s/>Password: (See Spreadsheet)</text:p>
            </text:list-item>
          </text:list>
        </text:list-item>
        <text:list-item>
          <text:p text:style-name="P1">Inside Email category Select New email</text:p>
        </text:list-item>
        <text:list-item>
          <text:p text:style-name="P1">Set up Mail Fowarding</text:p>
          <text:list>
            <text:list-item>
              <text:p text:style-name="P1">Go to Email Forwarding</text:p>
            </text:list-item>
            <text:list-item>
              <text:p text:style-name="P1">add viamed.Firstname.Lastname@gmail.com</text:p>
            </text:list-item>
            <text:list-item>
              <text:p text:style-name="P1">add <text:a xlink:type="simple" xlink:href="mailto:viamedinbox@gmail.com" text:style-name="Internet_20_link" text:visited-style-name="Visited_20_Internet_20_Link">viamedinbox@gmail.com</text:a></text:p>
            </text:list-item>
            <text:list-item>
              <text:p text:style-name="P3">Send test email to MAILBOX EMAIL (<text:a xlink:type="simple" xlink:href="mailto:XXX@domainHere.com" text:style-name="Internet_20_link" text:visited-style-name="Visited_20_Internet_20_Link">XXX@domainHere.com</text:a>) and check Mainbox and Gmail</text:p>
            </text:list-item>
          </text:list>
        </text:list-item>
        <text:list-item>
          <text:p text:style-name="P2">Set up SMTP</text:p>
          <text:list>
            <text:list-item>
              <text:p text:style-name="P1">Inside Gmail go to inbox settings, Accounts and import</text:p>
            </text:list-item>
            <text:list-item>
              <text:p text:style-name="P1">Send mail as: Add another email address</text:p>
            </text:list-item>
            <text:list-item>
              <text:p text:style-name="P2">Detail<text:span text:style-name="T1">s</text:span></text:p>
              <text:list>
                <text:list-item>
                  <text:p text:style-name="P2">Name : FirstName LastName Companyname</text:p>
                </text:list-item>
                <text:list-item>
                  <text:p text:style-name="P1">Email: MAILBOX EMAIL (XXX@domainHere.com)</text:p>
                </text:list-item>
              </text:list>
            </text:list-item>
            <text:list-item>
              <text:p text:style-name="P1">SMTP Server</text:p>
              <text:list>
                <text:list-item>
                  <text:p text:style-name="P1">SMTP Server: smtp.livemail.co.uk</text:p>
                </text:list-item>
                <text:list-item>
                  <text:p text:style-name="P1">Username: Mailbox Email (XXX@domainHere.com)</text:p>
                </text:list-item>
                <text:list-item>
                  <text:p text:style-name="P2">Password: Mailbox Password (See Spreadsheet)C</text:p>
                </text:list-item>
                <text:list-item>
                  <text:p text:style-name="P2"><text:span text:style-name="T1">c</text:span>onfirm SMTP via Link in Email.</text:p>
                </text:list-item>
                <text:list-item>
                  <text:p text:style-name="P3">Send test email to confirm.</text:p>
                </text:list-item>
              </text:list>
            </text:list-item>
          </text:list>
        </text:list-item>
        <text:list-item>
          <text:p text:style-name="P3">Reply settings</text:p>
          <text:list>
            <text:list-item>
              <text:p text:style-name="P3">Reply from the same address to which the message was sent</text:p>
            </text:list-item>
          </text:list>
        </text:list-item>
        <text:list-item>
          <text:p text:style-name="P4">AUTO BCC MAINBOX CloudHQ</text:p>
          <text:list>
            <text:list-item>
              <text:p text:style-name="P4">Set up an account for each email. Viamed Vandagraph VST</text:p>
            </text:list-item>
            <text:list-item>
              <text:p text:style-name="P4">Set up 1 rule on each. BCC <text:a xlink:type="simple" xlink:href="mailto:Viamedinbox@gmail.com" text:style-name="Internet_20_link" text:visited-style-name="Visited_20_Internet_20_Link">Viamedinbox@gmail.com</text:a></text:p>
            </text:list-item>
            <text:list-item>
              <text:p text:style-name="P4">Save, and Test</text:p>
            </text:list-item>
          </text:list>
        </text:list-item>
        <text:list-item>
          <text:p text:style-name="P3">f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16T12:23:10.430000000</meta:creation-date>
    <dc:date>2024-01-22T11:35:47.689000000</dc:date>
    <meta:editing-duration>PT2H19M14S</meta:editing-duration>
    <meta:editing-cycles>2</meta:editing-cycles>
    <meta:generator>LibreOffice/7.6.3.2$Windows_X86_64 LibreOffice_project/29d686fea9f6705b262d369fede658f824154cc0</meta:generator>
    <meta:document-statistic meta:table-count="0" meta:image-count="0" meta:object-count="0" meta:page-count="1" meta:paragraph-count="34" meta:word-count="199" meta:character-count="1191" meta:non-whitespace-character-count="1058"/>
  </office:meta>
</office:document-meta>
</file>