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6.835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3" style:family="table-cell" style:parent-style-name="Default" style:data-style-name="N100">
      <style:table-cell-properties style:text-align-source="fix" style:repeat-content="false" fo:border="0.74pt solid #000000"/>
      <style:paragraph-properties fo:text-align="end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Name:</text:p>
          </table:table-cell>
          <table:table-cell table:style-name="ce1" office:value-type="string" calcext:value-type="string" table:number-columns-spanned="3" table:number-rows-spanned="1">
            <text:p>Email Address</text:p>
          </table:table-cell>
          <table:covered-table-cell table:number-columns-repeated="2" table:style-name="ce1"/>
          <table:table-cell table:style-name="ce1" office:value-type="string" calcext:value-type="string">
            <text:p>Password</text:p>
          </table:table-cell>
          <table:table-cell office:value-type="string" calcext:value-type="string">
            <text:p>Intrastats 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Viamed</text:p>
          </table:table-cell>
          <table:table-cell table:style-name="ce1" office:value-type="string" calcext:value-type="string">
            <text:p>Vandagraph</text:p>
          </table:table-cell>
          <table:table-cell table:style-name="ce1" office:value-type="string" calcext:value-type="string">
            <text:p>VST</text:p>
          </table:table-cell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Aqib Majeed</text:p>
          </table:table-cell>
          <table:table-cell table:style-name="ce3" office:value-type="string" calcext:value-type="string">
            <text:p><text:a xlink:href="mailto:aqib.majeed@viamed.co.uk" xlink:type="simple">aqib.majeed@viamed.co.uk</text:a></text:p>
          </table:table-cell>
          <table:table-cell table:style-name="ce3" office:value-type="string" calcext:value-type="string">
            <text:p><text:a xlink:href="mailto:aqib.majeed@vandagraph.co.uk" xlink:type="simple">aqib.majeed@vandagraph.co.uk</text:a></text:p>
          </table:table-cell>
          <table:table-cell table:style-name="ce3" office:value-type="string" calcext:value-type="string">
            <text:p><text:a xlink:href="mailto:aqib.majeed@vandagraphst.com" xlink:type="simple">aqib.majeed@vandagraphst.com</text:a></text:p>
          </table:table-cell>
          <table:table-cell table:style-name="ce1" office:value-type="string" calcext:value-type="string">
            <text:p>yr%R&amp;AuFht&gt;+2XEg9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style-name="ce1" office:value-type="string" calcext:value-type="string">
            <text:p>Cathy Green</text:p>
          </table:table-cell>
          <table:table-cell table:style-name="ce3" office:value-type="string" calcext:value-type="string">
            <text:p><text:a xlink:href="mailto:cathy.green@viamed.co.uk" xlink:type="simple">cathy.green@viamed.co.uk</text:a></text:p>
          </table:table-cell>
          <table:table-cell table:style-name="ce3" office:value-type="string" calcext:value-type="string">
            <text:p><text:a xlink:href="mailto:cathy.green@vandagraph.co.uk" xlink:type="simple">cathy.green@vandagraph.co.uk</text:a></text:p>
          </table:table-cell>
          <table:table-cell table:style-name="ce3" office:value-type="string" calcext:value-type="string">
            <text:p><text:a xlink:href="mailto:cathy.green@vandagraphst.com" xlink:type="simple">cathy.green@vandagraphst.com</text:a></text:p>
          </table:table-cell>
          <table:table-cell table:style-name="ce1" office:value-type="string" calcext:value-type="string">
            <text:p>yr%R&amp;AuFht&gt;+2XEg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Catrin Hollings</text:p>
          </table:table-cell>
          <table:table-cell table:style-name="ce3" office:value-type="string" calcext:value-type="string">
            <text:p><text:a xlink:href="mailto:catrin.hollings@viamed.co.uk" xlink:type="simple">catrin.hollings@viamed.co.uk</text:a></text:p>
          </table:table-cell>
          <table:table-cell table:style-name="ce3" office:value-type="string" calcext:value-type="string">
            <text:p><text:a xlink:href="mailto:catrin.hollings@vandagraph.co.uk" xlink:type="simple">catrin.hollings@vandagraph.co.uk</text:a></text:p>
          </table:table-cell>
          <table:table-cell table:style-name="ce3" office:value-type="string" calcext:value-type="string">
            <text:p><text:span text:style-name="T1"><text:a xlink:href="mailto:catrin.hollings@vandagraphst.com" xlink:type="simple">catrin.hollings@vandagraphst.com</text:a></text:span></text:p>
          </table:table-cell>
          <table:table-cell table:style-name="ce1" office:value-type="string" calcext:value-type="string">
            <text:p>yr%R&amp;AuFht&gt;+2XEg3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string" calcext:value-type="string">
            <text:p>Derek Lamb</text:p>
          </table:table-cell>
          <table:table-cell table:style-name="ce3" office:value-type="string" calcext:value-type="string">
            <text:p><text:a xlink:href="mailto:derek.lamb@viamed.co.uk" xlink:type="simple">derek.lamb@viamed.co.uk</text:a></text:p>
          </table:table-cell>
          <table:table-cell table:style-name="ce3" office:value-type="string" calcext:value-type="string">
            <text:p><text:span text:style-name="T1"><text:a xlink:href="mailto:derek.lamb@vandagraph.co.uk" xlink:type="simple">derek.lamb@vandagraph.co.uk</text:a></text:span></text:p>
          </table:table-cell>
          <table:table-cell table:style-name="ce3" office:value-type="string" calcext:value-type="string">
            <text:p><text:span text:style-name="T1"><text:a xlink:href="mailto:derek.lamb@vandagraphst.com" xlink:type="simple">derek.lamb@vandagraphst.com</text:a></text:span></text:p>
          </table:table-cell>
          <table:table-cell table:style-name="ce1" office:value-type="string" calcext:value-type="string">
            <text:p>yr%R&amp;AuFht&gt;+2XEg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Emily Morton</text:p>
          </table:table-cell>
          <table:table-cell table:style-name="ce3" office:value-type="string" calcext:value-type="string">
            <text:p><text:a xlink:href="mailto:emily.morton@viamed.co.uk" xlink:type="simple">emily.morton@viamed.co.uk</text:a></text:p>
          </table:table-cell>
          <table:table-cell table:style-name="ce3" office:value-type="string" calcext:value-type="string">
            <text:p><text:span text:style-name="T2"><text:a xlink:href="mailto:emily.morton@vandagraph.co.uk" xlink:type="simple">emily.morton@vandagraph.co.uk</text:a></text:span></text:p>
          </table:table-cell>
          <table:table-cell table:style-name="ce3" office:value-type="string" calcext:value-type="string">
            <text:p><text:span text:style-name="T1"><text:a xlink:href="mailto:emily.morton@vandagraphst.com" xlink:type="simple">emily.morton@vandagraphst.com</text:a></text:span></text:p>
          </table:table-cell>
          <table:table-cell table:style-name="ce1" office:value-type="string" calcext:value-type="string">
            <text:p>yr%R&amp;AuFht&gt;+2XEg5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string" calcext:value-type="string">
            <text:p>Emma Clark</text:p>
          </table:table-cell>
          <table:table-cell table:style-name="ce3" office:value-type="string" calcext:value-type="string">
            <text:p><text:a xlink:href="mailto:emma.clark@viamed.co.uk" xlink:type="simple">emma.clark@viamed.co.uk</text:a></text:p>
          </table:table-cell>
          <table:table-cell table:style-name="ce3" office:value-type="string" calcext:value-type="string">
            <text:p><text:span text:style-name="T1"><text:a xlink:href="mailto:emma.clark@vandagraph.co.uk" xlink:type="simple">emma.clark@vandagraph.co.uk</text:a></text:span></text:p>
          </table:table-cell>
          <table:table-cell table:style-name="ce3" office:value-type="string" calcext:value-type="string">
            <text:p><text:span text:style-name="T1"><text:a xlink:href="mailto:emma.clark@vandagraphst.com" xlink:type="simple">emma.clark@vandagraphst.com</text:a></text:span></text:p>
          </table:table-cell>
          <table:table-cell table:style-name="ce1" office:value-type="string" calcext:value-type="string">
            <text:p>yr%R&amp;AuFht&gt;+2XEg5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string" calcext:value-type="string">
            <text:p>Helen Lamb</text:p>
          </table:table-cell>
          <table:table-cell table:style-name="ce3" office:value-type="string" calcext:value-type="string">
            <text:p><text:a xlink:href="mailto:helen.lamb@viamed.co.uk" xlink:type="simple">helen.lamb@viamed.co.uk</text:a></text:p>
          </table:table-cell>
          <table:table-cell table:style-name="ce3" office:value-type="string" calcext:value-type="string">
            <text:p><text:span text:style-name="T1"><text:a xlink:href="mailto:helen.lamb@vandagraph.co.uk" xlink:type="simple">helen.lamb@vandagraph.co.uk</text:a></text:span></text:p>
          </table:table-cell>
          <table:table-cell table:style-name="ce3" office:value-type="string" calcext:value-type="string">
            <text:p><text:span text:style-name="T1"><text:a xlink:href="mailto:helen.lamb@vandagraphst.com" xlink:type="simple">helen.lamb@vandagraphst.com</text:a></text:span></text:p>
          </table:table-cell>
          <table:table-cell table:style-name="ce1" office:value-type="string" calcext:value-type="string">
            <text:p>yr%R&amp;AuFht&gt;+2XEg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Janine Gill</text:p>
          </table:table-cell>
          <table:table-cell table:style-name="ce3" office:value-type="string" calcext:value-type="string">
            <text:p><text:a xlink:href="mailto:janine.gill@viamed.co.uk" xlink:type="simple">janine.gill@viamed.co.uk</text:a></text:p>
          </table:table-cell>
          <table:table-cell table:style-name="ce3" office:value-type="string" calcext:value-type="string">
            <text:p><text:span text:style-name="T1"><text:a xlink:href="mailto:janine.gill@vandagraph.co.uk" xlink:type="simple">janine.gill@vandagraph.co.uk</text:a></text:span></text:p>
          </table:table-cell>
          <table:table-cell table:style-name="ce3" office:value-type="string" calcext:value-type="string">
            <text:p><text:a xlink:href="mailto:janine.gill@vandagraphst.com" xlink:type="simple">janine.gill@vandagraphst.com</text:a></text:p>
          </table:table-cell>
          <table:table-cell table:style-name="ce1" office:value-type="string" calcext:value-type="string">
            <text:p>yr%R&amp;AuFht&gt;+2XEg93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table:style-name="ce1" office:value-type="string" calcext:value-type="string">
            <text:p>Jean Lamb</text:p>
          </table:table-cell>
          <table:table-cell table:style-name="ce3" office:value-type="string" calcext:value-type="string">
            <text:p><text:a xlink:href="mailto:jean.lamb@viamed.co.uk" xlink:type="simple">jean.lamb@viamed.co.uk</text:a></text:p>
          </table:table-cell>
          <table:table-cell table:style-name="ce3" office:value-type="string" calcext:value-type="string">
            <text:p><text:span text:style-name="T1"><text:a xlink:href="mailto:jean.lamb@vandagraph.co.uk" xlink:type="simple">jean.lamb@vandagraph.co.uk</text:a></text:span></text:p>
          </table:table-cell>
          <table:table-cell table:style-name="ce3" office:value-type="string" calcext:value-type="string">
            <text:p><text:span text:style-name="T1"><text:a xlink:href="mailto:jean.lamb@vandagraphst.com" xlink:type="simple">jean.lamb@vandagraphst.com</text:a></text:span></text:p>
          </table:table-cell>
          <table:table-cell table:style-name="ce1" office:value-type="string" calcext:value-type="string">
            <text:p>yr%R&amp;AuFht&gt;+2XEg1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string" calcext:value-type="string">
            <text:p>Kate Griffiths</text:p>
          </table:table-cell>
          <table:table-cell table:style-name="ce3" office:value-type="string" calcext:value-type="string">
            <text:p><text:a xlink:href="mailto:kate.griffith@viamed.co.uk" xlink:type="simple">kate.griffith@viamed.co.uk</text:a></text:p>
          </table:table-cell>
          <table:table-cell table:style-name="ce3" office:value-type="string" calcext:value-type="string">
            <text:p><text:span text:style-name="T1"><text:a xlink:href="mailto:kate.griffiths@vandagraph.co.uk" xlink:type="simple">kate.griffiths@vandagraph.co.uk</text:a></text:span></text:p>
          </table:table-cell>
          <table:table-cell table:style-name="ce3" office:value-type="string" calcext:value-type="string">
            <text:p><text:span text:style-name="T1"><text:a xlink:href="mailto:kate.griffiths@vandagraphst.com" xlink:type="simple">kate.griffiths@vandagraphst.com</text:a></text:span></text:p>
          </table:table-cell>
          <table:table-cell table:style-name="ce1" office:value-type="string" calcext:value-type="string">
            <text:p>yr%R&amp;AuFht&gt;+2XEg8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style-name="ce1" office:value-type="string" calcext:value-type="string">
            <text:p>Linda Shearing</text:p>
          </table:table-cell>
          <table:table-cell table:style-name="ce3" office:value-type="string" calcext:value-type="string">
            <text:p><text:a xlink:href="mailto:linda.shearing@viamed.co.uk" xlink:type="simple">linda.shearing@viamed.co.uk</text:a></text:p>
          </table:table-cell>
          <table:table-cell table:style-name="ce3" office:value-type="string" calcext:value-type="string">
            <text:p><text:span text:style-name="T1"><text:a xlink:href="mailto:linda.shearing@vandagraph.co.uk" xlink:type="simple">linda.shearing@vandagraph.co.uk</text:a></text:span></text:p>
          </table:table-cell>
          <table:table-cell table:style-name="ce3" office:value-type="string" calcext:value-type="string">
            <text:p><text:span text:style-name="T1"><text:a xlink:href="mailto:linda.shearing@vandagraphst.com" xlink:type="simple">linda.shearing@vandagraphst.com</text:a></text:span></text:p>
          </table:table-cell>
          <table:table-cell table:style-name="ce1" office:value-type="string" calcext:value-type="string">
            <text:p>yr%R&amp;AuFht&gt;+2XEg3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string" calcext:value-type="string">
            <text:p>Michael Green</text:p>
          </table:table-cell>
          <table:table-cell table:style-name="ce3" office:value-type="string" calcext:value-type="string">
            <text:p><text:a xlink:href="mailto:michael.green@viamed.co.uk" xlink:type="simple">michael.green@viamed.co.uk</text:a></text:p>
          </table:table-cell>
          <table:table-cell table:style-name="ce3" office:value-type="string" calcext:value-type="string">
            <text:p><text:span text:style-name="T1"><text:a xlink:href="mailto:michael.green@vandagraph.co.uk" xlink:type="simple">michael.green@vandagraph.co.uk</text:a></text:span></text:p>
          </table:table-cell>
          <table:table-cell table:style-name="ce3" office:value-type="string" calcext:value-type="string">
            <text:p><text:span text:style-name="T1"><text:a xlink:href="mailto:michael.green@vandagraphst.com" xlink:type="simple">michael.green@vandagraphst.com</text:a></text:span></text:p>
          </table:table-cell>
          <table:table-cell table:style-name="ce1" office:value-type="string" calcext:value-type="string">
            <text:p>yr%R&amp;AuFht&gt;+2XEg2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string" calcext:value-type="string">
            <text:p>Michael Lamb</text:p>
          </table:table-cell>
          <table:table-cell table:style-name="ce3" office:value-type="string" calcext:value-type="string">
            <text:p><text:a xlink:href="mailto:michael.lamb@viamed.co.uk" xlink:type="simple">michael.lamb@viamed.co.uk</text:a></text:p>
          </table:table-cell>
          <table:table-cell table:style-name="ce3" office:value-type="string" calcext:value-type="string">
            <text:p><text:span text:style-name="T1"><text:a xlink:href="mailto:michae.lamb@vandagraph.co.uk" xlink:type="simple">michae.lamb@vandagraph.co.uk</text:a></text:span></text:p>
          </table:table-cell>
          <table:table-cell table:style-name="ce3" office:value-type="string" calcext:value-type="string">
            <text:p><text:span text:style-name="T1"><text:a xlink:href="mailto:michae.lamb@vandagraphst.com" xlink:type="simple">michae.lamb@vandagraphst.com</text:a></text:span></text:p>
          </table:table-cell>
          <table:table-cell table:style-name="ce1" office:value-type="string" calcext:value-type="string">
            <text:p>yr%R&amp;AuFht&gt;+2XEg3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string" calcext:value-type="string">
            <text:p>Philip Crossley</text:p>
          </table:table-cell>
          <table:table-cell table:style-name="ce3" office:value-type="string" calcext:value-type="string">
            <text:p><text:a xlink:href="mailto:philip.crossley@viamed.co.uk" xlink:type="simple">philip.crossley@viamed.co.uk</text:a></text:p>
          </table:table-cell>
          <table:table-cell table:style-name="ce3" office:value-type="string" calcext:value-type="string">
            <text:p><text:span text:style-name="T1"><text:a xlink:href="mailto:philip.crossley@vandagraph.co.uk" xlink:type="simple">philip.crossley@vandagraph.co.uk</text:a></text:span></text:p>
          </table:table-cell>
          <table:table-cell table:style-name="ce3" office:value-type="string" calcext:value-type="string">
            <text:p><text:span text:style-name="T1"><text:a xlink:href="mailto:philip.crossley@vandagraphst.com" xlink:type="simple">philip.crossley@vandagraphst.com</text:a></text:span></text:p>
          </table:table-cell>
          <table:table-cell table:style-name="ce1" office:value-type="string" calcext:value-type="string">
            <text:p>yr%R&amp;AuFht&gt;+2XEg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Robert Connor</text:p>
          </table:table-cell>
          <table:table-cell table:style-name="ce3" office:value-type="string" calcext:value-type="string">
            <text:p><text:a xlink:href="mailto:robbert.connor@viamed.co.uk" xlink:type="simple">robbert.connor@viamed.co.uk</text:a></text:p>
          </table:table-cell>
          <table:table-cell table:style-name="ce3" office:value-type="string" calcext:value-type="string">
            <text:p><text:span text:style-name="T1"><text:a xlink:href="mailto:robert.connor@vandagraph.co.uk" xlink:type="simple">robert.connor@vandagraph.co.uk</text:a></text:span></text:p>
          </table:table-cell>
          <table:table-cell table:style-name="ce3" office:value-type="string" calcext:value-type="string">
            <text:p><text:span text:style-name="T1"><text:a xlink:href="mailto:robert.connor@vandagraphst.com" xlink:type="simple">robert.connor@vandagraphst.com</text:a></text:span></text:p>
          </table:table-cell>
          <table:table-cell table:style-name="ce1" office:value-type="string" calcext:value-type="string">
            <text:p>yr%R&amp;AuFht&gt;+2XEg4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Ryan Swaine</text:p>
          </table:table-cell>
          <table:table-cell table:style-name="ce3" office:value-type="string" calcext:value-type="string">
            <text:p><text:a xlink:href="mailto:ryan.swaine@viamed.co.uk" xlink:type="simple">ryan.swaine@viamed.co.uk</text:a></text:p>
          </table:table-cell>
          <table:table-cell table:style-name="ce3" office:value-type="string" calcext:value-type="string">
            <text:p><text:span text:style-name="T1"><text:a xlink:href="mailto:ryan.swaine@vandagraph.co.uk" xlink:type="simple">ryan.swaine@vandagraph.co.uk</text:a></text:span></text:p>
          </table:table-cell>
          <table:table-cell table:style-name="ce3" office:value-type="string" calcext:value-type="string">
            <text:p><text:span text:style-name="T1"><text:a xlink:href="mailto:ryan.swaine@vandagraphst.com" xlink:type="simple">ryan.swaine@vandagraphst.com</text:a></text:span></text:p>
          </table:table-cell>
          <table:table-cell table:style-name="ce1" office:value-type="string" calcext:value-type="string">
            <text:p>yr%R&amp;AuFht&gt;+2XEg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string" calcext:value-type="string">
            <text:p>Sophie Lines</text:p>
          </table:table-cell>
          <table:table-cell table:style-name="ce3" office:value-type="string" calcext:value-type="string">
            <text:p><text:a xlink:href="mailto:sophie.lines@viamed.co.uk" xlink:type="simple">sophie.lines@viamed.co.uk</text:a></text:p>
          </table:table-cell>
          <table:table-cell table:style-name="ce3" office:value-type="string" calcext:value-type="string">
            <text:p><text:span text:style-name="T1"><text:a xlink:href="mailto:sophie.lines@vandagraph.co.uk" xlink:type="simple">sophie.lines@vandagraph.co.uk</text:a></text:span></text:p>
          </table:table-cell>
          <table:table-cell table:style-name="ce3" office:value-type="string" calcext:value-type="string">
            <text:p><text:span text:style-name="T1"><text:a xlink:href="mailto:sophie.lines@vandagraphst.com" xlink:type="simple">sophie.lines@vandagraphst.com</text:a></text:span></text:p>
          </table:table-cell>
          <table:table-cell table:style-name="ce1" office:value-type="string" calcext:value-type="string">
            <text:p>yr%R&amp;AuFht&gt;+2XEg5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string" calcext:value-type="string">
            <text:p>Steve Hardaker</text:p>
          </table:table-cell>
          <table:table-cell table:style-name="ce3" office:value-type="string" calcext:value-type="string">
            <text:p><text:a xlink:href="mailto:steve.hardaker@viamed.co.uk" xlink:type="simple">steve.hardaker@viamed.co.uk</text:a></text:p>
          </table:table-cell>
          <table:table-cell table:style-name="ce3" office:value-type="string" calcext:value-type="string">
            <text:p><text:span text:style-name="T1"><text:a xlink:href="mailto:steve.hardaker@vandagraph.co.uk" xlink:type="simple">steve.hardaker@vandagraph.co.uk</text:a></text:span></text:p>
          </table:table-cell>
          <table:table-cell table:style-name="ce3" office:value-type="string" calcext:value-type="string">
            <text:p><text:span text:style-name="T1"><text:a xlink:href="mailto:steve.hardaker@vandagraphst.com" xlink:type="simple">steve.hardaker@vandagraphst.com</text:a></text:span></text:p>
          </table:table-cell>
          <table:table-cell table:style-name="ce1" office:value-type="string" calcext:value-type="string">
            <text:p>yr%R&amp;AuFht&gt;+2XEg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Steve Nixon</text:p>
          </table:table-cell>
          <table:table-cell table:style-name="ce3" office:value-type="string" calcext:value-type="string">
            <text:p><text:a xlink:href="mailto:steve.nixon@viamed.co.uk" xlink:type="simple">steve.nixon@viamed.co.uk</text:a></text:p>
          </table:table-cell>
          <table:table-cell table:style-name="ce3" office:value-type="string" calcext:value-type="string">
            <text:p><text:span text:style-name="T1"><text:a xlink:href="mailto:steve.nixon@vandagraph.co.uk" xlink:type="simple">steve.nixon@vandagraph.co.uk</text:a></text:span></text:p>
          </table:table-cell>
          <table:table-cell table:style-name="ce3" office:value-type="string" calcext:value-type="string">
            <text:p><text:span text:style-name="T1"><text:a xlink:href="mailto:steve.nixon@vandagraphst.com" xlink:type="simple">steve.nixon@vandagraphst.com</text:a></text:span></text:p>
          </table:table-cell>
          <table:table-cell table:style-name="ce1" office:value-type="string" calcext:value-type="string">
            <text:p>yr%R&amp;AuFht&gt;+2XEg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Zoey Teal</text:p>
          </table:table-cell>
          <table:table-cell table:style-name="ce3" office:value-type="string" calcext:value-type="string">
            <text:p><text:a xlink:href="mailto:zoey.teal@viamed.co.uk" xlink:type="simple">zoey.teal@viamed.co.uk</text:a></text:p>
          </table:table-cell>
          <table:table-cell table:style-name="ce3" office:value-type="string" calcext:value-type="string">
            <text:p><text:span text:style-name="T1"><text:a xlink:href="mailto:zoey.teal@vandagraph.co.uk" xlink:type="simple">zoey.teal@vandagraph.co.uk</text:a></text:span></text:p>
          </table:table-cell>
          <table:table-cell table:style-name="ce3" office:value-type="string" calcext:value-type="string">
            <text:p><text:span text:style-name="T1"><text:a xlink:href="mailto:zoey.teal@vandagraphst.com" xlink:type="simple">zoey.teal@vandagraphst.com</text:a></text:span></text:p>
          </table:table-cell>
          <table:table-cell table:style-name="ce1" office:value-type="string" calcext:value-type="string">
            <text:p>yr%R&amp;AuFht&gt;+2XEg73</text:p>
          </table:table-cell>
          <table:table-cell office:value-type="float" office:value="73" calcext:value-type="float">
            <text:p>73</text:p>
          </table:table-cell>
        </table:table-row>
        <table:table-row table:style-name="ro1" table:number-rows-repeated="104855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1:39:05.5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3:48:12.941000000</meta:creation-date>
    <dc:date>2024-01-22T12:23:08.344000000</dc:date>
    <meta:editing-duration>PT7H21M40S</meta:editing-duration>
    <meta:editing-cycles>7</meta:editing-cycles>
    <meta:generator>LibreOffice/7.6.3.2$Windows_X86_64 LibreOffice_project/29d686fea9f6705b262d369fede658f824154cc0</meta:generator>
    <meta:document-statistic meta:table-count="1" meta:cell-count="127" meta:object-count="0"/>
  </office:meta>
</office:document-meta>
</file>