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automatic-styles>
    <style:style style:name="P1" style:family="paragraph" style:parent-style-name="Standard">
      <style:text-properties officeooo:paragraph-rsid="00094130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094130" officeooo:paragraph-rsid="0009413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 style:list-style-name="L1">
      <style:paragraph-properties fo:padding="0.049cm" fo:border="0.06pt solid #d9d9e3"/>
    </style:style>
    <style:style style:name="P6" style:family="paragraph" style:parent-style-name="Text_20_body" style:list-style-name="L2">
      <style:paragraph-properties fo:padding="0.049cm" fo:border="0.06pt solid #d9d9e3"/>
    </style:style>
    <style:style style:name="P7" style:family="paragraph" style:parent-style-name="Text_20_body" style:list-style-name="L3">
      <style:text-properties officeooo:paragraph-rsid="00094130"/>
    </style:style>
    <style:style style:name="T1" style:family="text">
      <style:text-properties officeooo:rsid="00094130"/>
    </style:style>
    <style:style style:name="T2" style:family="text">
      <style:text-properties loext:padding="0.049cm" loext:border="0.06pt solid #d9d9e3"/>
    </style:style>
    <style:style style:name="T3" style:family="text">
      <style:text-properties fo:font-variant="normal" fo:text-transform="none" fo:color="#374151" loext:opacity="100%" style:font-name="S hne" fo:font-size="12pt" fo:letter-spacing="normal" fo:font-style="normal" fo:font-weight="normal"/>
    </style:style>
    <style:style style:name="T4" style:family="text">
      <style:text-properties fo:font-variant="normal" fo:text-transform="none" fo:color="#374151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374151" loext:opacity="100%" fo:letter-spacing="normal" fo:font-style="normal" fo:font-weight="normal"/>
    </style:style>
    <style:style style:name="T6" style:family="text">
      <style:text-properties style:font-name="Arial"/>
    </style:style>
    <style:style style:name="T7" style:family="text">
      <style:text-properties style:font-name="Arial" loext:padding="0.049cm" loext:border="0.06pt solid #d9d9e3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loext:padding="0.049cm" loext:border="0.06pt solid #d9d9e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iamed Ltd – Health and Safety Statement</text:p>
      <text:p text:style-name="P3"/>
      <text:p text:style-name="P4"><text:span text:style-name="T5">Viamed Ltd prioritizes effective health and safety management, especially in delivering EU-sourced CE marked medical products. Our comprehensive approach ensures legal compliance, adherence to product standards, and robust risk management for secure handling.</text:span> </text:p>
      <text:p text:style-name="P4"/>
      <text:list xml:id="list2182916618" text:style-name="L3">
        <text:list-item>
          <text:p text:style-name="P7"><text:span text:style-name="Strong_20_Emphasis"><text:span text:style-name="T9">Legal and Product Standards Compliance:</text:span></text:span><text:span text:style-name="T8"> We deliver CE marked medical products, ensuring alignment with EU health, safety, and environmental standards. Vigilant compliance monitoring and close collaboration with suppliers maintain consistent standards.</text:span></text:p>
        </text:list-item>
      </text:list>
      <text:list xml:id="list1980763248" text:style-name="L2">
        <text:list-item>
          <text:p text:style-name="P6"><text:span text:style-name="Strong_20_Emphasis"><text:span text:style-name="T9">ISO 13485:2016 Accreditation:</text:span></text:span><text:span text:style-name="T8"> Our ISO 13485:2016 accreditation validates our commitment to quality management in the medical device sector. Rigorous external audits confirm our adherence to high standards, emphasizing safety and quality in product handling.</text:span></text:p>
        </text:list-item>
        <text:list-item>
          <text:p text:style-name="P6"><text:span text:style-name="Strong_20_Emphasis"><text:span text:style-name="T9">Direct Delivery Process Management:</text:span></text:span><text:span text:style-name="T8"> Trained staff oversee all operations, avoiding contractors. This enables consistent enforcement of stringent health and safety protocols.</text:span></text:p>
        </text:list-item>
        <text:list-item>
          <text:p text:style-name="P6"><text:span text:style-name="Strong_20_Emphasis"><text:span text:style-name="T9">Product Recall Procedures:</text:span></text:span><text:span text:style-name="T8"> As the entity managing UK product recalls, we follow a well-structured system for prompt notification, efficient recall execution, and transparent communication with regulatory bodies.</text:span></text:p>
        </text:list-item>
        <text:list-item>
          <text:p text:style-name="P6"><text:span text:style-name="Strong_20_Emphasis"><text:span text:style-name="T9">Continuous Risk Management and Improvement:</text:span></text:span><text:span text:style-name="T8"> Ongoing risk assessment, process reviews, and staying informed about evolving health and safety regulations are integral. The ISO 13485:2016 accreditation ensures continual compliance and improvement.</text:span></text:p>
        </text:list-item>
      </text:list>
      <text:p text:style-name="P4"><text:span text:style-name="T5">In summary, Viamed Ltd's health and safety management for medical product delivery centers on rigorous international standards compliance, direct process control, and a proactive stance on risk management. The ISO 13485:2016 accreditation guarantees a consistent, high-quality standard across all health and safety practices.</text:span> </text:p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6:58:56.466000000</meta:creation-date>
    <dc:date>2024-01-19T07:41:07.781000000</dc:date>
    <meta:editing-duration>PT11M16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230" meta:character-count="1773" meta:non-whitespace-character-count="1552"/>
  </office:meta>
</office:document-meta>
</file>