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4130"/>
    </style:style>
    <style:style style:name="P2" style:family="paragraph" style:parent-style-name="Standard">
      <style:paragraph-properties fo:text-align="center" style:justify-single-word="false"/>
      <style:text-properties officeooo:rsid="00094130" officeooo:paragraph-rsid="00094130"/>
    </style:style>
    <style:style style:name="T1" style:family="text">
      <style:text-properties officeooo:rsid="00094130"/>
    </style:style>
    <style:style style:name="T2" style:family="text">
      <style:text-properties loext:padding="0.049cm" loext:border="0.06pt solid #d9d9e3"/>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Viamed Ltd – Health and Safety Statement</text:span></text:p>
      <text:p text:style-name="Standard"/>
      <text:p text:style-name="Standard">At <text:span text:style-name="T1">Viamed Ltd</text:span>, our commitment to managing health and safety effectively is integral to our operations, especially in relation to the delivery of medical CE marked products from <text:span text:style-name="T1">the EU</text:span>. Our approach is comprehensive, ensuring the safe handling and delivery of products, adherence to legal requirements, and efficient risk management.</text:p>
      <text:p text:style-name="Standard"/>
      <text:p text:style-name="P1"><text:span text:style-name="Strong_20_Emphasis"><text:span text:style-name="T2">1. Compliance with Legal and Product Standards</text:span></text:span><text:span text:style-name="T2">:</text:span> We supply CE marked medical products from Germany <text:span text:style-name="T1">and the EU</text:span>, ensuring compliance with EU health, safety, and environmental protection standards. The manufacturing company is responsible for meeting all medical legal requirements. We maintain a vigilant approach to compliance, liaising closely with our supplier to ensure continuous adherence to these standards.</text:p>
      <text:p text:style-name="P1"/>
      <text:p text:style-name="P1"><text:span text:style-name="Strong_20_Emphasis"><text:span text:style-name="T2">2. ISO 13485:2016 Accreditation</text:span></text:span><text:span text:style-name="T2">: </text:span><text:s/>Our organization is accredited to ISO 13485:2016, a testament to our dedication to quality management systems specific to the medical device industry. This accreditation involves rigorous external audits and assessments, ensuring our processes consistently meet the high standards required for the handling, distribution, and control of medical products. It underscores our commitment to maintaining the highest levels of safety and quality in every aspect of our operation.</text:p>
      <text:p text:style-name="P1"/>
      <text:p text:style-name="P1"><text:span text:style-name="Strong_20_Emphasis"><text:span text:style-name="T2">3. Direct Management of Delivery Processes</text:span></text:span><text:span text:style-name="T2">:</text:span> <text:span text:style-name="T1">W</text:span>e do not use contractors in our operations. All activities, from handling to <text:span text:style-name="T1">processing </text:span>deliver<text:span text:style-name="T1">ies</text:span> of medical products, are managed by our trained staff. This direct control enables us to enforce strict health and safety protocols consistently across our operations.</text:p>
      <text:p text:style-name="P1"/>
      <text:p text:style-name="P1"><text:span text:style-name="Strong_20_Emphasis"><text:span text:style-name="T2">4. Product Recall Procedures</text:span></text:span><text:span text:style-name="T2">:</text:span> We are responsible for managing product recalls in the UK. Our well-structured recall system includes swift notification protocols, effective recall execution, and clear communication with regulatory bodies. This process is designed to swiftly mitigate health and safety risks in the event of a product recall.</text:p>
      <text:p text:style-name="P1"/>
      <text:p text:style-name="P1"><text:span text:style-name="Strong_20_Emphasis"><text:span text:style-name="T2">5. Continuous Risk Management and Improvement</text:span></text:span><text:span text:style-name="T2">: </text:span><text:s/>Our commitment to health and safety extends to continuous risk assessment and management. This involves regular reviews of our processes and staying abreast of changes in health and safety regulations that could impact our operations. Our ISO 13485:2016 accreditation further ensures that our processes are not only compliant but are also subject to continuous improvement, reflecting the latest in safety and quality standards.</text:p>
      <text:p text:style-name="P1"/>
      <text:p text:style-name="Standard">In summary, <text:span text:style-name="T1">Viamed Ltd</text:span>'s approach to health and safety management in the delivery of medical products is rooted in rigorous compliance with international standards, direct control of our processes, and a proactive stance on risk management. Our ISO 13485:2016 accreditation is central to this approach, ensuring a consistent and high-quality standard in all our health and safety practices.</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6:58:56.466000000</meta:creation-date>
    <dc:date>2024-01-18T17:06:19.141000000</dc:date>
    <meta:editing-duration>PT7M22S</meta:editing-duration>
    <meta:editing-cycles>1</meta:editing-cycles>
    <meta:document-statistic meta:table-count="0" meta:image-count="0" meta:object-count="0" meta:page-count="1" meta:paragraph-count="9" meta:word-count="407" meta:character-count="2809" meta:non-whitespace-character-count="2406"/>
    <meta:generator>LibreOffice/7.6.0.3$Windows_X86_64 LibreOffice_project/69edd8b8ebc41d00b4de3915dc82f8f0fc3b6265</meta:generator>
  </office:meta>
</office:document-meta>
</file>