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BC00000070F7A4E31CE7CB1A0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erial" svg:font-family="Aerial"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office:font-face-decls>
  <office:automatic-styles>
    <style:style style:name="P1" style:family="paragraph" style:parent-style-name="Standard">
      <style:text-properties officeooo:rsid="0006cf08" officeooo:paragraph-rsid="0006cf08"/>
    </style:style>
    <style:style style:name="P2" style:family="paragraph" style:parent-style-name="Standard">
      <style:text-properties style:font-name="FreeSans1" officeooo:rsid="000e79e2" officeooo:paragraph-rsid="000e79e2"/>
    </style:style>
    <style:style style:name="P3" style:family="paragraph" style:parent-style-name="Text_20_body">
      <style:text-properties officeooo:rsid="0010ae71" officeooo:paragraph-rsid="0010ae71"/>
    </style:style>
    <style:style style:name="P4" style:family="paragraph" style:parent-style-name="Text_20_body">
      <style:text-properties officeooo:rsid="0010ae71" officeooo:paragraph-rsid="000abc79"/>
    </style:style>
    <style:style style:name="P5" style:family="paragraph" style:parent-style-name="Text_20_body">
      <style:text-properties officeooo:rsid="0010ae71" officeooo:paragraph-rsid="001f176c"/>
    </style:style>
    <style:style style:name="P6" style:family="paragraph" style:parent-style-name="Text_20_body">
      <style:text-properties officeooo:rsid="0010ae71" officeooo:paragraph-rsid="0020ac22"/>
    </style:style>
    <style:style style:name="P7" style:family="paragraph" style:parent-style-name="Text_20_body">
      <style:text-properties officeooo:rsid="0010ae71" officeooo:paragraph-rsid="0025dc4f"/>
    </style:style>
    <style:style style:name="P8" style:family="paragraph" style:parent-style-name="Text_20_body">
      <style:text-properties officeooo:rsid="0010ae71" officeooo:paragraph-rsid="002811ee"/>
    </style:style>
    <style:style style:name="P9" style:family="paragraph" style:parent-style-name="Text_20_body">
      <style:text-properties officeooo:rsid="0010ae71" officeooo:paragraph-rsid="0031f5cc"/>
    </style:style>
    <style:style style:name="P10" style:family="paragraph" style:parent-style-name="Text_20_body">
      <style:text-properties officeooo:rsid="0010ae71" officeooo:paragraph-rsid="004163a9"/>
    </style:style>
    <style:style style:name="P11" style:family="paragraph" style:parent-style-name="Text_20_body">
      <style:text-properties officeooo:rsid="0010ae71" officeooo:paragraph-rsid="00418e29"/>
    </style:style>
    <style:style style:name="P12" style:family="paragraph" style:parent-style-name="Text_20_body">
      <style:text-properties officeooo:rsid="0010ae71" officeooo:paragraph-rsid="00438e9a"/>
    </style:style>
    <style:style style:name="P13" style:family="paragraph" style:parent-style-name="Standard">
      <style:text-properties officeooo:rsid="0010ae71" officeooo:paragraph-rsid="00456022"/>
    </style:style>
    <style:style style:name="P14" style:family="paragraph" style:parent-style-name="Text_20_body">
      <style:text-properties officeooo:rsid="0010ae71" officeooo:paragraph-rsid="0050ca61"/>
    </style:style>
    <style:style style:name="P15" style:family="paragraph" style:parent-style-name="Text_20_body">
      <style:text-properties officeooo:rsid="0010ae71" officeooo:paragraph-rsid="00553474"/>
    </style:style>
    <style:style style:name="P16" style:family="paragraph" style:parent-style-name="Text_20_body">
      <style:text-properties officeooo:rsid="0010ae71" officeooo:paragraph-rsid="00556ec5"/>
    </style:style>
    <style:style style:name="P17" style:family="paragraph" style:parent-style-name="Text_20_body">
      <style:text-properties officeooo:rsid="0010ae71" officeooo:paragraph-rsid="001a75ce"/>
    </style:style>
    <style:style style:name="P18" style:family="paragraph" style:parent-style-name="Text_20_body">
      <style:text-properties officeooo:rsid="0010ae71" officeooo:paragraph-rsid="00603e2d"/>
    </style:style>
    <style:style style:name="P19" style:family="paragraph" style:parent-style-name="Text_20_body">
      <style:text-properties officeooo:rsid="0010ae71" officeooo:paragraph-rsid="0068e5d2"/>
    </style:style>
    <style:style style:name="P20" style:family="paragraph" style:parent-style-name="Title">
      <style:paragraph-properties fo:text-align="center" style:justify-single-word="false"/>
      <style:text-properties fo:color="#ffffff" loext:opacity="100%" style:font-name="Comfortaa" fo:font-style="normal" style:text-underline-style="none" officeooo:rsid="001100d4" officeooo:paragraph-rsid="001100d4" style:font-style-asian="normal" style:font-style-complex="normal"/>
    </style:style>
    <style:style style:name="P21" style:family="paragraph" style:parent-style-name="Contents_20_1">
      <style:paragraph-properties>
        <style:tab-stops>
          <style:tab-stop style:position="17.006cm" style:type="right" style:leader-style="dotted" style:leader-text="."/>
        </style:tab-stops>
      </style:paragraph-properties>
    </style:style>
    <style:style style:name="P22" style:family="paragraph" style:parent-style-name="Contents_20_3">
      <style:paragraph-properties>
        <style:tab-stops>
          <style:tab-stop style:position="16.006cm" style:type="right" style:leader-style="dotted" style:leader-text="."/>
        </style:tab-stops>
      </style:paragraph-properties>
    </style:style>
    <style:style style:name="P23" style:family="paragraph" style:parent-style-name="Contents_20_Heading">
      <style:paragraph-properties fo:break-before="page"/>
    </style:style>
    <style:style style:name="P24" style:family="paragraph" style:parent-style-name="Text_20_body">
      <style:text-properties officeooo:rsid="00286faa" officeooo:paragraph-rsid="00286faa"/>
    </style:style>
    <style:style style:name="P25" style:family="paragraph" style:parent-style-name="Text_20_body">
      <style:text-properties officeooo:rsid="002b2c36" officeooo:paragraph-rsid="002b2c36"/>
    </style:style>
    <style:style style:name="P26"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1f176c"/>
    </style:style>
    <style:style style:name="P27" style:family="paragraph" style:parent-style-name="Text_20_body">
      <style:text-properties fo:font-variant="normal" fo:text-transform="none" fo:color="#000000" loext:opacity="100%" fo:letter-spacing="normal" officeooo:rsid="0010ae71" officeooo:paragraph-rsid="001f176c"/>
    </style:style>
    <style:style style:name="P28" style:family="paragraph" style:parent-style-name="Text_20_body">
      <style:text-properties fo:font-variant="normal" fo:text-transform="none" fo:color="#000000" loext:opacity="100%" style:font-name="Liberation Serif" fo:font-size="12pt" fo:letter-spacing="normal" fo:font-style="normal" fo:font-weight="normal" officeooo:rsid="0010ae71" officeooo:paragraph-rsid="001f176c" style:font-size-asian="12pt" style:font-size-complex="12pt"/>
    </style:style>
    <style:style style:name="P29" style:family="paragraph" style:parent-style-name="Text_20_body">
      <style:text-properties fo:font-variant="normal" fo:text-transform="none" fo:letter-spacing="0.026cm" fo:font-style="normal" fo:font-weight="normal"/>
    </style:style>
    <style:style style:name="P30" style:family="paragraph" style:parent-style-name="Text_20_body">
      <style:text-properties fo:font-variant="normal" fo:text-transform="none" fo:letter-spacing="0.026cm" fo:font-style="normal" fo:font-weight="normal" officeooo:rsid="00603e2d" officeooo:paragraph-rsid="00603e2d"/>
    </style:style>
    <style:style style:name="P31" style:family="paragraph" style:parent-style-name="Text_20_body">
      <style:text-properties officeooo:rsid="002d2bf9" officeooo:paragraph-rsid="002d2bf9"/>
    </style:style>
    <style:style style:name="P32" style:family="paragraph" style:parent-style-name="Text_20_body">
      <style:text-properties officeooo:rsid="002d31c3" officeooo:paragraph-rsid="002d31c3"/>
    </style:style>
    <style:style style:name="P33" style:family="paragraph" style:parent-style-name="Text_20_body">
      <style:text-properties officeooo:rsid="002dab96" officeooo:paragraph-rsid="002dab96"/>
    </style:style>
    <style:style style:name="P34" style:family="paragraph" style:parent-style-name="Text_20_body">
      <style:text-properties officeooo:rsid="003174c2" officeooo:paragraph-rsid="003174c2"/>
    </style:style>
    <style:style style:name="P35" style:family="paragraph" style:parent-style-name="Text_20_body">
      <style:text-properties officeooo:rsid="00397afe" officeooo:paragraph-rsid="00397afe"/>
    </style:style>
    <style:style style:name="P36" style:family="paragraph" style:parent-style-name="Standard">
      <style:text-properties style:font-name="Liberation Serif" officeooo:rsid="003d03fe" officeooo:paragraph-rsid="003f89ea"/>
    </style:style>
    <style:style style:name="P37" style:family="paragraph" style:parent-style-name="Standard">
      <style:text-properties style:font-name="Liberation Serif" officeooo:rsid="003d03fe" officeooo:paragraph-rsid="00438e9a"/>
    </style:style>
    <style:style style:name="P38" style:family="paragraph" style:parent-style-name="Standard">
      <style:text-properties style:font-name="Liberation Serif" officeooo:rsid="003d03fe" officeooo:paragraph-rsid="00480863"/>
    </style:style>
    <style:style style:name="P39" style:family="paragraph" style:parent-style-name="Standard">
      <style:text-properties style:font-name="Liberation Serif" officeooo:rsid="003d03fe" officeooo:paragraph-rsid="0049c5a0"/>
    </style:style>
    <style:style style:name="P40" style:family="paragraph" style:parent-style-name="Standard">
      <style:text-properties style:font-name="Liberation Serif" officeooo:rsid="003d03fe" officeooo:paragraph-rsid="004ca4f3"/>
    </style:style>
    <style:style style:name="P41" style:family="paragraph" style:parent-style-name="Standard">
      <style:text-properties style:font-name="Liberation Serif" officeooo:rsid="003d03fe" officeooo:paragraph-rsid="004f5db4"/>
    </style:style>
    <style:style style:name="P42" style:family="paragraph" style:parent-style-name="Standard">
      <style:text-properties style:font-name="Liberation Serif" officeooo:rsid="003d03fe" officeooo:paragraph-rsid="0050ca61"/>
    </style:style>
    <style:style style:name="P43" style:family="paragraph" style:parent-style-name="Standard">
      <style:text-properties style:font-name="Liberation Serif" officeooo:rsid="003d03fe" officeooo:paragraph-rsid="00553474"/>
    </style:style>
    <style:style style:name="P44" style:family="paragraph" style:parent-style-name="Standard">
      <style:text-properties style:font-name="Liberation Serif" officeooo:rsid="003d03fe" officeooo:paragraph-rsid="00456022"/>
    </style:style>
    <style:style style:name="P45" style:family="paragraph" style:parent-style-name="Standard">
      <style:text-properties style:font-name="Liberation Serif" officeooo:rsid="003d03fe" officeooo:paragraph-rsid="00474356"/>
    </style:style>
    <style:style style:name="P46" style:family="paragraph" style:parent-style-name="Standard">
      <style:text-properties style:font-name="Liberation Serif" officeooo:rsid="003d03fe" officeooo:paragraph-rsid="00639323"/>
    </style:style>
    <style:style style:name="P47" style:family="paragraph" style:parent-style-name="Standard">
      <style:text-properties style:font-name="Liberation Serif" officeooo:rsid="003d03fe" officeooo:paragraph-rsid="00482f00"/>
    </style:style>
    <style:style style:name="P48" style:family="paragraph" style:parent-style-name="Standard">
      <style:text-properties style:font-name="Liberation Serif" officeooo:rsid="003d03fe" officeooo:paragraph-rsid="004abe0b"/>
    </style:style>
    <style:style style:name="P49" style:family="paragraph" style:parent-style-name="Standard">
      <style:text-properties style:font-name="Liberation Serif" officeooo:rsid="003d03fe" officeooo:paragraph-rsid="006d9aaa"/>
    </style:style>
    <style:style style:name="P50" style:family="paragraph" style:parent-style-name="Text_20_body">
      <style:text-properties style:font-name="Liberation Serif" officeooo:rsid="003d03fe" officeooo:paragraph-rsid="00556ec5"/>
    </style:style>
    <style:style style:name="P51" style:family="paragraph" style:parent-style-name="Text_20_body">
      <style:text-properties style:font-name="Liberation Serif" officeooo:rsid="003d03fe"/>
    </style:style>
    <style:style style:name="P52" style:family="paragraph" style:parent-style-name="Text_20_body">
      <style:text-properties style:font-name="Liberation Serif" officeooo:rsid="003d03fe" officeooo:paragraph-rsid="0057202b"/>
    </style:style>
    <style:style style:name="P53" style:family="paragraph" style:parent-style-name="Text_20_body">
      <style:text-properties style:font-name="Liberation Serif" officeooo:rsid="003d03fe" officeooo:paragraph-rsid="001f176c"/>
    </style:style>
    <style:style style:name="P54" style:family="paragraph" style:parent-style-name="Standard">
      <style:text-properties style:font-name="Liberation Serif" officeooo:paragraph-rsid="00438e9a"/>
    </style:style>
    <style:style style:name="P55" style:family="paragraph" style:parent-style-name="Text_20_body">
      <style:text-properties style:font-name="Liberation Serif" officeooo:rsid="0010ae71" officeooo:paragraph-rsid="00438e9a"/>
    </style:style>
    <style:style style:name="P56" style:family="paragraph" style:parent-style-name="Standard">
      <style:text-properties style:font-name="Liberation Serif" officeooo:rsid="003f89ea" officeooo:paragraph-rsid="003f89ea"/>
    </style:style>
    <style:style style:name="P57" style:family="paragraph" style:parent-style-name="Standard">
      <style:text-properties style:font-name="Liberation Serif" officeooo:rsid="003d37d8" officeooo:paragraph-rsid="00418e29"/>
    </style:style>
    <style:style style:name="P58" style:family="paragraph" style:parent-style-name="Standard">
      <style:text-properties style:font-name="Liberation Serif" officeooo:rsid="0010370e" officeooo:paragraph-rsid="00438e9a"/>
    </style:style>
    <style:style style:name="P59" style:family="paragraph" style:parent-style-name="Standard">
      <style:text-properties style:font-name="Liberation Serif" officeooo:rsid="0050ce85" officeooo:paragraph-rsid="00438e9a"/>
    </style:style>
    <style:style style:name="P60" style:family="paragraph" style:parent-style-name="Standard">
      <style:text-properties style:font-name="Liberation Serif" officeooo:rsid="00343b1f" officeooo:paragraph-rsid="00553474"/>
    </style:style>
    <style:style style:name="P61" style:family="paragraph" style:parent-style-name="Standard">
      <style:text-properties style:font-name="Liberation Serif"/>
    </style:style>
    <style:style style:name="P62" style:family="paragraph" style:parent-style-name="Standard">
      <style:text-properties style:font-name="Liberation Serif" officeooo:paragraph-rsid="00480863"/>
    </style:style>
    <style:style style:name="P63" style:family="paragraph" style:parent-style-name="Standard">
      <style:text-properties style:font-name="Liberation Serif" fo:font-weight="bold" officeooo:paragraph-rsid="004e4305" style:font-weight-asian="bold" style:font-weight-complex="bold"/>
    </style:style>
    <style:style style:name="P64" style:family="paragraph" style:parent-style-name="Standard">
      <style:text-properties style:font-name="Liberation Serif" officeooo:paragraph-rsid="004e4305"/>
    </style:style>
    <style:style style:name="P65" style:family="paragraph" style:parent-style-name="Standard">
      <style:text-properties style:font-name="Liberation Serif" officeooo:rsid="0054391d" officeooo:paragraph-rsid="0054391d"/>
    </style:style>
    <style:style style:name="P66" style:family="paragraph" style:parent-style-name="Standard">
      <style:text-properties style:font-name="Liberation Serif" officeooo:paragraph-rsid="00553474"/>
    </style:style>
    <style:style style:name="P67" style:family="paragraph" style:parent-style-name="Standard">
      <style:text-properties style:font-name="Liberation Serif" officeooo:paragraph-rsid="005d1a1d"/>
    </style:style>
    <style:style style:name="P68" style:family="paragraph" style:parent-style-name="Standard">
      <style:text-properties style:font-name="Liberation Serif" officeooo:paragraph-rsid="004abe0b"/>
    </style:style>
    <style:style style:name="P69" style:family="paragraph" style:parent-style-name="Text_20_body">
      <style:text-properties style:font-name="Liberation Serif" officeooo:rsid="000dc22d" officeooo:paragraph-rsid="00438e9a"/>
    </style:style>
    <style:style style:name="P70" style:family="paragraph" style:parent-style-name="Text_20_body">
      <style:text-properties style:font-name="Liberation Serif"/>
    </style:style>
    <style:style style:name="P71" style:family="paragraph" style:parent-style-name="Text_20_body">
      <style:text-properties style:font-name="Liberation Serif" fo:font-size="12pt" officeooo:rsid="0010ae71" officeooo:paragraph-rsid="001f176c" style:font-size-asian="12pt" style:font-size-complex="12pt"/>
    </style:style>
    <style:style style:name="P72" style:family="paragraph" style:parent-style-name="Standard">
      <style:text-properties style:font-name="Liberation Serif" officeooo:rsid="005001ee" officeooo:paragraph-rsid="00559c16"/>
    </style:style>
    <style:style style:name="P73" style:family="paragraph" style:parent-style-name="Standard">
      <style:text-properties style:font-name="Liberation Serif" officeooo:rsid="007ad9b2" officeooo:paragraph-rsid="0046b248"/>
    </style:style>
    <style:style style:name="P74" style:family="paragraph" style:parent-style-name="Standard">
      <style:text-properties style:font-name="Liberation Serif" officeooo:rsid="006dba68" officeooo:paragraph-rsid="004abe0b"/>
    </style:style>
    <style:style style:name="P75" style:family="paragraph" style:parent-style-name="Text_20_body">
      <style:text-properties style:font-name="Liberation Serif" officeooo:rsid="0045403d" officeooo:paragraph-rsid="001f176c"/>
    </style:style>
    <style:style style:name="P76" style:family="paragraph" style:parent-style-name="Text_20_body">
      <style:text-properties style:font-name="Liberation Serif" officeooo:rsid="0051bb25"/>
    </style:style>
    <style:style style:name="P77" style:family="paragraph" style:parent-style-name="Text_20_body">
      <style:text-properties style:font-name="Liberation Serif" officeooo:rsid="007c6591"/>
    </style:style>
    <style:style style:name="P78" style:family="paragraph" style:parent-style-name="Text_20_body">
      <style:text-properties style:font-name="Liberation Serif" fo:language="en" fo:country="GB" officeooo:rsid="003d03fe"/>
    </style:style>
    <style:style style:name="P79" style:family="paragraph" style:parent-style-name="Text_20_body">
      <style:text-properties style:font-name="Liberation Serif" officeooo:rsid="003c6808"/>
    </style:style>
    <style:style style:name="P80" style:family="paragraph" style:parent-style-name="Standard">
      <style:text-properties fo:color="#000000" loext:opacity="100%" style:font-name="Liberation Serif" officeooo:paragraph-rsid="00438e9a"/>
    </style:style>
    <style:style style:name="P81" style:family="paragraph" style:parent-style-name="Text_20_body">
      <style:text-properties fo:color="#000000" loext:opacity="100%" style:font-name="Liberation Serif" officeooo:rsid="0010ae71" officeooo:paragraph-rsid="004163a9"/>
    </style:style>
    <style:style style:name="P82" style:family="paragraph" style:parent-style-name="Text_20_body">
      <style:text-properties officeooo:rsid="004163a9" officeooo:paragraph-rsid="004163a9"/>
    </style:style>
    <style:style style:name="P83" style:family="paragraph" style:parent-style-name="Text_20_body">
      <style:text-properties officeooo:paragraph-rsid="004163a9"/>
    </style:style>
    <style:style style:name="P84" style:family="paragraph" style:parent-style-name="Text_20_body">
      <style:text-properties officeooo:rsid="00438e9a" officeooo:paragraph-rsid="00438e9a"/>
    </style:style>
    <style:style style:name="P85" style:family="paragraph" style:parent-style-name="Text_20_body">
      <style:text-properties fo:language="en" fo:country="GB"/>
    </style:style>
    <style:style style:name="P86" style:family="paragraph" style:parent-style-name="Text_20_body">
      <style:text-properties fo:language="en" fo:country="GB" officeooo:paragraph-rsid="0065841c"/>
    </style:style>
    <style:style style:name="P87" style:family="paragraph" style:parent-style-name="Text_20_body">
      <style:text-properties fo:language="en" fo:country="GB" officeooo:rsid="0010ae71" officeooo:paragraph-rsid="0010ae71"/>
    </style:style>
    <style:style style:name="P88" style:family="paragraph" style:parent-style-name="Text_20_body">
      <style:text-properties fo:language="en" fo:country="GB" officeooo:rsid="0010ae71" officeooo:paragraph-rsid="0020ac22"/>
    </style:style>
    <style:style style:name="P89" style:family="paragraph" style:parent-style-name="Text_20_body">
      <style:text-properties fo:language="en" fo:country="GB" officeooo:rsid="0010ae71" officeooo:paragraph-rsid="006af0dd"/>
    </style:style>
    <style:style style:name="P90" style:family="paragraph" style:parent-style-name="Standard">
      <style:text-properties officeooo:rsid="003d03fe" officeooo:paragraph-rsid="00553474"/>
    </style:style>
    <style:style style:name="P91" style:family="paragraph" style:parent-style-name="Standard">
      <style:text-properties officeooo:rsid="0054391d" officeooo:paragraph-rsid="0054391d"/>
    </style:style>
    <style:style style:name="P92" style:family="paragraph" style:parent-style-name="Text_20_body">
      <style:text-properties officeooo:rsid="004e4305" officeooo:paragraph-rsid="004e4305"/>
    </style:style>
    <style:style style:name="P93" style:family="paragraph" style:parent-style-name="Text_20_body">
      <style:text-properties officeooo:paragraph-rsid="004e4305"/>
    </style:style>
    <style:style style:name="P94" style:family="paragraph" style:parent-style-name="Text_20_body">
      <style:text-properties officeooo:rsid="00556ec5" officeooo:paragraph-rsid="00556ec5"/>
    </style:style>
    <style:style style:name="P95" style:family="paragraph" style:parent-style-name="Text_20_body">
      <style:text-properties officeooo:rsid="00559c16" officeooo:paragraph-rsid="00559c16"/>
    </style:style>
    <style:style style:name="P96" style:family="paragraph" style:parent-style-name="Text_20_body">
      <style:text-properties officeooo:rsid="005d1a1d" officeooo:paragraph-rsid="005d1a1d"/>
    </style:style>
    <style:style style:name="P97" style:family="paragraph" style:parent-style-name="Text_20_body">
      <style:text-properties officeooo:paragraph-rsid="005edc16"/>
    </style:style>
    <style:style style:name="P98" style:family="paragraph" style:parent-style-name="Text_20_body">
      <style:text-properties officeooo:paragraph-rsid="005fe732"/>
    </style:style>
    <style:style style:name="P99" style:family="paragraph" style:parent-style-name="Text_20_body">
      <style:text-properties officeooo:paragraph-rsid="00603e2d"/>
    </style:style>
    <style:style style:name="P100" style:family="paragraph" style:parent-style-name="Text_20_body">
      <style:text-properties officeooo:rsid="00603e2d" officeooo:paragraph-rsid="00603e2d"/>
    </style:style>
    <style:style style:name="P101" style:family="paragraph" style:parent-style-name="Text_20_body">
      <style:text-properties officeooo:rsid="0068e5d2" officeooo:paragraph-rsid="0068e5d2"/>
    </style:style>
    <style:style style:name="P102" style:family="paragraph" style:parent-style-name="Text_20_body">
      <style:text-properties officeooo:rsid="0070c311" officeooo:paragraph-rsid="0070c311"/>
    </style:style>
    <style:style style:name="P103" style:family="paragraph" style:parent-style-name="Text_20_body">
      <style:text-properties officeooo:rsid="005edc16" officeooo:paragraph-rsid="005edc16"/>
    </style:style>
    <style:style style:name="P104" style:family="paragraph" style:parent-style-name="Heading_20_1" style:list-style-name=""/>
    <style:style style:name="P105" style:family="paragraph" style:parent-style-name="Heading_20_1">
      <style:paragraph-properties fo:break-before="page"/>
    </style:style>
    <style:style style:name="P106" style:family="paragraph" style:parent-style-name="Heading_20_3">
      <style:text-properties officeooo:rsid="0017c264" officeooo:paragraph-rsid="0017c264"/>
    </style:style>
    <style:style style:name="P107" style:family="paragraph" style:parent-style-name="Heading_20_3">
      <style:text-properties fo:color="#000000" loext:opacity="100%" officeooo:paragraph-rsid="003f89ea"/>
    </style:style>
    <style:style style:name="P108" style:family="paragraph" style:parent-style-name="Heading_20_3">
      <style:text-properties fo:color="#000000" loext:opacity="100%" style:font-name="Liberation Sans" fo:font-size="14pt" style:font-size-asian="14pt" style:font-size-complex="14pt"/>
    </style:style>
    <style:style style:name="P109" style:family="paragraph" style:parent-style-name="Heading_20_3">
      <style:text-properties fo:color="#000000" loext:opacity="100%" style:font-name="Liberation Serif" fo:font-size="14pt" style:font-size-asian="14pt" style:font-size-complex="14pt"/>
    </style:style>
    <style:style style:name="P110" style:family="paragraph" style:parent-style-name="Heading_20_3">
      <style:text-properties fo:font-size="12pt" officeooo:paragraph-rsid="003f89ea" style:font-size-asian="12pt" style:font-size-complex="12pt"/>
    </style:style>
    <style:style style:name="P111" style:family="paragraph" style:parent-style-name="Heading_20_3">
      <style:text-properties officeooo:paragraph-rsid="0020ac22"/>
    </style:style>
    <style:style style:name="P112" style:family="paragraph" style:parent-style-name="Standard" style:list-style-name="L1">
      <style:text-properties style:font-name="Liberation Serif" officeooo:paragraph-rsid="0062f951"/>
    </style:style>
    <style:style style:name="P113" style:family="paragraph" style:parent-style-name="Standard" style:list-style-name="L1">
      <style:text-properties style:font-name="Liberation Serif"/>
    </style:style>
    <style:style style:name="P114" style:family="paragraph">
      <style:paragraph-properties fo:text-align="center"/>
    </style:style>
    <style:style style:name="P115" style:family="paragraph">
      <loext:graphic-properties draw:fill="solid" draw:fill-color="#004586"/>
      <style:paragraph-properties fo:text-align="center" style:writing-mode="lr-tb"/>
      <style:text-properties style:font-name="FreeSans1"/>
    </style:style>
    <style:style style:name="P116" style:family="paragraph">
      <loext:graphic-properties draw:fill="gradient" draw:fill-gradient-name="Deep_20_Blue"/>
      <style:paragraph-properties fo:text-align="center"/>
    </style:style>
    <style:style style:name="T1" style:family="text">
      <style:text-properties style:font-name="Aerial"/>
    </style:style>
    <style:style style:name="T2" style:family="text">
      <style:text-properties officeooo:rsid="001100d4"/>
    </style:style>
    <style:style style:name="T3" style:family="text">
      <style:text-properties officeooo:rsid="001e271d"/>
    </style:style>
    <style:style style:name="T4" style:family="text">
      <style:text-properties officeooo:rsid="00286faa"/>
    </style:style>
    <style:style style:name="T5" style:family="text">
      <style:text-properties fo:font-weight="bold" style:font-weight-asian="bold" style:font-weight-complex="bold"/>
    </style:style>
    <style:style style:name="T6" style:family="text">
      <style:text-properties fo:font-weight="bold" officeooo:rsid="002afb38" style:font-weight-asian="bold" style:font-weight-complex="bold"/>
    </style:style>
    <style:style style:name="T7" style:family="text">
      <style:text-properties fo:font-weight="bold" officeooo:rsid="00182e32" style:font-weight-asian="bold" style:font-weight-complex="bold"/>
    </style:style>
    <style:style style:name="T8" style:family="text">
      <style:text-properties fo:font-variant="normal" fo:text-transform="none" fo:color="#000000" loext:opacity="100%" style:font-name="Arial" fo:font-size="14pt" fo:letter-spacing="normal" fo:font-style="normal" fo:font-weight="normal" officeooo:rsid="00418e29"/>
    </style:style>
    <style:style style:name="T9" style:family="text">
      <style:text-properties fo:font-variant="normal" fo:text-transform="none" fo:color="#000000" loext:opacity="100%" style:font-name="Liberation Serif" fo:letter-spacing="0.026cm" fo:font-style="normal" fo:font-weight="normal" officeooo:rsid="00250da5"/>
    </style:style>
    <style:style style:name="T10" style:family="text">
      <style:text-properties fo:font-variant="normal" fo:text-transform="none" fo:color="#000000" loext:opacity="100%" style:font-name="Liberation Serif" fo:letter-spacing="0.026cm" fo:font-style="normal" fo:font-weight="normal" officeooo:rsid="001f8728"/>
    </style:style>
    <style:style style:name="T11" style:family="text">
      <style:text-properties fo:font-variant="normal" fo:text-transform="none" fo:color="#000000" loext:opacity="100%" style:font-name="Liberation Serif" fo:letter-spacing="0.026cm" fo:font-style="normal" fo:font-weight="normal" officeooo:rsid="00603e2d"/>
    </style:style>
    <style:style style:name="T12" style:family="text">
      <style:text-properties fo:font-variant="normal" fo:text-transform="none" fo:letter-spacing="0.026cm" fo:font-style="normal" fo:font-weight="normal"/>
    </style:style>
    <style:style style:name="T13" style:family="text">
      <style:text-properties fo:font-variant="normal" fo:text-transform="none" fo:letter-spacing="0.026cm" fo:font-style="normal" fo:font-weight="normal" officeooo:rsid="00168570"/>
    </style:style>
    <style:style style:name="T14" style:family="text">
      <style:text-properties fo:font-variant="normal" fo:text-transform="none" fo:letter-spacing="0.026cm" fo:font-style="normal" fo:font-weight="normal" officeooo:rsid="00194e75"/>
    </style:style>
    <style:style style:name="T15" style:family="text">
      <style:text-properties fo:font-variant="normal" fo:text-transform="none" fo:letter-spacing="0.026cm" fo:font-style="normal" fo:font-weight="normal" officeooo:rsid="001a67bd"/>
    </style:style>
    <style:style style:name="T16" style:family="text">
      <style:text-properties fo:font-variant="normal" fo:text-transform="none" fo:letter-spacing="0.026cm" fo:font-style="normal" fo:font-weight="normal" officeooo:rsid="001d22af"/>
    </style:style>
    <style:style style:name="T17" style:family="text">
      <style:text-properties fo:font-variant="normal" fo:text-transform="none" fo:letter-spacing="0.026cm" fo:font-style="normal" fo:font-weight="normal" officeooo:rsid="004f5db4"/>
    </style:style>
    <style:style style:name="T18" style:family="text">
      <style:text-properties fo:font-variant="normal" fo:text-transform="none" fo:letter-spacing="0.026cm" fo:font-style="normal" fo:font-weight="normal" officeooo:rsid="001eb5aa"/>
    </style:style>
    <style:style style:name="T19" style:family="text">
      <style:text-properties fo:font-variant="normal" fo:text-transform="none" fo:letter-spacing="0.026cm" fo:font-style="normal" fo:font-weight="normal" officeooo:rsid="002844eb"/>
    </style:style>
    <style:style style:name="T20" style:family="text">
      <style:text-properties fo:font-variant="normal" fo:text-transform="none" fo:letter-spacing="0.026cm" fo:font-style="normal" fo:font-weight="normal" officeooo:rsid="00250da5"/>
    </style:style>
    <style:style style:name="T21" style:family="text">
      <style:text-properties fo:font-variant="normal" fo:text-transform="none" fo:letter-spacing="0.026cm" fo:font-style="normal" fo:font-weight="normal" officeooo:rsid="0060feee"/>
    </style:style>
    <style:style style:name="T22" style:family="text">
      <style:text-properties fo:font-variant="normal" fo:text-transform="none" fo:color="#222222" loext:opacity="100%" fo:font-size="12pt" fo:letter-spacing="0.026cm" fo:font-style="normal" fo:font-weight="normal"/>
    </style:style>
    <style:style style:name="T23" style:family="text">
      <style:text-properties fo:font-variant="normal" fo:text-transform="none" fo:color="#222222" loext:opacity="100%" fo:font-size="12pt" fo:letter-spacing="0.026cm" fo:font-style="normal" fo:font-weight="normal" officeooo:rsid="001dc8e5"/>
    </style:style>
    <style:style style:name="T24" style:family="text">
      <style:text-properties fo:font-variant="normal" fo:text-transform="none" fo:color="#222222" loext:opacity="100%" fo:font-size="12pt" fo:letter-spacing="0.026cm" fo:font-style="normal" fo:font-weight="normal" officeooo:rsid="00359b69"/>
    </style:style>
    <style:style style:name="T25" style:family="text">
      <style:text-properties fo:font-variant="normal" fo:text-transform="none" fo:color="#222222" loext:opacity="100%" fo:font-size="12pt" fo:letter-spacing="0.026cm" fo:font-style="normal" fo:font-weight="normal" officeooo:rsid="0028fe19"/>
    </style:style>
    <style:style style:name="T26" style:family="text">
      <style:text-properties style:font-name="Arial" fo:font-size="14pt" fo:font-style="normal" fo:font-weight="normal"/>
    </style:style>
    <style:style style:name="T27" style:family="text">
      <style:text-properties officeooo:rsid="0034f68b"/>
    </style:style>
    <style:style style:name="T28" style:family="text">
      <style:text-properties officeooo:rsid="00397afe"/>
    </style:style>
    <style:style style:name="T29" style:family="text">
      <style:text-properties officeooo:rsid="003aabd3"/>
    </style:style>
    <style:style style:name="T30" style:family="text">
      <style:text-properties officeooo:rsid="003f89ea"/>
    </style:style>
    <style:style style:name="T31" style:family="text">
      <style:text-properties style:text-position="super 58%" officeooo:rsid="003f89ea"/>
    </style:style>
    <style:style style:name="T32" style:family="text">
      <style:text-properties fo:color="#000000" loext:opacity="100%"/>
    </style:style>
    <style:style style:name="T33" style:family="text">
      <style:text-properties fo:color="#000000" loext:opacity="100%" fo:font-weight="normal" style:font-weight-asian="normal" style:font-weight-complex="normal"/>
    </style:style>
    <style:style style:name="T34" style:family="text">
      <style:text-properties fo:color="#000000" loext:opacity="100%" style:font-name="Liberation Serif" officeooo:rsid="00194e75"/>
    </style:style>
    <style:style style:name="T35" style:family="text">
      <style:text-properties fo:color="#000000" loext:opacity="100%" style:font-name="Liberation Serif" officeooo:rsid="0017a6ea"/>
    </style:style>
    <style:style style:name="T36" style:family="text">
      <style:text-properties fo:color="#000000" loext:opacity="100%" style:font-name="Liberation Serif" fo:font-size="14pt" style:font-size-asian="14pt" style:font-size-complex="14pt"/>
    </style:style>
    <style:style style:name="T37" style:family="text">
      <style:text-properties fo:color="#000000" loext:opacity="100%" style:font-name="Liberation Serif" fo:font-size="14pt" fo:font-weight="bold" style:font-size-asian="14pt" style:font-weight-asian="bold" style:font-size-complex="14pt" style:font-weight-complex="bold"/>
    </style:style>
    <style:style style:name="T38" style:family="text">
      <style:text-properties fo:color="#000000" loext:opacity="100%" fo:font-size="12pt" fo:font-style="normal" fo:font-weight="normal" officeooo:rsid="0015f80b"/>
    </style:style>
    <style:style style:name="T39" style:family="text">
      <style:text-properties fo:color="#000000" loext:opacity="100%" fo:font-size="12pt" fo:font-style="normal" fo:font-weight="normal" officeooo:rsid="00168570"/>
    </style:style>
    <style:style style:name="T40" style:family="text">
      <style:text-properties fo:color="#000000" loext:opacity="100%" fo:font-size="14pt" style:font-size-asian="14pt" style:font-size-complex="14pt"/>
    </style:style>
    <style:style style:name="T41" style:family="text">
      <style:text-properties fo:color="#000000" loext:opacity="100%" style:font-name="Liberation Sans" fo:font-size="14pt" style:font-size-asian="14pt" style:font-size-complex="14pt"/>
    </style:style>
    <style:style style:name="T42" style:family="text">
      <style:text-properties officeooo:rsid="00479569"/>
    </style:style>
    <style:style style:name="T43" style:family="text">
      <style:text-properties style:font-name="Liberation Serif"/>
    </style:style>
    <style:style style:name="T44" style:family="text">
      <style:text-properties style:font-name="Liberation Serif" fo:font-size="12pt" fo:font-style="normal" fo:font-weight="normal"/>
    </style:style>
    <style:style style:name="T45" style:family="text">
      <style:text-properties style:font-name="Liberation Serif" fo:font-size="12pt" fo:font-style="normal" fo:font-weight="normal" officeooo:rsid="00046dae"/>
    </style:style>
    <style:style style:name="T46" style:family="text">
      <style:text-properties style:font-name="Liberation Serif" officeooo:rsid="000dc22d"/>
    </style:style>
    <style:style style:name="T47" style:family="text">
      <style:text-properties style:font-name="Liberation Serif" officeooo:rsid="00359b69"/>
    </style:style>
    <style:style style:name="T48" style:family="text">
      <style:text-properties style:font-name="Liberation Serif" officeooo:rsid="000e3d33"/>
    </style:style>
    <style:style style:name="T49" style:family="text">
      <style:text-properties style:font-name="Liberation Serif" officeooo:rsid="006a09b0"/>
    </style:style>
    <style:style style:name="T50" style:family="text">
      <style:text-properties style:font-name="Liberation Serif" officeooo:rsid="004ca4f3"/>
    </style:style>
    <style:style style:name="T51" style:family="text">
      <style:text-properties style:font-name="Liberation Serif" officeooo:rsid="00182e32"/>
    </style:style>
    <style:style style:name="T52" style:family="text">
      <style:text-properties style:font-name="Liberation Serif" officeooo:rsid="003d03fe"/>
    </style:style>
    <style:style style:name="T53" style:family="text">
      <style:text-properties style:font-name="Liberation Serif" officeooo:rsid="00553474"/>
    </style:style>
    <style:style style:name="T54" style:family="text">
      <style:text-properties style:font-name="Liberation Serif" officeooo:rsid="0010ae71"/>
    </style:style>
    <style:style style:name="T55" style:family="text">
      <style:text-properties style:font-name="Liberation Serif" officeooo:rsid="00556ec5"/>
    </style:style>
    <style:style style:name="T56" style:family="text">
      <style:text-properties style:font-name="Liberation Serif" officeooo:rsid="00559c16"/>
    </style:style>
    <style:style style:name="T57" style:family="text">
      <style:text-properties style:font-name="Liberation Serif" officeooo:rsid="0046b248"/>
    </style:style>
    <style:style style:name="T58" style:family="text">
      <style:text-properties style:font-name="Liberation Serif" officeooo:rsid="005edc16"/>
    </style:style>
    <style:style style:name="T59" style:family="text">
      <style:text-properties style:font-name="Liberation Serif" officeooo:rsid="001f8728"/>
    </style:style>
    <style:style style:name="T60" style:family="text">
      <style:text-properties style:font-name="Liberation Serif" officeooo:rsid="00603e2d"/>
    </style:style>
    <style:style style:name="T61" style:family="text">
      <style:text-properties style:font-name="Liberation Serif" officeooo:rsid="0085d983"/>
    </style:style>
    <style:style style:name="T62" style:family="text">
      <style:text-properties officeooo:rsid="004163a9"/>
    </style:style>
    <style:style style:name="T63" style:family="text">
      <style:text-properties fo:font-size="12pt" fo:font-style="normal" fo:font-weight="normal"/>
    </style:style>
    <style:style style:name="T64" style:family="text">
      <style:text-properties fo:font-size="12pt" fo:font-style="normal" fo:font-weight="normal" officeooo:rsid="000e3d33"/>
    </style:style>
    <style:style style:name="T65" style:family="text">
      <style:text-properties fo:font-size="12pt" fo:font-style="normal" fo:font-weight="normal" officeooo:rsid="00438e9a"/>
    </style:style>
    <style:style style:name="T66" style:family="text">
      <style:text-properties fo:font-size="12pt" fo:font-style="normal" fo:font-weight="normal" officeooo:rsid="00458a73"/>
    </style:style>
    <style:style style:name="T67" style:family="text">
      <style:text-properties fo:font-size="12pt" fo:font-style="normal" fo:font-weight="normal" officeooo:rsid="001b7dd3"/>
    </style:style>
    <style:style style:name="T68" style:family="text">
      <style:text-properties fo:font-size="12pt" fo:font-style="normal" fo:font-weight="normal" officeooo:rsid="0015f80b"/>
    </style:style>
    <style:style style:name="T69" style:family="text">
      <style:text-properties fo:font-size="12pt" fo:font-style="normal" fo:font-weight="normal" officeooo:rsid="0049c5a0"/>
    </style:style>
    <style:style style:name="T70" style:family="text">
      <style:text-properties fo:font-size="12pt" fo:letter-spacing="0.026cm"/>
    </style:style>
    <style:style style:name="T71" style:family="text">
      <style:text-properties fo:font-size="12pt" fo:letter-spacing="0.026cm" officeooo:rsid="00359b69"/>
    </style:style>
    <style:style style:name="T72" style:family="text">
      <style:text-properties officeooo:rsid="0010ecb4"/>
    </style:style>
    <style:style style:name="T73" style:family="text">
      <style:text-properties officeooo:rsid="00418e29"/>
    </style:style>
    <style:style style:name="T74" style:family="text">
      <style:text-properties officeooo:rsid="00427c85"/>
    </style:style>
    <style:style style:name="T75" style:family="text">
      <style:text-properties officeooo:rsid="002fa498"/>
    </style:style>
    <style:style style:name="T76" style:family="text">
      <style:text-properties officeooo:rsid="00438e9a"/>
    </style:style>
    <style:style style:name="T77" style:family="text">
      <style:text-properties officeooo:rsid="000e3d33"/>
    </style:style>
    <style:style style:name="T78" style:family="text">
      <style:text-properties officeooo:rsid="00158a4a"/>
    </style:style>
    <style:style style:name="T79" style:family="text">
      <style:text-properties officeooo:rsid="005624cf"/>
    </style:style>
    <style:style style:name="T80" style:family="text">
      <style:text-properties officeooo:rsid="00441afb"/>
    </style:style>
    <style:style style:name="T81" style:family="text">
      <style:text-properties officeooo:rsid="001b7dd3"/>
    </style:style>
    <style:style style:name="T82" style:family="text">
      <style:text-properties officeooo:rsid="004103a2"/>
    </style:style>
    <style:style style:name="T83" style:family="text">
      <style:text-properties officeooo:rsid="00480863"/>
    </style:style>
    <style:style style:name="T84" style:family="text">
      <style:text-properties officeooo:rsid="0016153f"/>
    </style:style>
    <style:style style:name="T85" style:family="text">
      <style:text-properties officeooo:rsid="00118b07"/>
    </style:style>
    <style:style style:name="T86" style:family="text">
      <style:text-properties officeooo:rsid="0038463b"/>
    </style:style>
    <style:style style:name="T87" style:family="text">
      <style:text-properties officeooo:rsid="0013e539"/>
    </style:style>
    <style:style style:name="T88" style:family="text">
      <style:text-properties officeooo:rsid="0049c5a0"/>
    </style:style>
    <style:style style:name="T89" style:family="text">
      <style:text-properties officeooo:rsid="001dbcfd"/>
    </style:style>
    <style:style style:name="T90" style:family="text">
      <style:text-properties officeooo:rsid="003a8e6a"/>
    </style:style>
    <style:style style:name="T91" style:family="text">
      <style:text-properties officeooo:rsid="003b15ea"/>
    </style:style>
    <style:style style:name="T92" style:family="text">
      <style:text-properties officeooo:rsid="001758d7"/>
    </style:style>
    <style:style style:name="T93" style:family="text">
      <style:text-properties officeooo:rsid="0017a6ea"/>
    </style:style>
    <style:style style:name="T94" style:family="text">
      <style:text-properties officeooo:rsid="00182e32"/>
    </style:style>
    <style:style style:name="T95" style:family="text">
      <style:text-properties officeooo:rsid="0022e18a"/>
    </style:style>
    <style:style style:name="T96" style:family="text">
      <style:text-properties officeooo:rsid="004bd655"/>
    </style:style>
    <style:style style:name="T97" style:family="text">
      <style:text-properties officeooo:rsid="004ca4f3"/>
    </style:style>
    <style:style style:name="T98" style:family="text">
      <style:text-properties officeooo:rsid="002afb38"/>
    </style:style>
    <style:style style:name="T99" style:family="text">
      <style:text-properties officeooo:rsid="004e4305"/>
    </style:style>
    <style:style style:name="T100" style:family="text">
      <style:text-properties fo:language="en" fo:country="GB"/>
    </style:style>
    <style:style style:name="T101" style:family="text">
      <style:text-properties fo:language="en" fo:country="GB" officeooo:rsid="004f5db4"/>
    </style:style>
    <style:style style:name="T102" style:family="text">
      <style:text-properties fo:language="en" fo:country="GB" officeooo:rsid="00418e29"/>
    </style:style>
    <style:style style:name="T103" style:family="text">
      <style:text-properties fo:language="en" fo:country="GB" officeooo:rsid="00553474"/>
    </style:style>
    <style:style style:name="T104" style:family="text">
      <style:text-properties fo:language="en" fo:country="GB" officeooo:rsid="001f8728"/>
    </style:style>
    <style:style style:name="T105" style:family="text">
      <style:text-properties officeooo:rsid="004f5db4"/>
    </style:style>
    <style:style style:name="T106" style:family="text">
      <style:text-properties officeooo:rsid="0050ca61"/>
    </style:style>
    <style:style style:name="T107" style:family="text">
      <style:text-properties officeooo:rsid="0010ae71"/>
    </style:style>
    <style:style style:name="T108" style:family="text">
      <style:text-properties officeooo:rsid="00553474"/>
    </style:style>
    <style:style style:name="T109" style:family="text">
      <style:text-properties officeooo:rsid="006fcaf5"/>
    </style:style>
    <style:style style:name="T110" style:family="text">
      <style:text-properties officeooo:rsid="00556ec5"/>
    </style:style>
    <style:style style:name="T111" style:family="text">
      <style:text-properties officeooo:rsid="0049f45a"/>
    </style:style>
    <style:style style:name="T112" style:family="text">
      <style:text-properties officeooo:rsid="00559c16"/>
    </style:style>
    <style:style style:name="T113" style:family="text">
      <style:text-properties officeooo:rsid="001be8e2"/>
    </style:style>
    <style:style style:name="T114" style:family="text">
      <style:text-properties officeooo:rsid="00268354"/>
    </style:style>
    <style:style style:name="T115" style:family="text">
      <style:text-properties officeooo:rsid="0057202b"/>
    </style:style>
    <style:style style:name="T116" style:family="text">
      <style:text-properties officeooo:rsid="007626a5"/>
    </style:style>
    <style:style style:name="T117" style:family="text">
      <style:text-properties officeooo:rsid="0058a476"/>
    </style:style>
    <style:style style:name="T118" style:family="text">
      <style:text-properties officeooo:rsid="001dc8e5"/>
    </style:style>
    <style:style style:name="T119" style:family="text">
      <style:text-properties officeooo:rsid="0024e081"/>
    </style:style>
    <style:style style:name="T120" style:family="text">
      <style:text-properties officeooo:rsid="0051bb25"/>
    </style:style>
    <style:style style:name="T121" style:family="text">
      <style:text-properties officeooo:rsid="005a6eb9"/>
    </style:style>
    <style:style style:name="T122" style:family="text">
      <style:text-properties officeooo:rsid="005d1a1d"/>
    </style:style>
    <style:style style:name="T123" style:family="text">
      <style:text-properties officeooo:rsid="003a6dfa"/>
    </style:style>
    <style:style style:name="T124" style:family="text">
      <style:text-properties officeooo:rsid="007c6591"/>
    </style:style>
    <style:style style:name="T125" style:family="text">
      <style:text-properties officeooo:rsid="005edc16"/>
    </style:style>
    <style:style style:name="T126" style:family="text">
      <style:text-properties officeooo:rsid="001f8728"/>
    </style:style>
    <style:style style:name="T127" style:family="text">
      <style:text-properties officeooo:rsid="005fe732"/>
    </style:style>
    <style:style style:name="T128" style:family="text">
      <style:text-properties officeooo:rsid="003d03fe"/>
    </style:style>
    <style:style style:name="T129" style:family="text">
      <style:text-properties fo:font-size="14pt" fo:font-weight="bold" style:font-size-asian="14pt" style:font-weight-asian="bold" style:font-size-complex="14pt" style:font-weight-complex="bold"/>
    </style:style>
    <style:style style:name="T130" style:family="text">
      <style:text-properties officeooo:rsid="00603e2d"/>
    </style:style>
    <style:style style:name="T131" style:family="text">
      <style:text-properties officeooo:rsid="00347ec1"/>
    </style:style>
    <style:style style:name="T132" style:family="text">
      <style:text-properties officeooo:rsid="0061446e"/>
    </style:style>
    <style:style style:name="T133" style:family="text">
      <style:text-properties officeooo:rsid="007d403c"/>
    </style:style>
    <style:style style:name="T134" style:family="text">
      <style:text-properties officeooo:rsid="007db750"/>
    </style:style>
    <style:style style:name="T135" style:family="text">
      <style:text-properties officeooo:rsid="00639323"/>
    </style:style>
    <style:style style:name="T136" style:family="text">
      <style:text-properties officeooo:rsid="0063e20f"/>
    </style:style>
    <style:style style:name="T137" style:family="text">
      <style:text-properties officeooo:rsid="00280863"/>
    </style:style>
    <style:style style:name="T138" style:family="text">
      <style:text-properties officeooo:rsid="0065841c"/>
    </style:style>
    <style:style style:name="T139" style:family="text">
      <style:text-properties officeooo:rsid="00203579"/>
    </style:style>
    <style:style style:name="T140" style:family="text">
      <style:text-properties officeooo:rsid="0068e5d2"/>
    </style:style>
    <style:style style:name="T141" style:family="text">
      <style:text-properties officeooo:rsid="002294f3"/>
    </style:style>
    <style:style style:name="T142" style:family="text">
      <style:text-properties style:text-underline-style="none" fo:font-weight="normal" officeooo:rsid="00096db3" style:font-weight-asian="normal" style:font-weight-complex="normal"/>
    </style:style>
    <style:style style:name="T143" style:family="text">
      <style:text-properties style:text-underline-style="none" fo:font-weight="normal" officeooo:rsid="00692baf" style:font-weight-asian="normal" style:font-weight-complex="normal"/>
    </style:style>
    <style:style style:name="T144" style:family="text">
      <style:text-properties officeooo:rsid="00096db3"/>
    </style:style>
    <style:style style:name="T145" style:family="text">
      <style:text-properties officeooo:rsid="00692baf"/>
    </style:style>
    <style:style style:name="T146" style:family="text">
      <style:text-properties officeooo:rsid="006af0dd"/>
    </style:style>
    <style:style style:name="T147" style:family="text">
      <style:text-properties officeooo:rsid="004abe0b"/>
    </style:style>
    <style:style style:name="T148" style:family="text">
      <style:text-properties officeooo:rsid="0069be00"/>
    </style:style>
    <style:style style:name="T149" style:family="text">
      <style:text-properties officeooo:rsid="006d9aaa"/>
    </style:style>
    <style:style style:name="T150" style:family="text">
      <style:text-properties officeooo:rsid="0023d7a5"/>
    </style:style>
    <style:style style:name="T151" style:family="text">
      <style:text-properties officeooo:rsid="006e1972"/>
    </style:style>
    <style:style style:name="T152" style:family="text">
      <style:text-properties officeooo:rsid="006f534e"/>
    </style:style>
    <style:style style:name="T153" style:family="text">
      <style:text-properties officeooo:rsid="0070c311"/>
    </style:style>
    <style:style style:name="T154" style:family="text">
      <style:text-properties officeooo:rsid="00715615"/>
    </style:style>
    <style:style style:name="T155" style:family="text">
      <style:text-properties officeooo:rsid="0072b86b"/>
    </style:style>
    <style:style style:name="T156" style:family="text">
      <style:text-properties officeooo:rsid="00738388"/>
    </style:style>
    <style:style style:name="T157" style:family="text">
      <style:text-properties style:font-name="FreeSans1" fo:font-size="12pt" fo:font-weight="bold" style:font-weight-asian="bold" style:font-weight-complex="bold"/>
    </style:style>
    <style:style style:name="T158" style:family="text">
      <style:text-properties style:text-position="super 58%" style:font-name="FreeSans1" fo:font-size="12pt"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vg:stroke-width="0.051cm" svg:stroke-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solid" draw:fill-color="#00458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gradient" draw:fill-gradient-name="Deep_20_Blu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rd"><draw:frame draw:style-name="fr1" draw:name="Image1" text:anchor-type="paragraph" svg:y="0cm" svg:width="14.963cm" svg:height="3.933cm" draw:z-index="2"><draw:image xlink:href="Pictures/10000001000003BC00000070F7A4E31CE7CB1A04.png" xlink:type="simple" xlink:show="embed" xlink:actuate="onLoad" draw:mime-type="image/png"/></draw:frame></text:p>
      <text:p text:style-name="Standard"/>
      <text:p text:style-name="Standard"/>
      <text:p text:style-name="Standard"/>
      <text:p text:style-name="P20"><draw:rect text:anchor-type="paragraph" draw:z-index="0" draw:name="Shape2" draw:style-name="gr4" draw:text-style-name="P116" svg:width="20.991cm" svg:height="3.102cm" svg:x="-4.662cm" svg:y="0.023cm"><text:p/></draw:rect><draw:rect text:anchor-type="paragraph" draw:z-index="3" draw:name="Shape3" draw:style-name="gr2" draw:text-style-name="P114" svg:width="0.163cm" svg:height="0.003cm" svg:x="0.123cm" svg:y="1.55cm"><text:p/></draw:rect><text:title>VST Management Review 2023</text:title></text:p>
      <text:p text:style-name="Standard"/>
      <text:p text:style-name="Standard"/>
      <text:p text:style-name="Standard"/>
      <text:p text:style-name="Standard"/>
      <text:p text:style-name="Standard"/>
      <text:p text:style-name="Standard"/>
      <text:p text:style-name="Standard"/>
      <text:p text:style-name="P2"><text:span text:style-name="T2">Written by</text:span>:</text:p>
      <text:p text:style-name="Standard"><draw:rect text:anchor-type="paragraph" draw:z-index="1" draw:name="Shape4" draw:style-name="gr3" draw:text-style-name="P115" svg:width="17.687cm" svg:height="1.833cm" svg:x="-0.12cm" svg:y="0.434cm"><text:p><text:span text:style-name="T157">D</text:span><text:span text:style-name="T157">e</text:span><text:span text:style-name="T157">r</text:span><text:span text:style-name="T157">e</text:span><text:span text:style-name="T157">k</text:span><text:span text:style-name="T157"> </text:span><text:span text:style-name="T157">L</text:span><text:span text:style-name="T157">a</text:span><text:span text:style-name="T157">m</text:span><text:span text:style-name="T157">b</text:span><text:span text:style-name="T157"> </text:span><text:span text:style-name="T157">D</text:span><text:span text:style-name="T157">i</text:span><text:span text:style-name="T157">r</text:span><text:span text:style-name="T157">e</text:span><text:span text:style-name="T157">c</text:span><text:span text:style-name="T157">t</text:span><text:span text:style-name="T157">o</text:span><text:span text:style-name="T157">r</text:span></text:p><text:p><text:span text:style-name="T157"/></text:p><text:p><text:span text:style-name="T157">M</text:span><text:span text:style-name="T157">i</text:span><text:span text:style-name="T157">n</text:span><text:span text:style-name="T157">u</text:span><text:span text:style-name="T157">t</text:span><text:span text:style-name="T157">e</text:span><text:span text:style-name="T157">s</text:span><text:span text:style-name="T157"> </text:span><text:span text:style-name="T157">b</text:span><text:span text:style-name="T157">y</text:span><text:span text:style-name="T157"> </text:span><text:span text:style-name="T157">H</text:span><text:span text:style-name="T157">e</text:span><text:span text:style-name="T157">l</text:span><text:span text:style-name="T157">e</text:span><text:span text:style-name="T157">n</text:span><text:span text:style-name="T157"> </text:span><text:span text:style-name="T157">L</text:span><text:span text:style-name="T157">a</text:span><text:span text:style-name="T157">m</text:span><text:span text:style-name="T157">b</text:span><text:span text:style-name="T157"> </text:span><text:span text:style-name="T157">2</text:span><text:span text:style-name="T157">5</text:span><text:span text:style-name="T158">t</text:span><text:span text:style-name="T158">h</text:span><text:span text:style-name="T157"> </text:span><text:span text:style-name="T157">J</text:span><text:span text:style-name="T157">a</text:span><text:span text:style-name="T157">n</text:span><text:span text:style-name="T157"> </text:span><text:span text:style-name="T157">2</text:span><text:span text:style-name="T157">0</text:span><text:span text:style-name="T157">2</text:span><text:span text:style-name="T157">4</text:span></text:p></draw:rect></text:p>
      <text:p text:style-name="Standard"/>
      <text:p text:style-name="Standard"/>
      <text:p text:style-name="Standard"/>
      <text:p text:style-name="Standard"/>
      <text:p text:style-name="Standard"/>
      <text:p text:style-name="Standard"/>
      <text:p text:style-name="P91">Steve Nixon, Jean Lamb also present.</text:p>
      <text:p text:style-name="Standard"/>
      <text:h text:style-name="P106" text:outline-level="3"><text:bookmark-start text:name="__RefHeading___Toc1298_2022634989"/>Period September 2022 – September 2023<text:line-break/><text:span text:style-name="T4">Primary Issue # 310635</text:span><text:bookmark-end text:name="__RefHeading___Toc1298_2022634989"/></text:h>
      <text:p text:style-name="Text_20_body"/>
      <text:p text:style-name="Text_20_body"/>
      <text:p text:style-name="Text_20_body"/>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3">Table of Contents</text:p>
          </text:index-title>
          <text:p text:style-name="P22"><text:a xlink:type="simple" xlink:href="#__RefHeading___Toc1298_2022634989" text:style-name="Index_20_Link" text:visited-style-name="Index_20_Link">Period September 2022 – September 2023 Primary Issue # 310635<text:tab/>1</text:a></text:p>
          <text:p text:style-name="P21"><text:a xlink:type="simple" xlink:href="#__RefHeading___Toc1300_2022634989" text:style-name="Index_20_Link" text:visited-style-name="Index_20_Link">(0.0) VST Board ISO Review Directors Meeting<text:tab/>7</text:a></text:p>
          <text:p text:style-name="P22"><text:a xlink:type="simple" xlink:href="#__RefHeading___Toc1412_2022634989" text:style-name="Index_20_Link" text:visited-style-name="Index_20_Link">Report References<text:tab/>7</text:a></text:p>
          <text:p text:style-name="P22"><text:a xlink:type="simple" xlink:href="#__RefHeading___Toc1414_2022634989" text:style-name="Index_20_Link" text:visited-style-name="Index_20_Link">Follow on Issues<text:tab/>8</text:a></text:p>
          <text:p text:style-name="P22"><text:a xlink:type="simple" xlink:href="#__RefHeading___Toc1416_2022634989" text:style-name="Index_20_Link" text:visited-style-name="Index_20_Link">Conclusion<text:tab/>8</text:a></text:p>
          <text:p text:style-name="P21"><text:a xlink:type="simple" xlink:href="#__RefHeading___Toc1302_2022634989" text:style-name="Index_20_Link" text:visited-style-name="Index_20_Link">(1.0) Minutes of Last Meeting<text:tab/>9</text:a></text:p>
          <text:p text:style-name="P22"><text:a xlink:type="simple" xlink:href="#__RefHeading___Toc1412_2022634989%20Copy%201" text:style-name="Index_20_Link" text:visited-style-name="Index_20_Link">Report References<text:tab/>9</text:a></text:p>
          <text:p text:style-name="P22"><text:a xlink:type="simple" xlink:href="#__RefHeading___Toc1414_2022634989%20Copy%201" text:style-name="Index_20_Link" text:visited-style-name="Index_20_Link">Follow on Issues<text:tab/>9</text:a></text:p>
          <text:p text:style-name="P22"><text:a xlink:type="simple" xlink:href="#__RefHeading___Toc1416_2022634989%20Copy%201" text:style-name="Index_20_Link" text:visited-style-name="Index_20_Link">Conclusion<text:tab/>9</text:a></text:p>
          <text:p text:style-name="P21"><text:a xlink:type="simple" xlink:href="#__RefHeading___Toc1304_2022634989" text:style-name="Index_20_Link" text:visited-style-name="Index_20_Link">(2.0) Matters Arising<text:tab/>10</text:a></text:p>
          <text:p text:style-name="P22"><text:a xlink:type="simple" xlink:href="#__RefHeading___Toc1412_2022634989%20Copy%202" text:style-name="Index_20_Link" text:visited-style-name="Index_20_Link">Report References<text:tab/>10</text:a></text:p>
          <text:p text:style-name="P22"><text:a xlink:type="simple" xlink:href="#__RefHeading___Toc1414_2022634989%20Copy%202" text:style-name="Index_20_Link" text:visited-style-name="Index_20_Link">Follow on Issues<text:tab/>10</text:a></text:p>
          <text:p text:style-name="P22"><text:a xlink:type="simple" xlink:href="#__RefHeading___Toc1416_2022634989%20Copy%202" text:style-name="Index_20_Link" text:visited-style-name="Index_20_Link">Conclusion<text:tab/>10</text:a></text:p>
          <text:p text:style-name="P21"><text:a xlink:type="simple" xlink:href="#__RefHeading___Toc1306_2022634989" text:style-name="Index_20_Link" text:visited-style-name="Index_20_Link">(2.1) Follow-up actions from previous reviews<text:tab/>11</text:a></text:p>
          <text:p text:style-name="P22"><text:a xlink:type="simple" xlink:href="#__RefHeading___Toc1412_2022634989%20Copy%203" text:style-name="Index_20_Link" text:visited-style-name="Index_20_Link">Report References<text:tab/>11</text:a></text:p>
          <text:p text:style-name="P22"><text:a xlink:type="simple" xlink:href="#__RefHeading___Toc1414_2022634989%20Copy%203" text:style-name="Index_20_Link" text:visited-style-name="Index_20_Link">Follow on Issues<text:tab/>11</text:a></text:p>
          <text:p text:style-name="P22"><text:a xlink:type="simple" xlink:href="#__RefHeading___Toc1416_2022634989%20Copy%203" text:style-name="Index_20_Link" text:visited-style-name="Index_20_Link">Conclusion<text:tab/>11</text:a></text:p>
          <text:p text:style-name="P21"><text:a xlink:type="simple" xlink:href="#__RefHeading___Toc1308_2022634989" text:style-name="Index_20_Link" text:visited-style-name="Index_20_Link">(3.0) Turnover and Predicted for Year<text:tab/>12</text:a></text:p>
          <text:p text:style-name="P22"><text:a xlink:type="simple" xlink:href="#__RefHeading___Toc1412_2022634989%20Copy%204" text:style-name="Index_20_Link" text:visited-style-name="Index_20_Link">Report References<text:tab/>12</text:a></text:p>
          <text:p text:style-name="P22"><text:a xlink:type="simple" xlink:href="#__RefHeading___Toc1414_2022634989%20Copy%204" text:style-name="Index_20_Link" text:visited-style-name="Index_20_Link">Follow on Issues<text:tab/>12</text:a></text:p>
          <text:p text:style-name="P22"><text:a xlink:type="simple" xlink:href="#__RefHeading___Toc1416_2022634989%20Copy%204" text:style-name="Index_20_Link" text:visited-style-name="Index_20_Link">Conclusion<text:tab/>12</text:a></text:p>
          <text:p text:style-name="P21"><text:a xlink:type="simple" xlink:href="#__RefHeading___Toc1310_2022634989" text:style-name="Index_20_Link" text:visited-style-name="Index_20_Link">(4.0) Profitability<text:tab/>13</text:a></text:p>
          <text:p text:style-name="P22"><text:a xlink:type="simple" xlink:href="#__RefHeading___Toc1412_2022634989%20Copy%205" text:style-name="Index_20_Link" text:visited-style-name="Index_20_Link">Report References<text:tab/>13</text:a></text:p>
          <text:p text:style-name="P22"><text:a xlink:type="simple" xlink:href="#__RefHeading___Toc1414_2022634989%20Copy%205" text:style-name="Index_20_Link" text:visited-style-name="Index_20_Link">Follow on Issues<text:tab/>13</text:a></text:p>
          <text:p text:style-name="P22"><text:a xlink:type="simple" xlink:href="#__RefHeading___Toc1416_2022634989%20Copy%205" text:style-name="Index_20_Link" text:visited-style-name="Index_20_Link">Conclusion<text:tab/>13</text:a></text:p>
          <text:p text:style-name="P21"><text:a xlink:type="simple" xlink:href="#__RefHeading___Toc1312_2022634989" text:style-name="Index_20_Link" text:visited-style-name="Index_20_Link">(6.0) Target for Year<text:tab/>14</text:a></text:p>
          <text:p text:style-name="P22"><text:a xlink:type="simple" xlink:href="#__RefHeading___Toc1412_2022634989%20Copy%206" text:style-name="Index_20_Link" text:visited-style-name="Index_20_Link">Report References<text:tab/>14</text:a></text:p>
          <text:p text:style-name="P22"><text:a xlink:type="simple" xlink:href="#__RefHeading___Toc1414_2022634989%20Copy%206" text:style-name="Index_20_Link" text:visited-style-name="Index_20_Link">Follow on Issues<text:tab/>14</text:a></text:p>
          <text:p text:style-name="P22"><text:a xlink:type="simple" xlink:href="#__RefHeading___Toc1416_2022634989%20Copy%206" text:style-name="Index_20_Link" text:visited-style-name="Index_20_Link">Conclusion<text:tab/>14</text:a></text:p>
          <text:p text:style-name="P21"><text:a xlink:type="simple" xlink:href="#__RefHeading___Toc1314_2022634989" text:style-name="Index_20_Link" text:visited-style-name="Index_20_Link">(9.0) Overdraft<text:tab/>15</text:a></text:p>
          <text:p text:style-name="P22"><text:a xlink:type="simple" xlink:href="#__RefHeading___Toc1412_2022634989%20Copy%207" text:style-name="Index_20_Link" text:visited-style-name="Index_20_Link">Report References<text:tab/>15</text:a></text:p>
          <text:p text:style-name="P22"><text:a xlink:type="simple" xlink:href="#__RefHeading___Toc1414_2022634989%20Copy%207" text:style-name="Index_20_Link" text:visited-style-name="Index_20_Link">Follow on Issues<text:tab/>15</text:a></text:p>
          <text:p text:style-name="P22"><text:a xlink:type="simple" xlink:href="#__RefHeading___Toc1416_2022634989%20Copy%207" text:style-name="Index_20_Link" text:visited-style-name="Index_20_Link">Conclusion<text:tab/>15</text:a></text:p>
          <text:p text:style-name="P21"><text:a xlink:type="simple" xlink:href="#__RefHeading___Toc1316_2022634989" text:style-name="Index_20_Link" text:visited-style-name="Index_20_Link">(10.0) Debtors<text:tab/>16</text:a></text:p>
          <text:p text:style-name="P22"><text:a xlink:type="simple" xlink:href="#__RefHeading___Toc1412_2022634989%20Copy%208" text:style-name="Index_20_Link" text:visited-style-name="Index_20_Link">Report References<text:tab/>16</text:a></text:p>
          <text:p text:style-name="P22"><text:a xlink:type="simple" xlink:href="#__RefHeading___Toc1414_2022634989%20Copy%208" text:style-name="Index_20_Link" text:visited-style-name="Index_20_Link">Follow on Issues<text:tab/>16</text:a></text:p>
          <text:p text:style-name="P22"><text:a xlink:type="simple" xlink:href="#__RefHeading___Toc1416_2022634989%20Copy%208" text:style-name="Index_20_Link" text:visited-style-name="Index_20_Link">Conclusion<text:tab/>16</text:a></text:p>
          <text:p text:style-name="P21"><text:a xlink:type="simple" xlink:href="#__RefHeading___Toc1318_2022634989" text:style-name="Index_20_Link" text:visited-style-name="Index_20_Link">(10.1) Contract review , Picking, Packing and Despatch<text:tab/>17</text:a></text:p>
          <text:p text:style-name="P22"><text:a xlink:type="simple" xlink:href="#__RefHeading___Toc1412_2022634989%20Copy%209" text:style-name="Index_20_Link" text:visited-style-name="Index_20_Link">Report References<text:tab/>17</text:a></text:p>
          <text:p text:style-name="P22"><text:a xlink:type="simple" xlink:href="#__RefHeading___Toc1414_2022634989%20Copy%209" text:style-name="Index_20_Link" text:visited-style-name="Index_20_Link">Follow on Issues<text:tab/>17</text:a></text:p>
          <text:p text:style-name="P22"><text:a xlink:type="simple" xlink:href="#__RefHeading___Toc1416_2022634989%20Copy%209" text:style-name="Index_20_Link" text:visited-style-name="Index_20_Link">Conclusion<text:tab/>17</text:a></text:p>
          <text:p text:style-name="P21"><text:a xlink:type="simple" xlink:href="#__RefHeading___Toc1320_2022634989" text:style-name="Index_20_Link" text:visited-style-name="Index_20_Link">(11.0) Creditors<text:tab/>18</text:a></text:p>
          <text:p text:style-name="P22"><text:a xlink:type="simple" xlink:href="#__RefHeading___Toc1412_2022634989%20Copy%2010" text:style-name="Index_20_Link" text:visited-style-name="Index_20_Link">Report References<text:tab/>18</text:a></text:p>
          <text:p text:style-name="P22"><text:a xlink:type="simple" xlink:href="#__RefHeading___Toc1414_2022634989%20Copy%2010" text:style-name="Index_20_Link" text:visited-style-name="Index_20_Link">Follow on Issues<text:tab/>18</text:a></text:p>
          <text:p text:style-name="P22"><text:a xlink:type="simple" xlink:href="#__RefHeading___Toc1416_2022634989%20Copy%2010" text:style-name="Index_20_Link" text:visited-style-name="Index_20_Link">Conclusion<text:tab/>18</text:a></text:p>
          <text:p text:style-name="P21"><text:soft-page-break/><text:a xlink:type="simple" xlink:href="#__RefHeading___Toc1322_2022634989" text:style-name="Index_20_Link" text:visited-style-name="Index_20_Link">(11.1) Purchasing controls<text:tab/>19</text:a></text:p>
          <text:p text:style-name="P22"><text:a xlink:type="simple" xlink:href="#__RefHeading___Toc1412_2022634989%20Copy%2011" text:style-name="Index_20_Link" text:visited-style-name="Index_20_Link">Report References<text:tab/>19</text:a></text:p>
          <text:p text:style-name="P22"><text:a xlink:type="simple" xlink:href="#__RefHeading___Toc1414_2022634989%20Copy%2011" text:style-name="Index_20_Link" text:visited-style-name="Index_20_Link">Follow on Issues<text:tab/>19</text:a></text:p>
          <text:p text:style-name="P22"><text:a xlink:type="simple" xlink:href="#__RefHeading___Toc1416_2022634989%20Copy%2011" text:style-name="Index_20_Link" text:visited-style-name="Index_20_Link">Conclusion<text:tab/>19</text:a></text:p>
          <text:p text:style-name="P21"><text:a xlink:type="simple" xlink:href="#__RefHeading___Toc1324_2022634989" text:style-name="Index_20_Link" text:visited-style-name="Index_20_Link">(12.0) Loans<text:tab/>20</text:a></text:p>
          <text:p text:style-name="P22"><text:a xlink:type="simple" xlink:href="#__RefHeading___Toc1412_2022634989%20Copy%2012" text:style-name="Index_20_Link" text:visited-style-name="Index_20_Link">Report References<text:tab/>20</text:a></text:p>
          <text:p text:style-name="P22"><text:a xlink:type="simple" xlink:href="#__RefHeading___Toc1414_2022634989%20Copy%2012" text:style-name="Index_20_Link" text:visited-style-name="Index_20_Link">Follow on Issues<text:tab/>20</text:a></text:p>
          <text:p text:style-name="P22"><text:a xlink:type="simple" xlink:href="#__RefHeading___Toc1416_2022634989%20Copy%2012" text:style-name="Index_20_Link" text:visited-style-name="Index_20_Link">Conclusion<text:tab/>20</text:a></text:p>
          <text:p text:style-name="P21"><text:a xlink:type="simple" xlink:href="#__RefHeading___Toc1326_2022634989" text:style-name="Index_20_Link" text:visited-style-name="Index_20_Link">(13.0) Stock Levels and product performance<text:tab/>21</text:a></text:p>
          <text:p text:style-name="P22"><text:a xlink:type="simple" xlink:href="#__RefHeading___Toc1412_2022634989%20Copy%2013" text:style-name="Index_20_Link" text:visited-style-name="Index_20_Link">Report References<text:tab/>21</text:a></text:p>
          <text:p text:style-name="P22"><text:a xlink:type="simple" xlink:href="#__RefHeading___Toc1414_2022634989%20Copy%2013" text:style-name="Index_20_Link" text:visited-style-name="Index_20_Link">Follow on Issues<text:tab/>21</text:a></text:p>
          <text:p text:style-name="P22"><text:a xlink:type="simple" xlink:href="#__RefHeading___Toc1416_2022634989%20Copy%2013" text:style-name="Index_20_Link" text:visited-style-name="Index_20_Link">Conclusion<text:tab/>21</text:a></text:p>
          <text:p text:style-name="P21"><text:a xlink:type="simple" xlink:href="#__RefHeading___Toc1328_2022634989" text:style-name="Index_20_Link" text:visited-style-name="Index_20_Link">(13.1) Storage and Stock Control<text:tab/>22</text:a></text:p>
          <text:p text:style-name="P22"><text:a xlink:type="simple" xlink:href="#__RefHeading___Toc1412_2022634989%20Copy%2014" text:style-name="Index_20_Link" text:visited-style-name="Index_20_Link">Report References<text:tab/>22</text:a></text:p>
          <text:p text:style-name="P22"><text:a xlink:type="simple" xlink:href="#__RefHeading___Toc1414_2022634989%20Copy%2014" text:style-name="Index_20_Link" text:visited-style-name="Index_20_Link">Follow on Issues<text:tab/>22</text:a></text:p>
          <text:p text:style-name="P22"><text:a xlink:type="simple" xlink:href="#__RefHeading___Toc1416_2022634989%20Copy%2014" text:style-name="Index_20_Link" text:visited-style-name="Index_20_Link">Conclusion<text:tab/>22</text:a></text:p>
          <text:p text:style-name="P21"><text:a xlink:type="simple" xlink:href="#__RefHeading___Toc1330_2022634989" text:style-name="Index_20_Link" text:visited-style-name="Index_20_Link">(13.2) Calibration Index Review<text:tab/>23</text:a></text:p>
          <text:p text:style-name="P22"><text:a xlink:type="simple" xlink:href="#__RefHeading___Toc1412_2022634989%20Copy%2015" text:style-name="Index_20_Link" text:visited-style-name="Index_20_Link">Report References<text:tab/>23</text:a></text:p>
          <text:p text:style-name="P22"><text:a xlink:type="simple" xlink:href="#__RefHeading___Toc1414_2022634989%20Copy%2015" text:style-name="Index_20_Link" text:visited-style-name="Index_20_Link">Follow on Issues<text:tab/>23</text:a></text:p>
          <text:p text:style-name="P22"><text:a xlink:type="simple" xlink:href="#__RefHeading___Toc1416_2022634989%20Copy%2015" text:style-name="Index_20_Link" text:visited-style-name="Index_20_Link">Conclusion<text:tab/>23</text:a></text:p>
          <text:p text:style-name="P21"><text:a xlink:type="simple" xlink:href="#__RefHeading___Toc1332_2022634989" text:style-name="Index_20_Link" text:visited-style-name="Index_20_Link">(13.3) Process performance<text:tab/>24</text:a></text:p>
          <text:p text:style-name="P22"><text:a xlink:type="simple" xlink:href="#__RefHeading___Toc1412_2022634989%20Copy%2016" text:style-name="Index_20_Link" text:visited-style-name="Index_20_Link">Report References<text:tab/>24</text:a></text:p>
          <text:p text:style-name="P22"><text:a xlink:type="simple" xlink:href="#__RefHeading___Toc1414_2022634989%20Copy%2016" text:style-name="Index_20_Link" text:visited-style-name="Index_20_Link">Follow on Issues<text:tab/>24</text:a></text:p>
          <text:p text:style-name="P22"><text:a xlink:type="simple" xlink:href="#__RefHeading___Toc1416_2022634989%20Copy%2016" text:style-name="Index_20_Link" text:visited-style-name="Index_20_Link">Conclusion<text:tab/>24</text:a></text:p>
          <text:p text:style-name="P21"><text:a xlink:type="simple" xlink:href="#__RefHeading___Toc1334_2022634989" text:style-name="Index_20_Link" text:visited-style-name="Index_20_Link">(14.0) Back Orders<text:tab/>25</text:a></text:p>
          <text:p text:style-name="P22"><text:a xlink:type="simple" xlink:href="#__RefHeading___Toc1412_2022634989%20Copy%2017" text:style-name="Index_20_Link" text:visited-style-name="Index_20_Link">Report References<text:tab/>25</text:a></text:p>
          <text:p text:style-name="P22"><text:a xlink:type="simple" xlink:href="#__RefHeading___Toc1414_2022634989%20Copy%2017" text:style-name="Index_20_Link" text:visited-style-name="Index_20_Link">Follow on Issues<text:tab/>25</text:a></text:p>
          <text:p text:style-name="P22"><text:a xlink:type="simple" xlink:href="#__RefHeading___Toc1416_2022634989%20Copy%2017" text:style-name="Index_20_Link" text:visited-style-name="Index_20_Link">Conclusion<text:tab/>25</text:a></text:p>
          <text:p text:style-name="P21"><text:a xlink:type="simple" xlink:href="#__RefHeading___Toc1336_2022634989" text:style-name="Index_20_Link" text:visited-style-name="Index_20_Link">(15.0) Customer Complaints<text:tab/>26</text:a></text:p>
          <text:p text:style-name="P22"><text:a xlink:type="simple" xlink:href="#__RefHeading___Toc1412_2022634989%20Copy%2018" text:style-name="Index_20_Link" text:visited-style-name="Index_20_Link">Report References<text:tab/>26</text:a></text:p>
          <text:p text:style-name="P22"><text:a xlink:type="simple" xlink:href="#__RefHeading___Toc1414_2022634989%20Copy%2018" text:style-name="Index_20_Link" text:visited-style-name="Index_20_Link">Follow on Issues<text:tab/>26</text:a></text:p>
          <text:p text:style-name="P22"><text:a xlink:type="simple" xlink:href="#__RefHeading___Toc1416_2022634989%20Copy%2018" text:style-name="Index_20_Link" text:visited-style-name="Index_20_Link">Conclusion<text:tab/>26</text:a></text:p>
          <text:p text:style-name="P21"><text:a xlink:type="simple" xlink:href="#__RefHeading___Toc1338_2022634989" text:style-name="Index_20_Link" text:visited-style-name="Index_20_Link">(15.1) Customer and product feedback<text:tab/>27</text:a></text:p>
          <text:p text:style-name="P22"><text:a xlink:type="simple" xlink:href="#__RefHeading___Toc1412_2022634989%20Copy%2019" text:style-name="Index_20_Link" text:visited-style-name="Index_20_Link">Report References<text:tab/>27</text:a></text:p>
          <text:p text:style-name="P22"><text:a xlink:type="simple" xlink:href="#__RefHeading___Toc1414_2022634989%20Copy%2019" text:style-name="Index_20_Link" text:visited-style-name="Index_20_Link">Follow on Issues<text:tab/>27</text:a></text:p>
          <text:p text:style-name="P22"><text:a xlink:type="simple" xlink:href="#__RefHeading___Toc1416_2022634989%20Copy%2019" text:style-name="Index_20_Link" text:visited-style-name="Index_20_Link">Conclusion<text:tab/>27</text:a></text:p>
          <text:p text:style-name="P21"><text:a xlink:type="simple" xlink:href="#__RefHeading___Toc1340_2022634989" text:style-name="Index_20_Link" text:visited-style-name="Index_20_Link">(15.2) Non Conformities Review<text:tab/>28</text:a></text:p>
          <text:p text:style-name="P22"><text:a xlink:type="simple" xlink:href="#__RefHeading___Toc1412_2022634989%20Copy%2020" text:style-name="Index_20_Link" text:visited-style-name="Index_20_Link">Report References<text:tab/>28</text:a></text:p>
          <text:p text:style-name="P22"><text:a xlink:type="simple" xlink:href="#__RefHeading___Toc1414_2022634989%20Copy%2020" text:style-name="Index_20_Link" text:visited-style-name="Index_20_Link">Follow on Issues<text:tab/>28</text:a></text:p>
          <text:p text:style-name="P22"><text:a xlink:type="simple" xlink:href="#__RefHeading___Toc1416_2022634989%20Copy%2020" text:style-name="Index_20_Link" text:visited-style-name="Index_20_Link">Conclusion<text:tab/>28</text:a></text:p>
          <text:p text:style-name="P21"><text:a xlink:type="simple" xlink:href="#__RefHeading___Toc1342_2022634989" text:style-name="Index_20_Link" text:visited-style-name="Index_20_Link">(15.3) Vigilance System<text:tab/>29</text:a></text:p>
          <text:p text:style-name="P22"><text:a xlink:type="simple" xlink:href="#__RefHeading___Toc1412_2022634989%20Copy%2021" text:style-name="Index_20_Link" text:visited-style-name="Index_20_Link">Report References<text:tab/>29</text:a></text:p>
          <text:p text:style-name="P22"><text:a xlink:type="simple" xlink:href="#__RefHeading___Toc1414_2022634989%20Copy%2021" text:style-name="Index_20_Link" text:visited-style-name="Index_20_Link">Follow on Issues<text:tab/>29</text:a></text:p>
          <text:p text:style-name="P22"><text:a xlink:type="simple" xlink:href="#__RefHeading___Toc1416_2022634989%20Copy%2021" text:style-name="Index_20_Link" text:visited-style-name="Index_20_Link">Conclusion<text:tab/>29</text:a></text:p>
          <text:p text:style-name="P21"><text:a xlink:type="simple" xlink:href="#__RefHeading___Toc1344_2022634989" text:style-name="Index_20_Link" text:visited-style-name="Index_20_Link">(15.4) Preventive and corrective actions<text:tab/>30</text:a></text:p>
          <text:p text:style-name="P22"><text:a xlink:type="simple" xlink:href="#__RefHeading___Toc1412_2022634989%20Copy%2022" text:style-name="Index_20_Link" text:visited-style-name="Index_20_Link">Report References<text:tab/>30</text:a></text:p>
          <text:p text:style-name="P22"><text:a xlink:type="simple" xlink:href="#__RefHeading___Toc1414_2022634989%20Copy%2022" text:style-name="Index_20_Link" text:visited-style-name="Index_20_Link">Follow on Issues<text:tab/>30</text:a></text:p>
          <text:p text:style-name="P22"><text:soft-page-break/><text:a xlink:type="simple" xlink:href="#__RefHeading___Toc1416_2022634989%20Copy%2022" text:style-name="Index_20_Link" text:visited-style-name="Index_20_Link">Conclusion<text:tab/>30</text:a></text:p>
          <text:p text:style-name="P21"><text:a xlink:type="simple" xlink:href="#__RefHeading___Toc1346_2022634989" text:style-name="Index_20_Link" text:visited-style-name="Index_20_Link">(16.0) ISO Issues<text:tab/>31</text:a></text:p>
          <text:p text:style-name="P22"><text:a xlink:type="simple" xlink:href="#__RefHeading___Toc1412_2022634989%20Copy%2023" text:style-name="Index_20_Link" text:visited-style-name="Index_20_Link">Report References<text:tab/>31</text:a></text:p>
          <text:p text:style-name="P22"><text:a xlink:type="simple" xlink:href="#__RefHeading___Toc1414_2022634989%20Copy%2023" text:style-name="Index_20_Link" text:visited-style-name="Index_20_Link">Follow on Issues<text:tab/>31</text:a></text:p>
          <text:p text:style-name="P22"><text:a xlink:type="simple" xlink:href="#__RefHeading___Toc1416_2022634989%20Copy%2023" text:style-name="Index_20_Link" text:visited-style-name="Index_20_Link">Conclusion<text:tab/>31</text:a></text:p>
          <text:p text:style-name="P21"><text:a xlink:type="simple" xlink:href="#__RefHeading___Toc1348_2022634989" text:style-name="Index_20_Link" text:visited-style-name="Index_20_Link">(16.1) Regulatory Changes<text:tab/>32</text:a></text:p>
          <text:p text:style-name="P22"><text:a xlink:type="simple" xlink:href="#__RefHeading___Toc1412_2022634989%20Copy%2024" text:style-name="Index_20_Link" text:visited-style-name="Index_20_Link">Report References<text:tab/>32</text:a></text:p>
          <text:p text:style-name="P22"><text:a xlink:type="simple" xlink:href="#__RefHeading___Toc1414_2022634989%20Copy%2024" text:style-name="Index_20_Link" text:visited-style-name="Index_20_Link">Follow on Issues<text:tab/>32</text:a></text:p>
          <text:p text:style-name="P22"><text:a xlink:type="simple" xlink:href="#__RefHeading___Toc1416_2022634989%20Copy%2024" text:style-name="Index_20_Link" text:visited-style-name="Index_20_Link">Conclusion<text:tab/>32</text:a></text:p>
          <text:p text:style-name="P21"><text:a xlink:type="simple" xlink:href="#__RefHeading___Toc1350_2022634989" text:style-name="Index_20_Link" text:visited-style-name="Index_20_Link">(16.2) Documentation and records<text:tab/>33</text:a></text:p>
          <text:p text:style-name="P22"><text:a xlink:type="simple" xlink:href="#__RefHeading___Toc1412_2022634989%20Copy%2025" text:style-name="Index_20_Link" text:visited-style-name="Index_20_Link">Report References<text:tab/>33</text:a></text:p>
          <text:p text:style-name="P22"><text:a xlink:type="simple" xlink:href="#__RefHeading___Toc1414_2022634989%20Copy%2025" text:style-name="Index_20_Link" text:visited-style-name="Index_20_Link">Follow on Issues<text:tab/>33</text:a></text:p>
          <text:p text:style-name="P22"><text:a xlink:type="simple" xlink:href="#__RefHeading___Toc1416_2022634989%20Copy%2025" text:style-name="Index_20_Link" text:visited-style-name="Index_20_Link">Conclusion<text:tab/>33</text:a></text:p>
          <text:p text:style-name="P21"><text:a xlink:type="simple" xlink:href="#__RefHeading___Toc1352_2022634989" text:style-name="Index_20_Link" text:visited-style-name="Index_20_Link">(16.3) Quality planning<text:tab/>34</text:a></text:p>
          <text:p text:style-name="P22"><text:a xlink:type="simple" xlink:href="#__RefHeading___Toc1412_2022634989%20Copy%2026" text:style-name="Index_20_Link" text:visited-style-name="Index_20_Link">Report References<text:tab/>34</text:a></text:p>
          <text:p text:style-name="P22"><text:a xlink:type="simple" xlink:href="#__RefHeading___Toc1414_2022634989%20Copy%2026" text:style-name="Index_20_Link" text:visited-style-name="Index_20_Link">Follow on Issues<text:tab/>34</text:a></text:p>
          <text:p text:style-name="P22"><text:a xlink:type="simple" xlink:href="#__RefHeading___Toc1416_2022634989%20Copy%2026" text:style-name="Index_20_Link" text:visited-style-name="Index_20_Link">Conclusion<text:tab/>34</text:a></text:p>
          <text:p text:style-name="P21"><text:a xlink:type="simple" xlink:href="#__RefHeading___Toc1354_2022634989" text:style-name="Index_20_Link" text:visited-style-name="Index_20_Link">(16.4) Achievement of Quality Policy and Objectives.<text:tab/>35</text:a></text:p>
          <text:p text:style-name="P22"><text:a xlink:type="simple" xlink:href="#__RefHeading___Toc1412_2022634989%20Copy%2026%20Copy%201" text:style-name="Index_20_Link" text:visited-style-name="Index_20_Link">Report References<text:tab/>35</text:a></text:p>
          <text:p text:style-name="P22"><text:a xlink:type="simple" xlink:href="#__RefHeading___Toc1414_2022634989%20Copy%2026%20Copy%201" text:style-name="Index_20_Link" text:visited-style-name="Index_20_Link">Follow on Issues<text:tab/>35</text:a></text:p>
          <text:p text:style-name="P22"><text:a xlink:type="simple" xlink:href="#__RefHeading___Toc1416_2022634989%20Copy%2026%20Copy%201" text:style-name="Index_20_Link" text:visited-style-name="Index_20_Link">Conclusion<text:tab/>35</text:a></text:p>
          <text:p text:style-name="P21"><text:a xlink:type="simple" xlink:href="#__RefHeading___Toc1356_2022634989" text:style-name="Index_20_Link" text:visited-style-name="Index_20_Link">(16.5) Changes to the Management system<text:tab/>36</text:a></text:p>
          <text:p text:style-name="P22"><text:a xlink:type="simple" xlink:href="#__RefHeading___Toc1412_2022634989%20Copy%2026%20Copy%202" text:style-name="Index_20_Link" text:visited-style-name="Index_20_Link">Report References<text:tab/>36</text:a></text:p>
          <text:p text:style-name="P22"><text:a xlink:type="simple" xlink:href="#__RefHeading___Toc1414_2022634989%20Copy%2026%20Copy%202" text:style-name="Index_20_Link" text:visited-style-name="Index_20_Link">Follow on Issues<text:tab/>36</text:a></text:p>
          <text:p text:style-name="P22"><text:a xlink:type="simple" xlink:href="#__RefHeading___Toc1416_2022634989%20Copy%2026%20Copy%202" text:style-name="Index_20_Link" text:visited-style-name="Index_20_Link">Conclusion<text:tab/>36</text:a></text:p>
          <text:p text:style-name="P21"><text:a xlink:type="simple" xlink:href="#__RefHeading___Toc1358_2022634989" text:style-name="Index_20_Link" text:visited-style-name="Index_20_Link">(16.6) Design review, Projects and Existing<text:tab/>37</text:a></text:p>
          <text:p text:style-name="P22"><text:a xlink:type="simple" xlink:href="#__RefHeading___Toc1412_2022634989%20Copy%2026%20Copy%203" text:style-name="Index_20_Link" text:visited-style-name="Index_20_Link">Report References<text:tab/>37</text:a></text:p>
          <text:p text:style-name="P22"><text:a xlink:type="simple" xlink:href="#__RefHeading___Toc1414_2022634989%20Copy%2026%20Copy%203" text:style-name="Index_20_Link" text:visited-style-name="Index_20_Link">Follow on Issues<text:tab/>37</text:a></text:p>
          <text:p text:style-name="P22"><text:a xlink:type="simple" xlink:href="#__RefHeading___Toc1416_2022634989%20Copy%2026%20Copy%203" text:style-name="Index_20_Link" text:visited-style-name="Index_20_Link">Conclusion<text:tab/>37</text:a></text:p>
          <text:p text:style-name="P21"><text:a xlink:type="simple" xlink:href="#__RefHeading___Toc1360_2022634989" text:style-name="Index_20_Link" text:visited-style-name="Index_20_Link">(16.7) External Parties risks and opportunities review<text:tab/>38</text:a></text:p>
          <text:p text:style-name="P22"><text:a xlink:type="simple" xlink:href="#__RefHeading___Toc1412_2022634989%20Copy%2026%20Copy%204" text:style-name="Index_20_Link" text:visited-style-name="Index_20_Link">Report References<text:tab/>38</text:a></text:p>
          <text:p text:style-name="P22"><text:a xlink:type="simple" xlink:href="#__RefHeading___Toc1414_2022634989%20Copy%2026%20Copy%204" text:style-name="Index_20_Link" text:visited-style-name="Index_20_Link">Follow on Issues<text:tab/>38</text:a></text:p>
          <text:p text:style-name="P21"><text:a xlink:type="simple" xlink:href="#__RefHeading___Toc1362_2022634989" text:style-name="Index_20_Link" text:visited-style-name="Index_20_Link">(16.8) New products<text:tab/>39</text:a></text:p>
          <text:p text:style-name="P22"><text:a xlink:type="simple" xlink:href="#__RefHeading___Toc1412_2022634989%20Copy%2026%20Copy%205" text:style-name="Index_20_Link" text:visited-style-name="Index_20_Link">Report References<text:tab/>39</text:a></text:p>
          <text:p text:style-name="P22"><text:a xlink:type="simple" xlink:href="#__RefHeading___Toc1414_2022634989%20Copy%2026%20Copy%205" text:style-name="Index_20_Link" text:visited-style-name="Index_20_Link">Follow on Issues<text:tab/>39</text:a></text:p>
          <text:p text:style-name="P22"><text:a xlink:type="simple" xlink:href="#__RefHeading___Toc1416_2022634989%20Copy%2026%20Copy%205" text:style-name="Index_20_Link" text:visited-style-name="Index_20_Link">Conclusion<text:tab/>39</text:a></text:p>
          <text:p text:style-name="P21"><text:a xlink:type="simple" xlink:href="#__RefHeading___Toc1364_2022634989" text:style-name="Index_20_Link" text:visited-style-name="Index_20_Link">(16.9) Advisory notices &amp; recalls<text:tab/>40</text:a></text:p>
          <text:p text:style-name="P22"><text:a xlink:type="simple" xlink:href="#__RefHeading___Toc1412_2022634989%20Copy%2026%20Copy%206" text:style-name="Index_20_Link" text:visited-style-name="Index_20_Link">Report References<text:tab/>40</text:a></text:p>
          <text:p text:style-name="P22"><text:a xlink:type="simple" xlink:href="#__RefHeading___Toc1414_2022634989%20Copy%2026%20Copy%206" text:style-name="Index_20_Link" text:visited-style-name="Index_20_Link">Follow on Issues<text:tab/>40</text:a></text:p>
          <text:p text:style-name="P21"><text:a xlink:type="simple" xlink:href="#__RefHeading___Toc1366_2022634989" text:style-name="Index_20_Link" text:visited-style-name="Index_20_Link">(16.10) Possible system changes<text:tab/>41</text:a></text:p>
          <text:p text:style-name="P22"><text:a xlink:type="simple" xlink:href="#__RefHeading___Toc1412_2022634989%20Copy%2026%20Copy%207" text:style-name="Index_20_Link" text:visited-style-name="Index_20_Link">Report References<text:tab/>41</text:a></text:p>
          <text:p text:style-name="P22"><text:a xlink:type="simple" xlink:href="#__RefHeading___Toc1414_2022634989%20Copy%2026%20Copy%207" text:style-name="Index_20_Link" text:visited-style-name="Index_20_Link">Follow on Issues<text:tab/>41</text:a></text:p>
          <text:p text:style-name="P21"><text:a xlink:type="simple" xlink:href="#__RefHeading___Toc1368_2022634989" text:style-name="Index_20_Link" text:visited-style-name="Index_20_Link">(16.11) Recommendations or improvement<text:tab/>42</text:a></text:p>
          <text:p text:style-name="P22"><text:a xlink:type="simple" xlink:href="#__RefHeading___Toc1412_2022634989%20Copy%2026%20Copy%208" text:style-name="Index_20_Link" text:visited-style-name="Index_20_Link">Report References<text:tab/>42</text:a></text:p>
          <text:p text:style-name="P22"><text:a xlink:type="simple" xlink:href="#__RefHeading___Toc1414_2022634989%20Copy%2026%20Copy%208" text:style-name="Index_20_Link" text:visited-style-name="Index_20_Link">Follow on Issues<text:tab/>42</text:a></text:p>
          <text:p text:style-name="P22"><text:a xlink:type="simple" xlink:href="#__RefHeading___Toc1416_2022634989%20Copy%2026%20Copy%208" text:style-name="Index_20_Link" text:visited-style-name="Index_20_Link">Conclusion<text:tab/>42</text:a></text:p>
          <text:p text:style-name="P21"><text:a xlink:type="simple" xlink:href="#__RefHeading___Toc1370_2022634989" text:style-name="Index_20_Link" text:visited-style-name="Index_20_Link">(16.12) Results of internal audits / Mini Audits<text:tab/>43</text:a></text:p>
          <text:p text:style-name="P22"><text:soft-page-break/><text:a xlink:type="simple" xlink:href="#__RefHeading___Toc1412_2022634989%20Copy%2026%20Copy%209" text:style-name="Index_20_Link" text:visited-style-name="Index_20_Link">Report References<text:tab/>43</text:a></text:p>
          <text:p text:style-name="P22"><text:a xlink:type="simple" xlink:href="#__RefHeading___Toc1414_2022634989%20Copy%2026%20Copy%209" text:style-name="Index_20_Link" text:visited-style-name="Index_20_Link">Follow on Issues<text:tab/>43</text:a></text:p>
          <text:p text:style-name="P22"><text:a xlink:type="simple" xlink:href="#__RefHeading___Toc1416_2022634989%20Copy%2026%20Copy%209" text:style-name="Index_20_Link" text:visited-style-name="Index_20_Link">Conclusion<text:tab/>43</text:a></text:p>
          <text:p text:style-name="P21"><text:a xlink:type="simple" xlink:href="#__RefHeading___Toc1372_2022634989" text:style-name="Index_20_Link" text:visited-style-name="Index_20_Link">(16.13) Audits Meeting Closure<text:tab/>44</text:a></text:p>
          <text:p text:style-name="P22"><text:a xlink:type="simple" xlink:href="#__RefHeading___Toc1412_2022634989%20Copy%2026%20Copy%2010" text:style-name="Index_20_Link" text:visited-style-name="Index_20_Link">Report References<text:tab/>44</text:a></text:p>
          <text:p text:style-name="P22"><text:a xlink:type="simple" xlink:href="#__RefHeading___Toc1414_2022634989%20Copy%2026%20Copy%2010" text:style-name="Index_20_Link" text:visited-style-name="Index_20_Link">Follow on Issues<text:tab/>44</text:a></text:p>
          <text:p text:style-name="P22"><text:a xlink:type="simple" xlink:href="#__RefHeading___Toc1416_2022634989%20Copy%2026%20Copy%2010" text:style-name="Index_20_Link" text:visited-style-name="Index_20_Link">Conclusion<text:tab/>44</text:a></text:p>
          <text:p text:style-name="P21"><text:a xlink:type="simple" xlink:href="#__RefHeading___Toc1374_2022634989" text:style-name="Index_20_Link" text:visited-style-name="Index_20_Link">(17.0) Company Issues<text:tab/>45</text:a></text:p>
          <text:p text:style-name="P22"><text:a xlink:type="simple" xlink:href="#__RefHeading___Toc1412_2022634989%20Copy%2026%20Copy%2011" text:style-name="Index_20_Link" text:visited-style-name="Index_20_Link">Report References<text:tab/>45</text:a></text:p>
          <text:p text:style-name="P22"><text:a xlink:type="simple" xlink:href="#__RefHeading___Toc1414_2022634989%20Copy%2026%20Copy%2011" text:style-name="Index_20_Link" text:visited-style-name="Index_20_Link">Follow on Issues<text:tab/>45</text:a></text:p>
          <text:p text:style-name="P22"><text:a xlink:type="simple" xlink:href="#__RefHeading___Toc1416_2022634989%20Copy%2026%20Copy%2011" text:style-name="Index_20_Link" text:visited-style-name="Index_20_Link">Conclusion<text:tab/>45</text:a></text:p>
          <text:p text:style-name="P21"><text:a xlink:type="simple" xlink:href="#__RefHeading___Toc1376_2022634989" text:style-name="Index_20_Link" text:visited-style-name="Index_20_Link">(17.1) GDPR<text:tab/>46</text:a></text:p>
          <text:p text:style-name="P22"><text:a xlink:type="simple" xlink:href="#__RefHeading___Toc1412_2022634989%20Copy%2026%20Copy%2012" text:style-name="Index_20_Link" text:visited-style-name="Index_20_Link">Report References<text:tab/>46</text:a></text:p>
          <text:p text:style-name="P22"><text:a xlink:type="simple" xlink:href="#__RefHeading___Toc1414_2022634989%20Copy%2026%20Copy%2012" text:style-name="Index_20_Link" text:visited-style-name="Index_20_Link">Follow on Issues<text:tab/>46</text:a></text:p>
          <text:p text:style-name="P22"><text:a xlink:type="simple" xlink:href="#__RefHeading___Toc1416_2022634989%20Copy%2026%20Copy%2012" text:style-name="Index_20_Link" text:visited-style-name="Index_20_Link">Conclusion<text:tab/>46</text:a></text:p>
          <text:p text:style-name="P21"><text:a xlink:type="simple" xlink:href="#__RefHeading___Toc1378_2022634989" text:style-name="Index_20_Link" text:visited-style-name="Index_20_Link">(17.2) Review of responsibilities<text:tab/>47</text:a></text:p>
          <text:p text:style-name="P22"><text:a xlink:type="simple" xlink:href="#__RefHeading___Toc1412_2022634989%20Copy%2026%20Copy%2013" text:style-name="Index_20_Link" text:visited-style-name="Index_20_Link">Report References<text:tab/>47</text:a></text:p>
          <text:p text:style-name="P22"><text:a xlink:type="simple" xlink:href="#__RefHeading___Toc1414_2022634989%20Copy%2026%20Copy%2013" text:style-name="Index_20_Link" text:visited-style-name="Index_20_Link">Follow on Issues<text:tab/>47</text:a></text:p>
          <text:p text:style-name="P21"><text:a xlink:type="simple" xlink:href="#__RefHeading___Toc1380_2022634989" text:style-name="Index_20_Link" text:visited-style-name="Index_20_Link">(17.3) Resources required<text:tab/>48</text:a></text:p>
          <text:p text:style-name="P22"><text:a xlink:type="simple" xlink:href="#__RefHeading___Toc1412_2022634989%20Copy%2026%20Copy%2014" text:style-name="Index_20_Link" text:visited-style-name="Index_20_Link">Report References<text:tab/>48</text:a></text:p>
          <text:p text:style-name="P22"><text:a xlink:type="simple" xlink:href="#__RefHeading___Toc1414_2022634989%20Copy%2026%20Copy%2014" text:style-name="Index_20_Link" text:visited-style-name="Index_20_Link">Follow on Issues<text:tab/>48</text:a></text:p>
          <text:p text:style-name="P21"><text:a xlink:type="simple" xlink:href="#__RefHeading___Toc1382_2022634989" text:style-name="Index_20_Link" text:visited-style-name="Index_20_Link">(18.0) Building fabric Issues<text:tab/>49</text:a></text:p>
          <text:p text:style-name="P22"><text:a xlink:type="simple" xlink:href="#__RefHeading___Toc1412_2022634989%20Copy%2026%20Copy%2015" text:style-name="Index_20_Link" text:visited-style-name="Index_20_Link">Report References<text:tab/>49</text:a></text:p>
          <text:p text:style-name="P22"><text:a xlink:type="simple" xlink:href="#__RefHeading___Toc1414_2022634989%20Copy%2026%20Copy%2015" text:style-name="Index_20_Link" text:visited-style-name="Index_20_Link">Follow on Issues<text:tab/>49</text:a></text:p>
          <text:p text:style-name="P21"><text:a xlink:type="simple" xlink:href="#__RefHeading___Toc1384_2022634989" text:style-name="Index_20_Link" text:visited-style-name="Index_20_Link">(19.0) Responsibilities, Staff , Training Issues<text:tab/>50</text:a></text:p>
          <text:p text:style-name="P22"><text:a xlink:type="simple" xlink:href="#__RefHeading___Toc1412_2022634989%20Copy%2026%20Copy%2016" text:style-name="Index_20_Link" text:visited-style-name="Index_20_Link">Report References<text:tab/>50</text:a></text:p>
          <text:p text:style-name="P22"><text:a xlink:type="simple" xlink:href="#__RefHeading___Toc1414_2022634989%20Copy%2026%20Copy%2016" text:style-name="Index_20_Link" text:visited-style-name="Index_20_Link">Follow on Issues<text:tab/>50</text:a></text:p>
          <text:p text:style-name="P21"><text:a xlink:type="simple" xlink:href="#__RefHeading___Toc1386_2022634989" text:style-name="Index_20_Link" text:visited-style-name="Index_20_Link">(19.1) Staff Appraisals<text:tab/>51</text:a></text:p>
          <text:p text:style-name="P22"><text:a xlink:type="simple" xlink:href="#__RefHeading___Toc1412_2022634989%20Copy%2026%20Copy%2017" text:style-name="Index_20_Link" text:visited-style-name="Index_20_Link">Report References<text:tab/>51</text:a></text:p>
          <text:p text:style-name="P22"><text:a xlink:type="simple" xlink:href="#__RefHeading___Toc1414_2022634989%20Copy%2026%20Copy%2017" text:style-name="Index_20_Link" text:visited-style-name="Index_20_Link">Follow on Issues<text:tab/>51</text:a></text:p>
          <text:p text:style-name="P21"><text:a xlink:type="simple" xlink:href="#__RefHeading___Toc1388_2022634989" text:style-name="Index_20_Link" text:visited-style-name="Index_20_Link">(20.0) Distributor Issues or OEM Issues<text:tab/>52</text:a></text:p>
          <text:p text:style-name="P22"><text:a xlink:type="simple" xlink:href="#__RefHeading___Toc1412_2022634989%20Copy%2026%20Copy%2018" text:style-name="Index_20_Link" text:visited-style-name="Index_20_Link">Report References<text:tab/>52</text:a></text:p>
          <text:p text:style-name="P22"><text:a xlink:type="simple" xlink:href="#__RefHeading___Toc1414_2022634989%20Copy%2026%20Copy%2018" text:style-name="Index_20_Link" text:visited-style-name="Index_20_Link">Follow on Issues<text:tab/>52</text:a></text:p>
          <text:p text:style-name="P21"><text:a xlink:type="simple" xlink:href="#__RefHeading___Toc1390_2022634989" text:style-name="Index_20_Link" text:visited-style-name="Index_20_Link">(21.0) Supplier Issues and review<text:tab/>53</text:a></text:p>
          <text:p text:style-name="P22"><text:a xlink:type="simple" xlink:href="#__RefHeading___Toc1412_2022634989%20Copy%2026%20Copy%2019" text:style-name="Index_20_Link" text:visited-style-name="Index_20_Link">Report References<text:tab/>53</text:a></text:p>
          <text:p text:style-name="P22"><text:a xlink:type="simple" xlink:href="#__RefHeading___Toc1414_2022634989%20Copy%2026%20Copy%2019" text:style-name="Index_20_Link" text:visited-style-name="Index_20_Link">Follow on Issues<text:tab/>53</text:a></text:p>
          <text:p text:style-name="P21"><text:a xlink:type="simple" xlink:href="#__RefHeading___Toc1392_2022634989" text:style-name="Index_20_Link" text:visited-style-name="Index_20_Link">(21.1) Supplier / subcontractor performance<text:tab/>54</text:a></text:p>
          <text:p text:style-name="P22"><text:a xlink:type="simple" xlink:href="#__RefHeading___Toc1412_2022634989%20Copy%2026%20Copy%2020" text:style-name="Index_20_Link" text:visited-style-name="Index_20_Link">Report References<text:tab/>54</text:a></text:p>
          <text:p text:style-name="P22"><text:a xlink:type="simple" xlink:href="#__RefHeading___Toc1414_2022634989%20Copy%2026%20Copy%2020" text:style-name="Index_20_Link" text:visited-style-name="Index_20_Link">Follow on Issues<text:tab/>54</text:a></text:p>
          <text:p text:style-name="P21"><text:a xlink:type="simple" xlink:href="#__RefHeading___Toc1394_2022634989" text:style-name="Index_20_Link" text:visited-style-name="Index_20_Link">(22.0) Any other Business<text:tab/>55</text:a></text:p>
          <text:p text:style-name="P22"><text:a xlink:type="simple" xlink:href="#__RefHeading___Toc1412_2022634989%20Copy%2026%20Copy%2021" text:style-name="Index_20_Link" text:visited-style-name="Index_20_Link">Report References<text:tab/>55</text:a></text:p>
          <text:p text:style-name="P22"><text:a xlink:type="simple" xlink:href="#__RefHeading___Toc1414_2022634989%20Copy%2026%20Copy%2021" text:style-name="Index_20_Link" text:visited-style-name="Index_20_Link">Follow on Issues<text:tab/>55</text:a></text:p>
          <text:p text:style-name="P21"><text:a xlink:type="simple" xlink:href="#__RefHeading___Toc1396_2022634989" text:style-name="Index_20_Link" text:visited-style-name="Index_20_Link">(22.1) Review Management Meeting Headers<text:tab/>56</text:a></text:p>
          <text:p text:style-name="P22"><text:a xlink:type="simple" xlink:href="#__RefHeading___Toc1412_2022634989%20Copy%2026%20Copy%2022" text:style-name="Index_20_Link" text:visited-style-name="Index_20_Link">Report References<text:tab/>56</text:a></text:p>
          <text:p text:style-name="P22"><text:a xlink:type="simple" xlink:href="#__RefHeading___Toc1414_2022634989%20Copy%2026%20Copy%2022" text:style-name="Index_20_Link" text:visited-style-name="Index_20_Link">Follow on Issues<text:tab/>56</text:a></text:p>
          <text:p text:style-name="P22"><text:a xlink:type="simple" xlink:href="#__RefHeading___Toc1416_2022634989%20Copy%2026%20Copy%2022" text:style-name="Index_20_Link" text:visited-style-name="Index_20_Link">Conclusion<text:tab/>56</text:a></text:p>
        </text:index-body>
      </text:table-of-content>
      <text:h text:style-name="P104" text:outline-level="1"><text:soft-page-break/></text:h>
      <text:h text:style-name="P105" text:outline-level="1"><text:bookmark-start text:name="__RefHeading___Toc1300_2022634989"/>(0.0)<text:tab/>VST Board ISO Review Directors Meeting<text:tab/><text:bookmark-end text:name="__RefHeading___Toc1300_2022634989"/></text:h>
      <text:p text:style-name="P3">Objective<text:tab/>Should be held at least yearly or as required</text:p>
      <text:h text:style-name="P107" text:outline-level="3"><text:bookmark-start text:name="__RefHeading___Toc1412_2022634989"/>Report References<text:bookmark-end text:name="__RefHeading___Toc1412_2022634989"/></text:h>
      <text:h text:style-name="P110" text:outline-level="3"><text:span text:style-name="T33">310635.13546 2022 Minutes_26_01_24<text:tab/></text:span> </text:h>
      <text:p text:style-name="P3"><text:s/></text:p>
      <text:h text:style-name="Heading_20_3" text:outline-level="3"><text:span text:style-name="T40">Notes</text:span><text:tab/> </text:h>
      <text:p text:style-name="P3">Agenda Item: Annual Management Meeting Schedule</text:p>
      <text:p text:style-name="P3"/>
      <text:p text:style-name="P3">Discussion:</text:p>
      <text:p text:style-name="P3"/>
      <text:p text:style-name="P3">The Board wishes to acknowledge that the Annual Management Meeting, traditionally held once per year within a two-month variance, has been postponed this year. This postponement is due to unforeseen circumstances, specifically concerning the health of our Managing Director.</text:p>
      <text:p text:style-name="P3">We extend our deepest concerns and well-wishes to our Managing Director for a swift and full recovery. The health and well-being of our team members are of utmost importance, and we support the need for this time of recuperation.</text:p>
      <text:p text:style-name="P3">In light of these events, the Board is currently exploring alternative arrangements for the Annual Management Meeting. The new date and format of the meeting will be communicated as soon as it is feasible, ensuring that we maintain our commitment to effective management and governance, while also respecting the current situation.</text:p>
      <text:p text:style-name="P3">We appreciate the understanding and support of all members during this time. The Board is committed to ensuring the continued effective operation of the company and will take all necessary steps to address any urgent matters in the interim.</text:p>
      <text:p text:style-name="P3"/>
      <text:p text:style-name="P3">Action Items:</text:p>
      <text:p text:style-name="P3"/>
      <text:p text:style-name="P3">Monitor the health situation of the Managing Director and provide support as needed.</text:p>
      <text:p text:style-name="P3">Plan for an alternative date and format for the Annual Management Meeting, considering the current circumstances.</text:p>
      <text:p text:style-name="P8">Communicate the new arrangements for the Annual Management Meeting to all relevant parties <text:soft-page-break/>once confirmed.</text:p>
      <text:p text:style-name="P8"/>
      <text:p text:style-name="P8"><text:span text:style-name="T3">Last Held </text:span><text:span text:style-name="T30">8</text:span><text:span text:style-name="T31">th</text:span><text:span text:style-name="T30"> November 2022. </text:span></text:p>
      <text:p text:style-name="P82">Meeting delayed due to ill health issue. </text:p>
      <text:p text:style-name="P82">Primary issue 310635. </text:p>
      <text:h text:style-name="Heading_20_3" text:outline-level="3"><text:bookmark-start text:name="__RefHeading___Toc1414_2022634989"/><text:span text:style-name="T32">Follow on Issues</text:span><text:tab/> <text:bookmark-end text:name="__RefHeading___Toc1414_2022634989"/></text:h>
      <text:p text:style-name="P3"><text:s/></text:p>
      <text:h text:style-name="Heading_20_3" text:outline-level="3"><text:bookmark-start text:name="__RefHeading___Toc1416_2022634989"/><text:span text:style-name="T32">Conclusion</text:span><text:tab/> <text:bookmark-end text:name="__RefHeading___Toc1416_2022634989"/></text:h>
      <text:p text:style-name="P36"><text:span text:style-name="T42">Being Held </text:span><text:span text:style-name="T30">25</text:span><text:span text:style-name="T31">th</text:span><text:span text:style-name="T30"> January 2024. </text:span><text:span text:style-name="T42">SN, </text:span><text:span text:style-name="T30">GGL</text:span><text:span text:style-name="T42">, HL, DL present.</text:span></text:p>
      <text:p text:style-name="P36"/>
      <text:p text:style-name="P56">In future we would have to hold the management review board meeting without the affected member of the board. But with at least three members present. </text:p>
      <text:p text:style-name="P3"/>
      <text:p text:style-name="P3"><text:s/></text:p>
      <text:p text:style-name="P3"/>
      <text:h text:style-name="P105" text:outline-level="1"><text:bookmark-start text:name="__RefHeading___Toc1302_2022634989"/>(1.0)<text:tab/>Minutes of Last Meeting<text:tab/><text:bookmark-end text:name="__RefHeading___Toc1302_2022634989"/></text:h>
      <text:p text:style-name="P3">Objective<text:tab/>Produce minutes of previous meeting, is everyone happy with them.</text:p>
      <text:h text:style-name="Heading_20_3" text:outline-level="3"><text:bookmark-start text:name="__RefHeading___Toc1412_2022634989 Copy 1"/><text:span text:style-name="T32">Report References</text:span><text:tab/> <text:bookmark-end text:name="__RefHeading___Toc1412_2022634989 Copy 1"/></text:h>
      <text:p text:style-name="P24">Issue 275705</text:p>
      <text:p text:style-name="P24">Ref #310635.13546 2022 Minutes </text:p>
      <text:p text:style-name="P5"/>
      <text:p text:style-name="P5"/>
      <text:h text:style-name="Heading_20_3" text:outline-level="3"><text:span text:style-name="T32">Notes</text:span><text:tab/> </text:h>
      <text:p text:style-name="P10"><text:s/><text:span text:style-name="T44">Re</text:span><text:span text:style-name="T45">vi</text:span><text:span text:style-name="T44">ewed minutes </text:span><text:span text:style-name="T45">from last board meeting</text:span><text:span text:style-name="T44">. </text:span></text:p>
      <text:p text:style-name="P81"><text:span text:style-name="T72">A</text:span>ll agreed last minutes. <text:span text:style-name="T72">These were</text:span> signed off</text:p>
      <text:p text:style-name="P5"/>
      <text:p text:style-name="P5"><text:s/><text:span text:style-name="T62">Next meeting will be due October / Novemebr 2024</text:span></text:p>
      <text:p text:style-name="P5"/>
      <text:p text:style-name="P5">VST <text:span text:style-name="T62">WEEE – VST u</text:span>se<text:span text:style-name="T62"> the</text:span> existing Viamed facilities to dispose of oxygen sensor<text:span text:style-name="T62">s</text:span>. W<text:span text:style-name="T62">EEE issue</text:span> 236412 has been closed. </text:p>
      <text:h text:style-name="Heading_20_3" text:outline-level="3"><text:bookmark-start text:name="__RefHeading___Toc1414_2022634989 Copy 1"/><text:span text:style-name="T32">Follow on Issues</text:span><text:tab/> <text:bookmark-end text:name="__RefHeading___Toc1414_2022634989 Copy 1"/></text:h>
      <text:p text:style-name="P5"/>
      <text:h text:style-name="Heading_20_3" text:outline-level="3"><text:bookmark-start text:name="__RefHeading___Toc1416_2022634989 Copy 1"/><text:span text:style-name="T32">Conclusion</text:span><text:tab/> <text:bookmark-end text:name="__RefHeading___Toc1416_2022634989 Copy 1"/></text:h>
      <text:p text:style-name="P83">The minutes have been produced <text:span text:style-name="T62">from the</text:span><text:span text:style-name="T45"> last board meeting</text:span> and <text:span text:style-name="T62">have been agreed and </text:span>signed off. Everyone agreed happy with them. No other issues. </text:p>
      <text:p text:style-name="P5"><text:s/></text:p>
      <text:p text:style-name="P5"><text:s/></text:p>
      <text:p text:style-name="P3"/>
      <text:p text:style-name="P3"/>
      <text:p text:style-name="P3"><text:s/></text:p>
      <text:p text:style-name="P3"/>
      <text:h text:style-name="P105" text:outline-level="1"><text:bookmark-start text:name="__RefHeading___Toc1304_2022634989"/>(2.0)<text:tab/>Matters Arising<text:tab/><text:bookmark-end text:name="__RefHeading___Toc1304_2022634989"/></text:h>
      <text:p text:style-name="P3">Objective<text:tab/>To ensure actions of previous meeting have been <text:span text:style-name="T100">actioned</text:span></text:p>
      <text:h text:style-name="Heading_20_3" text:outline-level="3"><text:bookmark-start text:name="__RefHeading___Toc1412_2022634989 Copy 2"/><text:span text:style-name="T32">Report References</text:span><text:tab/> <text:bookmark-end text:name="__RefHeading___Toc1412_2022634989 Copy 2"/></text:h>
      <text:p text:style-name="P25">275705 </text:p>
      <text:p text:style-name="P25">277100</text:p>
      <text:p text:style-name="P25">277101</text:p>
      <text:p text:style-name="P25">277161</text:p>
      <text:p text:style-name="P25">277263</text:p>
      <text:p text:style-name="P5"><text:s/></text:p>
      <text:h text:style-name="Heading_20_3" text:outline-level="3"><text:span text:style-name="T32">Notes</text:span><text:tab/> </text:h>
      <text:p text:style-name="P5">01 Nov 2022 Derek Lamb</text:p>
      <text:p text:style-name="P5">Subject Changed From ISO System Management Review Vst (1094)</text:p>
      <text:p text:style-name="P5">Subject Changed To VST ISO System Management Review (1094)</text:p>
      <text:p text:style-name="P5">08 Nov 2022 Derek Lamb</text:p>
      <text:p text:style-name="P5">Created Related Issue #<text:span text:style-name="T5">277100</text:span></text:p>
      <text:p text:style-name="P11">Added by Derek Lamb sent to Derek Lamb </text:p>
      <text:p text:style-name="P11">(3.0) Turnover and Predicted for Year</text:p>
      <text:p text:style-name="P5">Change Objective to Â£950,000</text:p>
      <text:p text:style-name="P5">08 Nov 2022 Derek Lamb</text:p>
      <text:p text:style-name="P5">Created Related Issue #<text:span text:style-name="T5">277101</text:span></text:p>
      <text:p text:style-name="P5">Added by Derek Lamb sent to Derek Lamb</text:p>
      <text:p text:style-name="P5">(4.0) Profitability</text:p>
      <text:p text:style-name="P5">Change the objective to 25%</text:p>
      <text:p text:style-name="P5">08 Nov 2022 Derek Lamb</text:p>
      <text:p text:style-name="P5">Created Related Issue #<text:span text:style-name="T5">277161</text:span></text:p>
      <text:p text:style-name="P5">Added by Derek Lamb sent to Derek Lamb</text:p>
      <text:p text:style-name="P5">Process and product performance(13.3) already covered product performance,</text:p>
      <text:p text:style-name="P5"><text:soft-page-break/>remove performance from title.</text:p>
      <text:p text:style-name="P5">08 Nov 2022 Derek Lamb</text:p>
      <text:p text:style-name="P5">Created Related Issue #<text:span text:style-name="T5">277263</text:span></text:p>
      <text:p text:style-name="P5">Added by Derek Lamb sent to Derek Lamb</text:p>
      <text:p text:style-name="P5">Objective for 19.1 needs adding See <text:span text:style-name="T5">277262 </text:span>for wording</text:p>
      <text:p text:style-name="P5">14 Nov 2022 Derek Lamb Done</text:p>
      <text:p text:style-name="P5">All staff appraisals to be carried out within 18 Months of Last appraisal or first Hiring</text:p>
      <text:p text:style-name="P5">23 Dec 2022 Helen Lamb Created Related Issue #<text:span text:style-name="T5">281563</text:span></text:p>
      <text:p text:style-name="P5">Added by Helen Lamb sent to Derek Lamb</text:p>
      <text:p text:style-name="P5">Minutes attached, including Dereks notes. It needs a review before sending out.</text:p>
      <text:p text:style-name="P5"/>
      <text:h text:style-name="Heading_20_3" text:outline-level="3"><text:bookmark-start text:name="__RefHeading___Toc1414_2022634989 Copy 2"/><text:span text:style-name="T32">Follow on Issues</text:span><text:tab/> <text:bookmark-end text:name="__RefHeading___Toc1414_2022634989 Copy 2"/></text:h>
      <text:p text:style-name="P5"/>
      <text:h text:style-name="Heading_20_3" text:outline-level="3"><text:bookmark-start text:name="__RefHeading___Toc1416_2022634989 Copy 2"/><text:span text:style-name="T32">Conclusion</text:span><text:tab/> <text:bookmark-end text:name="__RefHeading___Toc1416_2022634989 Copy 2"/></text:h>
      <text:p text:style-name="P5">The five issues from the last meeting have all been <text:span text:style-name="T102">a</text:span><text:span text:style-name="T100">ctioned</text:span> and completed. No other matters arising. <text:s/></text:p>
      <text:p text:style-name="P5"><text:s/></text:p>
      <text:p text:style-name="P5"><text:tab/> </text:p>
      <text:p text:style-name="P3"/>
      <text:p text:style-name="P3"/>
      <text:p text:style-name="P3"><text:s/></text:p>
      <text:p text:style-name="P3"/>
      <text:h text:style-name="P105" text:outline-level="1"><text:bookmark-start text:name="__RefHeading___Toc1306_2022634989"/>(2.1)<text:tab/>Follow-up actions from previous reviews<text:tab/><text:bookmark-end text:name="__RefHeading___Toc1306_2022634989"/></text:h>
      <text:p text:style-name="P3">Objective<text:tab/>To ensure previous reviews are addressed and resolved</text:p>
      <text:h text:style-name="Heading_20_3" text:outline-level="3"><text:bookmark-start text:name="__RefHeading___Toc1412_2022634989 Copy 3"/><text:span text:style-name="T41">Report References</text:span><text:tab/> <text:bookmark-end text:name="__RefHeading___Toc1412_2022634989 Copy 3"/></text:h>
      <text:p text:style-name="P5"/>
      <text:p text:style-name="P5"/>
      <text:p text:style-name="P5"><text:s/></text:p>
      <text:h text:style-name="Heading_20_3" text:outline-level="3"><text:span text:style-name="T41">Notes</text:span><text:tab/> </text:h>
      <text:p text:style-name="P5"><text:s/></text:p>
      <text:p text:style-name="P5"/>
      <text:p text:style-name="P5"><text:s/></text:p>
      <text:h text:style-name="Heading_20_3" text:outline-level="3"><text:bookmark-start text:name="__RefHeading___Toc1414_2022634989 Copy 3"/><text:span text:style-name="T41">Follow on Issues</text:span><text:tab/> <text:bookmark-end text:name="__RefHeading___Toc1414_2022634989 Copy 3"/></text:h>
      <text:p text:style-name="P5"/>
      <text:p text:style-name="P5"/>
      <text:p text:style-name="P5"><text:s/></text:p>
      <text:h text:style-name="Heading_20_3" text:outline-level="3"><text:bookmark-start text:name="__RefHeading___Toc1416_2022634989 Copy 3"/><text:span text:style-name="T41">Conclusion</text:span><text:tab/> <text:bookmark-end text:name="__RefHeading___Toc1416_2022634989 Copy 3"/></text:h>
      <text:p text:style-name="P11">No follow up actions. <text:s/>All previous issues addressed and reviewed. </text:p>
      <text:p text:style-name="P11"><text:span text:style-name="T73">A</text:span>ll happy. </text:p>
      <text:p text:style-name="P5"/>
      <text:p text:style-name="P5"><text:s/></text:p>
      <text:p text:style-name="P5"><text:tab/> </text:p>
      <text:p text:style-name="P3"/>
      <text:p text:style-name="P3"/>
      <text:p text:style-name="P3"><text:s/></text:p>
      <text:p text:style-name="P3"/>
      <text:h text:style-name="P105" text:outline-level="1"><text:bookmark-start text:name="__RefHeading___Toc1308_2022634989"/>(3.0)<text:tab/>Turnover and Predicted for Year<text:tab/><text:bookmark-end text:name="__RefHeading___Toc1308_2022634989"/></text:h>
      <text:p text:style-name="P7">Objective<text:tab/>To aim for <text:span text:style-name="T73">950,000</text:span> turnover</text:p>
      <text:h text:style-name="Heading_20_3" text:outline-level="3"><text:bookmark-start text:name="__RefHeading___Toc1412_2022634989 Copy 4"/><text:span text:style-name="T41">Report References</text:span><text:tab/> <text:bookmark-end text:name="__RefHeading___Toc1412_2022634989 Copy 4"/></text:h>
      <text:p text:style-name="P5">Ref #310635.13547 VST Turnover Report <text:s text:c="4"/></text:p>
      <text:p text:style-name="P5"><text:s/></text:p>
      <text:h text:style-name="Heading_20_3" text:outline-level="3"><text:span text:style-name="T41">Notes</text:span><text:tab/> </text:h>
      <text:p text:style-name="P5">Last year, 2023 turnover <text:span text:style-name="T73">£824,450</text:span><text:span text:style-name="T8">.</text:span></text:p>
      <text:p text:style-name="P11">JFD issues so turnover was down on previous year. <text:span text:style-name="T73">T</text:span>arget of <text:span text:style-name="T73">£</text:span>950,000 for 2023 <text:span text:style-name="T73">on the printable </text:span>agenda ha<text:span text:style-name="T73">d</text:span>n't been updated to match <text:span text:style-name="T73">I</text:span>ntrastats. <text:span text:style-name="T73">I</text:span>ssue sent 381677. <text:s/><text:span text:style-name="T73">Now correct. </text:span></text:p>
      <text:p text:style-name="P5"/>
      <text:p text:style-name="P5"><text:s/></text:p>
      <text:h text:style-name="Heading_20_3" text:outline-level="3"><text:bookmark-start text:name="__RefHeading___Toc1414_2022634989 Copy 4"/><text:span text:style-name="T41">Follow on Issues</text:span><text:tab/> <text:bookmark-end text:name="__RefHeading___Toc1414_2022634989 Copy 4"/></text:h>
      <text:p text:style-name="P5"/>
      <text:p text:style-name="P5"/>
      <text:p text:style-name="P5"><text:s/></text:p>
      <text:h text:style-name="Heading_20_3" text:outline-level="3"><text:bookmark-start text:name="__RefHeading___Toc1416_2022634989 Copy 4"/><text:span text:style-name="T41">Conclusion</text:span><text:tab/> <text:bookmark-end text:name="__RefHeading___Toc1416_2022634989 Copy 4"/></text:h>
      <text:p text:style-name="P65">The target for turnover is now £950,000 we did not hit this 2023. </text:p>
      <text:p text:style-name="P57">All going well no issues. </text:p>
      <text:p text:style-name="P5"/>
      <text:p text:style-name="P5"><text:s/></text:p>
      <text:p text:style-name="P5"><text:s/></text:p>
      <text:p text:style-name="P3"/>
      <text:p text:style-name="P3"/>
      <text:p text:style-name="P3"><text:s/></text:p>
      <text:p text:style-name="P3"/>
      <text:h text:style-name="P105" text:outline-level="1"><text:bookmark-start text:name="__RefHeading___Toc1310_2022634989"/>(4.0)<text:tab/>Profitability<text:tab/><text:bookmark-end text:name="__RefHeading___Toc1310_2022634989"/></text:h>
      <text:p text:style-name="P3">Objective<text:tab/><text:span text:style-name="T74">2</text:span>5 Percent Net of Turnover</text:p>
      <text:h text:style-name="Heading_20_3" text:outline-level="3"><text:bookmark-start text:name="__RefHeading___Toc1412_2022634989 Copy 5"/><text:span text:style-name="T41">Report References</text:span><text:tab/> <text:bookmark-end text:name="__RefHeading___Toc1412_2022634989 Copy 5"/></text:h>
      <text:p text:style-name="P26">Ref #310635.13549 VST signed accounts</text:p>
      <text:p text:style-name="P5"/>
      <text:p text:style-name="P5"><text:s/></text:p>
      <text:h text:style-name="Heading_20_3" text:outline-level="3"><text:span text:style-name="T41">Notes</text:span><text:tab/> </text:h>
      <text:p text:style-name="P31"><text:span text:style-name="T74">We hit </text:span>25% Of net turnover for profitability. </text:p>
      <text:p text:style-name="P31"/>
      <text:p text:style-name="P5"/>
      <text:p text:style-name="P5"><text:s/></text:p>
      <text:h text:style-name="Heading_20_3" text:outline-level="3"><text:bookmark-start text:name="__RefHeading___Toc1414_2022634989 Copy 5"/><text:span text:style-name="T41">Follow on Issues</text:span><text:tab/> <text:bookmark-end text:name="__RefHeading___Toc1414_2022634989 Copy 5"/></text:h>
      <text:p text:style-name="P5"/>
      <text:p text:style-name="P5"/>
      <text:p text:style-name="P5"><text:s/></text:p>
      <text:h text:style-name="Heading_20_3" text:outline-level="3"><text:bookmark-start text:name="__RefHeading___Toc1416_2022634989 Copy 5"/><text:span text:style-name="T41">Conclusion</text:span><text:tab/> <text:bookmark-end text:name="__RefHeading___Toc1416_2022634989 Copy 5"/></text:h>
      <text:p text:style-name="P43"><text:span text:style-name="T74">All happy with the </text:span><text:span text:style-name="T75">objective </text:span><text:span text:style-name="T74">of </text:span><text:span text:style-name="T75">25% </text:span><text:span text:style-name="T107">Net of Turnover</text:span><text:span text:style-name="T75">. </text:span><text:span text:style-name="T74">We are profitable and all agree happy with current.</text:span></text:p>
      <text:p text:style-name="P5"/>
      <text:p text:style-name="P5"><text:s/></text:p>
      <text:p text:style-name="P5"><text:tab/> </text:p>
      <text:p text:style-name="P3"/>
      <text:p text:style-name="P3"/>
      <text:p text:style-name="P3"><text:s/></text:p>
      <text:p text:style-name="P3"/>
      <text:h text:style-name="P105" text:outline-level="1"><text:bookmark-start text:name="__RefHeading___Toc1312_2022634989"/>(6.0)<text:tab/>Target for Year<text:tab/><text:bookmark-end text:name="__RefHeading___Toc1312_2022634989"/></text:h>
      <text:p text:style-name="P3">Objective<text:tab/><text:span text:style-name="T76">Target of 950,000</text:span></text:p>
      <text:h text:style-name="Heading_20_3" text:outline-level="3"><text:bookmark-start text:name="__RefHeading___Toc1412_2022634989 Copy 6"/><text:span text:style-name="T41">Report References</text:span><text:tab/> <text:bookmark-end text:name="__RefHeading___Toc1412_2022634989 Copy 6"/></text:h>
      <text:p text:style-name="P5"/>
      <text:p text:style-name="P5"/>
      <text:p text:style-name="P5"><text:s/></text:p>
      <text:h text:style-name="Heading_20_3" text:outline-level="3"><text:span text:style-name="T41">Notes</text:span><text:tab/> </text:h>
      <text:p text:style-name="P84">We are All happy with this year's target of £950,000. <text:s text:c="2"/></text:p>
      <text:p text:style-name="P5">The target is to release the <text:span text:style-name="T76">K</text:span>iss sensor and <text:span text:style-name="T76">MURO</text:span> sensor the non magnetic <text:span text:style-name="T76">A</text:span>ir <text:span text:style-name="T76">R</text:span>esearch sensor <text:span text:style-name="T76">A</text:span>lso coming out <text:span text:style-name="T76">is the S</text:span>alamander new re-breather. </text:p>
      <text:p text:style-name="P5"/>
      <text:p text:style-name="P5"><text:s/></text:p>
      <text:h text:style-name="Heading_20_3" text:outline-level="3"><text:bookmark-start text:name="__RefHeading___Toc1414_2022634989 Copy 6"/><text:span text:style-name="T41">Follow on Issues</text:span><text:tab/> <text:bookmark-end text:name="__RefHeading___Toc1414_2022634989 Copy 6"/></text:h>
      <text:p text:style-name="P5"/>
      <text:p text:style-name="P5"/>
      <text:p text:style-name="P5"><text:s/></text:p>
      <text:h text:style-name="Heading_20_3" text:outline-level="3"><text:bookmark-start text:name="__RefHeading___Toc1416_2022634989 Copy 6"/><text:span text:style-name="T41">Conclusion</text:span><text:tab/> <text:bookmark-end text:name="__RefHeading___Toc1416_2022634989 Copy 6"/></text:h>
      <text:p text:style-name="P5">Happy with target. <text:s/>Happy on target. </text:p>
      <text:p text:style-name="P5"/>
      <text:p text:style-name="P5"><text:s/></text:p>
      <text:p text:style-name="P5"><text:s/></text:p>
      <text:p text:style-name="P3"/>
      <text:p text:style-name="P3"/>
      <text:p text:style-name="P3"><text:s/></text:p>
      <text:p text:style-name="P3"/>
      <text:h text:style-name="P105" text:outline-level="1"><text:bookmark-start text:name="__RefHeading___Toc1314_2022634989"/>(9.0)<text:tab/>Overdraft<text:tab/><text:bookmark-end text:name="__RefHeading___Toc1314_2022634989"/></text:h>
      <text:p text:style-name="P3">Objective<text:tab/>Target staying out of using the overdraft</text:p>
      <text:h text:style-name="Heading_20_3" text:outline-level="3"><text:bookmark-start text:name="__RefHeading___Toc1412_2022634989 Copy 7"/><text:span text:style-name="T41">Report References</text:span><text:tab/> <text:bookmark-end text:name="__RefHeading___Toc1412_2022634989 Copy 7"/></text:h>
      <text:p text:style-name="P31">No overdraft facilities</text:p>
      <text:p text:style-name="P5"/>
      <text:p text:style-name="P5"><text:s/></text:p>
      <text:h text:style-name="Heading_20_3" text:outline-level="3"><text:span text:style-name="T41">Notes</text:span><text:tab/> </text:h>
      <text:p text:style-name="P58">VST has no overdraft facilities.</text:p>
      <text:p text:style-name="P5"/>
      <text:p text:style-name="P5"><text:s/></text:p>
      <text:h text:style-name="Heading_20_3" text:outline-level="3"><text:bookmark-start text:name="__RefHeading___Toc1414_2022634989 Copy 7"/><text:span text:style-name="T41">Follow on Issues</text:span><text:tab/> <text:bookmark-end text:name="__RefHeading___Toc1414_2022634989 Copy 7"/></text:h>
      <text:p text:style-name="P5"/>
      <text:p text:style-name="P5"/>
      <text:p text:style-name="P5"><text:s/></text:p>
      <text:h text:style-name="Heading_20_3" text:outline-level="3"><text:bookmark-start text:name="__RefHeading___Toc1416_2022634989 Copy 7"/><text:span text:style-name="T41">Conclusion</text:span><text:tab/> <text:bookmark-end text:name="__RefHeading___Toc1416_2022634989 Copy 7"/></text:h>
      <text:p text:style-name="P59">On target <text:span text:style-name="T108">not using </text:span><text:span text:style-name="T156">o</text:span><text:span text:style-name="T108">verdraft.</text:span></text:p>
      <text:p text:style-name="P5"/>
      <text:p text:style-name="P5"><text:s/></text:p>
      <text:p text:style-name="P5"><text:s/></text:p>
      <text:p text:style-name="P3"/>
      <text:p text:style-name="P3"/>
      <text:p text:style-name="P3"><text:s/></text:p>
      <text:p text:style-name="P3"/>
      <text:h text:style-name="P105" text:outline-level="1"><text:bookmark-start text:name="__RefHeading___Toc1316_2022634989"/>(10.0)<text:tab/>Debtors<text:tab/><text:bookmark-end text:name="__RefHeading___Toc1316_2022634989"/></text:h>
      <text:p text:style-name="P3">Objective<text:tab/>To be below 15 Percent of turnover</text:p>
      <text:h text:style-name="Heading_20_3" text:outline-level="3"><text:bookmark-start text:name="__RefHeading___Toc1412_2022634989 Copy 8"/><text:span text:style-name="T40">Report References</text:span><text:tab/> <text:bookmark-end text:name="__RefHeading___Toc1412_2022634989 Copy 8"/></text:h>
      <text:p text:style-name="P5">Ref #310635.13550 VST Debtors</text:p>
      <text:p text:style-name="P5"><text:s/></text:p>
      <text:h text:style-name="Heading_20_3" text:outline-level="3"><text:span text:style-name="T40">Notes</text:span><text:tab/> </text:h>
      <text:p text:style-name="P32">£22,372.30 Current debtors. </text:p>
      <text:p text:style-name="P32"><text:span text:style-name="T76">Envitec</text:span> has an old invoice, but <text:span text:style-name="T76">not a </text:span>problem. </text:p>
      <text:p text:style-name="P5">JFD Australia is now on 30 day terms. </text:p>
      <text:p text:style-name="P5"/>
      <text:p text:style-name="P5">We are well inside our 15% of turnover target. </text:p>
      <text:p text:style-name="P5"/>
      <text:p text:style-name="P12"><text:s/><text:span text:style-name="T43">No other issues. </text:span><text:span text:style-name="T46">All happy with debtors. </text:span></text:p>
      <text:p text:style-name="P69"/>
      <text:h text:style-name="Heading_20_3" text:outline-level="3"><text:bookmark-start text:name="__RefHeading___Toc1414_2022634989 Copy 8"/><text:span text:style-name="T40">Follow on Issues</text:span><text:tab/> <text:bookmark-end text:name="__RefHeading___Toc1414_2022634989 Copy 8"/></text:h>
      <text:p text:style-name="P5"/>
      <text:p text:style-name="P5"/>
      <text:p text:style-name="P5"><text:s/></text:p>
      <text:h text:style-name="Heading_20_3" text:outline-level="3"><text:bookmark-start text:name="__RefHeading___Toc1416_2022634989 Copy 8"/><text:span text:style-name="T40">Conclusion</text:span><text:tab/> <text:bookmark-end text:name="__RefHeading___Toc1416_2022634989 Copy 8"/></text:h>
      <text:p text:style-name="P60">No Issues with debtors. On target <text:span text:style-name="T108">we are </text:span><text:span text:style-name="T107">below 15 Percent of turnover.</text:span></text:p>
      <text:p text:style-name="P54"/>
      <text:p text:style-name="P5"/>
      <text:p text:style-name="P5"><text:s/></text:p>
      <text:p text:style-name="P5"/>
      <text:p text:style-name="P3"/>
      <text:p text:style-name="P3"/>
      <text:p text:style-name="P3"><text:s/></text:p>
      <text:h text:style-name="Heading_20_1" text:outline-level="1"><text:bookmark-start text:name="__RefHeading___Toc1318_2022634989"/><text:soft-page-break/>(10.1)<text:tab/>Contract review, Picking, Packing and Dispatch<text:tab/><text:bookmark-end text:name="__RefHeading___Toc1318_2022634989"/></text:h>
      <text:p text:style-name="P3">Objective<text:tab/>Review Contract review, Picking, Packing and Dispatch</text:p>
      <text:h text:style-name="Heading_20_3" text:outline-level="3"><text:bookmark-start text:name="__RefHeading___Toc1412_2022634989 Copy 9"/><text:span text:style-name="T40">Report References</text:span><text:tab/> <text:bookmark-end text:name="__RefHeading___Toc1412_2022634989 Copy 9"/></text:h>
      <text:p text:style-name="P5"><text:s/></text:p>
      <text:h text:style-name="Heading_20_3" text:outline-level="3"><text:span text:style-name="T40">Notes</text:span><text:tab/> </text:h>
      <text:p text:style-name="P12"><text:span text:style-name="T43">Re</text:span><text:span text:style-name="T47">vi</text:span><text:span text:style-name="T43">ewed orders opened for editing. No issues arising </text:span><text:span text:style-name="T48">and</text:span><text:span text:style-name="T43"> no problems with effectiveness.</text:span></text:p>
      <text:p text:style-name="P54">Re<text:span text:style-name="T77">vi</text:span>ewed <text:span text:style-name="T77">Invoices per day report and no issue.</text:span></text:p>
      <text:p text:style-name="P54"><text:span text:style-name="T63">Daily shipping reports </text:span><text:span text:style-name="T64">reviewed, </text:span><text:span text:style-name="T65">was over 45% 7 days over, due to supplier issues and also office adding the date the order came in and not the date required from the paperwork. No other issues. We will carry out training to help with this. Issue 318912 </text:span><text:span text:style-name="T66">sent to Steve Nixon.</text:span></text:p>
      <text:p text:style-name="P54">No issues, There is limited data due to the nature of the business. Using UPS and FEDEX. </text:p>
      <text:p text:style-name="P80">No <text:span text:style-name="T78">other </text:span>reported problems.</text:p>
      <text:p text:style-name="P55">No issues found, all happy. </text:p>
      <text:p text:style-name="P5">All customer contracts up to date. </text:p>
      <text:p text:style-name="P5"/>
      <text:p text:style-name="P5"><text:s/></text:p>
      <text:h text:style-name="Heading_20_3" text:outline-level="3"><text:bookmark-start text:name="__RefHeading___Toc1414_2022634989 Copy 9"/><text:span text:style-name="T40">Follow on Issues</text:span><text:tab/> <text:bookmark-end text:name="__RefHeading___Toc1414_2022634989 Copy 9"/></text:h>
      <text:p text:style-name="P5"/>
      <text:p text:style-name="P5"/>
      <text:p text:style-name="P5"><text:s/></text:p>
      <text:h text:style-name="Heading_20_3" text:outline-level="3"><text:bookmark-start text:name="__RefHeading___Toc1416_2022634989 Copy 9"/><text:span text:style-name="T40">Conclusion</text:span><text:tab/> <text:bookmark-end text:name="__RefHeading___Toc1416_2022634989 Copy 9"/></text:h>
      <text:p text:style-name="P37"><text:span text:style-name="T79">We have reviewed Contract review, Picking, Packing and Dispatch. All agreed happy with current. No </text:span><text:span text:style-name="T80">other</text:span><text:span text:style-name="T79"> issues. </text:span></text:p>
      <text:p text:style-name="P5"/>
      <text:p text:style-name="P5"><text:s/></text:p>
      <text:p text:style-name="P5"><text:s/></text:p>
      <text:p text:style-name="P3"/>
      <text:p text:style-name="P3"/>
      <text:p text:style-name="P3"><text:s/></text:p>
      <text:p text:style-name="P3"/>
      <text:h text:style-name="P105" text:outline-level="1"><text:bookmark-start text:name="__RefHeading___Toc1320_2022634989"/>(11.0)<text:tab/>Creditors<text:tab/><text:bookmark-end text:name="__RefHeading___Toc1320_2022634989"/></text:h>
      <text:p text:style-name="P3">Objective<text:tab/>To have no overdue Creditors</text:p>
      <text:h text:style-name="Heading_20_3" text:outline-level="3"><text:bookmark-start text:name="__RefHeading___Toc1412_2022634989 Copy 10"/><text:span text:style-name="T40">Report References</text:span><text:tab/> <text:bookmark-end text:name="__RefHeading___Toc1412_2022634989 Copy 10"/></text:h>
      <text:p text:style-name="P5">Ref #310635.13551 VST Creditors</text:p>
      <text:p text:style-name="P5"/>
      <text:p text:style-name="P5"><text:s/></text:p>
      <text:h text:style-name="Heading_20_3" text:outline-level="3"><text:span text:style-name="T40">Notes</text:span><text:tab/> </text:h>
      <text:p text:style-name="P62">Creditors at £<text:span text:style-name="T83">20658.04, nothing overdue.</text:span> No issues. <text:span text:style-name="T81">All </text:span>happy with <text:span text:style-name="T81">the </text:span>creditors.</text:p>
      <text:p text:style-name="P5"/>
      <text:p text:style-name="P5"><text:s/><text:span text:style-name="T83">We are going to increase the stock of cables. </text:span></text:p>
      <text:h text:style-name="Heading_20_3" text:outline-level="3"><text:bookmark-start text:name="__RefHeading___Toc1414_2022634989 Copy 10"/><text:span text:style-name="T40">Follow on Issues</text:span><text:tab/> <text:bookmark-end text:name="__RefHeading___Toc1414_2022634989 Copy 10"/></text:h>
      <text:p text:style-name="P5"/>
      <text:p text:style-name="P5"/>
      <text:p text:style-name="P5"><text:s/></text:p>
      <text:h text:style-name="Heading_20_3" text:outline-level="3"><text:bookmark-start text:name="__RefHeading___Toc1416_2022634989 Copy 10"/><text:span text:style-name="T40">Conclusion</text:span><text:tab/> <text:bookmark-end text:name="__RefHeading___Toc1416_2022634989 Copy 10"/></text:h>
      <text:p text:style-name="P38"><text:span text:style-name="T108">We do not have any overdue creditors. </text:span><text:span text:style-name="T82">No issues.</text:span></text:p>
      <text:p text:style-name="P5"/>
      <text:p text:style-name="P5"><text:s/></text:p>
      <text:p text:style-name="P5"><text:tab/> </text:p>
      <text:p text:style-name="P3"/>
      <text:p text:style-name="P3"/>
      <text:p text:style-name="P3"><text:s/></text:p>
      <text:p text:style-name="P3"/>
      <text:h text:style-name="P105" text:outline-level="1"><text:bookmark-start text:name="__RefHeading___Toc1322_2022634989"/>(11.1)<text:tab/>Purchasing controls<text:tab/><text:bookmark-end text:name="__RefHeading___Toc1322_2022634989"/></text:h>
      <text:p text:style-name="P3">Objective<text:tab/>Review Purchasing controls, is everyone happy with this.</text:p>
      <text:h text:style-name="Heading_20_3" text:outline-level="3"><text:bookmark-start text:name="__RefHeading___Toc1412_2022634989 Copy 11"/><text:span text:style-name="T40">Report References</text:span><text:tab/> <text:bookmark-end text:name="__RefHeading___Toc1412_2022634989 Copy 11"/></text:h>
      <text:p text:style-name="P5">Ref #310635.13552 Supplier review</text:p>
      <text:p text:style-name="Text_20_body"><text:s/></text:p>
      <text:h text:style-name="Heading_20_3" text:outline-level="3"><text:span text:style-name="T40">Notes</text:span><text:tab/> </text:h>
      <text:p text:style-name="Text_20_body">Supplier review is realistically only Envitec and Viamed.</text:p>
      <text:p text:style-name="Text_20_body">back to back orders, no stock holding.</text:p>
      <text:p text:style-name="Text_20_body">With regards to cables, <text:span text:style-name="T83">i</text:span>t <text:span text:style-name="T83">is</text:span> not easy to see <text:span text:style-name="T83">w</text:span>here cables are in production <text:span text:style-name="T83">in Viamed.</text:span> </text:p>
      <text:p text:style-name="Text_20_body"><text:span text:style-name="T83">If we start p</text:span>utting in the required <text:span text:style-name="T83">by </text:span>date, VST can chase overdue orders as <text:span text:style-name="T83">w</text:span>e would with normal suppliers. </text:p>
      <text:p text:style-name="Text_20_body"/>
      <text:p text:style-name="Text_20_body">We are now getting bags from Caltex directly. rather than through Viamed, Caltex have never been used before <text:span text:style-name="T83">so n</text:span>eeds <text:span text:style-name="T83">a </text:span>supplier review <text:span text:style-name="T83">carrying out. </text:span>only started ordering <text:span text:style-name="T83">recently so</text:span> due now. <text:span text:style-name="T83">A</text:span>sked SN to carry out. </text:p>
      <text:p text:style-name="Text_20_body"><text:span text:style-name="T84">The </text:span>supplier re<text:span text:style-name="T84">view</text:span> <text:span text:style-name="T84">is </text:span>up to date. </text:p>
      <text:p text:style-name="Text_20_body"><text:span text:style-name="T67">Revi</text:span><text:span text:style-name="T63">ewed days to de</text:span><text:span text:style-name="T67">liver</text:span><text:span text:style-name="T63"> report from supplier. </text:span></text:p>
      <text:p text:style-name="Text_20_body"><text:span text:style-name="T81">Revi</text:span>ewed days to de<text:span text:style-name="T81">liver</text:span> report from supplier. <text:span text:style-name="T81">This is mostly Envitec. </text:span><text:span text:style-name="T85">No issues. </text:span></text:p>
      <text:p text:style-name="Text_20_body">All happy with Purchasing controls.</text:p>
      <text:p text:style-name="P5"><text:s/></text:p>
      <text:h text:style-name="Heading_20_3" text:outline-level="3"><text:bookmark-start text:name="__RefHeading___Toc1414_2022634989 Copy 11"/><text:span text:style-name="T40">Follow on Issues</text:span><text:tab/> <text:bookmark-end text:name="__RefHeading___Toc1414_2022634989 Copy 11"/></text:h>
      <text:p text:style-name="P5"/>
      <text:p text:style-name="P5"/>
      <text:h text:style-name="Heading_20_3" text:outline-level="3"><text:bookmark-start text:name="__RefHeading___Toc1416_2022634989 Copy 11"/><text:span text:style-name="T40">Conclusion</text:span><text:tab/> <text:bookmark-end text:name="__RefHeading___Toc1416_2022634989 Copy 11"/></text:h>
      <text:p text:style-name="P43"><text:span text:style-name="T108">Reviewed and all h</text:span>appy with current purchase order process <text:span text:style-name="T108">and p</text:span><text:span text:style-name="T107">urchasing controls</text:span>. </text:p>
      <text:p text:style-name="P5"/>
      <text:p text:style-name="P5"><text:s/></text:p>
      <text:p text:style-name="P5"/>
      <text:h text:style-name="Heading_20_1" text:outline-level="1"><text:bookmark-start text:name="__RefHeading___Toc1324_2022634989"/><text:soft-page-break/>(12.0)<text:tab/>Loans<text:tab/><text:bookmark-end text:name="__RefHeading___Toc1324_2022634989"/></text:h>
      <text:p text:style-name="P3">Objective<text:tab/>Review any loans and check all agree happy with current</text:p>
      <text:h text:style-name="Heading_20_3" text:outline-level="3"><text:bookmark-start text:name="__RefHeading___Toc1412_2022634989 Copy 12"/><text:span text:style-name="T40">Report References</text:span><text:tab/> <text:bookmark-end text:name="__RefHeading___Toc1412_2022634989 Copy 12"/></text:h>
      <text:p text:style-name="P32">No loans</text:p>
      <text:p text:style-name="P5"/>
      <text:p text:style-name="P5"><text:s/></text:p>
      <text:h text:style-name="Heading_20_3" text:outline-level="3"><text:span text:style-name="T40">Notes</text:span><text:tab/> </text:h>
      <text:p text:style-name="P5"/>
      <text:p text:style-name="P5"/>
      <text:p text:style-name="P5"><text:s/></text:p>
      <text:h text:style-name="Heading_20_3" text:outline-level="3"><text:bookmark-start text:name="__RefHeading___Toc1414_2022634989 Copy 12"/><text:span text:style-name="T40">Follow on Issues</text:span><text:tab/> <text:bookmark-end text:name="__RefHeading___Toc1414_2022634989 Copy 12"/></text:h>
      <text:p text:style-name="P5"/>
      <text:p text:style-name="P5"/>
      <text:p text:style-name="P5"><text:s/></text:p>
      <text:h text:style-name="Heading_20_3" text:outline-level="3"><text:bookmark-start text:name="__RefHeading___Toc1416_2022634989 Copy 12"/><text:span text:style-name="T40">Conclusion</text:span><text:tab/> <text:bookmark-end text:name="__RefHeading___Toc1416_2022634989 Copy 12"/></text:h>
      <text:p text:style-name="P39"><text:span text:style-name="T86">No Loans. </text:span><text:span text:style-name="T108">On target.</text:span></text:p>
      <text:p text:style-name="P5"/>
      <text:p text:style-name="P5"><text:s/></text:p>
      <text:p text:style-name="P5"><text:s/></text:p>
      <text:p text:style-name="P3"/>
      <text:p text:style-name="P3"/>
      <text:p text:style-name="P3"><text:s/></text:p>
      <text:p text:style-name="P3"/>
      <text:h text:style-name="P105" text:outline-level="1"><text:bookmark-start text:name="__RefHeading___Toc1326_2022634989"/>(13.0)<text:tab/>Stock Levels and product performance<text:tab/><text:bookmark-end text:name="__RefHeading___Toc1326_2022634989"/></text:h>
      <text:p text:style-name="P7">Objective<text:tab/>To hold in the region 800 - 1200 cables on hand ready to ship.</text:p>
      <text:h text:style-name="Heading_20_3" text:outline-level="3"><text:bookmark-start text:name="__RefHeading___Toc1412_2022634989 Copy 13"/><text:span text:style-name="T40">Report References</text:span><text:tab/> <text:bookmark-end text:name="__RefHeading___Toc1412_2022634989 Copy 13"/></text:h>
      <text:p text:style-name="P32">Ref #310635.13557 Returns Reports 8010008 faults</text:p>
      <text:p text:style-name="P5">Ref #310635.13558 Returns Reports 8010007 faults </text:p>
      <text:p text:style-name="P5">Ref #310635.13559 Returns Reports 8010004 faults</text:p>
      <text:p text:style-name="P5">Ref #310635.13560 Returns Reports 8010006 faults</text:p>
      <text:p text:style-name="P5"/>
      <text:p text:style-name="P33">Reviewed other references live in system</text:p>
      <text:p text:style-name="P5"><text:s/></text:p>
      <text:h text:style-name="Heading_20_3" text:outline-level="3"><text:span text:style-name="T40">Notes</text:span><text:tab/> </text:h>
      <text:p text:style-name="P70"><text:span text:style-name="T87">Reviewed</text:span> <text:span text:style-name="T87">R</text:span>epair <text:span text:style-name="T87">C</text:span>ode <text:span text:style-name="T87">R</text:span>eport <text:s/>- <text:span text:style-name="T88">No issues.</text:span></text:p>
      <text:p text:style-name="P70">QA fails Reports <text:span text:style-name="T87">reviewed – </text:span><text:span text:style-name="T89">N</text:span>o fails. </text:p>
      <text:p text:style-name="P70">Global all time failures reviewed – selected five at random all zero. So in meeting we asked SN for any issues. <text:s/></text:p>
      <text:p text:style-name="P70">JFD have 3% overall warranty failures. Due to previous casing issues pre 2022, magnetic issues which are ongoing, but they are aware we can't test for this. </text:p>
      <text:p text:style-name="P70">Recent customers returns report, new report reviewed - no issues </text:p>
      <text:p text:style-name="P70">Product performance is exceptional, no problems or issues. </text:p>
      <text:p text:style-name="P70">Stock levels, cables are <text:span text:style-name="T88">the </text:span>only issue. We hold 800 / 1200. We have 1000 in stock now, so no problems with the level. <text:span text:style-name="T88">So </text:span>hitting objective. </text:p>
      <text:p text:style-name="P70">We do not have our own products. We do not have any concerns with regards to our suppliers products at this time. </text:p>
      <text:p text:style-name="P70"><text:span text:style-name="T89">No other issues. A</text:span>ll happy.</text:p>
      <text:p text:style-name="P70"><text:s/><text:span text:style-name="T90">QA Fails, All Viamed products, no fails.</text:span></text:p>
      <text:h text:style-name="Heading_20_3" text:outline-level="3"><text:bookmark-start text:name="__RefHeading___Toc1414_2022634989 Copy 13"/><text:span text:style-name="T40">Follow on Issues</text:span><text:tab/> <text:bookmark-end text:name="__RefHeading___Toc1414_2022634989 Copy 13"/></text:h>
      <text:p text:style-name="P5"/>
      <text:p text:style-name="P5"/>
      <text:p text:style-name="P5"><text:soft-page-break/><text:s/></text:p>
      <text:h text:style-name="Heading_20_3" text:outline-level="3"><text:bookmark-start text:name="__RefHeading___Toc1416_2022634989 Copy 13"/><text:span text:style-name="T40">Conclusion</text:span><text:tab/> <text:bookmark-end text:name="__RefHeading___Toc1416_2022634989 Copy 13"/></text:h>
      <text:p text:style-name="P39"><text:span text:style-name="T108">Stock is 1000 at present so a</text:span><text:span text:style-name="T88">ll happy. </text:span><text:span text:style-name="T91">No further actions required.</text:span></text:p>
      <text:p text:style-name="P5"/>
      <text:p text:style-name="P5"><text:s/></text:p>
      <text:p text:style-name="P5"/>
      <text:p text:style-name="P3"/>
      <text:p text:style-name="P3"><text:s/></text:p>
      <text:p text:style-name="P3"/>
      <text:h text:style-name="P105" text:outline-level="1"><text:bookmark-start text:name="__RefHeading___Toc1328_2022634989"/>(13.1)<text:tab/>Storage and Stock Control<text:tab/><text:bookmark-end text:name="__RefHeading___Toc1328_2022634989"/></text:h>
      <text:p text:style-name="P3">Objective<text:tab/>Suitable levels of Stock and Storage space. Check no issues have been brought up.</text:p>
      <text:h text:style-name="Heading_20_3" text:outline-level="3"><text:bookmark-start text:name="__RefHeading___Toc1412_2022634989 Copy 14"/><text:span text:style-name="T40">Report References</text:span><text:tab/> <text:bookmark-end text:name="__RefHeading___Toc1412_2022634989 Copy 14"/></text:h>
      <text:p text:style-name="P27"> <text:span text:style-name="T26">Ref #310635.13561 Warehouse temperatures</text:span></text:p>
      <text:p text:style-name="P5"/>
      <text:p text:style-name="P5"><text:s/></text:p>
      <text:h text:style-name="Heading_20_3" text:outline-level="3"><text:span text:style-name="T40">Notes</text:span><text:tab/> </text:h>
      <text:p text:style-name="Text_20_body"><text:span text:style-name="T88">T</text:span>he word extremes implies <text:span text:style-name="T88">the </text:span>temperature was reached, <text:span text:style-name="T88">so </text:span>renamed to limits. <text:span text:style-name="T88">All agreed the warehouse temperature extremes for existing stock. <text:s/></text:span></text:p>
      <text:p text:style-name="Text_20_body"><text:span text:style-name="T12">No Issues or problems. </text:span><text:span text:style-name="T13">We have s</text:span><text:span text:style-name="T12">pace allocated for cable stock. </text:span></text:p>
      <text:p text:style-name="Text_20_body"><text:span text:style-name="T68">There are n</text:span><text:span text:style-name="T63">o space issues, every where </text:span><text:span text:style-name="T69">is </text:span><text:span text:style-name="T63">clean and tidy. </text:span></text:p>
      <text:p text:style-name="Text_20_body"><text:span text:style-name="T38">No environmental concerns, all </text:span><text:span text:style-name="T39">stock is kept </text:span><text:span text:style-name="T38">off floor. </text:span><text:span text:style-name="T68">There are </text:span><text:span text:style-name="T63">no issues with temperature or damp.</text:span></text:p>
      <text:p text:style-name="Text_20_body">All happy with stock storage.</text:p>
      <text:p text:style-name="Text_20_body"><text:s/></text:p>
      <text:h text:style-name="Heading_20_3" text:outline-level="3"><text:bookmark-start text:name="__RefHeading___Toc1414_2022634989 Copy 14"/><text:span text:style-name="T40">Follow on Issues</text:span><text:tab/> <text:bookmark-end text:name="__RefHeading___Toc1414_2022634989 Copy 14"/></text:h>
      <text:p text:style-name="P5"/>
      <text:p text:style-name="P5"/>
      <text:p text:style-name="P5"><text:s/></text:p>
      <text:h text:style-name="Heading_20_3" text:outline-level="3"><text:bookmark-start text:name="__RefHeading___Toc1416_2022634989 Copy 14"/><text:span text:style-name="T40">Conclusion</text:span><text:tab/> <text:bookmark-end text:name="__RefHeading___Toc1416_2022634989 Copy 14"/></text:h>
      <text:p text:style-name="P43">All happy with Storage and Stock Control, <text:span text:style-name="T108">no problems with </text:span><text:span text:style-name="T107">levels of Stock and Storage space</text:span>, no further actions required.</text:p>
      <text:p text:style-name="P5"/>
      <text:p text:style-name="P5"><text:s/></text:p>
      <text:p text:style-name="P5"/>
      <text:p text:style-name="P3"/>
      <text:p text:style-name="P3"><text:s/></text:p>
      <text:p text:style-name="P3"/>
      <text:h text:style-name="P105" text:outline-level="1"><text:bookmark-start text:name="__RefHeading___Toc1330_2022634989"/>(13.2)<text:tab/>Calibration Index Review<text:tab/><text:bookmark-end text:name="__RefHeading___Toc1330_2022634989"/></text:h>
      <text:p text:style-name="P3">Objective<text:tab/>Calibration Index up to date</text:p>
      <text:h text:style-name="Heading_20_3" text:outline-level="3"><text:bookmark-start text:name="__RefHeading___Toc1412_2022634989 Copy 15"/><text:span text:style-name="T40">Report References</text:span><text:tab/> <text:bookmark-end text:name="__RefHeading___Toc1412_2022634989 Copy 15"/></text:h>
      <text:p text:style-name="P26">Ref #310635.13562 ISO Calibration Register</text:p>
      <text:p text:style-name="P5"/>
      <text:p text:style-name="P5"><text:s/></text:p>
      <text:h text:style-name="Heading_20_3" text:outline-level="3"><text:span text:style-name="T40">Notes</text:span><text:tab/> </text:h>
      <text:p text:style-name="P5">Nothing on the list is overdue. All is up to date. </text:p>
      <text:p text:style-name="P5"/>
      <text:p text:style-name="P5"><text:s/></text:p>
      <text:h text:style-name="Heading_20_3" text:outline-level="3"><text:bookmark-start text:name="__RefHeading___Toc1414_2022634989 Copy 15"/><text:span text:style-name="T40">Follow on Issues</text:span><text:tab/> <text:bookmark-end text:name="__RefHeading___Toc1414_2022634989 Copy 15"/></text:h>
      <text:p text:style-name="P5"/>
      <text:p text:style-name="P5"/>
      <text:p text:style-name="P5"><text:s/></text:p>
      <text:h text:style-name="Heading_20_3" text:outline-level="3"><text:bookmark-start text:name="__RefHeading___Toc1416_2022634989 Copy 15"/><text:span text:style-name="T40">Conclusion</text:span><text:tab/> <text:bookmark-end text:name="__RefHeading___Toc1416_2022634989 Copy 15"/></text:h>
      <text:p text:style-name="P66"><text:span text:style-name="T108">The C</text:span><text:span text:style-name="T107">alibration Index up to date, </text:span><text:span text:style-name="T108">A</text:span><text:span text:style-name="T92">ll </text:span>happy with current status.</text:p>
      <text:p text:style-name="P5"/>
      <text:p text:style-name="P5"><text:s/></text:p>
      <text:p text:style-name="P5"/>
      <text:p text:style-name="P3"/>
      <text:p text:style-name="P3"/>
      <text:p text:style-name="P3"><text:s/></text:p>
      <text:p text:style-name="P3"/>
      <text:h text:style-name="P105" text:outline-level="1"><text:bookmark-start text:name="__RefHeading___Toc1332_2022634989"/>(13.3)<text:tab/>Process performance<text:tab/><text:bookmark-end text:name="__RefHeading___Toc1332_2022634989"/></text:h>
      <text:p text:style-name="P7">Objective<text:tab/>Review Process performance, is everyone happy with this. </text:p>
      <text:h text:style-name="Heading_20_3" text:outline-level="3"><text:bookmark-start text:name="__RefHeading___Toc1412_2022634989 Copy 16"/><text:span text:style-name="T40">Report References</text:span><text:tab/> <text:bookmark-end text:name="__RefHeading___Toc1412_2022634989 Copy 16"/></text:h>
      <text:p text:style-name="P5">Ref #310635.13564 Process Review </text:p>
      <text:p text:style-name="P5"><text:s/></text:p>
      <text:h text:style-name="Heading_20_3" text:outline-level="3"><text:span text:style-name="T40">Notes</text:span><text:tab/> </text:h>
      <text:p text:style-name="P34">Mostly Viamed processes, still a mixed report, reviewed monthly by DL.</text:p>
      <text:p text:style-name="P34">Sophie been on holiday so her tasks have mounted up.<text:line-break/><text:line-break/>New report in process of being built showing users that require official training on a process.</text:p>
      <text:p text:style-name="P34">Lots listed due to it being a new report section</text:p>
      <text:p text:style-name="P5"/>
      <text:p text:style-name="Text_20_body"><text:span text:style-name="T34">The </text:span><text:span text:style-name="T35">processes Audit screen </text:span><text:span text:style-name="T34">is</text:span><text:span text:style-name="T35"> shared with </text:span><text:span text:style-name="T34">Vi</text:span><text:span text:style-name="T35">amed. </text:span><text:span text:style-name="T34">The i</text:span><text:span text:style-name="T35">nternal processes </text:span><text:span text:style-name="T34">are</text:span><text:span text:style-name="T35"> up to date. </text:span></text:p>
      <text:p text:style-name="Text_20_body"><text:span text:style-name="T14">A</text:span><text:span text:style-name="T12">ll agreed, happy with </text:span><text:span text:style-name="T14">c</text:span><text:span text:style-name="T12">urrent processes. </text:span></text:p>
      <text:p text:style-name="Text_20_body"><text:span text:style-name="T93">A</text:span>ll processes <text:span text:style-name="T93">are </text:span>monitored <text:span text:style-name="T93">no</text:span> issues <text:span text:style-name="T93">with the processes or system. </text:span></text:p>
      <text:p text:style-name="Text_20_body"><text:span text:style-name="T93">M</text:span>atters arising <text:span text:style-name="T93">were </text:span>all checked <text:span text:style-name="T93">ok and</text:span> found to be effective.</text:p>
      <text:h text:style-name="Heading_20_3" text:outline-level="3"><text:bookmark-start text:name="__RefHeading___Toc1414_2022634989 Copy 16"/><text:span text:style-name="T40">Follow on Issues</text:span><text:tab/> <text:bookmark-end text:name="__RefHeading___Toc1414_2022634989 Copy 16"/></text:h>
      <text:p text:style-name="P5"/>
      <text:p text:style-name="P5"/>
      <text:p text:style-name="P5"><text:s/></text:p>
      <text:h text:style-name="Heading_20_3" text:outline-level="3"><text:bookmark-start text:name="__RefHeading___Toc1416_2022634989 Copy 16"/><text:span text:style-name="T40">Conclusion</text:span><text:tab/> <text:bookmark-end text:name="__RefHeading___Toc1416_2022634989 Copy 16"/></text:h>
      <text:p text:style-name="Text_20_body">Reviewed Processes and performance.</text:p>
      <text:p text:style-name="Text_20_body">Reviewed any follow up actions incurred.</text:p>
      <text:p text:style-name="Text_20_body">Happy with system.</text:p>
      <text:p text:style-name="Text_20_body"/>
      <text:p text:style-name="Text_20_body"><text:s/></text:p>
      <text:p text:style-name="P5"/>
      <text:h text:style-name="P105" text:outline-level="1"><text:bookmark-start text:name="__RefHeading___Toc1334_2022634989"/>(14.0)<text:tab/>Back Orders<text:tab/><text:bookmark-end text:name="__RefHeading___Toc1334_2022634989"/></text:h>
      <text:p text:style-name="P7">Objective<text:tab/>To have no back orders</text:p>
      <text:h text:style-name="Heading_20_3" text:outline-level="3"><text:bookmark-start text:name="__RefHeading___Toc1412_2022634989 Copy 17"/><text:span text:style-name="T41">Report References</text:span><text:tab/> <text:bookmark-end text:name="__RefHeading___Toc1412_2022634989 Copy 17"/></text:h>
      <text:p text:style-name="P5"><text:s/></text:p>
      <text:h text:style-name="Heading_20_3" text:outline-level="3"><text:span text:style-name="T41">Notes</text:span><text:tab/> </text:h>
      <text:p text:style-name="Text_20_body"><text:span text:style-name="T15">A</text:span><text:span text:style-name="T12">ll forward orders. No back orders. </text:span></text:p>
      <text:p text:style-name="Text_20_body">Re<text:span text:style-name="T94">vi</text:span>ewed Days to <text:span text:style-name="T94">S</text:span>hip <text:span text:style-name="T94">report, no issues. </text:span></text:p>
      <text:p text:style-name="Text_20_body">Back orders <text:span text:style-name="T94">Report </text:span>£<text:span text:style-name="T96">25133.06, Orders in processing at time of meeting. </text:span></text:p>
      <text:p text:style-name="Text_20_body">Forward orders <text:span text:style-name="T94">Report </text:span>£<text:span text:style-name="T96">244950.00</text:span></text:p>
      <text:p text:style-name="Text_20_body"/>
      <text:p text:style-name="Text_20_body">Current orders reviewed. <text:span text:style-name="T96">N</text:span>o issues. </text:p>
      <text:p text:style-name="Text_20_body"/>
      <text:p text:style-name="Text_20_body"><text:span text:style-name="T94">No problems. A</text:span>ll happy with current status.</text:p>
      <text:p text:style-name="Text_20_body"/>
      <text:p text:style-name="Text_20_body"><text:s/></text:p>
      <text:h text:style-name="Heading_20_3" text:outline-level="3"><text:bookmark-start text:name="__RefHeading___Toc1414_2022634989 Copy 17"/><text:span text:style-name="T41">Follow on Issues</text:span><text:tab/> <text:bookmark-end text:name="__RefHeading___Toc1414_2022634989 Copy 17"/></text:h>
      <text:p text:style-name="P5"/>
      <text:p text:style-name="P5"/>
      <text:p text:style-name="P5"><text:s/></text:p>
      <text:h text:style-name="Heading_20_3" text:outline-level="3"><text:bookmark-start text:name="__RefHeading___Toc1416_2022634989 Copy 17"/><text:span text:style-name="T41">Conclusion</text:span><text:tab/> <text:bookmark-end text:name="__RefHeading___Toc1416_2022634989 Copy 17"/></text:h>
      <text:p text:style-name="P40"><text:span text:style-name="T108">There were </text:span><text:span text:style-name="T103">backorders</text:span><text:span text:style-name="T108"> at time of meeting but these were due to an order being processed. </text:span>No issue found, all happy with current status.</text:p>
      <text:p text:style-name="P5"><text:s/></text:p>
      <text:p text:style-name="P5"><text:s/></text:p>
      <text:p text:style-name="P3"/>
      <text:p text:style-name="P3"><text:s/></text:p>
      <text:p text:style-name="P3"/>
      <text:h text:style-name="P105" text:outline-level="1"><text:bookmark-start text:name="__RefHeading___Toc1336_2022634989"/>(15.0)<text:tab/>Customer Complaints<text:bookmark-end text:name="__RefHeading___Toc1336_2022634989"/></text:h>
      <text:p text:style-name="P3">Objective<text:tab/>To review / close any customer complaints within 30 Days. Review all customer complaint from the last 12 months.</text:p>
      <text:h text:style-name="Heading_20_3" text:outline-level="3"><text:bookmark-start text:name="__RefHeading___Toc1412_2022634989 Copy 18"/><text:span text:style-name="T41">Report References</text:span><text:tab/> <text:bookmark-end text:name="__RefHeading___Toc1412_2022634989 Copy 18"/></text:h>
      <text:p text:style-name="P5"/>
      <text:p text:style-name="P5"/>
      <text:p text:style-name="P5"><text:s/></text:p>
      <text:h text:style-name="Heading_20_3" text:outline-level="3"><text:span text:style-name="T41">Notes</text:span><text:tab/> </text:h>
      <text:p text:style-name="Text_20_body"/>
      <text:p text:style-name="Text_20_body">CCR154 <text:span text:style-name="T97">Di</text:span>vesoft customer repair raised as a complaint by us <text:span text:style-name="T97">0.</text:span>2 % failed investigated. Investigated by E<text:span text:style-name="T97">nvitec</text:span> Honeywell. <text:s/>Staff training by Honeywell <text:span text:style-name="T97">c</text:span>arried out, no other issues.</text:p>
      <text:p text:style-name="Text_20_body">No <text:span text:style-name="T97">other </text:span>problems, all happy. </text:p>
      <text:p text:style-name="Text_20_body"><text:s/></text:p>
      <text:h text:style-name="Heading_20_3" text:outline-level="3"><text:bookmark-start text:name="__RefHeading___Toc1414_2022634989 Copy 18"/><text:span text:style-name="T41">Follow on Issues</text:span><text:tab/> <text:bookmark-end text:name="__RefHeading___Toc1414_2022634989 Copy 18"/></text:h>
      <text:p text:style-name="P5"/>
      <text:p text:style-name="P5"/>
      <text:p text:style-name="P5"><text:s/></text:p>
      <text:h text:style-name="Heading_20_3" text:outline-level="3"><text:bookmark-start text:name="__RefHeading___Toc1416_2022634989 Copy 18"/><text:span text:style-name="T41">Conclusion</text:span><text:tab/> <text:bookmark-end text:name="__RefHeading___Toc1416_2022634989 Copy 18"/></text:h>
      <text:p text:style-name="P90"><text:span text:style-name="T53">All </text:span><text:span text:style-name="T54">customer complaints </text:span><text:span text:style-name="T53">have been resolved and closed </text:span><text:span text:style-name="T54">within 30 </text:span><text:span text:style-name="T53">d</text:span><text:span text:style-name="T54">ays. <text:s/>Review all customer complaint from the last 12 months. </text:span><text:span text:style-name="T49">Nothing to do. </text:span><text:span text:style-name="T50">All happy.</text:span></text:p>
      <text:p text:style-name="P5"><text:s/></text:p>
      <text:p text:style-name="P5"/>
      <text:p text:style-name="P3"/>
      <text:p text:style-name="P3"/>
      <text:p text:style-name="P3"><text:s/></text:p>
      <text:p text:style-name="P3"/>
      <text:h text:style-name="P105" text:outline-level="1"><text:bookmark-start text:name="__RefHeading___Toc1338_2022634989"/>(15.1)<text:tab/>Customer and product feedback<text:tab/><text:bookmark-end text:name="__RefHeading___Toc1338_2022634989"/></text:h>
      <text:p text:style-name="P3">Objective<text:tab/>Review Customer feedback over the last 12 month. Check none should have been a Complaint.</text:p>
      <text:p text:style-name="P3">Review Product Feedback from customers</text:p>
      <text:h text:style-name="Heading_20_3" text:outline-level="3"><text:bookmark-start text:name="__RefHeading___Toc1412_2022634989 Copy 19"/><text:span text:style-name="T41">Report References</text:span><text:tab/> <text:bookmark-end text:name="__RefHeading___Toc1412_2022634989 Copy 19"/></text:h>
      <text:p text:style-name="P26">Ref #310635.13565 customer feed back</text:p>
      <text:p text:style-name="P5"/>
      <text:h text:style-name="Heading_20_3" text:outline-level="3"><text:span text:style-name="T41">Notes</text:span><text:tab/> </text:h>
      <text:p text:style-name="P63"><text:span text:style-name="T94">C</text:span>ustomer <text:span text:style-name="T94">F</text:span>eedback <text:span text:style-name="T94">N</text:span>egat<text:span text:style-name="T94">iv</text:span>e </text:p>
      <text:p text:style-name="P64">No Negative feedback.</text:p>
      <text:p text:style-name="P64"/>
      <text:p text:style-name="P63"><text:span text:style-name="T94">C</text:span>ustomer <text:span text:style-name="T94">F</text:span>eedback <text:span text:style-name="T94">P</text:span>ositive </text:p>
      <text:p text:style-name="P64">No positive feedback. </text:p>
      <text:p text:style-name="P64"/>
      <text:p text:style-name="P64"><text:span text:style-name="T6">Product</text:span><text:span text:style-name="T5"> </text:span><text:span text:style-name="T7">F</text:span><text:span text:style-name="T5">eedback </text:span><text:span text:style-name="T7">N</text:span><text:span text:style-name="T5">egat</text:span><text:span text:style-name="T7">iv</text:span><text:span text:style-name="T5">e</text:span></text:p>
      <text:p text:style-name="P64">No negative feedback</text:p>
      <text:p text:style-name="P64"/>
      <text:p text:style-name="P63"><text:span text:style-name="T98">Product</text:span> <text:span text:style-name="T94">F</text:span>eedback <text:span text:style-name="T94">P</text:span>ositive</text:p>
      <text:p text:style-name="P64">No positive feedback.</text:p>
      <text:p text:style-name="P5"/>
      <text:p text:style-name="P92">No Feedback in the last 12 months, we will actively try and get more feedback in 2024 </text:p>
      <text:p text:style-name="Text_20_body"><text:span text:style-name="T99">Post Market Surveillance needs adding to feedback reports issued to DL </text:span>319008, <text:span text:style-name="T99">so PMS can be reviewed as part of the feedback and complaints reviews.</text:span></text:p>
      <text:p text:style-name="P92"/>
      <text:p text:style-name="P5"><text:span text:style-name="T43">No </text:span><text:span text:style-name="T51">other i</text:span><text:span text:style-name="T43">ssues, all happy with feedback.</text:span></text:p>
      <text:h text:style-name="Heading_20_3" text:outline-level="3"><text:bookmark-start text:name="__RefHeading___Toc1414_2022634989 Copy 19"/><text:span text:style-name="T41">Follow on Issues</text:span><text:tab/> <text:bookmark-end text:name="__RefHeading___Toc1414_2022634989 Copy 19"/></text:h>
      <text:p text:style-name="P93">319008 <text:span text:style-name="T99">Post Market Surveillance needs adding to feedback reports</text:span></text:p>
      <text:p text:style-name="P5"/>
      <text:h text:style-name="Heading_20_3" text:outline-level="3"><text:bookmark-start text:name="__RefHeading___Toc1416_2022634989 Copy 19"/><text:span text:style-name="T41">Conclusion</text:span><text:tab/> <text:bookmark-end text:name="__RefHeading___Toc1416_2022634989 Copy 19"/></text:h>
      <text:p text:style-name="P5">No feedback was found that should have been a complaint. All happy with customer and product feedback.</text:p>
      <text:p text:style-name="P3"/>
      <text:h text:style-name="P105" text:outline-level="1"><text:bookmark-start text:name="__RefHeading___Toc1340_2022634989"/>(15.2)<text:tab/>Non <text:span text:style-name="T100">Conformities</text:span> Review<text:bookmark-end text:name="__RefHeading___Toc1340_2022634989"/></text:h>
      <text:p text:style-name="P3">Objective<text:tab/>To review and action on any non conformance's within 15 days. Check for new qc 21 forms.</text:p>
      <text:h text:style-name="Heading_20_3" text:outline-level="3"><text:bookmark-start text:name="__RefHeading___Toc1412_2022634989 Copy 20"/><text:span text:style-name="T41">Report References</text:span><text:tab/> <text:bookmark-end text:name="__RefHeading___Toc1412_2022634989 Copy 20"/></text:h>
      <text:p text:style-name="P5"><text:s/></text:p>
      <text:h text:style-name="Heading_20_3" text:outline-level="3"><text:span text:style-name="T41">Notes</text:span><text:tab/> </text:h>
      <text:p text:style-name="Text_20_body"><text:span text:style-name="T16">Nothing new in the </text:span><text:span text:style-name="T12">Non conformance stock transfer, </text:span><text:span text:style-name="T16">Non </text:span><text:span text:style-name="T12">conformance Audit, </text:span><text:span text:style-name="T16">Non </text:span><text:span text:style-name="T12">conformance re</text:span><text:span text:style-name="T16">vie</text:span><text:span text:style-name="T12">w </text:span><text:span text:style-name="T16">headings.</text:span></text:p>
      <text:p text:style-name="Text_20_body"><text:span text:style-name="T16">Returns boxes are now showing </text:span><text:span text:style-name="T17">t</text:span><text:span text:style-name="T16">hey are not non conformance issues. </text:span></text:p>
      <text:p text:style-name="Text_20_body"><text:span text:style-name="T16">No </text:span><text:span text:style-name="T12">outstanding non conformance, </text:span><text:span text:style-name="T17">ex</text:span><text:span text:style-name="T12">cept this review. </text:span></text:p>
      <text:p text:style-name="Text_20_body"><text:span text:style-name="T12">There is an audit issue regarding this management review outstanding. The management review was delayed due to ill health. </text:span><text:span text:style-name="T17">In future we will carry out the Management review with a minimum number of three members. So if someone is unwell, we can still perform this task. </text:span></text:p>
      <text:p text:style-name="Text_20_body">There are no internal QC21 f<text:span text:style-name="T105">o</text:span>rms. </text:p>
      <text:p text:style-name="Text_20_body"><text:s/></text:p>
      <text:p text:style-name="P29"/>
      <text:p text:style-name="Text_20_body">Re<text:span text:style-name="T95">vi</text:span>ewed all <text:span text:style-name="T105">non</text:span> conformance, all <text:span text:style-name="T95">have been</text:span> dealt <text:span text:style-name="T95">with ok. </text:span></text:p>
      <text:p text:style-name="Text_20_body">No issues, all happy with current. </text:p>
      <text:p text:style-name="Text_20_body"/>
      <text:p text:style-name="Text_20_body"><text:s/></text:p>
      <text:h text:style-name="Heading_20_3" text:outline-level="3"><text:bookmark-start text:name="__RefHeading___Toc1414_2022634989 Copy 20"/><text:span text:style-name="T41">Follow on Issues</text:span><text:tab/> <text:bookmark-end text:name="__RefHeading___Toc1414_2022634989 Copy 20"/></text:h>
      <text:p text:style-name="P5"/>
      <text:p text:style-name="P5"/>
      <text:h text:style-name="Heading_20_3" text:outline-level="3"><text:bookmark-start text:name="__RefHeading___Toc1416_2022634989 Copy 20"/><text:span text:style-name="T41">Conclusion</text:span><text:tab/> <text:bookmark-end text:name="__RefHeading___Toc1416_2022634989 Copy 20"/></text:h>
      <text:p text:style-name="P41">Reviewed all non <text:span text:style-name="T100">conformance</text:span><text:span text:style-name="T101">s</text:span><text:span text:style-name="T105">. There are no internal QC21 forms. <text:s/></text:span></text:p>
      <text:p text:style-name="P3"><text:s/></text:p>
      <text:p text:style-name="P3"/>
      <text:h text:style-name="P105" text:outline-level="1"><text:bookmark-start text:name="__RefHeading___Toc1342_2022634989"/>(15.3)<text:tab/>Vigilance System<text:tab/><text:bookmark-end text:name="__RefHeading___Toc1342_2022634989"/></text:h>
      <text:p text:style-name="P3">Objective<text:tab/>Assess whether any reporting needs to be made that has not already been reported over the last 12 month. Ensure the board is happy with existing vigilance issue for the last 12 months.</text:p>
      <text:h text:style-name="Heading_20_3" text:outline-level="3"><text:bookmark-start text:name="__RefHeading___Toc1412_2022634989 Copy 21"/><text:span text:style-name="T41">Report References</text:span><text:tab/> <text:bookmark-end text:name="__RefHeading___Toc1412_2022634989 Copy 21"/></text:h>
      <text:p text:style-name="P5"/>
      <text:p text:style-name="P5"><text:s/></text:p>
      <text:h text:style-name="Heading_20_3" text:outline-level="3"><text:span text:style-name="T41">Notes</text:span><text:tab/> </text:h>
      <text:p text:style-name="Text_20_body"><text:span text:style-name="T12">QA and fail reports. </text:span><text:span text:style-name="T18">N</text:span><text:span text:style-name="T12">o V</text:span><text:span text:style-name="T18">ST</text:span><text:span text:style-name="T12"> failures in </text:span><text:span text:style-name="T18">the </text:span><text:span text:style-name="T12">QA system. </text:span></text:p>
      <text:p text:style-name="Text_20_body">Nothing to report all happy with status of vigilance issues over last 12 months.</text:p>
      <text:p text:style-name="Text_20_body"/>
      <text:p text:style-name="Text_20_body"/>
      <text:p text:style-name="P5"><text:s/></text:p>
      <text:h text:style-name="Heading_20_3" text:outline-level="3"><text:bookmark-start text:name="__RefHeading___Toc1414_2022634989 Copy 21"/><text:span text:style-name="T41">Follow on Issues</text:span><text:tab/> <text:bookmark-end text:name="__RefHeading___Toc1414_2022634989 Copy 21"/></text:h>
      <text:p text:style-name="P5"/>
      <text:p text:style-name="P5"><text:s/></text:p>
      <text:h text:style-name="Heading_20_3" text:outline-level="3"><text:bookmark-start text:name="__RefHeading___Toc1416_2022634989 Copy 21"/><text:span text:style-name="T41">Conclusion</text:span><text:tab/> <text:bookmark-end text:name="__RefHeading___Toc1416_2022634989 Copy 21"/></text:h>
      <text:p text:style-name="P42"/>
      <text:p text:style-name="P14"><text:span text:style-name="T106">No other </text:span>reporting needs to be made that has not already been reported over the last 12 month. <text:span text:style-name="T106">T</text:span>he board is happy with existing vigilance issue for the last 12 months.</text:p>
      <text:p text:style-name="P75">No issues.</text:p>
      <text:p text:style-name="P5"><text:tab/> </text:p>
      <text:p text:style-name="P3"/>
      <text:p text:style-name="P3"/>
      <text:p text:style-name="P3"><text:s/></text:p>
      <text:p text:style-name="P3"/>
      <text:h text:style-name="P105" text:outline-level="1"><text:bookmark-start text:name="__RefHeading___Toc1344_2022634989"/>(15.4)<text:tab/>Preventive and corrective actions<text:tab/><text:bookmark-end text:name="__RefHeading___Toc1344_2022634989"/></text:h>
      <text:p text:style-name="P3">Objective<text:tab/>Review Risk Benefit Processes Report. Check any corrective action required. Are there any new risk identified.</text:p>
      <text:h text:style-name="Heading_20_3" text:outline-level="3"><text:bookmark-start text:name="__RefHeading___Toc1412_2022634989 Copy 22"/><text:span text:style-name="T41">Report References</text:span><text:tab/> <text:bookmark-end text:name="__RefHeading___Toc1412_2022634989 Copy 22"/></text:h>
      <text:p text:style-name="P5"/>
      <text:p text:style-name="P5"/>
      <text:p text:style-name="P5"><text:s/></text:p>
      <text:h text:style-name="Heading_20_3" text:outline-level="3"><text:span text:style-name="T41">Notes</text:span><text:tab/> </text:h>
      <text:p text:style-name="Text_20_body">Reviewed Risk Benefit Reports from rolling task area. No corrective actions required. </text:p>
      <text:p text:style-name="Text_20_body">Mini Audits reviewed. The list not separated between companies. </text:p>
      <text:p text:style-name="Text_20_body">Reviewed all Rolling issues back to <text:span text:style-name="T108">January 2023</text:span>, all completed satisfactory.</text:p>
      <text:p text:style-name="Text_20_body">All agreed happy with current.</text:p>
      <text:p text:style-name="Text_20_body">No preventative or corrective action required. </text:p>
      <text:p text:style-name="Text_20_body">All happy with status. </text:p>
      <text:p text:style-name="P5"/>
      <text:p text:style-name="P5"><text:s/></text:p>
      <text:h text:style-name="Heading_20_3" text:outline-level="3"><text:bookmark-start text:name="__RefHeading___Toc1414_2022634989 Copy 22"/><text:span text:style-name="T41">Follow on Issues</text:span><text:tab/> <text:bookmark-end text:name="__RefHeading___Toc1414_2022634989 Copy 22"/></text:h>
      <text:p text:style-name="P5"/>
      <text:p text:style-name="P5"/>
      <text:p text:style-name="P5"><text:s/></text:p>
      <text:h text:style-name="Heading_20_3" text:outline-level="3"><text:bookmark-start text:name="__RefHeading___Toc1416_2022634989 Copy 22"/><text:span text:style-name="T41">Conclusion</text:span><text:tab/> <text:bookmark-end text:name="__RefHeading___Toc1416_2022634989 Copy 22"/></text:h>
      <text:p text:style-name="P15">Benefit Processes Report <text:span text:style-name="T108">was reviewed. No </text:span>corrective action <text:span text:style-name="T108">has been </text:span>required. <text:span text:style-name="T108">No </text:span>new risk identified.</text:p>
      <text:p text:style-name="P43"><text:span text:style-name="T109">No problems have surface in last 12 months. </text:span><text:span text:style-name="T108">All Happy.</text:span></text:p>
      <text:p text:style-name="P5"><text:s/></text:p>
      <text:p text:style-name="P5"><text:s text:c="2"/></text:p>
      <text:p text:style-name="P3"/>
      <text:h text:style-name="P105" text:outline-level="1"><text:bookmark-start text:name="__RefHeading___Toc1346_2022634989"/>(16.0)<text:tab/>ISO Issues<text:tab/><text:bookmark-end text:name="__RefHeading___Toc1346_2022634989"/></text:h>
      <text:p text:style-name="P3">Objective<text:tab/>Review Notifications, Recalls. Ensure all Regulatory requirements are up to date.</text:p>
      <text:h text:style-name="Heading_20_3" text:outline-level="3"><text:bookmark-start text:name="__RefHeading___Toc1412_2022634989 Copy 23"/><text:span text:style-name="T41">Report References</text:span><text:tab/> <text:bookmark-end text:name="__RefHeading___Toc1412_2022634989 Copy 23"/></text:h>
      <text:p text:style-name="P28">Ref #310635.13567 2342435-202305-N1 ISO 9001:2015 5.2 Minor</text:p>
      <text:p text:style-name="P28">Ref #310635.13568 2342435-202305-N2 ISO 9001:2015 9.2 Minor</text:p>
      <text:p text:style-name="P28">Ref #310635.13569 2342435-202305-N3 ISO 9001:2015 8.4 Minor</text:p>
      <text:p text:style-name="P28">Ref #310635.13570 2342435-202305-N4 ISO 9001:2015 8.4 Minor</text:p>
      <text:p text:style-name="P71"><text:s/></text:p>
      <text:h text:style-name="Heading_20_3" text:outline-level="3"><text:span text:style-name="T41">Notes</text:span><text:tab/> </text:h>
      <text:p text:style-name="P61">No notifications.</text:p>
      <text:p text:style-name="P61">No Recalls.</text:p>
      <text:p text:style-name="P61"/>
      <text:p text:style-name="P16">Dis<text:span text:style-name="T110">c</text:span>us<text:span text:style-name="T110">sed</text:span> min<text:span text:style-name="T110">or</text:span>s from BSI visit 202<text:span text:style-name="T110">3</text:span>, <text:span text:style-name="T110">four</text:span> min<text:span text:style-name="T110">ors were</text:span> reviewed. No issues all completed. Waiting for BSI to sign off to. </text:p>
      <text:p text:style-name="P16"><text:span text:style-name="T43">UKCA delayed until 202</text:span><text:span text:style-name="T55">8</text:span><text:span text:style-name="T43">.</text:span></text:p>
      <text:p text:style-name="P61"/>
      <text:p text:style-name="P50">ISO <text:span text:style-name="T111">9001:2015</text:span> Still Current as per our certification.</text:p>
      <text:p text:style-name="P16"><text:span text:style-name="T110">Up to </text:span>date for our regulatory requirements.</text:p>
      <text:p text:style-name="P16"/>
      <text:h text:style-name="Heading_20_3" text:outline-level="3"><text:bookmark-start text:name="__RefHeading___Toc1414_2022634989 Copy 23"/><text:span text:style-name="T41">Follow on Issues</text:span><text:tab/> <text:bookmark-end text:name="__RefHeading___Toc1414_2022634989 Copy 23"/></text:h>
      <text:p text:style-name="P5"/>
      <text:h text:style-name="Heading_20_3" text:outline-level="3"><text:bookmark-start text:name="__RefHeading___Toc1416_2022634989 Copy 23"/><text:span text:style-name="T41">Conclusion</text:span><text:tab/> <text:bookmark-end text:name="__RefHeading___Toc1416_2022634989 Copy 23"/></text:h>
      <text:p text:style-name="P16">Review Notifications, Recalls. <text:span text:style-name="T110">A</text:span>ll Regulatory requirements are up to date.</text:p>
      <text:p text:style-name="P94">Reviewed and all happy.</text:p>
      <text:p text:style-name="P5"/>
      <text:p text:style-name="P3"/>
      <text:p text:style-name="P3"><text:s/></text:p>
      <text:p text:style-name="P3"/>
      <text:h text:style-name="P105" text:outline-level="1"><text:bookmark-start text:name="__RefHeading___Toc1348_2022634989"/>(16.1)<text:tab/>Regulatory Changes<text:tab/><text:bookmark-end text:name="__RefHeading___Toc1348_2022634989"/></text:h>
      <text:p text:style-name="P3">Objective<text:tab/>To review any standards we hold, for regulatory changes.</text:p>
      <text:h text:style-name="Heading_20_3" text:outline-level="3"><text:bookmark-start text:name="__RefHeading___Toc1412_2022634989 Copy 24"/><text:span text:style-name="T41">Report References</text:span><text:tab/> <text:bookmark-end text:name="__RefHeading___Toc1412_2022634989 Copy 24"/></text:h>
      <text:p text:style-name="P5"/>
      <text:p text:style-name="P5"/>
      <text:p text:style-name="P5"><text:s/></text:p>
      <text:h text:style-name="Heading_20_3" text:outline-level="3"><text:span text:style-name="T41">Notes</text:span><text:tab/> </text:h>
      <text:p text:style-name="P94">9001:2015 is up to date and current.</text:p>
      <text:p text:style-name="P94">No changes.</text:p>
      <text:p text:style-name="P5"/>
      <text:p text:style-name="P5"><text:s/></text:p>
      <text:h text:style-name="Heading_20_3" text:outline-level="3"><text:bookmark-start text:name="__RefHeading___Toc1414_2022634989 Copy 24"/><text:span text:style-name="T41">Follow on Issues</text:span><text:tab/> <text:bookmark-end text:name="__RefHeading___Toc1414_2022634989 Copy 24"/></text:h>
      <text:p text:style-name="P5"/>
      <text:p text:style-name="P5"/>
      <text:p text:style-name="P5"><text:s/></text:p>
      <text:h text:style-name="Heading_20_3" text:outline-level="3"><text:bookmark-start text:name="__RefHeading___Toc1416_2022634989 Copy 24"/><text:span text:style-name="T41">Conclusion</text:span><text:tab/> <text:bookmark-end text:name="__RefHeading___Toc1416_2022634989 Copy 24"/></text:h>
      <text:p text:style-name="P16">Reviewed and up-to-date. There have been no regulatory changes. </text:p>
      <text:p text:style-name="P16">All happy. </text:p>
      <text:p text:style-name="P5"/>
      <text:p text:style-name="P5"><text:s/></text:p>
      <text:p text:style-name="P5"><text:tab/> </text:p>
      <text:p text:style-name="P3"/>
      <text:p text:style-name="P3"/>
      <text:p text:style-name="P3"><text:s/></text:p>
      <text:p text:style-name="P3"/>
      <text:h text:style-name="P105" text:outline-level="1"><text:bookmark-start text:name="__RefHeading___Toc1350_2022634989"/>(16.2)<text:tab/>Documentation and records<text:tab/><text:bookmark-end text:name="__RefHeading___Toc1350_2022634989"/></text:h>
      <text:p text:style-name="P3">Objective<text:tab/>Check everyone is happy with current Document Index. Verify new Risk is being assessed in the document update process.</text:p>
      <text:h text:style-name="Heading_20_3" text:outline-level="3"><text:bookmark-start text:name="__RefHeading___Toc1412_2022634989 Copy 25"/><text:span text:style-name="T41">Report References</text:span><text:tab/> <text:bookmark-end text:name="__RefHeading___Toc1412_2022634989 Copy 25"/></text:h>
      <text:p text:style-name="P9">Barcodes 2,287,676</text:p>
      <text:p text:style-name="P9">Barcode Movements 2,712,308 </text:p>
      <text:p text:style-name="P9">Documents 139,952 </text:p>
      <text:p text:style-name="P9">Live Documents 65,779 </text:p>
      <text:p text:style-name="P9">Access Logs / Page Impressions 348,082 <text:s/>- <text:span text:style-name="T27">new file</text:span></text:p>
      <text:p text:style-name="P9">Tracking Customer Orders 23,626 </text:p>
      <text:p text:style-name="P9">Total Issues 309,829 </text:p>
      <text:p text:style-name="P5"/>
      <text:p text:style-name="P5"><text:s/></text:p>
      <text:h text:style-name="Heading_20_3" text:outline-level="3"><text:span text:style-name="T41">Notes</text:span><text:tab/> </text:h>
      <text:p text:style-name="P95">Reports discussed, no problems. </text:p>
      <text:p text:style-name="P95">Verified that risk assessments are carried out for documents updates. </text:p>
      <text:p text:style-name="P5"/>
      <text:p text:style-name="P5"><text:s/><text:span text:style-name="T112">All happy no issues. </text:span></text:p>
      <text:h text:style-name="Heading_20_3" text:outline-level="3"><text:bookmark-start text:name="__RefHeading___Toc1414_2022634989 Copy 25"/><text:span text:style-name="T41">Follow on Issues</text:span><text:tab/> <text:bookmark-end text:name="__RefHeading___Toc1414_2022634989 Copy 25"/></text:h>
      <text:p text:style-name="P5"/>
      <text:p text:style-name="P5"/>
      <text:p text:style-name="P5"><text:s/></text:p>
      <text:h text:style-name="Heading_20_3" text:outline-level="3"><text:bookmark-start text:name="__RefHeading___Toc1416_2022634989 Copy 25"/><text:span text:style-name="T41">Conclusion</text:span><text:tab/> <text:bookmark-end text:name="__RefHeading___Toc1416_2022634989 Copy 25"/></text:h>
      <text:p text:style-name="P72">Happy with current state of document index, and risk reviews on updates.</text:p>
      <text:p text:style-name="P5"/>
      <text:p text:style-name="P5"><text:s/></text:p>
      <text:h text:style-name="P105" text:outline-level="1"><text:bookmark-start text:name="__RefHeading___Toc1352_2022634989"/>(16.3)<text:tab/>Quality planning<text:tab/><text:bookmark-end text:name="__RefHeading___Toc1352_2022634989"/></text:h>
      <text:p text:style-name="P3">Objective<text:tab/>Review Quality planning and ensure everyone is happy to continue with current Quality policy.</text:p>
      <text:h text:style-name="Heading_20_3" text:outline-level="3"><text:bookmark-start text:name="__RefHeading___Toc1412_2022634989 Copy 26"/><text:span text:style-name="T41">Report References</text:span><text:tab/> <text:bookmark-end text:name="__RefHeading___Toc1412_2022634989 Copy 26"/></text:h>
      <text:p text:style-name="P5">Ref #310635.13571 VST ISO 9001_2015 Scope</text:p>
      <text:p text:style-name="P5">Ref #310635.13572 VM3COP00.00 VOP00.00 VST Quality Statement policy and objectives</text:p>
      <text:p text:style-name="P5">Ref #310635.13573 Objectives and Achievements</text:p>
      <text:p text:style-name="P5"><text:s/></text:p>
      <text:h text:style-name="Heading_20_3" text:outline-level="3"><text:span text:style-name="T41">Notes</text:span><text:tab/> </text:h>
      <text:p text:style-name="Text_20_body"><text:span text:style-name="T113">Reviewed scope and all </text:span>happy. </text:p>
      <text:p text:style-name="Text_20_body"><text:span text:style-name="T113">A</text:span>ll happy with <text:span text:style-name="T113">the </text:span>Quality planning.</text:p>
      <text:p text:style-name="Text_20_body"><text:span text:style-name="T113">A</text:span>ll happy to continue with current Quality policy. </text:p>
      <text:p text:style-name="Text_20_body"><text:span text:style-name="T113">All </text:span>happy with <text:span text:style-name="T113">the </text:span>BS<text:span text:style-name="T113">I</text:span> official Certificate</text:p>
      <text:p text:style-name="Text_20_body">Agenda <text:span text:style-name="T113">was reviewed and all happy with it</text:span></text:p>
      <text:p text:style-name="P51">Issue being sent where objectives need updating.</text:p>
      <text:p text:style-name="P51"/>
      <text:p text:style-name="P52">All happy with objectives and achievements. </text:p>
      <text:p text:style-name="P52">Everyone agreed effectiveness. </text:p>
      <text:h text:style-name="Heading_20_3" text:outline-level="3"><text:bookmark-start text:name="__RefHeading___Toc1414_2022634989 Copy 26"/><text:span text:style-name="T41">Follow on Issues</text:span><text:tab/> <text:bookmark-end text:name="__RefHeading___Toc1414_2022634989 Copy 26"/></text:h>
      <text:p text:style-name="P5"/>
      <text:p text:style-name="P5"/>
      <text:p text:style-name="P5"><text:s/></text:p>
      <text:h text:style-name="Heading_20_3" text:outline-level="3"><text:bookmark-start text:name="__RefHeading___Toc1416_2022634989 Copy 26"/><text:span text:style-name="T41">Conclusion</text:span><text:tab/> <text:bookmark-end text:name="__RefHeading___Toc1416_2022634989 Copy 26"/></text:h>
      <text:p text:style-name="P53"/>
      <text:p text:style-name="P5"><text:span text:style-name="T56">All h</text:span><text:span text:style-name="T52">appy with Scope. </text:span><text:span text:style-name="T56">All h</text:span>appy with Quality Policy. <text:span text:style-name="T112">All h</text:span>appy with the official BSI Certificate.</text:p>
      <text:p text:style-name="P13"/>
      <text:h text:style-name="P105" text:outline-level="1"><text:bookmark-start text:name="__RefHeading___Toc1354_2022634989"/>(16.4)<text:tab/>Achievement of Quality Policy and Objectives.<text:tab/><text:bookmark-end text:name="__RefHeading___Toc1354_2022634989"/></text:h>
      <text:p text:style-name="P17">Objective<text:tab/>Achievement of Quality Policy and Objectives. Confirm still suitable and happy to continue with current. <text:s/>Confirm still suitable</text:p>
      <text:h text:style-name="Heading_20_3" text:outline-level="3"><text:bookmark-start text:name="__RefHeading___Toc1412_2022634989 Copy 26 Copy 1"/><text:span text:style-name="T41">Report References</text:span><text:tab/> <text:bookmark-end text:name="__RefHeading___Toc1412_2022634989 Copy 26 Copy 1"/></text:h>
      <text:p text:style-name="P5"/>
      <text:p text:style-name="P5">Ref #310635.13573 Objectives and Achievements</text:p>
      <text:p text:style-name="P5"><text:s/></text:p>
      <text:h text:style-name="Heading_20_3" text:outline-level="3"><text:span text:style-name="T41">Notes</text:span><text:tab/> </text:h>
      <text:p text:style-name="Text_20_body"><text:span text:style-name="T113">A</text:span>ll happy with Quality policy, <text:span text:style-name="T113">we have </text:span>maintained certification, so <text:span text:style-name="T113">we have </text:span>achieved <text:span text:style-name="T113">the </text:span>objective. </text:p>
      <text:p text:style-name="Text_20_body">We <text:span text:style-name="T114">have </text:span>all agree<text:span text:style-name="T114">d that we </text:span>have achieved all our policy objectives as per 9001:2015. </text:p>
      <text:p text:style-name="Text_20_body">All agree the Quality Policy and Objectives is still suitable. </text:p>
      <text:p text:style-name="Text_20_body"/>
      <text:p text:style-name="Text_20_body"><text:s/></text:p>
      <text:h text:style-name="Heading_20_3" text:outline-level="3"><text:bookmark-start text:name="__RefHeading___Toc1414_2022634989 Copy 26 Copy 1"/><text:span text:style-name="T41">Follow on Issues</text:span><text:tab/> <text:bookmark-end text:name="__RefHeading___Toc1414_2022634989 Copy 26 Copy 1"/></text:h>
      <text:p text:style-name="P5"/>
      <text:p text:style-name="P5"/>
      <text:p text:style-name="P5"><text:s/></text:p>
      <text:h text:style-name="P108" text:outline-level="3"><text:bookmark-start text:name="__RefHeading___Toc1416_2022634989 Copy 26 Copy 1"/>Conclusion<text:bookmark-end text:name="__RefHeading___Toc1416_2022634989 Copy 26 Copy 1"/></text:h>
      <text:p text:style-name="Text_20_body">Confirmed Objectives and policy's are being achieved. <text:span text:style-name="T115">All </text:span><text:span text:style-name="T107">happy </text:span><text:span text:style-name="T115">the current quality policy and that the objectives are suitable.</text:span></text:p>
      <text:p text:style-name="Text_20_body"><text:span text:style-name="T115">All happy </text:span><text:span text:style-name="T107">to continue with current.</text:span></text:p>
      <text:p text:style-name="Text_20_body"/>
      <text:p text:style-name="Text_20_body"><text:s/></text:p>
      <text:p text:style-name="P3"/>
      <text:h text:style-name="P105" text:outline-level="1"><text:bookmark-start text:name="__RefHeading___Toc1356_2022634989"/>(16.5)<text:tab/>Changes to the Management system<text:tab/><text:bookmark-end text:name="__RefHeading___Toc1356_2022634989"/></text:h>
      <text:p text:style-name="P3">Objective<text:tab/>Review any Changes to the Management system. Ensure everyone is happy with current system. Assess the effectiveness of the system.</text:p>
      <text:h text:style-name="Heading_20_3" text:outline-level="3"><text:bookmark-start text:name="__RefHeading___Toc1412_2022634989 Copy 26 Copy 2"/><text:span text:style-name="T41">Report References</text:span><text:tab/> <text:bookmark-end text:name="__RefHeading___Toc1412_2022634989 Copy 26 Copy 2"/></text:h>
      <text:p text:style-name="P5">Ref #310635.13574 ISO Route map management system</text:p>
      <text:p text:style-name="P5"/>
      <text:p text:style-name="P5"><text:s/></text:p>
      <text:h text:style-name="Heading_20_3" text:outline-level="3"><text:span text:style-name="T41">Notes</text:span><text:tab/> </text:h>
      <text:p text:style-name="Text_20_body">Effectiveness of the system has been assessed. <text:span text:style-name="T118">W</text:span>e are documenting risk analysis throughout the system. </text:p>
      <text:p text:style-name="Text_20_body"><text:span text:style-name="T118">W</text:span>e have <text:span text:style-name="T100">endeavoured</text:span> to add more proof of Risk assessments, to prove changes do not affect current I<text:span text:style-name="T118">SO</text:span> system or <text:span text:style-name="T118">r</text:span>equire external notification. </text:p>
      <text:p text:style-name="Text_20_body"><text:span text:style-name="T12">No fundamental </text:span><text:span text:style-name="T19">ISO </text:span><text:span text:style-name="T12">Changes.</text:span></text:p>
      <text:p text:style-name="Text_20_body"><text:span text:style-name="T118">A</text:span>ll happy with the effectiveness of system. </text:p>
      <text:p text:style-name="P5"><text:s/></text:p>
      <text:h text:style-name="Heading_20_3" text:outline-level="3"><text:bookmark-start text:name="__RefHeading___Toc1414_2022634989 Copy 26 Copy 2"/><text:span text:style-name="T41">Follow on Issues</text:span><text:tab/> <text:bookmark-end text:name="__RefHeading___Toc1414_2022634989 Copy 26 Copy 2"/></text:h>
      <text:p text:style-name="P5"/>
      <text:p text:style-name="P5"/>
      <text:h text:style-name="P108" text:outline-level="3"><text:bookmark-start text:name="__RefHeading___Toc1416_2022634989 Copy 26 Copy 2"/>Conclusion<text:bookmark-end text:name="__RefHeading___Toc1416_2022634989 Copy 26 Copy 2"/></text:h>
      <text:p text:style-name="P44"><text:span text:style-name="T116">All happy </text:span><text:span text:style-name="T117">with the current system and </text:span><text:span text:style-name="T116">with the effectiveness of the system.</text:span></text:p>
      <text:p text:style-name="P3"/>
      <text:p text:style-name="P3"><text:s/></text:p>
      <text:p text:style-name="P3"/>
      <text:h text:style-name="P105" text:outline-level="1"><text:bookmark-start text:name="__RefHeading___Toc1358_2022634989"/>(16.6)<text:tab/>Design review, Projects and Existing<text:bookmark-end text:name="__RefHeading___Toc1358_2022634989"/></text:h>
      <text:p text:style-name="P7">Objective<text:tab/>Review the Design review for projects and existing.</text:p>
      <text:h text:style-name="Heading_20_3" text:outline-level="3"><text:bookmark-start text:name="__RefHeading___Toc1412_2022634989 Copy 26 Copy 3"/><text:span text:style-name="T41">Report References</text:span><text:tab/> <text:bookmark-end text:name="__RefHeading___Toc1412_2022634989 Copy 26 Copy 3"/></text:h>
      <text:p text:style-name="P5"/>
      <text:p text:style-name="P5"/>
      <text:p text:style-name="P5"><text:s/></text:p>
      <text:h text:style-name="Heading_20_3" text:outline-level="3"><text:span text:style-name="T41">Notes</text:span><text:tab/> </text:h>
      <text:p text:style-name="Text_20_body">New design for <text:span text:style-name="T119">Kis</text:span>s sensor <text:span text:style-name="T119">part number </text:span>8010027.</text:p>
      <text:p text:style-name="Text_20_body"><text:span text:style-name="T119">L</text:span>owering magnetic Signature <text:span text:style-name="T119">for JFD sensors part number </text:span>8010050. </text:p>
      <text:p text:style-name="Text_20_body">New sensor trials with Air Research part number 8010000.</text:p>
      <text:p text:style-name="Text_20_body"/>
      <text:p text:style-name="Text_20_body"><text:span text:style-name="T19">A</text:span><text:span text:style-name="T12">ll is good no issues. </text:span><text:span text:style-name="T19">N</text:span><text:span text:style-name="T12">othing new with current sensors.</text:span></text:p>
      <text:p text:style-name="Text_20_body"><text:span text:style-name="T19">N</text:span><text:span text:style-name="T12">o issues with the quality to alert us to make changes.</text:span></text:p>
      <text:p text:style-name="Text_20_body">Nothing beyond our ISO Scope.</text:p>
      <text:p text:style-name="Text_20_body"><text:span text:style-name="T119">Reviewed and A</text:span>ll happy. </text:p>
      <text:p text:style-name="Text_20_body"/>
      <text:p text:style-name="P76">Nothing beyond our ISO Scope.</text:p>
      <text:h text:style-name="Heading_20_3" text:outline-level="3"><text:bookmark-start text:name="__RefHeading___Toc1414_2022634989 Copy 26 Copy 3"/><text:span text:style-name="T41">Follow on Issues</text:span><text:tab/> <text:bookmark-end text:name="__RefHeading___Toc1414_2022634989 Copy 26 Copy 3"/></text:h>
      <text:p text:style-name="P5"/>
      <text:p text:style-name="P5"/>
      <text:p text:style-name="P5"><text:s/></text:p>
      <text:h text:style-name="P108" text:outline-level="3"><text:bookmark-start text:name="__RefHeading___Toc1416_2022634989 Copy 26 Copy 3"/>Conclusion<text:bookmark-end text:name="__RefHeading___Toc1416_2022634989 Copy 26 Copy 3"/></text:h>
      <text:p text:style-name="Text_20_body"><text:span text:style-name="T120">Happy with new products. </text:span><text:span text:style-name="T121">Happy with current supplier de</text:span><text:span text:style-name="T107">sign review</text:span><text:span text:style-name="T121">s</text:span><text:span text:style-name="T107"> for projects and existing.</text:span></text:p>
      <text:p text:style-name="Text_20_body">Nothing beyond our ISO Scope.</text:p>
      <text:p text:style-name="Text_20_body"><text:s/></text:p>
      <text:p text:style-name="P3"/>
      <text:h text:style-name="P105" text:outline-level="1"><text:bookmark-start text:name="__RefHeading___Toc1360_2022634989"/>(16.7)<text:tab/>External Parties risks and opportunities review<text:tab/><text:bookmark-end text:name="__RefHeading___Toc1360_2022634989"/></text:h>
      <text:p text:style-name="P3">Objective<text:tab/>Review External Parties risks and opportunities. Confirm all happy with current.</text:p>
      <text:h text:style-name="Heading_20_3" text:outline-level="3"><text:bookmark-start text:name="__RefHeading___Toc1412_2022634989 Copy 26 Copy 4"/><text:span text:style-name="T41">Report References</text:span><text:tab/> <text:bookmark-end text:name="__RefHeading___Toc1412_2022634989 Copy 26 Copy 4"/></text:h>
      <text:p text:style-name="P5">Ref #310635.13575 Need Risks and Expectations of External Parties VST ID74925</text:p>
      <text:p text:style-name="P5"/>
      <text:p text:style-name="P5"><text:s/></text:p>
      <text:h text:style-name="Heading_20_3" text:outline-level="3"><text:span text:style-name="T41">Notes</text:span><text:tab/> </text:h>
      <text:p text:style-name="Text_20_body"><text:span text:style-name="T23">R</text:span><text:span text:style-name="T22">e</text:span><text:span text:style-name="T24">vi</text:span><text:span text:style-name="T22">ewed external parties Risk and </text:span><text:span text:style-name="T23">O</text:span><text:span text:style-name="T22">pportunities. </text:span></text:p>
      <text:p text:style-name="Text_20_body"><text:span text:style-name="T25">A</text:span><text:span text:style-name="T22">ll happy with External parties break down report, which lead</text:span><text:span text:style-name="T25">s</text:span><text:span text:style-name="T22"> to rolling issues and actions. </text:span></text:p>
      <text:p text:style-name="Text_20_body">Reviewed and All happy with current.</text:p>
      <text:p text:style-name="Text_20_body"><text:s/></text:p>
      <text:h text:style-name="Heading_20_3" text:outline-level="3"><text:bookmark-start text:name="__RefHeading___Toc1414_2022634989 Copy 26 Copy 4"/><text:span text:style-name="T41">Follow on Issues</text:span><text:tab/> <text:bookmark-end text:name="__RefHeading___Toc1414_2022634989 Copy 26 Copy 4"/></text:h>
      <text:p text:style-name="P5"/>
      <text:p text:style-name="P5"/>
      <text:p text:style-name="P5"><text:s/></text:p>
      <text:h text:style-name="Heading_20_3" text:outline-level="3"><text:bookmark-start text:name="__RefHeading___Toc1416_2022634989 Copy 26 Copy 4"/><text:span text:style-name="T41">Conclusion</text:span> <text:bookmark-end text:name="__RefHeading___Toc1416_2022634989 Copy 26 Copy 4"/></text:h>
      <text:p text:style-name="P96">All happy with <text:span text:style-name="T107">External Parties risks and opportunities.</text:span></text:p>
      <text:p text:style-name="P3"/>
      <text:p text:style-name="P3"><text:s/></text:p>
      <text:p text:style-name="P3"/>
      <text:h text:style-name="P105" text:outline-level="1"><text:bookmark-start text:name="__RefHeading___Toc1362_2022634989"/>(16.8)<text:tab/>New products<text:tab/><text:bookmark-end text:name="__RefHeading___Toc1362_2022634989"/></text:h>
      <text:p text:style-name="P3">Objective<text:tab/>Discuss any possible new products.</text:p>
      <text:h text:style-name="Heading_20_3" text:outline-level="3"><text:bookmark-start text:name="__RefHeading___Toc1412_2022634989 Copy 26 Copy 5"/><text:span text:style-name="T36">Report References</text:span><text:tab/> <text:bookmark-end text:name="__RefHeading___Toc1412_2022634989 Copy 26 Copy 5"/></text:h>
      <text:p text:style-name="P6"/>
      <text:p text:style-name="P6"/>
      <text:p text:style-name="P6"><text:s/></text:p>
      <text:h text:style-name="Heading_20_3" text:outline-level="3"><text:span text:style-name="T36">Notes</text:span><text:tab/> </text:h>
      <text:p text:style-name="P67">Discussed in section 16.6. <text:span text:style-name="T122">No other new products.</text:span></text:p>
      <text:p text:style-name="P6"><text:s/></text:p>
      <text:h text:style-name="Heading_20_3" text:outline-level="3"><text:bookmark-start text:name="__RefHeading___Toc1414_2022634989 Copy 26 Copy 5"/><text:span text:style-name="T36">Follow on Issues</text:span><text:tab/> <text:bookmark-end text:name="__RefHeading___Toc1414_2022634989 Copy 26 Copy 5"/></text:h>
      <text:p text:style-name="P6"/>
      <text:p text:style-name="P6"/>
      <text:p text:style-name="P6"><text:s/></text:p>
      <text:h text:style-name="P109" text:outline-level="3"><text:bookmark-start text:name="__RefHeading___Toc1416_2022634989 Copy 26 Copy 5"/>Conclusion<text:bookmark-end text:name="__RefHeading___Toc1416_2022634989 Copy 26 Copy 5"/></text:h>
      <text:p text:style-name="P67">Discussed in section 16.6. <text:span text:style-name="T122">No other new products.</text:span></text:p>
      <text:p text:style-name="P3"/>
      <text:p text:style-name="P3"><text:s/></text:p>
      <text:p text:style-name="P3"/>
      <text:h text:style-name="P105" text:outline-level="1"><text:bookmark-start text:name="__RefHeading___Toc1364_2022634989"/>(16.9)<text:tab/>Advisory notices &amp; recalls<text:tab/><text:bookmark-end text:name="__RefHeading___Toc1364_2022634989"/></text:h>
      <text:p text:style-name="P3">Objective<text:tab/>Review any Advisory notices or recalls of our products.</text:p>
      <text:h text:style-name="Heading_20_3" text:outline-level="3"><text:bookmark-start text:name="__RefHeading___Toc1412_2022634989 Copy 26 Copy 6"/><text:span text:style-name="T36">Report References</text:span><text:tab/> <text:bookmark-end text:name="__RefHeading___Toc1412_2022634989 Copy 26 Copy 6"/></text:h>
      <text:p text:style-name="P6"/>
      <text:p text:style-name="P6"/>
      <text:p text:style-name="P6"><text:s/></text:p>
      <text:h text:style-name="Heading_20_3" text:outline-level="3"><text:span text:style-name="T36">Notes</text:span><text:tab/> </text:h>
      <text:p text:style-name="P61">No <text:span text:style-name="T123">ISO </text:span>advisories, notices or Recalls.</text:p>
      <text:p text:style-name="P6"><text:s/></text:p>
      <text:h text:style-name="Heading_20_3" text:outline-level="3"><text:bookmark-start text:name="__RefHeading___Toc1414_2022634989 Copy 26 Copy 6"/><text:span text:style-name="T36">Follow on Issues</text:span><text:tab/> <text:bookmark-end text:name="__RefHeading___Toc1414_2022634989 Copy 26 Copy 6"/></text:h>
      <text:p text:style-name="P6"/>
      <text:p text:style-name="P6"/>
      <text:p text:style-name="P6"><text:s/></text:p>
      <text:h text:style-name="Heading_20_3" text:outline-level="3"><text:bookmark-start text:name="__RefHeading___Toc1416_2022634989 Copy 26 Copy 6"/><text:span text:style-name="T36">Conclusion</text:span><text:tab/> <text:bookmark-end text:name="__RefHeading___Toc1416_2022634989 Copy 26 Copy 6"/></text:h>
      <text:p text:style-name="P73">No Advisory notices or recalls.</text:p>
      <text:p text:style-name="P3"/>
      <text:p text:style-name="P3"><text:s/></text:p>
      <text:p text:style-name="P3"/>
      <text:h text:style-name="P105" text:outline-level="1"><text:bookmark-start text:name="__RefHeading___Toc1366_2022634989"/>(16.10)<text:tab/>Possible system changes<text:tab/><text:bookmark-end text:name="__RefHeading___Toc1366_2022634989"/></text:h>
      <text:p text:style-name="P3">Objective<text:tab/>Review any system changes.</text:p>
      <text:h text:style-name="Heading_20_3" text:outline-level="3"><text:bookmark-start text:name="__RefHeading___Toc1412_2022634989 Copy 26 Copy 7"/><text:span text:style-name="T36">Report References</text:span><text:tab/> <text:bookmark-end text:name="__RefHeading___Toc1412_2022634989 Copy 26 Copy 7"/></text:h>
      <text:p text:style-name="P6"/>
      <text:p text:style-name="P6"/>
      <text:p text:style-name="P6"><text:s/></text:p>
      <text:h text:style-name="Heading_20_3" text:outline-level="3"><text:span text:style-name="T36">Notes</text:span><text:tab/> </text:h>
      <text:p text:style-name="Text_20_body">The server failed <text:span text:style-name="T125">at the end of 2023</text:span>. The backup server went in the same day, <text:span text:style-name="T125">w</text:span>ith no problems. There <text:span text:style-name="T125">were no issues with </text:span>data lost. </text:p>
      <text:p text:style-name="Text_20_body"><text:span text:style-name="T58">We </text:span><text:span text:style-name="T57">d</text:span><text:span text:style-name="T124">iscussed the amendment log.</text:span></text:p>
      <text:p text:style-name="P97">Nothing major <text:span text:style-name="T125">pending,</text:span> improvements always on going. </text:p>
      <text:p text:style-name="P103">Some computers are being updated and the email system is being updated. </text:p>
      <text:p text:style-name="Text_20_body">No major changes planned. </text:p>
      <text:p text:style-name="Text_20_body"><text:s/></text:p>
      <text:h text:style-name="Heading_20_3" text:outline-level="3"><text:bookmark-start text:name="__RefHeading___Toc1414_2022634989 Copy 26 Copy 7"/><text:span text:style-name="T36">Follow on Issues</text:span><text:tab/> <text:bookmark-end text:name="__RefHeading___Toc1414_2022634989 Copy 26 Copy 7"/></text:h>
      <text:p text:style-name="P6"/>
      <text:p text:style-name="P6"/>
      <text:p text:style-name="P6"><text:s/></text:p>
      <text:h text:style-name="Heading_20_3" text:outline-level="3"><text:bookmark-start text:name="__RefHeading___Toc1416_2022634989 Copy 26 Copy 7"/><text:span text:style-name="T36">Conclusion</text:span> <text:bookmark-end text:name="__RefHeading___Toc1416_2022634989 Copy 26 Copy 7"/></text:h>
      <text:p text:style-name="P77">Intrastats under continual gradual improvements.</text:p>
      <text:p text:style-name="Text_20_body">No major <text:span text:style-name="T125">system c</text:span>hanges <text:span text:style-name="T125">are p</text:span>lanned.</text:p>
      <text:p text:style-name="Text_20_body"/>
      <text:p text:style-name="P3"><text:s/></text:p>
      <text:p text:style-name="P3"/>
      <text:h text:style-name="P105" text:outline-level="1"><text:bookmark-start text:name="__RefHeading___Toc1368_2022634989"/>(16.11)<text:tab/>Recommendations or improvement<text:tab/><text:bookmark-end text:name="__RefHeading___Toc1368_2022634989"/></text:h>
      <text:p text:style-name="P3">Objective<text:tab/>Review and discuss any Recommendations or improvement</text:p>
      <text:h text:style-name="Heading_20_3" text:outline-level="3"><text:bookmark-start text:name="__RefHeading___Toc1412_2022634989 Copy 26 Copy 8"/><text:span text:style-name="T36">Report References</text:span><text:tab/> <text:bookmark-end text:name="__RefHeading___Toc1412_2022634989 Copy 26 Copy 8"/></text:h>
      <text:p text:style-name="P6"/>
      <text:p text:style-name="P6"/>
      <text:p text:style-name="P6"><text:s/></text:p>
      <text:h text:style-name="Heading_20_3" text:outline-level="3"><text:span text:style-name="T36">Notes</text:span><text:tab/> </text:h>
      <text:p text:style-name="Text_20_body"><text:span text:style-name="T127">No </text:span><text:span text:style-name="T107">Recommendations or improvement </text:span><text:span text:style-name="T127">are required</text:span> at this time. </text:p>
      <text:p text:style-name="Text_20_body">Ongoing process<text:span text:style-name="T127">es</text:span> in relation to Intrastats.</text:p>
      <text:p text:style-name="Text_20_body"/>
      <text:p text:style-name="Text_20_body">Nothing big <text:span text:style-name="T126">r</text:span>equired. <text:span text:style-name="T126">A</text:span>ll happy with current.</text:p>
      <text:p text:style-name="Text_20_body"><text:s/></text:p>
      <text:h text:style-name="Heading_20_3" text:outline-level="3"><text:bookmark-start text:name="__RefHeading___Toc1414_2022634989 Copy 26 Copy 8"/><text:span text:style-name="T36">Follow on Issues</text:span><text:tab/> <text:bookmark-end text:name="__RefHeading___Toc1414_2022634989 Copy 26 Copy 8"/></text:h>
      <text:p text:style-name="P6"/>
      <text:p text:style-name="P6"/>
      <text:p text:style-name="P6"><text:s/></text:p>
      <text:h text:style-name="P109" text:outline-level="3"><text:bookmark-start text:name="__RefHeading___Toc1416_2022634989 Copy 26 Copy 8"/>Conclusion<text:bookmark-end text:name="__RefHeading___Toc1416_2022634989 Copy 26 Copy 8"/></text:h>
      <text:p text:style-name="P98"><text:span text:style-name="T127">No </text:span>Recommendations or improvement <text:span text:style-name="T127">are required</text:span> at this time. </text:p>
      <text:p text:style-name="P99"><text:span text:style-name="T126">A</text:span>ll happy with current.</text:p>
      <text:p text:style-name="P3"><text:s/></text:p>
      <text:p text:style-name="P3"/>
      <text:h text:style-name="P105" text:outline-level="1"><text:bookmark-start text:name="__RefHeading___Toc1370_2022634989"/>(16.12)<text:tab/>Results of internal audits / Mini Audits<text:tab/><text:bookmark-end text:name="__RefHeading___Toc1370_2022634989"/></text:h>
      <text:p text:style-name="P3">Objective<text:tab/>Review the results of internal audits / Mini Audits over the last 12 months. Check everyone is happy with the status of the current years Audits. Reviewed Audit scheduled for next year.</text:p>
      <text:h text:style-name="Heading_20_3" text:outline-level="3"><text:bookmark-start text:name="__RefHeading___Toc1412_2022634989 Copy 26 Copy 9"/><text:span text:style-name="T36">Report References</text:span><text:tab/> <text:bookmark-end text:name="__RefHeading___Toc1412_2022634989 Copy 26 Copy 9"/></text:h>
      <text:p text:style-name="P6"><text:span text:style-name="T28">Issue 292109 – </text:span><text:span text:style-name="T29">srs crm</text:span></text:p>
      <text:p text:style-name="P35">Issue 301436 – <text:span text:style-name="T29">stock references pass fail data fields</text:span></text:p>
      <text:p text:style-name="P35">Issue 316128 – <text:span text:style-name="T29">Board meeting delayed</text:span></text:p>
      <text:p text:style-name="P35"/>
      <text:h text:style-name="Heading_20_3" text:outline-level="3"><text:span text:style-name="T37">Notes</text:span><text:span text:style-name="T129"><text:tab/></text:span> </text:h>
      <text:p text:style-name="Text_20_body"><text:span text:style-name="T43">Re</text:span><text:span text:style-name="T59">vi</text:span><text:span text:style-name="T43">ewed mini Audits all happy. </text:span></text:p>
      <text:p text:style-name="Text_20_body"><text:span text:style-name="T70">Re</text:span><text:span text:style-name="T71">vi</text:span><text:span text:style-name="T70">ewed internal Audits </text:span>all happy. </text:p>
      <text:p text:style-name="P99"><text:span text:style-name="T70">Re</text:span><text:span text:style-name="T71">vi</text:span><text:span text:style-name="T70">ewed </text:span>Mini Audit Management Reviews Global. <text:s text:c="2"/></text:p>
      <text:p text:style-name="P99"><text:span text:style-name="T70">Re</text:span><text:span text:style-name="T71">vi</text:span><text:span text:style-name="T70">ewed </text:span>Mini Audit Reviews outstanding Issues. <text:s text:c="4"/></text:p>
      <text:p text:style-name="P99"><text:span text:style-name="T70">Re</text:span><text:span text:style-name="T71">vi</text:span><text:span text:style-name="T70">ewed </text:span>Main Audits 202<text:span text:style-name="T130">3.</text:span></text:p>
      <text:p text:style-name="Text_20_body"><text:span text:style-name="T70">Re</text:span><text:span text:style-name="T71">vi</text:span><text:span text:style-name="T70">ewed </text:span><text:span text:style-name="T52">VST Audit Calender 202</text:span><text:span text:style-name="T60">4.</text:span></text:p>
      <text:p text:style-name="Text_20_body">Discussed follow up issues to 202<text:span text:style-name="T130">3</text:span> Main Audits.</text:p>
      <text:p text:style-name="Text_20_body"/>
      <text:p text:style-name="Text_20_body">ISO <text:span text:style-name="T95">9001</text:span>–<text:span text:style-name="T113">201</text:span><text:span text:style-name="T95">5</text:span> <text:span text:style-name="T130">s</text:span>till Current as per our certification.</text:p>
      <text:p text:style-name="P99"><text:span text:style-name="T126">A</text:span>ll <text:span text:style-name="T126">agreed </text:span>happy with current years Audits.</text:p>
      <text:p text:style-name="P99"><text:span text:style-name="T20">Revi</text:span><text:span text:style-name="T12">ewed all Audits c</text:span><text:span text:style-name="T20">a</text:span><text:span text:style-name="T12">r</text:span><text:span text:style-name="T20">rie</text:span><text:span text:style-name="T12">d out.</text:span></text:p>
      <text:p text:style-name="Text_20_body"><text:span text:style-name="T9">A</text:span><text:span text:style-name="T10">ll agreed to continue with existin</text:span><text:span text:style-name="T9">g</text:span><text:span text:style-name="T10"> Audit calendar and scheduled </text:span><text:span text:style-name="T9">for</text:span><text:span text:style-name="T10"> 202</text:span><text:span text:style-name="T11">4</text:span><text:span text:style-name="T10">.</text:span></text:p>
      <text:p text:style-name="P29"/>
      <text:p text:style-name="P30">Next BSI Audit will be May 2024. </text:p>
      <text:p text:style-name="P30"/>
      <text:p text:style-name="P100"><text:span text:style-name="T12">We reviewed all reports live </text:span><text:span text:style-name="T21">on the system,</text:span><text:span text:style-name="T12"> nothing flagged up in 2023 audits. The only issue was the management review which was not carried out until now due to ill health of a director. To ensure this doesn't happen again, the board has agreed to hold </text:span><text:soft-page-break/><text:span text:style-name="T12">management reviews with only three members, if ever required. </text:span></text:p>
      <text:p text:style-name="P30"/>
      <text:h text:style-name="Heading_20_3" text:outline-level="3"><text:bookmark-start text:name="__RefHeading___Toc1414_2022634989 Copy 26 Copy 9"/><text:span text:style-name="T36">Follow on Issues</text:span><text:tab/> <text:bookmark-end text:name="__RefHeading___Toc1414_2022634989 Copy 26 Copy 9"/></text:h>
      <text:p text:style-name="P6"/>
      <text:p text:style-name="P6"><text:s/></text:p>
      <text:h text:style-name="P109" text:outline-level="3"><text:bookmark-start text:name="__RefHeading___Toc1416_2022634989 Copy 26 Copy 9"/>Conclusion<text:bookmark-end text:name="__RefHeading___Toc1416_2022634989 Copy 26 Copy 9"/></text:h>
      <text:p text:style-name="P99"><text:span text:style-name="T130">E</text:span><text:span text:style-name="T107">veryone is happy with the status of the current years Audits.</text:span></text:p>
      <text:p text:style-name="P99"><text:span text:style-name="T126">A</text:span>ll <text:span text:style-name="T126">agreed </text:span>happy with current years <text:span text:style-name="T130">mini audits and main audits</text:span> <text:span text:style-name="T126">and all </text:span>happy with <text:span text:style-name="T126">the </text:span>Audit schedule<text:span text:style-name="T126"> for 202</text:span><text:span text:style-name="T130">4</text:span><text:span text:style-name="T126">.</text:span></text:p>
      <text:p text:style-name="P3"/>
      <text:p text:style-name="P18"><text:s text:c="2"/></text:p>
      <text:p text:style-name="P3"/>
      <text:h text:style-name="P105" text:outline-level="1"><text:bookmark-start text:name="__RefHeading___Toc1372_2022634989"/>(16.13)<text:tab/>Audits Meeting Closure<text:tab/><text:bookmark-end text:name="__RefHeading___Toc1372_2022634989"/></text:h>
      <text:p text:style-name="P3">Objective<text:tab/>To agree the current schedule of Top Level audits</text:p>
      <text:h text:style-name="Heading_20_3" text:outline-level="3"><text:bookmark-start text:name="__RefHeading___Toc1412_2022634989 Copy 26 Copy 10"/><text:span text:style-name="T36">Report References</text:span><text:tab/> <text:bookmark-end text:name="__RefHeading___Toc1412_2022634989 Copy 26 Copy 10"/></text:h>
      <text:p text:style-name="P6"/>
      <text:p text:style-name="P6"/>
      <text:p text:style-name="P6"><text:s/></text:p>
      <text:h text:style-name="Heading_20_3" text:outline-level="3"><text:span text:style-name="T36">Notes</text:span><text:tab/> </text:h>
      <text:p text:style-name="Text_20_body"><text:span text:style-name="T126">A</text:span>ll agree to current <text:span text:style-name="T132">s</text:span>chedule <text:span text:style-name="T126">of </text:span>top level audits.</text:p>
      <text:p text:style-name="Text_20_body">All agreed with 202<text:span text:style-name="T132">3</text:span> <text:span text:style-name="T132">a</text:span>udits results. Closed 202<text:span text:style-name="T132">3</text:span><text:span text:style-name="T131"> </text:span><text:span text:style-name="T132">a</text:span>udits. </text:p>
      <text:p text:style-name="P6"><text:s/></text:p>
      <text:h text:style-name="Heading_20_3" text:outline-level="3"><text:bookmark-start text:name="__RefHeading___Toc1414_2022634989 Copy 26 Copy 10"/><text:span text:style-name="T36">Follow on Issues</text:span><text:tab/> <text:bookmark-end text:name="__RefHeading___Toc1414_2022634989 Copy 26 Copy 10"/></text:h>
      <text:p text:style-name="P6"/>
      <text:p text:style-name="P6"/>
      <text:p text:style-name="P6"><text:s/></text:p>
      <text:h text:style-name="P109" text:outline-level="3"><text:bookmark-start text:name="__RefHeading___Toc1416_2022634989 Copy 26 Copy 10"/>Conclusion<text:bookmark-end text:name="__RefHeading___Toc1416_2022634989 Copy 26 Copy 10"/></text:h>
      <text:p text:style-name="P45"><text:span text:style-name="T133">All Agree to the 202</text:span><text:span text:style-name="T132">4</text:span><text:span text:style-name="T133"> </text:span><text:span text:style-name="T132">top level audits, </text:span><text:span text:style-name="T133">A</text:span><text:span text:style-name="T132">u</text:span><text:span text:style-name="T133">dit schedule.</text:span></text:p>
      <text:p text:style-name="P3"/>
      <text:p text:style-name="P3"><text:s/></text:p>
      <text:p text:style-name="P3"/>
      <text:h text:style-name="P105" text:outline-level="1"><text:bookmark-start text:name="__RefHeading___Toc1374_2022634989"/>(17.0)<text:tab/>Company Issues<text:tab/><text:bookmark-end text:name="__RefHeading___Toc1374_2022634989"/></text:h>
      <text:p text:style-name="P3">Objective<text:tab/>Review Company Issues.</text:p>
      <text:h text:style-name="Heading_20_3" text:outline-level="3"><text:bookmark-start text:name="__RefHeading___Toc1412_2022634989 Copy 26 Copy 11"/><text:span text:style-name="T36">Report References</text:span><text:tab/> <text:bookmark-end text:name="__RefHeading___Toc1412_2022634989 Copy 26 Copy 11"/></text:h>
      <text:list xml:id="list1029650003" text:style-name="L1">
        <text:list-header>
          <text:p text:style-name="P112">No Issues. </text:p>
        </text:list-header>
      </text:list>
      <text:p text:style-name="P6"/>
      <text:p text:style-name="P6"><text:s/></text:p>
      <text:p text:style-name="P6">Notes<text:tab/> </text:p>
      <text:p text:style-name="P6"/>
      <text:p text:style-name="P6"><text:s/></text:p>
      <text:h text:style-name="Heading_20_3" text:outline-level="3"><text:bookmark-start text:name="__RefHeading___Toc1414_2022634989 Copy 26 Copy 11"/><text:span text:style-name="T36">Follow on Issues</text:span><text:tab/> <text:bookmark-end text:name="__RefHeading___Toc1414_2022634989 Copy 26 Copy 11"/></text:h>
      <text:p text:style-name="P6"/>
      <text:p text:style-name="P6"/>
      <text:p text:style-name="P6"><text:s/></text:p>
      <text:h text:style-name="P109" text:outline-level="3"><text:bookmark-start text:name="__RefHeading___Toc1416_2022634989 Copy 26 Copy 11"/>Conclusion<text:bookmark-end text:name="__RefHeading___Toc1416_2022634989 Copy 26 Copy 11"/></text:h>
      <text:list xml:id="list121922500333380" text:continue-numbering="true" text:style-name="L1">
        <text:list-header>
          <text:p text:style-name="P112">No Issues. </text:p>
        </text:list-header>
      </text:list>
      <text:p text:style-name="P3"/>
      <text:p text:style-name="P3"><text:s/></text:p>
      <text:p text:style-name="P3"/>
      <text:h text:style-name="P105" text:outline-level="1"><text:bookmark-start text:name="__RefHeading___Toc1376_2022634989"/>(17.1)<text:tab/>GDPR<text:tab/><text:bookmark-end text:name="__RefHeading___Toc1376_2022634989"/></text:h>
      <text:p text:style-name="P3">Objective<text:tab/>Review GDPR and ensure it is current.</text:p>
      <text:h text:style-name="Heading_20_3" text:outline-level="3"><text:bookmark-start text:name="__RefHeading___Toc1412_2022634989 Copy 26 Copy 12"/><text:span text:style-name="T36">Report References</text:span><text:tab/> <text:bookmark-end text:name="__RefHeading___Toc1412_2022634989 Copy 26 Copy 12"/></text:h>
      <text:p text:style-name="P6"/>
      <text:p text:style-name="P6"/>
      <text:p text:style-name="P6"><text:s/></text:p>
      <text:h text:style-name="Heading_20_3" text:outline-level="3"><text:span text:style-name="T36">Notes</text:span><text:tab/> </text:h>
      <text:list xml:id="list121921411071692" text:continue-numbering="true" text:style-name="L1">
        <text:list-header>
          <text:p text:style-name="P113"><text:span text:style-name="T126">There have been no changes or updates </text:span><text:span text:style-name="T136">in 2023</text:span><text:span text:style-name="T126">, this was </text:span>re<text:span text:style-name="T126">vie</text:span>wed and all happy with policy and current status. </text:p>
        </text:list-header>
      </text:list>
      <text:p text:style-name="P6"><text:s/></text:p>
      <text:h text:style-name="Heading_20_3" text:outline-level="3"><text:bookmark-start text:name="__RefHeading___Toc1414_2022634989 Copy 26 Copy 12"/><text:span text:style-name="T36">Follow on Issues</text:span><text:tab/> <text:bookmark-end text:name="__RefHeading___Toc1414_2022634989 Copy 26 Copy 12"/></text:h>
      <text:p text:style-name="P6"/>
      <text:p text:style-name="P6"/>
      <text:p text:style-name="P6"><text:s/></text:p>
      <text:h text:style-name="P109" text:outline-level="3"><text:bookmark-start text:name="__RefHeading___Toc1416_2022634989 Copy 26 Copy 12"/>Conclusion<text:bookmark-end text:name="__RefHeading___Toc1416_2022634989 Copy 26 Copy 12"/></text:h>
      <text:p text:style-name="P46"><text:span text:style-name="T134">Reviewed </text:span><text:span text:style-name="T107">GDPR Policy, </text:span><text:span text:style-name="T134">and </text:span><text:span text:style-name="T135">all </text:span><text:span text:style-name="T134">happy </text:span><text:span text:style-name="T135">it is still current and effective.</text:span></text:p>
      <text:p text:style-name="P3"><text:s/></text:p>
      <text:p text:style-name="P3"/>
      <text:h text:style-name="P105" text:outline-level="1"><text:bookmark-start text:name="__RefHeading___Toc1378_2022634989"/>(17.2)<text:tab/>Review of responsibilities<text:tab/><text:bookmark-end text:name="__RefHeading___Toc1378_2022634989"/></text:h>
      <text:p text:style-name="P3">Objective<text:tab/>Review the <text:span text:style-name="T100">organisation</text:span> chart. Check everyone is happy with current responsibilities.</text:p>
      <text:h text:style-name="Heading_20_3" text:outline-level="3"><text:bookmark-start text:name="__RefHeading___Toc1412_2022634989 Copy 26 Copy 13"/><text:span text:style-name="T36">Report References</text:span><text:tab/> <text:bookmark-end text:name="__RefHeading___Toc1412_2022634989 Copy 26 Copy 13"/></text:h>
      <text:p text:style-name="P6"/>
      <text:p text:style-name="P6">Ref #310635.13580 VST <text:span text:style-name="T100">Organisation</text:span> Chart </text:p>
      <text:p text:style-name="P6">Ref #310635.13581 VST / Viamed Responsibilities</text:p>
      <text:p text:style-name="P6"><text:s/></text:p>
      <text:h text:style-name="Heading_20_3" text:outline-level="3"><text:span text:style-name="T36">Notes</text:span><text:tab/> </text:h>
      <text:p text:style-name="Text_20_body"><text:span text:style-name="T126">W</text:span><text:span text:style-name="T100">e have re</text:span><text:span text:style-name="T104">vi</text:span><text:span text:style-name="T100">ewed the organisation chart everyone is happy with current. </text:span></text:p>
      <text:p text:style-name="P85">Re<text:span text:style-name="T126">vi</text:span>ewed, <text:span text:style-name="T138">a</text:span><text:span text:style-name="T126">udit</text:span> <text:span text:style-name="T138">r</text:span>oles and responsibilities, <text:span text:style-name="T137">a</text:span>ll agreed happy with current.</text:p>
      <text:p text:style-name="P85"/>
      <text:p text:style-name="P86">Steve Nixon is doing the purchase ordering. We have no marketing. We are happy with order processing <text:span text:style-name="T138">and</text:span> staff training. </text:p>
      <text:p text:style-name="P86">There are no issues. <text:span text:style-name="T138">Everyone is </text:span><text:span text:style-name="T107">happy with current responsibilities.</text:span></text:p>
      <text:h text:style-name="Heading_20_3" text:outline-level="3"><text:bookmark-start text:name="__RefHeading___Toc1414_2022634989 Copy 26 Copy 13"/><text:span text:style-name="T36">Follow on Issues</text:span><text:tab/> <text:bookmark-end text:name="__RefHeading___Toc1414_2022634989 Copy 26 Copy 13"/></text:h>
      <text:p text:style-name="P6"/>
      <text:p text:style-name="P6"/>
      <text:p text:style-name="P6"><text:s/></text:p>
      <text:h text:style-name="Heading_20_3" text:outline-level="3"><text:bookmark-start text:name="__RefHeading___Toc1416_2022634989 Copy 26 Copy 13"/><text:span text:style-name="T36">Conclusion</text:span><text:tab/> <text:bookmark-end text:name="__RefHeading___Toc1416_2022634989 Copy 26 Copy 13"/></text:h>
      <text:p text:style-name="P86">Organisation chart <text:span text:style-name="T138">and </text:span><text:span text:style-name="T107">current responsibilities</text:span> reviewed. <text:span text:style-name="T138">Everyone is </text:span><text:span text:style-name="T107">happy with </text:span><text:span text:style-name="T138">them. </text:span></text:p>
      <text:p text:style-name="P3"/>
      <text:p text:style-name="P3"><text:s/></text:p>
      <text:p text:style-name="P3"/>
      <text:h text:style-name="P105" text:outline-level="1"><text:bookmark-start text:name="__RefHeading___Toc1380_2022634989"/>(17.3)<text:tab/>Resources required<text:tab/><text:bookmark-end text:name="__RefHeading___Toc1380_2022634989"/></text:h>
      <text:p text:style-name="P3">Objective<text:tab/>Do we need to change any resources, discuss all areas do they need any further resources. Review Equipment, Training, Staffing, Standards, Systems, Building fabric.</text:p>
      <text:h text:style-name="Heading_20_3" text:outline-level="3"><text:bookmark-start text:name="__RefHeading___Toc1412_2022634989 Copy 26 Copy 14"/><text:span text:style-name="T36">Report References</text:span><text:tab/> <text:bookmark-end text:name="__RefHeading___Toc1412_2022634989 Copy 26 Copy 14"/></text:h>
      <text:p text:style-name="P6"><text:s/></text:p>
      <text:h text:style-name="Heading_20_3" text:outline-level="3"><text:span text:style-name="T36">Notes</text:span><text:tab/> </text:h>
      <text:p text:style-name="Text_20_body">Equipment – ongoing upgrades where needed. Nothing specific, <text:span text:style-name="T139">f</text:span>ixing where needed. </text:p>
      <text:p text:style-name="Text_20_body">Training – ongoing, office training, product training. <text:span text:style-name="T145">Office Process training in some areas to be carried out with SN. Specifically the dates on sales order from customers. </text:span></text:p>
      <text:p text:style-name="Text_20_body"><text:span text:style-name="T139">S</text:span>taffing – current levels <text:span text:style-name="T139">ok</text:span> at present.</text:p>
      <text:p text:style-name="Text_20_body"><text:span text:style-name="T139">S</text:span>tandards – U<text:span text:style-name="T139">K</text:span>CA in progress.</text:p>
      <text:p text:style-name="Text_20_body">Systems – Nothing new required. </text:p>
      <text:p text:style-name="Text_20_body">Building and fabric – adequate at present.</text:p>
      <text:p text:style-name="P6"><text:s/></text:p>
      <text:h text:style-name="Heading_20_3" text:outline-level="3"><text:bookmark-start text:name="__RefHeading___Toc1414_2022634989 Copy 26 Copy 14"/><text:span text:style-name="T36">Follow on Issues</text:span><text:tab/> <text:bookmark-end text:name="__RefHeading___Toc1414_2022634989 Copy 26 Copy 14"/></text:h>
      <text:p text:style-name="P6"/>
      <text:p text:style-name="P6"/>
      <text:p text:style-name="P6"><text:s/></text:p>
      <text:h text:style-name="Heading_20_3" text:outline-level="3"><text:bookmark-start text:name="__RefHeading___Toc1416_2022634989 Copy 26 Copy 14"/><text:span text:style-name="T36">Conclusion</text:span> <text:bookmark-end text:name="__RefHeading___Toc1416_2022634989 Copy 26 Copy 14"/></text:h>
      <text:p text:style-name="P47">Reviewed and ok with the resources we currently have.</text:p>
      <text:p text:style-name="P3"/>
      <text:p text:style-name="P3"><text:s/></text:p>
      <text:p text:style-name="P3"/>
      <text:h text:style-name="P105" text:outline-level="1"><text:bookmark-start text:name="__RefHeading___Toc1382_2022634989"/>(18.0)<text:tab/>Building fabric Issues<text:tab/><text:bookmark-end text:name="__RefHeading___Toc1382_2022634989"/></text:h>
      <text:p text:style-name="P3">Objective<text:tab/>Review Building fabric Issues.</text:p>
      <text:h text:style-name="Heading_20_3" text:outline-level="3"><text:bookmark-start text:name="__RefHeading___Toc1412_2022634989 Copy 26 Copy 15"/><text:span text:style-name="T36">Report References</text:span><text:tab/> <text:bookmark-end text:name="__RefHeading___Toc1412_2022634989 Copy 26 Copy 15"/></text:h>
      <text:p text:style-name="P101"/>
      <text:p text:style-name="P6"/>
      <text:p text:style-name="P6"><text:s/></text:p>
      <text:h text:style-name="Heading_20_3" text:outline-level="3"><text:span text:style-name="T36">Notes</text:span><text:tab/> </text:h>
      <text:p text:style-name="P6">All building and fabric issues are carried out by <text:span text:style-name="T140">Viamed.</text:span> At present, nothing needs to be done. All happy with current status of Building and fabric issues. </text:p>
      <text:p text:style-name="P6"><text:s/></text:p>
      <text:h text:style-name="Heading_20_3" text:outline-level="3"><text:bookmark-start text:name="__RefHeading___Toc1414_2022634989 Copy 26 Copy 15"/><text:span text:style-name="T36">Follow on Issues</text:span><text:tab/> <text:bookmark-end text:name="__RefHeading___Toc1414_2022634989 Copy 26 Copy 15"/></text:h>
      <text:p text:style-name="P6"/>
      <text:p text:style-name="P6"/>
      <text:p text:style-name="P6"><text:s/></text:p>
      <text:h text:style-name="Heading_20_3" text:outline-level="3"><text:bookmark-start text:name="__RefHeading___Toc1416_2022634989 Copy 26 Copy 15"/><text:span text:style-name="T36">Conclusion</text:span> <text:bookmark-end text:name="__RefHeading___Toc1416_2022634989 Copy 26 Copy 15"/></text:h>
      <text:p text:style-name="P19">Review Building fabric Issues, <text:s/><text:span text:style-name="T140">all h</text:span><text:span text:style-name="T61">appy with current status.</text:span></text:p>
      <text:p text:style-name="P3"/>
      <text:p text:style-name="P3"><text:s/></text:p>
      <text:p text:style-name="P3"/>
      <text:h text:style-name="P105" text:outline-level="1"><text:bookmark-start text:name="__RefHeading___Toc1384_2022634989"/>(19.0)<text:tab/>Responsibilities, Staff, Training Issues<text:tab/><text:bookmark-end text:name="__RefHeading___Toc1384_2022634989"/></text:h>
      <text:p text:style-name="P87">Objective<text:tab/>check organisation chart is up to date. Discuss any possible training requirements. Discuss the effectiveness of training is it effective, are the staff competent. Is any further training planned.</text:p>
      <text:h text:style-name="Heading_20_3" text:outline-level="3"><text:bookmark-start text:name="__RefHeading___Toc1412_2022634989 Copy 26 Copy 16"/><text:span text:style-name="T36">Report References</text:span><text:tab/> <text:bookmark-end text:name="__RefHeading___Toc1412_2022634989 Copy 26 Copy 16"/></text:h>
      <text:p text:style-name="P88">Ref #310635.13581 VST / Viamed Responsibilities</text:p>
      <text:p text:style-name="P88"><text:s/></text:p>
      <text:h text:style-name="Heading_20_3" text:outline-level="3"><text:span text:style-name="T36">Notes</text:span><text:tab/></text:h>
      <text:p text:style-name="P89"><text:s/><text:span text:style-name="T141">The t</text:span>raining <text:span text:style-name="T146">r</text:span>equirements <text:span text:style-name="T141">were discussed in resources. </text:span><text:s/></text:p>
      <text:p text:style-name="P85"><text:span text:style-name="T141">The </text:span>organisation ch<text:span text:style-name="T141">a</text:span>t <text:span text:style-name="T141">has been </text:span>re<text:span text:style-name="T141">vi</text:span>ewed <text:span text:style-name="T141">and found to be </text:span><text:span text:style-name="T145">up to date.</text:span></text:p>
      <text:p text:style-name="P89"><text:span text:style-name="T146">VST</text:span> Responsibilities <text:span text:style-name="T146">h</text:span>ave been reviewed and all happy. </text:p>
      <text:p text:style-name="P85"><text:span text:style-name="T142">The Effectiveness of training was discussed </text:span><text:span text:style-name="T143">and</text:span><text:span text:style-name="T142"> it was </text:span><text:span text:style-name="T144">agreed it was effective.</text:span></text:p>
      <text:p text:style-name="P85"><text:span text:style-name="T141">A</text:span>ll agree<text:span text:style-name="T141">d</text:span> training is effe<text:span text:style-name="T141">c</text:span>t<text:span text:style-name="T141">iv</text:span>e and staff are competent. </text:p>
      <text:p text:style-name="P78">Staff are competent in the roles they have been allocated. Effectiveness reviewed in the weekly review of rolling tasks and responsibilities.</text:p>
      <text:h text:style-name="Heading_20_3" text:outline-level="3"><text:bookmark-start text:name="__RefHeading___Toc1414_2022634989 Copy 26 Copy 16"/><text:span text:style-name="T36">Follow on Issues</text:span><text:tab/> <text:bookmark-end text:name="__RefHeading___Toc1414_2022634989 Copy 26 Copy 16"/></text:h>
      <text:p text:style-name="P88"/>
      <text:p text:style-name="P88"/>
      <text:p text:style-name="P88"><text:s/></text:p>
      <text:h text:style-name="Heading_20_3" text:outline-level="3"><text:bookmark-start text:name="__RefHeading___Toc1416_2022634989 Copy 26 Copy 16"/><text:span text:style-name="T36">Conclusion</text:span><text:tab/> <text:bookmark-end text:name="__RefHeading___Toc1416_2022634989 Copy 26 Copy 16"/></text:h>
      <text:p text:style-name="Text_20_body">Training requirements were discussed, the effectiveness of training was discussed and staff competency was discussed. All happy, <text:span text:style-name="T146">there are </text:span>no Areas of concern.</text:p>
      <text:p text:style-name="Text_20_body">All h<text:span text:style-name="T128">appy with Responsibilities, Staff and Training.</text:span></text:p>
      <text:p text:style-name="Text_20_body"/>
      <text:p text:style-name="Text_20_body"><text:s/></text:p>
      <text:p text:style-name="Text_20_body"/>
      <text:h text:style-name="P105" text:outline-level="1"><text:bookmark-start text:name="__RefHeading___Toc1386_2022634989"/>(19.1)<text:tab/>Staff Appraisals<text:tab/><text:bookmark-end text:name="__RefHeading___Toc1386_2022634989"/></text:h>
      <text:p text:style-name="P3">Objective<text:tab/>All staff appraisals to be carried out within 18 Months of Last appraisal or first Hiring</text:p>
      <text:h text:style-name="Heading_20_3" text:outline-level="3"><text:bookmark-start text:name="__RefHeading___Toc1412_2022634989 Copy 26 Copy 17"/><text:span text:style-name="T36">Report References</text:span><text:tab/> <text:bookmark-end text:name="__RefHeading___Toc1412_2022634989 Copy 26 Copy 17"/></text:h>
      <text:p text:style-name="P6"/>
      <text:p text:style-name="P6"/>
      <text:p text:style-name="P6"><text:s/></text:p>
      <text:h text:style-name="Heading_20_3" text:outline-level="3"><text:span text:style-name="T36">Notes</text:span><text:tab/> </text:h>
      <text:p text:style-name="Text_20_body">These were carried out in May <text:span text:style-name="T146">2023</text:span>. No issue arising reported. </text:p>
      <text:p text:style-name="P70">The appraisals where based on statistics to show any areas of concern. Then the effectiveness of was reviewed. </text:p>
      <text:h text:style-name="Heading_20_3" text:outline-level="3"><text:bookmark-start text:name="__RefHeading___Toc1414_2022634989 Copy 26 Copy 17"/><text:span text:style-name="T36">Follow on Issues</text:span><text:tab/> <text:bookmark-end text:name="__RefHeading___Toc1414_2022634989 Copy 26 Copy 17"/></text:h>
      <text:p text:style-name="P6"/>
      <text:p text:style-name="P6"/>
      <text:p text:style-name="P6"><text:s/></text:p>
      <text:h text:style-name="Heading_20_3" text:outline-level="3"><text:bookmark-start text:name="__RefHeading___Toc1416_2022634989 Copy 26 Copy 17"/><text:span text:style-name="T36">Conclusion</text:span> <text:bookmark-end text:name="__RefHeading___Toc1416_2022634989 Copy 26 Copy 17"/></text:h>
      <text:p text:style-name="Text_20_body">Appraisals have been carried out within the last 18 months of the last appraisal. </text:p>
      <text:p text:style-name="Text_20_body">Appraisals <text:span text:style-name="T146">u</text:span><text:span text:style-name="T147">p to date, no issues. </text:span></text:p>
      <text:p text:style-name="P3"/>
      <text:p text:style-name="P3"><text:s/></text:p>
      <text:p text:style-name="P3"/>
      <text:h text:style-name="P105" text:outline-level="1"><text:bookmark-start text:name="__RefHeading___Toc1388_2022634989"/>(20.0)<text:tab/>Distributor Issues or OEM Issues<text:tab/><text:bookmark-end text:name="__RefHeading___Toc1388_2022634989"/></text:h>
      <text:p text:style-name="P3">Objective<text:tab/>Review Distributor or OEM Issues.</text:p>
      <text:h text:style-name="Heading_20_3" text:outline-level="3"><text:bookmark-start text:name="__RefHeading___Toc1412_2022634989 Copy 26 Copy 18"/><text:span text:style-name="T36">Report References</text:span><text:tab/> <text:bookmark-end text:name="__RefHeading___Toc1412_2022634989 Copy 26 Copy 18"/></text:h>
      <text:p text:style-name="P6"><text:s/></text:p>
      <text:h text:style-name="Heading_20_3" text:outline-level="3"><text:span text:style-name="T36">Notes</text:span><text:tab/> </text:h>
      <text:p text:style-name="Text_20_body">VST Does not technically have distributors, as all customers are OEM’s with their own products.</text:p>
      <text:p text:style-name="P79">There have not been any OEM Issues. </text:p>
      <text:p text:style-name="Text_20_body">All happy. </text:p>
      <text:h text:style-name="P111" text:outline-level="3"/>
      <text:h text:style-name="P111" text:outline-level="3"/>
      <text:h text:style-name="Heading_20_3" text:outline-level="3"><text:bookmark-start text:name="__RefHeading___Toc1414_2022634989 Copy 26 Copy 18"/><text:span text:style-name="T36">Follow on Issues</text:span><text:tab/> <text:bookmark-end text:name="__RefHeading___Toc1414_2022634989 Copy 26 Copy 18"/></text:h>
      <text:p text:style-name="P6"/>
      <text:p text:style-name="P6"/>
      <text:p text:style-name="P6"><text:s/></text:p>
      <text:h text:style-name="Heading_20_3" text:outline-level="3"><text:bookmark-start text:name="__RefHeading___Toc1416_2022634989 Copy 26 Copy 18"/><text:span text:style-name="T36">Conclusion</text:span> <text:bookmark-end text:name="__RefHeading___Toc1416_2022634989 Copy 26 Copy 18"/></text:h>
      <text:p text:style-name="P49"><text:span text:style-name="T148">Happy with current Status </text:span><text:span text:style-name="T149">of</text:span><text:span text:style-name="T148"> </text:span><text:span text:style-name="T107">OEM</text:span><text:span text:style-name="T148">.</text:span></text:p>
      <text:p text:style-name="P3"/>
      <text:p text:style-name="P3"><text:s/></text:p>
      <text:p text:style-name="P3"/>
      <text:h text:style-name="P105" text:outline-level="1"><text:bookmark-start text:name="__RefHeading___Toc1390_2022634989"/>(21.0)<text:tab/>Supplier Issues and review<text:tab/><text:bookmark-end text:name="__RefHeading___Toc1390_2022634989"/></text:h>
      <text:p text:style-name="P3">Objective<text:tab/>supplier reviews up to date</text:p>
      <text:h text:style-name="Heading_20_3" text:outline-level="3"><text:bookmark-start text:name="__RefHeading___Toc1412_2022634989 Copy 26 Copy 19"/><text:span text:style-name="T36">Report References</text:span><text:tab/> <text:bookmark-end text:name="__RefHeading___Toc1412_2022634989 Copy 26 Copy 19"/></text:h>
      <text:p text:style-name="P6">Ref #310635.13552 Supplier review </text:p>
      <text:p text:style-name="P6"/>
      <text:p text:style-name="P6"><text:s/></text:p>
      <text:h text:style-name="Heading_20_3" text:outline-level="3"><text:span text:style-name="T36">Notes</text:span><text:tab/> </text:h>
      <text:p text:style-name="Text_20_body"><text:span text:style-name="T150">A</text:span>ll up to date. <text:span text:style-name="T150">This is s</text:span>ystem forced, <text:span text:style-name="T150">you cannot put an order on if the Supplier Review is out of date. </text:span></text:p>
      <text:p text:style-name="Text_20_body">There are no problems <text:span text:style-name="T151">or</text:span> issues with our current suppliers. </text:p>
      <text:p text:style-name="Text_20_body"><text:span text:style-name="T150">A</text:span>ll happy with current system and suppliers.</text:p>
      <text:p text:style-name="P6"><text:s/></text:p>
      <text:h text:style-name="Heading_20_3" text:outline-level="3"><text:bookmark-start text:name="__RefHeading___Toc1414_2022634989 Copy 26 Copy 19"/><text:span text:style-name="T36">Follow on Issues</text:span><text:tab/> <text:bookmark-end text:name="__RefHeading___Toc1414_2022634989 Copy 26 Copy 19"/></text:h>
      <text:p text:style-name="P6"/>
      <text:p text:style-name="P6"/>
      <text:p text:style-name="P6"><text:s/></text:p>
      <text:h text:style-name="Heading_20_3" text:outline-level="3"><text:bookmark-start text:name="__RefHeading___Toc1416_2022634989 Copy 26 Copy 19"/><text:span text:style-name="T36">Conclusion</text:span> <text:bookmark-end text:name="__RefHeading___Toc1416_2022634989 Copy 26 Copy 19"/></text:h>
      <text:p text:style-name="P3"/>
      <text:p text:style-name="P48">Happy supplier review is up to date.</text:p>
      <text:p text:style-name="P3"><text:s/></text:p>
      <text:p text:style-name="P3"/>
      <text:h text:style-name="P105" text:outline-level="1"><text:bookmark-start text:name="__RefHeading___Toc1392_2022634989"/>(21.1)<text:tab/>Supplier / subcontractor performance<text:tab/><text:bookmark-end text:name="__RefHeading___Toc1392_2022634989"/></text:h>
      <text:p text:style-name="P3">Objective<text:tab/>Review any Supplier / subcontractor performance.</text:p>
      <text:h text:style-name="Heading_20_3" text:outline-level="3"><text:bookmark-start text:name="__RefHeading___Toc1412_2022634989 Copy 26 Copy 20"/><text:span text:style-name="T36">Report References</text:span><text:tab/> <text:bookmark-end text:name="__RefHeading___Toc1412_2022634989 Copy 26 Copy 20"/></text:h>
      <text:p text:style-name="P6"/>
      <text:p text:style-name="P6"/>
      <text:p text:style-name="P6"><text:s/></text:p>
      <text:h text:style-name="Heading_20_3" text:outline-level="3"><text:span text:style-name="T36">Notes</text:span><text:tab/> </text:h>
      <text:p text:style-name="P61"><text:span text:style-name="T150">We do not have any </text:span>subcontractors. </text:p>
      <text:p text:style-name="P6"><text:s/></text:p>
      <text:h text:style-name="Heading_20_3" text:outline-level="3"><text:bookmark-start text:name="__RefHeading___Toc1414_2022634989 Copy 26 Copy 20"/><text:span text:style-name="T36">Follow on Issues</text:span><text:tab/> <text:bookmark-end text:name="__RefHeading___Toc1414_2022634989 Copy 26 Copy 20"/></text:h>
      <text:p text:style-name="P6"/>
      <text:p text:style-name="P6"/>
      <text:p text:style-name="P6"><text:s/></text:p>
      <text:h text:style-name="Heading_20_3" text:outline-level="3"><text:bookmark-start text:name="__RefHeading___Toc1416_2022634989 Copy 26 Copy 20"/><text:span text:style-name="T36">Conclusion</text:span><text:tab/> <text:bookmark-end text:name="__RefHeading___Toc1416_2022634989 Copy 26 Copy 20"/></text:h>
      <text:p text:style-name="P74">No subcontractors.</text:p>
      <text:p text:style-name="P3"/>
      <text:p text:style-name="P3"><text:s/></text:p>
      <text:p text:style-name="P3"/>
      <text:h text:style-name="P105" text:outline-level="1"><text:bookmark-start text:name="__RefHeading___Toc1394_2022634989"/>(22.0)<text:tab/>Any other Business<text:tab/><text:bookmark-end text:name="__RefHeading___Toc1394_2022634989"/></text:h>
      <text:p text:style-name="P3">Objective<text:tab/>Make sure everything is covered and re<text:span text:style-name="T152">vi</text:span>ewed, ask all present to consider if any thing has been missed</text:p>
      <text:h text:style-name="Heading_20_3" text:outline-level="3"><text:bookmark-start text:name="__RefHeading___Toc1412_2022634989 Copy 26 Copy 21"/><text:span text:style-name="T36">Report References</text:span><text:tab/> <text:bookmark-end text:name="__RefHeading___Toc1412_2022634989 Copy 26 Copy 21"/></text:h>
      <text:p text:style-name="P6"/>
      <text:p text:style-name="P6"/>
      <text:p text:style-name="P6"><text:s/></text:p>
      <text:h text:style-name="Heading_20_3" text:outline-level="3"><text:span text:style-name="T36">Notes</text:span><text:tab/> </text:h>
      <text:p text:style-name="Text_20_body">Bonuses are continuing. </text:p>
      <text:p text:style-name="Text_20_body"><text:span text:style-name="T150">D</text:span>iscussed Michael Lamb continuing the company in next 10/15 years. </text:p>
      <text:p text:style-name="Text_20_body">Michael to start getting involved in other areas around the company <text:span text:style-name="T152">in VST.</text:span></text:p>
      <text:p text:style-name="P6"><text:s/></text:p>
      <text:h text:style-name="Heading_20_3" text:outline-level="3"><text:bookmark-start text:name="__RefHeading___Toc1414_2022634989 Copy 26 Copy 21"/><text:span text:style-name="T36">Follow on Issues</text:span><text:tab/> <text:bookmark-end text:name="__RefHeading___Toc1414_2022634989 Copy 26 Copy 21"/></text:h>
      <text:p text:style-name="P6"/>
      <text:p text:style-name="P6"/>
      <text:p text:style-name="P6"><text:s/></text:p>
      <text:h text:style-name="Heading_20_3" text:outline-level="3"><text:bookmark-start text:name="__RefHeading___Toc1416_2022634989 Copy 26 Copy 21"/><text:span text:style-name="T36">Conclusion</text:span> <text:bookmark-end text:name="__RefHeading___Toc1416_2022634989 Copy 26 Copy 21"/></text:h>
      <text:p text:style-name="P3">Everyone was happy that everything had been covered <text:span text:style-name="T152">a</text:span>nd reviewed. No one felt like anything had been missed. <text:s/></text:p>
      <text:p text:style-name="P3"/>
      <text:p text:style-name="P3"><text:s/></text:p>
      <text:p text:style-name="P3"/>
      <text:h text:style-name="P105" text:outline-level="1"><text:bookmark-start text:name="__RefHeading___Toc1396_2022634989"/>(22.1)<text:tab/>Review Management Meeting Headers<text:tab/><text:bookmark-end text:name="__RefHeading___Toc1396_2022634989"/></text:h>
      <text:p text:style-name="P3">Objective<text:tab/>To make sure no areas have been missed. Is the agenda suitable and up to date</text:p>
      <text:h text:style-name="Heading_20_3" text:outline-level="3"><text:bookmark-start text:name="__RefHeading___Toc1412_2022634989 Copy 26 Copy 22"/><text:span text:style-name="T36">Report References</text:span><text:tab/> <text:bookmark-end text:name="__RefHeading___Toc1412_2022634989 Copy 26 Copy 22"/></text:h>
      <text:p text:style-name="P6"/>
      <text:p text:style-name="P6"/>
      <text:p text:style-name="P6"><text:s/></text:p>
      <text:h text:style-name="Heading_20_3" text:outline-level="3"><text:span text:style-name="T36">Notes</text:span><text:tab/> </text:h>
      <text:p text:style-name="Text_20_body"><text:span text:style-name="T150">Revi</text:span>ewed management meeting headers, <text:span text:style-name="T150">w</text:span>e have re<text:span text:style-name="T150">vi</text:span>ewed th<text:span text:style-name="T150">ese</text:span> <text:span text:style-name="T150">and </text:span>all feel we have covered <text:span text:style-name="T150">and </text:span>everything. </text:p>
      <text:p text:style-name="Text_20_body">The objectives are suitable. <text:span text:style-name="T155">It was decided the objective would be removed from the agenda document so they can be updated more effectively. These will be on the meeting sections in Intrastats and added to the minutes in the Management Review as we carry out the meeting. </text:span></text:p>
      <text:p text:style-name="Text_20_body"><text:span text:style-name="T150">A</text:span>ll feel agenda is suitable and up to date.</text:p>
      <text:p text:style-name="Text_20_body"/>
      <text:p text:style-name="Text_20_body"><text:span text:style-name="T154">Maybe we</text:span><text:span text:style-name="T150"> add a header for Risk. To be looked at for the next meeting. </text:span><text:s/></text:p>
      <text:p text:style-name="P6"><text:s/></text:p>
      <text:h text:style-name="Heading_20_3" text:outline-level="3"><text:bookmark-start text:name="__RefHeading___Toc1414_2022634989 Copy 26 Copy 22"/><text:span text:style-name="T36">Follow on Issues</text:span><text:tab/> <text:bookmark-end text:name="__RefHeading___Toc1414_2022634989 Copy 26 Copy 22"/></text:h>
      <text:p text:style-name="P6"/>
      <text:p text:style-name="P6"/>
      <text:p text:style-name="P6"><text:s/></text:p>
      <text:h text:style-name="P109" text:outline-level="3"><text:bookmark-start text:name="__RefHeading___Toc1416_2022634989 Copy 26 Copy 22"/>Conclusion<text:bookmark-end text:name="__RefHeading___Toc1416_2022634989 Copy 26 Copy 22"/></text:h>
      <text:p text:style-name="P68"/>
      <text:p text:style-name="Text_20_body"><text:span text:style-name="T153">All h</text:span><text:span text:style-name="T128">appy with current headers, all section of the company have been covere</text:span><text:span text:style-name="T147">d.</text:span></text:p>
      <text:p text:style-name="P102">All feel the<text:span text:style-name="T107"> agenda suitable and up to date.</text:span></text:p>
      <text:p text:style-name="P3"/>
      <text:p text:style-name="P3"/>
      <text:p text:style-name="P3"/>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erial" svg:font-family="Aerial"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office:font-face-decls>
  <office:styles>
    <draw:gradient draw:name="Deep_20_Blue" draw:display-name="Deep Blue" draw:style="linear" draw:start-color="#204a87" draw:end-color="#729fcf" draw:start-intensity="100%" draw:end-intensity="100%" draw:angle="15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006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006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style>
    <style:style style:name="MT1" style:family="text">
      <style:text-properties style:font-name="Aerial"/>
    </style:style>
    <style:style style:name="Mgr1" style:family="graphic">
      <style:graphic-properties svg:stroke-width="0.051cm" svg:stroke-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6cm" fo:page-height="29.693cm" style:num-format="1" style:print-orientation="portrait" fo:margin-top="2cm" fo:margin-bottom="2.013cm" fo:margin-left="2cm" fo:margin-right="2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2cm" style:distance-after-sep="0.102cm" style:line-style="solid" style:adjustment="left" style:rel-width="25%" style:color="#000000"/>
      </style:page-layout-properties>
      <style:header-style>
        <style:header-footer-properties fo:min-height="0.61cm" fo:margin-left="0cm" fo:margin-right="0cm" fo:margin-bottom="0.508cm" style:dynamic-spacing="false"/>
      </style:header-style>
      <style:footer-style>
        <style:header-footer-properties fo:min-height="0.61cm" fo:margin-left="0cm" fo:margin-right="0cm" fo:margin-top="0.508cm" style:dynamic-spacing="fals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text:span text:style-name="MT1"><text:subject>Vandagraph Sensor Technologies Management Review 2023</text:subject></text:span><text:tab/><text:tab/></text:p>
        <text:p text:style-name="Header"><draw:line text:anchor-type="paragraph" draw:z-index="61" draw:name="Shape1" draw:style-name="Mgr1" draw:text-style-name="MP1" svg:x1="0.076cm" svg:y1="0.22cm" svg:x2="17.036cm" svg:y2="0.22cm"><text:p/></draw:line></text:p>
      </style:header>
      <style:header-first>
        <text:p text:style-name="Header"/>
      </style:header-first>
      <style:footer>
        <text:p text:style-name="Footer"><text:tab/><text:tab/><text:page-number text:select-page="current">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1T10:36:40.486646942</meta:creation-date>
    <meta:editing-duration>PT8H11M10S</meta:editing-duration>
    <meta:editing-cycles>74</meta:editing-cycles>
    <meta:generator>LibreOffice/7.3.7.2$Linux_X86_64 LibreOffice_project/30$Build-2</meta:generator>
    <dc:title>VST Management Review 2023</dc:title>
    <dc:subject>Vandagraph Sensor Technologies Management Review 2023</dc:subject>
    <dc:date>2025-02-07T12:19:19.810104749</dc:date>
    <meta:document-statistic meta:table-count="0" meta:image-count="1" meta:object-count="0" meta:page-count="59" meta:paragraph-count="1028" meta:word-count="5268" meta:character-count="33785" meta:non-whitespace-character-count="28535"/>
  </office:meta>
</office:document-meta>
</file>