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BC00000070F7A4E31CE7CB1A04.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erial" svg:font-family="Aerial" style:font-pitch="variable"/>
    <style:font-face style:name="Arial" svg:font-family="Arial"/>
    <style:font-face style:name="Comfortaa" svg:font-family="Comfortaa"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wiss" style:font-pitch="variable"/>
    <style:font-face style:name="FreeSans2"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office:font-face-decls>
  <office:automatic-styles>
    <style:style style:name="P1" style:family="paragraph" style:parent-style-name="Standard">
      <style:text-properties officeooo:rsid="0006cf08" officeooo:paragraph-rsid="0006cf08"/>
    </style:style>
    <style:style style:name="P2" style:family="paragraph" style:parent-style-name="Standard">
      <style:text-properties style:font-name="FreeSans1" officeooo:rsid="000e79e2" officeooo:paragraph-rsid="000e79e2"/>
    </style:style>
    <style:style style:name="P3" style:family="paragraph" style:parent-style-name="Text_20_body">
      <style:text-properties officeooo:rsid="0010ae71" officeooo:paragraph-rsid="0010ae71"/>
    </style:style>
    <style:style style:name="P4" style:family="paragraph" style:parent-style-name="Text_20_body">
      <style:text-properties officeooo:rsid="0010ae71" officeooo:paragraph-rsid="000abc79"/>
    </style:style>
    <style:style style:name="P5" style:family="paragraph" style:parent-style-name="Text_20_body">
      <style:text-properties officeooo:rsid="0010ae71" officeooo:paragraph-rsid="001a75ce"/>
    </style:style>
    <style:style style:name="P6" style:family="paragraph" style:parent-style-name="Text_20_body">
      <style:text-properties officeooo:rsid="0010ae71" officeooo:paragraph-rsid="001f176c"/>
    </style:style>
    <style:style style:name="P7" style:family="paragraph" style:parent-style-name="Text_20_body">
      <style:text-properties officeooo:rsid="0010ae71" officeooo:paragraph-rsid="0020ac22"/>
    </style:style>
    <style:style style:name="P8" style:family="paragraph" style:parent-style-name="Text_20_body">
      <style:text-properties officeooo:rsid="0010ae71" officeooo:paragraph-rsid="0025dc4f"/>
    </style:style>
    <style:style style:name="P9" style:family="paragraph" style:parent-style-name="Title">
      <style:paragraph-properties fo:text-align="center" style:justify-single-word="false"/>
      <style:text-properties fo:color="#ffffff" loext:opacity="100%" style:font-name="Comfortaa" fo:font-style="normal" style:text-underline-style="none" officeooo:rsid="001100d4" officeooo:paragraph-rsid="001100d4" style:font-style-asian="normal" style:font-style-complex="normal"/>
    </style:style>
    <style:style style:name="P10" style:family="paragraph" style:parent-style-name="Contents_20_1">
      <style:paragraph-properties>
        <style:tab-stops>
          <style:tab-stop style:position="17.006cm" style:type="right" style:leader-style="dotted" style:leader-text="."/>
        </style:tab-stops>
      </style:paragraph-properties>
    </style:style>
    <style:style style:name="P11" style:family="paragraph" style:parent-style-name="Contents_20_3">
      <style:paragraph-properties>
        <style:tab-stops>
          <style:tab-stop style:position="16.006cm" style:type="right" style:leader-style="dotted" style:leader-text="."/>
        </style:tab-stops>
      </style:paragraph-properties>
    </style:style>
    <style:style style:name="P12" style:family="paragraph" style:parent-style-name="Contents_20_Heading">
      <style:paragraph-properties fo:break-before="page"/>
    </style:style>
    <style:style style:name="P13" style:family="paragraph" style:parent-style-name="Heading_20_1" style:list-style-name=""/>
    <style:style style:name="P14" style:family="paragraph" style:parent-style-name="Heading_20_1">
      <style:paragraph-properties fo:break-before="page"/>
    </style:style>
    <style:style style:name="P15" style:family="paragraph" style:parent-style-name="Heading_20_3">
      <style:text-properties officeooo:rsid="0017c264" officeooo:paragraph-rsid="0017c264"/>
    </style:style>
    <style:style style:name="P16" style:family="paragraph" style:parent-style-name="Heading_20_3">
      <style:text-properties officeooo:paragraph-rsid="001f176c"/>
    </style:style>
    <style:style style:name="P17" style:family="paragraph" style:parent-style-name="Heading_20_3">
      <style:text-properties officeooo:paragraph-rsid="0020ac22"/>
    </style:style>
    <style:style style:name="P18" style:family="paragraph" style:parent-style-name="Text_20_body">
      <style:text-properties officeooo:rsid="0010ae71" officeooo:paragraph-rsid="0010ae71"/>
    </style:style>
    <style:style style:name="P19" style:family="paragraph" style:parent-style-name="Text_20_body">
      <style:text-properties officeooo:rsid="0010ae71" officeooo:paragraph-rsid="002811ee"/>
    </style:style>
    <style:style style:name="P20" style:family="paragraph" style:parent-style-name="Text_20_body">
      <style:text-properties officeooo:rsid="0010ae71" officeooo:paragraph-rsid="001f176c"/>
    </style:style>
    <style:style style:name="P21" style:family="paragraph" style:parent-style-name="Text_20_body">
      <style:text-properties officeooo:rsid="0010ae71" officeooo:paragraph-rsid="0031f5cc"/>
    </style:style>
    <style:style style:name="P22" style:family="paragraph" style:parent-style-name="Text_20_body">
      <style:text-properties officeooo:rsid="0010ae71" officeooo:paragraph-rsid="0020ac22"/>
    </style:style>
    <style:style style:name="P23" style:family="paragraph" style:parent-style-name="Text_20_body">
      <style:text-properties officeooo:rsid="00286faa" officeooo:paragraph-rsid="00286faa"/>
    </style:style>
    <style:style style:name="P24" style:family="paragraph" style:parent-style-name="Text_20_body">
      <style:text-properties officeooo:rsid="002b2c36" officeooo:paragraph-rsid="002b2c36"/>
    </style:style>
    <style:style style:name="P25" style:family="paragraph" style:parent-style-name="Text_20_body">
      <style:text-properties fo:font-variant="normal" fo:text-transform="none" fo:color="#000000" loext:opacity="100%" style:font-name="Arial" fo:font-size="14pt" fo:letter-spacing="normal" fo:font-style="normal" fo:font-weight="normal" officeooo:rsid="0010ae71" officeooo:paragraph-rsid="001f176c"/>
    </style:style>
    <style:style style:name="P26" style:family="paragraph" style:parent-style-name="Text_20_body">
      <style:text-properties fo:font-variant="normal" fo:text-transform="none" fo:color="#000000" loext:opacity="100%" fo:letter-spacing="normal" officeooo:rsid="0010ae71" officeooo:paragraph-rsid="001f176c"/>
    </style:style>
    <style:style style:name="P27" style:family="paragraph" style:parent-style-name="Text_20_body">
      <style:text-properties officeooo:rsid="002d2bf9" officeooo:paragraph-rsid="002d2bf9"/>
    </style:style>
    <style:style style:name="P28" style:family="paragraph" style:parent-style-name="Text_20_body">
      <style:text-properties officeooo:rsid="002d31c3" officeooo:paragraph-rsid="002d31c3"/>
    </style:style>
    <style:style style:name="P29" style:family="paragraph" style:parent-style-name="Text_20_body">
      <style:text-properties officeooo:rsid="002dab96" officeooo:paragraph-rsid="002dab96"/>
    </style:style>
    <style:style style:name="P30" style:family="paragraph" style:parent-style-name="Text_20_body">
      <style:text-properties officeooo:rsid="002f9215" officeooo:paragraph-rsid="002f9215"/>
    </style:style>
    <style:style style:name="P31" style:family="paragraph" style:parent-style-name="Text_20_body">
      <style:text-properties officeooo:rsid="003174c2" officeooo:paragraph-rsid="003174c2"/>
    </style:style>
    <style:style style:name="P32" style:family="paragraph" style:parent-style-name="Text_20_body">
      <style:text-properties officeooo:rsid="00397afe" officeooo:paragraph-rsid="00397afe"/>
    </style:style>
    <style:style style:name="P33" style:family="paragraph">
      <style:paragraph-properties fo:text-align="center"/>
    </style:style>
    <style:style style:name="P34" style:family="paragraph">
      <loext:graphic-properties draw:fill="solid" draw:fill-color="#004586"/>
      <style:paragraph-properties fo:text-align="center" style:writing-mode="lr-tb"/>
      <style:text-properties style:font-name="FreeSans1"/>
    </style:style>
    <style:style style:name="P35" style:family="paragraph">
      <loext:graphic-properties draw:fill="gradient" draw:fill-gradient-name="Deep_20_Blue"/>
      <style:paragraph-properties fo:text-align="center"/>
    </style:style>
    <style:style style:name="T1" style:family="text">
      <style:text-properties style:font-name="Aerial"/>
    </style:style>
    <style:style style:name="T2" style:family="text">
      <style:text-properties officeooo:rsid="001100d4"/>
    </style:style>
    <style:style style:name="T3" style:family="text">
      <style:text-properties officeooo:rsid="001e271d"/>
    </style:style>
    <style:style style:name="T4" style:family="text">
      <style:text-properties officeooo:rsid="00286faa"/>
    </style:style>
    <style:style style:name="T5" style:family="text">
      <style:text-properties fo:font-weight="bold" style:font-weight-asian="bold" style:font-weight-complex="bold"/>
    </style:style>
    <style:style style:name="T6" style:family="text">
      <style:text-properties fo:font-variant="normal" fo:text-transform="none" fo:color="#000000" loext:opacity="100%" style:font-name="Arial" fo:font-size="14pt" fo:letter-spacing="normal" fo:font-style="normal" fo:font-weight="normal"/>
    </style:style>
    <style:style style:name="T7" style:family="text">
      <style:text-properties style:font-name="Arial" fo:font-size="14pt" fo:font-style="normal" fo:font-weight="normal"/>
    </style:style>
    <style:style style:name="T8" style:family="text">
      <style:text-properties officeooo:rsid="0034f68b"/>
    </style:style>
    <style:style style:name="T9" style:family="text">
      <style:text-properties officeooo:rsid="00397afe"/>
    </style:style>
    <style:style style:name="T10" style:family="text">
      <style:text-properties officeooo:rsid="003aabd3"/>
    </style:style>
    <style:style style:name="T11" style:family="text">
      <style:text-properties style:font-name="FreeSans1" fo:font-size="12pt" fo:font-weight="bold" style:font-weight-asian="bold"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051cm" svg:stroke-color="#00000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fill="solid" draw:fill-color="#00458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fill="gradient" draw:fill-gradient-name="Deep_20_Blue"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Standard"><draw:frame draw:style-name="fr1" draw:name="Image1" text:anchor-type="paragraph" svg:y="0cm" svg:width="14.963cm" svg:height="3.933cm" draw:z-index="2"><draw:image xlink:href="Pictures/10000001000003BC00000070F7A4E31CE7CB1A04.png" xlink:type="simple" xlink:show="embed" xlink:actuate="onLoad" draw:mime-type="image/png"/></draw:frame></text:p>
      <text:p text:style-name="Standard"/>
      <text:p text:style-name="Standard"/>
      <text:p text:style-name="Standard"/>
      <text:p text:style-name="P9"><draw:rect text:anchor-type="paragraph" draw:z-index="0" draw:name="Shape2" draw:style-name="gr4" draw:text-style-name="P35" svg:width="20.991cm" svg:height="3.102cm" svg:x="-4.662cm" svg:y="0.023cm"><text:p/></draw:rect><draw:rect text:anchor-type="paragraph" draw:z-index="3" draw:name="Shape3" draw:style-name="gr2" draw:text-style-name="P33" svg:width="0.163cm" svg:height="0.003cm" svg:x="0.123cm" svg:y="1.55cm"><text:p/></draw:rect><text:title>VST Management Review 2023</text:title></text:p>
      <text:p text:style-name="Standard"/>
      <text:p text:style-name="Standard"/>
      <text:p text:style-name="Standard"/>
      <text:p text:style-name="Standard"/>
      <text:p text:style-name="Standard"/>
      <text:p text:style-name="Standard"/>
      <text:p text:style-name="Standard"/>
      <text:p text:style-name="P2"><text:span text:style-name="T2">Written by</text:span>:</text:p>
      <text:p text:style-name="Standard"><draw:rect text:anchor-type="paragraph" draw:z-index="1" draw:name="Shape4" draw:style-name="gr3" draw:text-style-name="P34" svg:width="17.687cm" svg:height="1.833cm" svg:x="-0.12cm" svg:y="0.434cm"><text:p><text:span text:style-name="T11">D</text:span><text:span text:style-name="T11">e</text:span><text:span text:style-name="T11">r</text:span><text:span text:style-name="T11">e</text:span><text:span text:style-name="T11">k</text:span><text:span text:style-name="T11"> </text:span><text:span text:style-name="T11">L</text:span><text:span text:style-name="T11">a</text:span><text:span text:style-name="T11">m</text:span><text:span text:style-name="T11">b</text:span><text:span text:style-name="T11"><text:line-break/></text:span><text:span text:style-name="T11">D</text:span><text:span text:style-name="T11">i</text:span><text:span text:style-name="T11">r</text:span><text:span text:style-name="T11">e</text:span><text:span text:style-name="T11">c</text:span><text:span text:style-name="T11">t</text:span><text:span text:style-name="T11">o</text:span><text:span text:style-name="T11">r</text:span></text:p></draw:rect></text:p>
      <text:p text:style-name="Standard"/>
      <text:p text:style-name="Standard"/>
      <text:p text:style-name="Standard"/>
      <text:p text:style-name="Standard"/>
      <text:p text:style-name="Standard"/>
      <text:p text:style-name="Standard"/>
      <text:p text:style-name="Standard"/>
      <text:p text:style-name="Standard"/>
      <text:h text:style-name="P15" text:outline-level="3"><text:bookmark-start text:name="__RefHeading___Toc1298_2022634989"/>Period September 2022 – September 2023<text:line-break/><text:span text:style-name="T4">Primary Issue # 310635</text:span><text:bookmark-end text:name="__RefHeading___Toc1298_2022634989"/></text:h>
      <text:p text:style-name="Text_20_body"/>
      <text:p text:style-name="Text_20_body"/>
      <text:p text:style-name="Text_20_body"/>
      <text:p text:style-name="P4"/>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2">Table of Contents</text:p>
          </text:index-title>
          <text:p text:style-name="P11"><text:a xlink:type="simple" xlink:href="#__RefHeading___Toc1298_2022634989" text:style-name="Index_20_Link" text:visited-style-name="Index_20_Link">Period September 2022 – September 2023 Primary Issue # 310635<text:tab/>1</text:a></text:p>
          <text:p text:style-name="P10"><text:a xlink:type="simple" xlink:href="#__RefHeading___Toc1300_2022634989" text:style-name="Index_20_Link" text:visited-style-name="Index_20_Link">(0.0) VST Board ISO Review Directors Meeting<text:tab/>7</text:a></text:p>
          <text:p text:style-name="P11"><text:a xlink:type="simple" xlink:href="#__RefHeading___Toc1412_2022634989" text:style-name="Index_20_Link" text:visited-style-name="Index_20_Link">Report References<text:tab/>7</text:a></text:p>
          <text:p text:style-name="P11"><text:a xlink:type="simple" xlink:href="#__RefHeading___Toc1414_2022634989" text:style-name="Index_20_Link" text:visited-style-name="Index_20_Link">Follow on Issues<text:tab/>8</text:a></text:p>
          <text:p text:style-name="P11"><text:a xlink:type="simple" xlink:href="#__RefHeading___Toc1416_2022634989" text:style-name="Index_20_Link" text:visited-style-name="Index_20_Link">Conclusion<text:tab/>8</text:a></text:p>
          <text:p text:style-name="P10"><text:a xlink:type="simple" xlink:href="#__RefHeading___Toc1302_2022634989" text:style-name="Index_20_Link" text:visited-style-name="Index_20_Link">(1.0) Minutes of Last Meeting<text:tab/>9</text:a></text:p>
          <text:p text:style-name="P11"><text:a xlink:type="simple" xlink:href="#__RefHeading___Toc1412_2022634989%20Copy%201" text:style-name="Index_20_Link" text:visited-style-name="Index_20_Link">Report References<text:tab/>9</text:a></text:p>
          <text:p text:style-name="P11"><text:a xlink:type="simple" xlink:href="#__RefHeading___Toc1414_2022634989%20Copy%201" text:style-name="Index_20_Link" text:visited-style-name="Index_20_Link">Follow on Issues<text:tab/>9</text:a></text:p>
          <text:p text:style-name="P11"><text:a xlink:type="simple" xlink:href="#__RefHeading___Toc1416_2022634989%20Copy%201" text:style-name="Index_20_Link" text:visited-style-name="Index_20_Link">Conclusion<text:tab/>9</text:a></text:p>
          <text:p text:style-name="P10"><text:a xlink:type="simple" xlink:href="#__RefHeading___Toc1304_2022634989" text:style-name="Index_20_Link" text:visited-style-name="Index_20_Link">(2.0) Matters Arising<text:tab/>10</text:a></text:p>
          <text:p text:style-name="P11"><text:a xlink:type="simple" xlink:href="#__RefHeading___Toc1412_2022634989%20Copy%202" text:style-name="Index_20_Link" text:visited-style-name="Index_20_Link">Report References<text:tab/>10</text:a></text:p>
          <text:p text:style-name="P11"><text:a xlink:type="simple" xlink:href="#__RefHeading___Toc1414_2022634989%20Copy%202" text:style-name="Index_20_Link" text:visited-style-name="Index_20_Link">Follow on Issues<text:tab/>10</text:a></text:p>
          <text:p text:style-name="P11"><text:a xlink:type="simple" xlink:href="#__RefHeading___Toc1416_2022634989%20Copy%202" text:style-name="Index_20_Link" text:visited-style-name="Index_20_Link">Conclusion<text:tab/>10</text:a></text:p>
          <text:p text:style-name="P10"><text:a xlink:type="simple" xlink:href="#__RefHeading___Toc1306_2022634989" text:style-name="Index_20_Link" text:visited-style-name="Index_20_Link">(2.1) Follow-up actions from previous reviews<text:tab/>11</text:a></text:p>
          <text:p text:style-name="P11"><text:a xlink:type="simple" xlink:href="#__RefHeading___Toc1412_2022634989%20Copy%203" text:style-name="Index_20_Link" text:visited-style-name="Index_20_Link">Report References<text:tab/>11</text:a></text:p>
          <text:p text:style-name="P11"><text:a xlink:type="simple" xlink:href="#__RefHeading___Toc1414_2022634989%20Copy%203" text:style-name="Index_20_Link" text:visited-style-name="Index_20_Link">Follow on Issues<text:tab/>11</text:a></text:p>
          <text:p text:style-name="P11"><text:a xlink:type="simple" xlink:href="#__RefHeading___Toc1416_2022634989%20Copy%203" text:style-name="Index_20_Link" text:visited-style-name="Index_20_Link">Conclusion<text:tab/>11</text:a></text:p>
          <text:p text:style-name="P10"><text:a xlink:type="simple" xlink:href="#__RefHeading___Toc1308_2022634989" text:style-name="Index_20_Link" text:visited-style-name="Index_20_Link">(3.0) Turnover and Predicted for Year<text:tab/>12</text:a></text:p>
          <text:p text:style-name="P11"><text:a xlink:type="simple" xlink:href="#__RefHeading___Toc1412_2022634989%20Copy%204" text:style-name="Index_20_Link" text:visited-style-name="Index_20_Link">Report References<text:tab/>12</text:a></text:p>
          <text:p text:style-name="P11"><text:a xlink:type="simple" xlink:href="#__RefHeading___Toc1414_2022634989%20Copy%204" text:style-name="Index_20_Link" text:visited-style-name="Index_20_Link">Follow on Issues<text:tab/>12</text:a></text:p>
          <text:p text:style-name="P11"><text:a xlink:type="simple" xlink:href="#__RefHeading___Toc1416_2022634989%20Copy%204" text:style-name="Index_20_Link" text:visited-style-name="Index_20_Link">Conclusion<text:tab/>12</text:a></text:p>
          <text:p text:style-name="P10"><text:a xlink:type="simple" xlink:href="#__RefHeading___Toc1310_2022634989" text:style-name="Index_20_Link" text:visited-style-name="Index_20_Link">(4.0) Profitability<text:tab/>13</text:a></text:p>
          <text:p text:style-name="P11"><text:a xlink:type="simple" xlink:href="#__RefHeading___Toc1412_2022634989%20Copy%205" text:style-name="Index_20_Link" text:visited-style-name="Index_20_Link">Report References<text:tab/>13</text:a></text:p>
          <text:p text:style-name="P11"><text:a xlink:type="simple" xlink:href="#__RefHeading___Toc1414_2022634989%20Copy%205" text:style-name="Index_20_Link" text:visited-style-name="Index_20_Link">Follow on Issues<text:tab/>13</text:a></text:p>
          <text:p text:style-name="P11"><text:a xlink:type="simple" xlink:href="#__RefHeading___Toc1416_2022634989%20Copy%205" text:style-name="Index_20_Link" text:visited-style-name="Index_20_Link">Conclusion<text:tab/>13</text:a></text:p>
          <text:p text:style-name="P10"><text:a xlink:type="simple" xlink:href="#__RefHeading___Toc1312_2022634989" text:style-name="Index_20_Link" text:visited-style-name="Index_20_Link">(6.0) Target for Year<text:tab/>14</text:a></text:p>
          <text:p text:style-name="P11"><text:a xlink:type="simple" xlink:href="#__RefHeading___Toc1412_2022634989%20Copy%206" text:style-name="Index_20_Link" text:visited-style-name="Index_20_Link">Report References<text:tab/>14</text:a></text:p>
          <text:p text:style-name="P11"><text:a xlink:type="simple" xlink:href="#__RefHeading___Toc1414_2022634989%20Copy%206" text:style-name="Index_20_Link" text:visited-style-name="Index_20_Link">Follow on Issues<text:tab/>14</text:a></text:p>
          <text:p text:style-name="P11"><text:a xlink:type="simple" xlink:href="#__RefHeading___Toc1416_2022634989%20Copy%206" text:style-name="Index_20_Link" text:visited-style-name="Index_20_Link">Conclusion<text:tab/>14</text:a></text:p>
          <text:p text:style-name="P10"><text:a xlink:type="simple" xlink:href="#__RefHeading___Toc1314_2022634989" text:style-name="Index_20_Link" text:visited-style-name="Index_20_Link">(9.0) Overdraft<text:tab/>15</text:a></text:p>
          <text:p text:style-name="P11"><text:a xlink:type="simple" xlink:href="#__RefHeading___Toc1412_2022634989%20Copy%207" text:style-name="Index_20_Link" text:visited-style-name="Index_20_Link">Report References<text:tab/>15</text:a></text:p>
          <text:p text:style-name="P11"><text:a xlink:type="simple" xlink:href="#__RefHeading___Toc1414_2022634989%20Copy%207" text:style-name="Index_20_Link" text:visited-style-name="Index_20_Link">Follow on Issues<text:tab/>15</text:a></text:p>
          <text:p text:style-name="P11"><text:a xlink:type="simple" xlink:href="#__RefHeading___Toc1416_2022634989%20Copy%207" text:style-name="Index_20_Link" text:visited-style-name="Index_20_Link">Conclusion<text:tab/>15</text:a></text:p>
          <text:p text:style-name="P10"><text:a xlink:type="simple" xlink:href="#__RefHeading___Toc1316_2022634989" text:style-name="Index_20_Link" text:visited-style-name="Index_20_Link">(10.0) Debtors<text:tab/>16</text:a></text:p>
          <text:p text:style-name="P11"><text:a xlink:type="simple" xlink:href="#__RefHeading___Toc1412_2022634989%20Copy%208" text:style-name="Index_20_Link" text:visited-style-name="Index_20_Link">Report References<text:tab/>16</text:a></text:p>
          <text:p text:style-name="P11"><text:a xlink:type="simple" xlink:href="#__RefHeading___Toc1414_2022634989%20Copy%208" text:style-name="Index_20_Link" text:visited-style-name="Index_20_Link">Follow on Issues<text:tab/>16</text:a></text:p>
          <text:p text:style-name="P11"><text:a xlink:type="simple" xlink:href="#__RefHeading___Toc1416_2022634989%20Copy%208" text:style-name="Index_20_Link" text:visited-style-name="Index_20_Link">Conclusion<text:tab/>16</text:a></text:p>
          <text:p text:style-name="P10"><text:a xlink:type="simple" xlink:href="#__RefHeading___Toc1318_2022634989" text:style-name="Index_20_Link" text:visited-style-name="Index_20_Link">(10.1) Contract review , Picking, Packing and Despatch<text:tab/>17</text:a></text:p>
          <text:p text:style-name="P11"><text:a xlink:type="simple" xlink:href="#__RefHeading___Toc1412_2022634989%20Copy%209" text:style-name="Index_20_Link" text:visited-style-name="Index_20_Link">Report References<text:tab/>17</text:a></text:p>
          <text:p text:style-name="P11"><text:a xlink:type="simple" xlink:href="#__RefHeading___Toc1414_2022634989%20Copy%209" text:style-name="Index_20_Link" text:visited-style-name="Index_20_Link">Follow on Issues<text:tab/>17</text:a></text:p>
          <text:p text:style-name="P11"><text:a xlink:type="simple" xlink:href="#__RefHeading___Toc1416_2022634989%20Copy%209" text:style-name="Index_20_Link" text:visited-style-name="Index_20_Link">Conclusion<text:tab/>17</text:a></text:p>
          <text:p text:style-name="P10"><text:a xlink:type="simple" xlink:href="#__RefHeading___Toc1320_2022634989" text:style-name="Index_20_Link" text:visited-style-name="Index_20_Link">(11.0) Creditors<text:tab/>18</text:a></text:p>
          <text:p text:style-name="P11"><text:a xlink:type="simple" xlink:href="#__RefHeading___Toc1412_2022634989%20Copy%2010" text:style-name="Index_20_Link" text:visited-style-name="Index_20_Link">Report References<text:tab/>18</text:a></text:p>
          <text:p text:style-name="P11"><text:a xlink:type="simple" xlink:href="#__RefHeading___Toc1414_2022634989%20Copy%2010" text:style-name="Index_20_Link" text:visited-style-name="Index_20_Link">Follow on Issues<text:tab/>18</text:a></text:p>
          <text:p text:style-name="P11"><text:soft-page-break/><text:a xlink:type="simple" xlink:href="#__RefHeading___Toc1416_2022634989%20Copy%2010" text:style-name="Index_20_Link" text:visited-style-name="Index_20_Link">Conclusion<text:tab/>18</text:a></text:p>
          <text:p text:style-name="P10"><text:a xlink:type="simple" xlink:href="#__RefHeading___Toc1322_2022634989" text:style-name="Index_20_Link" text:visited-style-name="Index_20_Link">(11.1) Purchasing controls<text:tab/>19</text:a></text:p>
          <text:p text:style-name="P11"><text:a xlink:type="simple" xlink:href="#__RefHeading___Toc1412_2022634989%20Copy%2011" text:style-name="Index_20_Link" text:visited-style-name="Index_20_Link">Report References<text:tab/>19</text:a></text:p>
          <text:p text:style-name="P11"><text:a xlink:type="simple" xlink:href="#__RefHeading___Toc1414_2022634989%20Copy%2011" text:style-name="Index_20_Link" text:visited-style-name="Index_20_Link">Follow on Issues<text:tab/>19</text:a></text:p>
          <text:p text:style-name="P11"><text:a xlink:type="simple" xlink:href="#__RefHeading___Toc1416_2022634989%20Copy%2011" text:style-name="Index_20_Link" text:visited-style-name="Index_20_Link">Conclusion<text:tab/>19</text:a></text:p>
          <text:p text:style-name="P10"><text:a xlink:type="simple" xlink:href="#__RefHeading___Toc1324_2022634989" text:style-name="Index_20_Link" text:visited-style-name="Index_20_Link">(12.0) Loans<text:tab/>20</text:a></text:p>
          <text:p text:style-name="P11"><text:a xlink:type="simple" xlink:href="#__RefHeading___Toc1412_2022634989%20Copy%2012" text:style-name="Index_20_Link" text:visited-style-name="Index_20_Link">Report References<text:tab/>20</text:a></text:p>
          <text:p text:style-name="P11"><text:a xlink:type="simple" xlink:href="#__RefHeading___Toc1414_2022634989%20Copy%2012" text:style-name="Index_20_Link" text:visited-style-name="Index_20_Link">Follow on Issues<text:tab/>20</text:a></text:p>
          <text:p text:style-name="P11"><text:a xlink:type="simple" xlink:href="#__RefHeading___Toc1416_2022634989%20Copy%2012" text:style-name="Index_20_Link" text:visited-style-name="Index_20_Link">Conclusion<text:tab/>20</text:a></text:p>
          <text:p text:style-name="P10"><text:a xlink:type="simple" xlink:href="#__RefHeading___Toc1326_2022634989" text:style-name="Index_20_Link" text:visited-style-name="Index_20_Link">(13.0) Stock Levels and product performance<text:tab/>21</text:a></text:p>
          <text:p text:style-name="P11"><text:a xlink:type="simple" xlink:href="#__RefHeading___Toc1412_2022634989%20Copy%2013" text:style-name="Index_20_Link" text:visited-style-name="Index_20_Link">Report References<text:tab/>21</text:a></text:p>
          <text:p text:style-name="P11"><text:a xlink:type="simple" xlink:href="#__RefHeading___Toc1414_2022634989%20Copy%2013" text:style-name="Index_20_Link" text:visited-style-name="Index_20_Link">Follow on Issues<text:tab/>21</text:a></text:p>
          <text:p text:style-name="P11"><text:a xlink:type="simple" xlink:href="#__RefHeading___Toc1416_2022634989%20Copy%2013" text:style-name="Index_20_Link" text:visited-style-name="Index_20_Link">Conclusion<text:tab/>21</text:a></text:p>
          <text:p text:style-name="P10"><text:a xlink:type="simple" xlink:href="#__RefHeading___Toc1328_2022634989" text:style-name="Index_20_Link" text:visited-style-name="Index_20_Link">(13.1) Storage and Stock Control<text:tab/>22</text:a></text:p>
          <text:p text:style-name="P11"><text:a xlink:type="simple" xlink:href="#__RefHeading___Toc1412_2022634989%20Copy%2014" text:style-name="Index_20_Link" text:visited-style-name="Index_20_Link">Report References<text:tab/>22</text:a></text:p>
          <text:p text:style-name="P11"><text:a xlink:type="simple" xlink:href="#__RefHeading___Toc1414_2022634989%20Copy%2014" text:style-name="Index_20_Link" text:visited-style-name="Index_20_Link">Follow on Issues<text:tab/>22</text:a></text:p>
          <text:p text:style-name="P11"><text:a xlink:type="simple" xlink:href="#__RefHeading___Toc1416_2022634989%20Copy%2014" text:style-name="Index_20_Link" text:visited-style-name="Index_20_Link">Conclusion<text:tab/>22</text:a></text:p>
          <text:p text:style-name="P10"><text:a xlink:type="simple" xlink:href="#__RefHeading___Toc1330_2022634989" text:style-name="Index_20_Link" text:visited-style-name="Index_20_Link">(13.2) Calibration Index Review<text:tab/>23</text:a></text:p>
          <text:p text:style-name="P11"><text:a xlink:type="simple" xlink:href="#__RefHeading___Toc1412_2022634989%20Copy%2015" text:style-name="Index_20_Link" text:visited-style-name="Index_20_Link">Report References<text:tab/>23</text:a></text:p>
          <text:p text:style-name="P11"><text:a xlink:type="simple" xlink:href="#__RefHeading___Toc1414_2022634989%20Copy%2015" text:style-name="Index_20_Link" text:visited-style-name="Index_20_Link">Follow on Issues<text:tab/>23</text:a></text:p>
          <text:p text:style-name="P11"><text:a xlink:type="simple" xlink:href="#__RefHeading___Toc1416_2022634989%20Copy%2015" text:style-name="Index_20_Link" text:visited-style-name="Index_20_Link">Conclusion<text:tab/>23</text:a></text:p>
          <text:p text:style-name="P10"><text:a xlink:type="simple" xlink:href="#__RefHeading___Toc1332_2022634989" text:style-name="Index_20_Link" text:visited-style-name="Index_20_Link">(13.3) Process performance<text:tab/>24</text:a></text:p>
          <text:p text:style-name="P11"><text:a xlink:type="simple" xlink:href="#__RefHeading___Toc1412_2022634989%20Copy%2016" text:style-name="Index_20_Link" text:visited-style-name="Index_20_Link">Report References<text:tab/>24</text:a></text:p>
          <text:p text:style-name="P11"><text:a xlink:type="simple" xlink:href="#__RefHeading___Toc1414_2022634989%20Copy%2016" text:style-name="Index_20_Link" text:visited-style-name="Index_20_Link">Follow on Issues<text:tab/>24</text:a></text:p>
          <text:p text:style-name="P11"><text:a xlink:type="simple" xlink:href="#__RefHeading___Toc1416_2022634989%20Copy%2016" text:style-name="Index_20_Link" text:visited-style-name="Index_20_Link">Conclusion<text:tab/>24</text:a></text:p>
          <text:p text:style-name="P10"><text:a xlink:type="simple" xlink:href="#__RefHeading___Toc1334_2022634989" text:style-name="Index_20_Link" text:visited-style-name="Index_20_Link">(14.0) Back Orders<text:tab/>25</text:a></text:p>
          <text:p text:style-name="P11"><text:a xlink:type="simple" xlink:href="#__RefHeading___Toc1412_2022634989%20Copy%2017" text:style-name="Index_20_Link" text:visited-style-name="Index_20_Link">Report References<text:tab/>25</text:a></text:p>
          <text:p text:style-name="P11"><text:a xlink:type="simple" xlink:href="#__RefHeading___Toc1414_2022634989%20Copy%2017" text:style-name="Index_20_Link" text:visited-style-name="Index_20_Link">Follow on Issues<text:tab/>25</text:a></text:p>
          <text:p text:style-name="P11"><text:a xlink:type="simple" xlink:href="#__RefHeading___Toc1416_2022634989%20Copy%2017" text:style-name="Index_20_Link" text:visited-style-name="Index_20_Link">Conclusion<text:tab/>25</text:a></text:p>
          <text:p text:style-name="P10"><text:a xlink:type="simple" xlink:href="#__RefHeading___Toc1336_2022634989" text:style-name="Index_20_Link" text:visited-style-name="Index_20_Link">(15.0) Customer Complaints<text:tab/>26</text:a></text:p>
          <text:p text:style-name="P11"><text:a xlink:type="simple" xlink:href="#__RefHeading___Toc1412_2022634989%20Copy%2018" text:style-name="Index_20_Link" text:visited-style-name="Index_20_Link">Report References<text:tab/>26</text:a></text:p>
          <text:p text:style-name="P11"><text:a xlink:type="simple" xlink:href="#__RefHeading___Toc1414_2022634989%20Copy%2018" text:style-name="Index_20_Link" text:visited-style-name="Index_20_Link">Follow on Issues<text:tab/>26</text:a></text:p>
          <text:p text:style-name="P11"><text:a xlink:type="simple" xlink:href="#__RefHeading___Toc1416_2022634989%20Copy%2018" text:style-name="Index_20_Link" text:visited-style-name="Index_20_Link">Conclusion<text:tab/>26</text:a></text:p>
          <text:p text:style-name="P10"><text:a xlink:type="simple" xlink:href="#__RefHeading___Toc1338_2022634989" text:style-name="Index_20_Link" text:visited-style-name="Index_20_Link">(15.1) Customer and product feedback<text:tab/>27</text:a></text:p>
          <text:p text:style-name="P11"><text:a xlink:type="simple" xlink:href="#__RefHeading___Toc1412_2022634989%20Copy%2019" text:style-name="Index_20_Link" text:visited-style-name="Index_20_Link">Report References<text:tab/>27</text:a></text:p>
          <text:p text:style-name="P11"><text:a xlink:type="simple" xlink:href="#__RefHeading___Toc1414_2022634989%20Copy%2019" text:style-name="Index_20_Link" text:visited-style-name="Index_20_Link">Follow on Issues<text:tab/>27</text:a></text:p>
          <text:p text:style-name="P11"><text:a xlink:type="simple" xlink:href="#__RefHeading___Toc1416_2022634989%20Copy%2019" text:style-name="Index_20_Link" text:visited-style-name="Index_20_Link">Conclusion<text:tab/>27</text:a></text:p>
          <text:p text:style-name="P10"><text:a xlink:type="simple" xlink:href="#__RefHeading___Toc1340_2022634989" text:style-name="Index_20_Link" text:visited-style-name="Index_20_Link">(15.2) Non Conformities Review<text:tab/>28</text:a></text:p>
          <text:p text:style-name="P11"><text:a xlink:type="simple" xlink:href="#__RefHeading___Toc1412_2022634989%20Copy%2020" text:style-name="Index_20_Link" text:visited-style-name="Index_20_Link">Report References<text:tab/>28</text:a></text:p>
          <text:p text:style-name="P11"><text:a xlink:type="simple" xlink:href="#__RefHeading___Toc1414_2022634989%20Copy%2020" text:style-name="Index_20_Link" text:visited-style-name="Index_20_Link">Follow on Issues<text:tab/>28</text:a></text:p>
          <text:p text:style-name="P11"><text:a xlink:type="simple" xlink:href="#__RefHeading___Toc1416_2022634989%20Copy%2020" text:style-name="Index_20_Link" text:visited-style-name="Index_20_Link">Conclusion<text:tab/>28</text:a></text:p>
          <text:p text:style-name="P10"><text:a xlink:type="simple" xlink:href="#__RefHeading___Toc1342_2022634989" text:style-name="Index_20_Link" text:visited-style-name="Index_20_Link">(15.3) Vigilance System<text:tab/>29</text:a></text:p>
          <text:p text:style-name="P11"><text:a xlink:type="simple" xlink:href="#__RefHeading___Toc1412_2022634989%20Copy%2021" text:style-name="Index_20_Link" text:visited-style-name="Index_20_Link">Report References<text:tab/>29</text:a></text:p>
          <text:p text:style-name="P11"><text:a xlink:type="simple" xlink:href="#__RefHeading___Toc1414_2022634989%20Copy%2021" text:style-name="Index_20_Link" text:visited-style-name="Index_20_Link">Follow on Issues<text:tab/>29</text:a></text:p>
          <text:p text:style-name="P11"><text:a xlink:type="simple" xlink:href="#__RefHeading___Toc1416_2022634989%20Copy%2021" text:style-name="Index_20_Link" text:visited-style-name="Index_20_Link">Conclusion<text:tab/>29</text:a></text:p>
          <text:p text:style-name="P10"><text:a xlink:type="simple" xlink:href="#__RefHeading___Toc1344_2022634989" text:style-name="Index_20_Link" text:visited-style-name="Index_20_Link">(15.4) Preventive and corrective actions<text:tab/>30</text:a></text:p>
          <text:p text:style-name="P11"><text:soft-page-break/><text:a xlink:type="simple" xlink:href="#__RefHeading___Toc1412_2022634989%20Copy%2022" text:style-name="Index_20_Link" text:visited-style-name="Index_20_Link">Report References<text:tab/>30</text:a></text:p>
          <text:p text:style-name="P11"><text:a xlink:type="simple" xlink:href="#__RefHeading___Toc1414_2022634989%20Copy%2022" text:style-name="Index_20_Link" text:visited-style-name="Index_20_Link">Follow on Issues<text:tab/>30</text:a></text:p>
          <text:p text:style-name="P11"><text:a xlink:type="simple" xlink:href="#__RefHeading___Toc1416_2022634989%20Copy%2022" text:style-name="Index_20_Link" text:visited-style-name="Index_20_Link">Conclusion<text:tab/>30</text:a></text:p>
          <text:p text:style-name="P10"><text:a xlink:type="simple" xlink:href="#__RefHeading___Toc1346_2022634989" text:style-name="Index_20_Link" text:visited-style-name="Index_20_Link">(16.0) ISO Issues<text:tab/>31</text:a></text:p>
          <text:p text:style-name="P11"><text:a xlink:type="simple" xlink:href="#__RefHeading___Toc1412_2022634989%20Copy%2023" text:style-name="Index_20_Link" text:visited-style-name="Index_20_Link">Report References<text:tab/>31</text:a></text:p>
          <text:p text:style-name="P11"><text:a xlink:type="simple" xlink:href="#__RefHeading___Toc1414_2022634989%20Copy%2023" text:style-name="Index_20_Link" text:visited-style-name="Index_20_Link">Follow on Issues<text:tab/>31</text:a></text:p>
          <text:p text:style-name="P11"><text:a xlink:type="simple" xlink:href="#__RefHeading___Toc1416_2022634989%20Copy%2023" text:style-name="Index_20_Link" text:visited-style-name="Index_20_Link">Conclusion<text:tab/>31</text:a></text:p>
          <text:p text:style-name="P10"><text:a xlink:type="simple" xlink:href="#__RefHeading___Toc1348_2022634989" text:style-name="Index_20_Link" text:visited-style-name="Index_20_Link">(16.1) Regulatory Changes<text:tab/>32</text:a></text:p>
          <text:p text:style-name="P11"><text:a xlink:type="simple" xlink:href="#__RefHeading___Toc1412_2022634989%20Copy%2024" text:style-name="Index_20_Link" text:visited-style-name="Index_20_Link">Report References<text:tab/>32</text:a></text:p>
          <text:p text:style-name="P11"><text:a xlink:type="simple" xlink:href="#__RefHeading___Toc1414_2022634989%20Copy%2024" text:style-name="Index_20_Link" text:visited-style-name="Index_20_Link">Follow on Issues<text:tab/>32</text:a></text:p>
          <text:p text:style-name="P11"><text:a xlink:type="simple" xlink:href="#__RefHeading___Toc1416_2022634989%20Copy%2024" text:style-name="Index_20_Link" text:visited-style-name="Index_20_Link">Conclusion<text:tab/>32</text:a></text:p>
          <text:p text:style-name="P10"><text:a xlink:type="simple" xlink:href="#__RefHeading___Toc1350_2022634989" text:style-name="Index_20_Link" text:visited-style-name="Index_20_Link">(16.2) Documentation and records<text:tab/>33</text:a></text:p>
          <text:p text:style-name="P11"><text:a xlink:type="simple" xlink:href="#__RefHeading___Toc1412_2022634989%20Copy%2025" text:style-name="Index_20_Link" text:visited-style-name="Index_20_Link">Report References<text:tab/>33</text:a></text:p>
          <text:p text:style-name="P11"><text:a xlink:type="simple" xlink:href="#__RefHeading___Toc1414_2022634989%20Copy%2025" text:style-name="Index_20_Link" text:visited-style-name="Index_20_Link">Follow on Issues<text:tab/>33</text:a></text:p>
          <text:p text:style-name="P11"><text:a xlink:type="simple" xlink:href="#__RefHeading___Toc1416_2022634989%20Copy%2025" text:style-name="Index_20_Link" text:visited-style-name="Index_20_Link">Conclusion<text:tab/>33</text:a></text:p>
          <text:p text:style-name="P10"><text:a xlink:type="simple" xlink:href="#__RefHeading___Toc1352_2022634989" text:style-name="Index_20_Link" text:visited-style-name="Index_20_Link">(16.3) Quality planning<text:tab/>34</text:a></text:p>
          <text:p text:style-name="P11"><text:a xlink:type="simple" xlink:href="#__RefHeading___Toc1412_2022634989%20Copy%2026" text:style-name="Index_20_Link" text:visited-style-name="Index_20_Link">Report References<text:tab/>34</text:a></text:p>
          <text:p text:style-name="P11"><text:a xlink:type="simple" xlink:href="#__RefHeading___Toc1414_2022634989%20Copy%2026" text:style-name="Index_20_Link" text:visited-style-name="Index_20_Link">Follow on Issues<text:tab/>34</text:a></text:p>
          <text:p text:style-name="P11"><text:a xlink:type="simple" xlink:href="#__RefHeading___Toc1416_2022634989%20Copy%2026" text:style-name="Index_20_Link" text:visited-style-name="Index_20_Link">Conclusion<text:tab/>34</text:a></text:p>
          <text:p text:style-name="P10"><text:a xlink:type="simple" xlink:href="#__RefHeading___Toc1354_2022634989" text:style-name="Index_20_Link" text:visited-style-name="Index_20_Link">(16.4) Achievement of Quality Policy and Objectives.<text:tab/>35</text:a></text:p>
          <text:p text:style-name="P11"><text:a xlink:type="simple" xlink:href="#__RefHeading___Toc1412_2022634989%20Copy%2026%20Copy%201" text:style-name="Index_20_Link" text:visited-style-name="Index_20_Link">Report References<text:tab/>35</text:a></text:p>
          <text:p text:style-name="P11"><text:a xlink:type="simple" xlink:href="#__RefHeading___Toc1414_2022634989%20Copy%2026%20Copy%201" text:style-name="Index_20_Link" text:visited-style-name="Index_20_Link">Follow on Issues<text:tab/>35</text:a></text:p>
          <text:p text:style-name="P11"><text:a xlink:type="simple" xlink:href="#__RefHeading___Toc1416_2022634989%20Copy%2026%20Copy%201" text:style-name="Index_20_Link" text:visited-style-name="Index_20_Link">Conclusion<text:tab/>35</text:a></text:p>
          <text:p text:style-name="P10"><text:a xlink:type="simple" xlink:href="#__RefHeading___Toc1356_2022634989" text:style-name="Index_20_Link" text:visited-style-name="Index_20_Link">(16.5) Changes to the Management system<text:tab/>36</text:a></text:p>
          <text:p text:style-name="P11"><text:a xlink:type="simple" xlink:href="#__RefHeading___Toc1412_2022634989%20Copy%2026%20Copy%202" text:style-name="Index_20_Link" text:visited-style-name="Index_20_Link">Report References<text:tab/>36</text:a></text:p>
          <text:p text:style-name="P11"><text:a xlink:type="simple" xlink:href="#__RefHeading___Toc1414_2022634989%20Copy%2026%20Copy%202" text:style-name="Index_20_Link" text:visited-style-name="Index_20_Link">Follow on Issues<text:tab/>36</text:a></text:p>
          <text:p text:style-name="P11"><text:a xlink:type="simple" xlink:href="#__RefHeading___Toc1416_2022634989%20Copy%2026%20Copy%202" text:style-name="Index_20_Link" text:visited-style-name="Index_20_Link">Conclusion<text:tab/>36</text:a></text:p>
          <text:p text:style-name="P10"><text:a xlink:type="simple" xlink:href="#__RefHeading___Toc1358_2022634989" text:style-name="Index_20_Link" text:visited-style-name="Index_20_Link">(16.6) Design review, Projects and Existing<text:tab/>37</text:a></text:p>
          <text:p text:style-name="P11"><text:a xlink:type="simple" xlink:href="#__RefHeading___Toc1412_2022634989%20Copy%2026%20Copy%203" text:style-name="Index_20_Link" text:visited-style-name="Index_20_Link">Report References<text:tab/>37</text:a></text:p>
          <text:p text:style-name="P11"><text:a xlink:type="simple" xlink:href="#__RefHeading___Toc1414_2022634989%20Copy%2026%20Copy%203" text:style-name="Index_20_Link" text:visited-style-name="Index_20_Link">Follow on Issues<text:tab/>37</text:a></text:p>
          <text:p text:style-name="P11"><text:a xlink:type="simple" xlink:href="#__RefHeading___Toc1416_2022634989%20Copy%2026%20Copy%203" text:style-name="Index_20_Link" text:visited-style-name="Index_20_Link">Conclusion<text:tab/>37</text:a></text:p>
          <text:p text:style-name="P10"><text:a xlink:type="simple" xlink:href="#__RefHeading___Toc1360_2022634989" text:style-name="Index_20_Link" text:visited-style-name="Index_20_Link">(16.7) External Parties risks and opportunities review<text:tab/>38</text:a></text:p>
          <text:p text:style-name="P11"><text:a xlink:type="simple" xlink:href="#__RefHeading___Toc1412_2022634989%20Copy%2026%20Copy%204" text:style-name="Index_20_Link" text:visited-style-name="Index_20_Link">Report References<text:tab/>38</text:a></text:p>
          <text:p text:style-name="P11"><text:a xlink:type="simple" xlink:href="#__RefHeading___Toc1414_2022634989%20Copy%2026%20Copy%204" text:style-name="Index_20_Link" text:visited-style-name="Index_20_Link">Follow on Issues<text:tab/>38</text:a></text:p>
          <text:p text:style-name="P10"><text:a xlink:type="simple" xlink:href="#__RefHeading___Toc1362_2022634989" text:style-name="Index_20_Link" text:visited-style-name="Index_20_Link">(16.8) New products<text:tab/>39</text:a></text:p>
          <text:p text:style-name="P11"><text:a xlink:type="simple" xlink:href="#__RefHeading___Toc1412_2022634989%20Copy%2026%20Copy%205" text:style-name="Index_20_Link" text:visited-style-name="Index_20_Link">Report References<text:tab/>39</text:a></text:p>
          <text:p text:style-name="P11"><text:a xlink:type="simple" xlink:href="#__RefHeading___Toc1414_2022634989%20Copy%2026%20Copy%205" text:style-name="Index_20_Link" text:visited-style-name="Index_20_Link">Follow on Issues<text:tab/>39</text:a></text:p>
          <text:p text:style-name="P11"><text:a xlink:type="simple" xlink:href="#__RefHeading___Toc1416_2022634989%20Copy%2026%20Copy%205" text:style-name="Index_20_Link" text:visited-style-name="Index_20_Link">Conclusion<text:tab/>39</text:a></text:p>
          <text:p text:style-name="P10"><text:a xlink:type="simple" xlink:href="#__RefHeading___Toc1364_2022634989" text:style-name="Index_20_Link" text:visited-style-name="Index_20_Link">(16.9) Advisory notices &amp; recalls<text:tab/>40</text:a></text:p>
          <text:p text:style-name="P11"><text:a xlink:type="simple" xlink:href="#__RefHeading___Toc1412_2022634989%20Copy%2026%20Copy%206" text:style-name="Index_20_Link" text:visited-style-name="Index_20_Link">Report References<text:tab/>40</text:a></text:p>
          <text:p text:style-name="P11"><text:a xlink:type="simple" xlink:href="#__RefHeading___Toc1414_2022634989%20Copy%2026%20Copy%206" text:style-name="Index_20_Link" text:visited-style-name="Index_20_Link">Follow on Issues<text:tab/>40</text:a></text:p>
          <text:p text:style-name="P10"><text:a xlink:type="simple" xlink:href="#__RefHeading___Toc1366_2022634989" text:style-name="Index_20_Link" text:visited-style-name="Index_20_Link">(16.10) Possible system changes<text:tab/>41</text:a></text:p>
          <text:p text:style-name="P11"><text:a xlink:type="simple" xlink:href="#__RefHeading___Toc1412_2022634989%20Copy%2026%20Copy%207" text:style-name="Index_20_Link" text:visited-style-name="Index_20_Link">Report References<text:tab/>41</text:a></text:p>
          <text:p text:style-name="P11"><text:a xlink:type="simple" xlink:href="#__RefHeading___Toc1414_2022634989%20Copy%2026%20Copy%207" text:style-name="Index_20_Link" text:visited-style-name="Index_20_Link">Follow on Issues<text:tab/>41</text:a></text:p>
          <text:p text:style-name="P10"><text:a xlink:type="simple" xlink:href="#__RefHeading___Toc1368_2022634989" text:style-name="Index_20_Link" text:visited-style-name="Index_20_Link">(16.11) Recommendations or improvement<text:tab/>42</text:a></text:p>
          <text:p text:style-name="P11"><text:a xlink:type="simple" xlink:href="#__RefHeading___Toc1412_2022634989%20Copy%2026%20Copy%208" text:style-name="Index_20_Link" text:visited-style-name="Index_20_Link">Report References<text:tab/>42</text:a></text:p>
          <text:p text:style-name="P11"><text:soft-page-break/><text:a xlink:type="simple" xlink:href="#__RefHeading___Toc1414_2022634989%20Copy%2026%20Copy%208" text:style-name="Index_20_Link" text:visited-style-name="Index_20_Link">Follow on Issues<text:tab/>42</text:a></text:p>
          <text:p text:style-name="P11"><text:a xlink:type="simple" xlink:href="#__RefHeading___Toc1416_2022634989%20Copy%2026%20Copy%208" text:style-name="Index_20_Link" text:visited-style-name="Index_20_Link">Conclusion<text:tab/>42</text:a></text:p>
          <text:p text:style-name="P10"><text:a xlink:type="simple" xlink:href="#__RefHeading___Toc1370_2022634989" text:style-name="Index_20_Link" text:visited-style-name="Index_20_Link">(16.12) Results of internal audits / Mini Audits<text:tab/>43</text:a></text:p>
          <text:p text:style-name="P11"><text:a xlink:type="simple" xlink:href="#__RefHeading___Toc1412_2022634989%20Copy%2026%20Copy%209" text:style-name="Index_20_Link" text:visited-style-name="Index_20_Link">Report References<text:tab/>43</text:a></text:p>
          <text:p text:style-name="P11"><text:a xlink:type="simple" xlink:href="#__RefHeading___Toc1414_2022634989%20Copy%2026%20Copy%209" text:style-name="Index_20_Link" text:visited-style-name="Index_20_Link">Follow on Issues<text:tab/>43</text:a></text:p>
          <text:p text:style-name="P11"><text:a xlink:type="simple" xlink:href="#__RefHeading___Toc1416_2022634989%20Copy%2026%20Copy%209" text:style-name="Index_20_Link" text:visited-style-name="Index_20_Link">Conclusion<text:tab/>43</text:a></text:p>
          <text:p text:style-name="P10"><text:a xlink:type="simple" xlink:href="#__RefHeading___Toc1372_2022634989" text:style-name="Index_20_Link" text:visited-style-name="Index_20_Link">(16.13) Audits Meeting Closure<text:tab/>44</text:a></text:p>
          <text:p text:style-name="P11"><text:a xlink:type="simple" xlink:href="#__RefHeading___Toc1412_2022634989%20Copy%2026%20Copy%2010" text:style-name="Index_20_Link" text:visited-style-name="Index_20_Link">Report References<text:tab/>44</text:a></text:p>
          <text:p text:style-name="P11"><text:a xlink:type="simple" xlink:href="#__RefHeading___Toc1414_2022634989%20Copy%2026%20Copy%2010" text:style-name="Index_20_Link" text:visited-style-name="Index_20_Link">Follow on Issues<text:tab/>44</text:a></text:p>
          <text:p text:style-name="P11"><text:a xlink:type="simple" xlink:href="#__RefHeading___Toc1416_2022634989%20Copy%2026%20Copy%2010" text:style-name="Index_20_Link" text:visited-style-name="Index_20_Link">Conclusion<text:tab/>44</text:a></text:p>
          <text:p text:style-name="P10"><text:a xlink:type="simple" xlink:href="#__RefHeading___Toc1374_2022634989" text:style-name="Index_20_Link" text:visited-style-name="Index_20_Link">(17.0) Company Issues<text:tab/>45</text:a></text:p>
          <text:p text:style-name="P11"><text:a xlink:type="simple" xlink:href="#__RefHeading___Toc1412_2022634989%20Copy%2026%20Copy%2011" text:style-name="Index_20_Link" text:visited-style-name="Index_20_Link">Report References<text:tab/>45</text:a></text:p>
          <text:p text:style-name="P11"><text:a xlink:type="simple" xlink:href="#__RefHeading___Toc1414_2022634989%20Copy%2026%20Copy%2011" text:style-name="Index_20_Link" text:visited-style-name="Index_20_Link">Follow on Issues<text:tab/>45</text:a></text:p>
          <text:p text:style-name="P11"><text:a xlink:type="simple" xlink:href="#__RefHeading___Toc1416_2022634989%20Copy%2026%20Copy%2011" text:style-name="Index_20_Link" text:visited-style-name="Index_20_Link">Conclusion<text:tab/>45</text:a></text:p>
          <text:p text:style-name="P10"><text:a xlink:type="simple" xlink:href="#__RefHeading___Toc1376_2022634989" text:style-name="Index_20_Link" text:visited-style-name="Index_20_Link">(17.1) GDPR<text:tab/>46</text:a></text:p>
          <text:p text:style-name="P11"><text:a xlink:type="simple" xlink:href="#__RefHeading___Toc1412_2022634989%20Copy%2026%20Copy%2012" text:style-name="Index_20_Link" text:visited-style-name="Index_20_Link">Report References<text:tab/>46</text:a></text:p>
          <text:p text:style-name="P11"><text:a xlink:type="simple" xlink:href="#__RefHeading___Toc1414_2022634989%20Copy%2026%20Copy%2012" text:style-name="Index_20_Link" text:visited-style-name="Index_20_Link">Follow on Issues<text:tab/>46</text:a></text:p>
          <text:p text:style-name="P11"><text:a xlink:type="simple" xlink:href="#__RefHeading___Toc1416_2022634989%20Copy%2026%20Copy%2012" text:style-name="Index_20_Link" text:visited-style-name="Index_20_Link">Conclusion<text:tab/>46</text:a></text:p>
          <text:p text:style-name="P10"><text:a xlink:type="simple" xlink:href="#__RefHeading___Toc1378_2022634989" text:style-name="Index_20_Link" text:visited-style-name="Index_20_Link">(17.2) Review of responsibilities<text:tab/>47</text:a></text:p>
          <text:p text:style-name="P11"><text:a xlink:type="simple" xlink:href="#__RefHeading___Toc1412_2022634989%20Copy%2026%20Copy%2013" text:style-name="Index_20_Link" text:visited-style-name="Index_20_Link">Report References<text:tab/>47</text:a></text:p>
          <text:p text:style-name="P11"><text:a xlink:type="simple" xlink:href="#__RefHeading___Toc1414_2022634989%20Copy%2026%20Copy%2013" text:style-name="Index_20_Link" text:visited-style-name="Index_20_Link">Follow on Issues<text:tab/>47</text:a></text:p>
          <text:p text:style-name="P10"><text:a xlink:type="simple" xlink:href="#__RefHeading___Toc1380_2022634989" text:style-name="Index_20_Link" text:visited-style-name="Index_20_Link">(17.3) Resources required<text:tab/>48</text:a></text:p>
          <text:p text:style-name="P11"><text:a xlink:type="simple" xlink:href="#__RefHeading___Toc1412_2022634989%20Copy%2026%20Copy%2014" text:style-name="Index_20_Link" text:visited-style-name="Index_20_Link">Report References<text:tab/>48</text:a></text:p>
          <text:p text:style-name="P11"><text:a xlink:type="simple" xlink:href="#__RefHeading___Toc1414_2022634989%20Copy%2026%20Copy%2014" text:style-name="Index_20_Link" text:visited-style-name="Index_20_Link">Follow on Issues<text:tab/>48</text:a></text:p>
          <text:p text:style-name="P10"><text:a xlink:type="simple" xlink:href="#__RefHeading___Toc1382_2022634989" text:style-name="Index_20_Link" text:visited-style-name="Index_20_Link">(18.0) Building fabric Issues<text:tab/>49</text:a></text:p>
          <text:p text:style-name="P11"><text:a xlink:type="simple" xlink:href="#__RefHeading___Toc1412_2022634989%20Copy%2026%20Copy%2015" text:style-name="Index_20_Link" text:visited-style-name="Index_20_Link">Report References<text:tab/>49</text:a></text:p>
          <text:p text:style-name="P11"><text:a xlink:type="simple" xlink:href="#__RefHeading___Toc1414_2022634989%20Copy%2026%20Copy%2015" text:style-name="Index_20_Link" text:visited-style-name="Index_20_Link">Follow on Issues<text:tab/>49</text:a></text:p>
          <text:p text:style-name="P10"><text:a xlink:type="simple" xlink:href="#__RefHeading___Toc1384_2022634989" text:style-name="Index_20_Link" text:visited-style-name="Index_20_Link">(19.0) Responsibilities, Staff , Training Issues<text:tab/>50</text:a></text:p>
          <text:p text:style-name="P11"><text:a xlink:type="simple" xlink:href="#__RefHeading___Toc1412_2022634989%20Copy%2026%20Copy%2016" text:style-name="Index_20_Link" text:visited-style-name="Index_20_Link">Report References<text:tab/>50</text:a></text:p>
          <text:p text:style-name="P11"><text:a xlink:type="simple" xlink:href="#__RefHeading___Toc1414_2022634989%20Copy%2026%20Copy%2016" text:style-name="Index_20_Link" text:visited-style-name="Index_20_Link">Follow on Issues<text:tab/>50</text:a></text:p>
          <text:p text:style-name="P10"><text:a xlink:type="simple" xlink:href="#__RefHeading___Toc1386_2022634989" text:style-name="Index_20_Link" text:visited-style-name="Index_20_Link">(19.1) Staff Appraisals<text:tab/>51</text:a></text:p>
          <text:p text:style-name="P11"><text:a xlink:type="simple" xlink:href="#__RefHeading___Toc1412_2022634989%20Copy%2026%20Copy%2017" text:style-name="Index_20_Link" text:visited-style-name="Index_20_Link">Report References<text:tab/>51</text:a></text:p>
          <text:p text:style-name="P11"><text:a xlink:type="simple" xlink:href="#__RefHeading___Toc1414_2022634989%20Copy%2026%20Copy%2017" text:style-name="Index_20_Link" text:visited-style-name="Index_20_Link">Follow on Issues<text:tab/>51</text:a></text:p>
          <text:p text:style-name="P10"><text:a xlink:type="simple" xlink:href="#__RefHeading___Toc1388_2022634989" text:style-name="Index_20_Link" text:visited-style-name="Index_20_Link">(20.0) Distributor Issues or OEM Issues<text:tab/>52</text:a></text:p>
          <text:p text:style-name="P11"><text:a xlink:type="simple" xlink:href="#__RefHeading___Toc1412_2022634989%20Copy%2026%20Copy%2018" text:style-name="Index_20_Link" text:visited-style-name="Index_20_Link">Report References<text:tab/>52</text:a></text:p>
          <text:p text:style-name="P11"><text:a xlink:type="simple" xlink:href="#__RefHeading___Toc1414_2022634989%20Copy%2026%20Copy%2018" text:style-name="Index_20_Link" text:visited-style-name="Index_20_Link">Follow on Issues<text:tab/>52</text:a></text:p>
          <text:p text:style-name="P10"><text:a xlink:type="simple" xlink:href="#__RefHeading___Toc1390_2022634989" text:style-name="Index_20_Link" text:visited-style-name="Index_20_Link">(21.0) Supplier Issues and review<text:tab/>53</text:a></text:p>
          <text:p text:style-name="P11"><text:a xlink:type="simple" xlink:href="#__RefHeading___Toc1412_2022634989%20Copy%2026%20Copy%2019" text:style-name="Index_20_Link" text:visited-style-name="Index_20_Link">Report References<text:tab/>53</text:a></text:p>
          <text:p text:style-name="P11"><text:a xlink:type="simple" xlink:href="#__RefHeading___Toc1414_2022634989%20Copy%2026%20Copy%2019" text:style-name="Index_20_Link" text:visited-style-name="Index_20_Link">Follow on Issues<text:tab/>53</text:a></text:p>
          <text:p text:style-name="P10"><text:a xlink:type="simple" xlink:href="#__RefHeading___Toc1392_2022634989" text:style-name="Index_20_Link" text:visited-style-name="Index_20_Link">(21.1) Supplier / subcontractor performance<text:tab/>54</text:a></text:p>
          <text:p text:style-name="P11"><text:a xlink:type="simple" xlink:href="#__RefHeading___Toc1412_2022634989%20Copy%2026%20Copy%2020" text:style-name="Index_20_Link" text:visited-style-name="Index_20_Link">Report References<text:tab/>54</text:a></text:p>
          <text:p text:style-name="P11"><text:a xlink:type="simple" xlink:href="#__RefHeading___Toc1414_2022634989%20Copy%2026%20Copy%2020" text:style-name="Index_20_Link" text:visited-style-name="Index_20_Link">Follow on Issues<text:tab/>54</text:a></text:p>
          <text:p text:style-name="P10"><text:a xlink:type="simple" xlink:href="#__RefHeading___Toc1394_2022634989" text:style-name="Index_20_Link" text:visited-style-name="Index_20_Link">(22.0) Any other Business<text:tab/>55</text:a></text:p>
          <text:p text:style-name="P11"><text:a xlink:type="simple" xlink:href="#__RefHeading___Toc1412_2022634989%20Copy%2026%20Copy%2021" text:style-name="Index_20_Link" text:visited-style-name="Index_20_Link">Report References<text:tab/>55</text:a></text:p>
          <text:p text:style-name="P11"><text:a xlink:type="simple" xlink:href="#__RefHeading___Toc1414_2022634989%20Copy%2026%20Copy%2021" text:style-name="Index_20_Link" text:visited-style-name="Index_20_Link">Follow on Issues<text:tab/>55</text:a></text:p>
          <text:p text:style-name="P10"><text:a xlink:type="simple" xlink:href="#__RefHeading___Toc1396_2022634989" text:style-name="Index_20_Link" text:visited-style-name="Index_20_Link">(22.1) Review Management Meeting Headers<text:tab/>56</text:a></text:p>
          <text:p text:style-name="P11"><text:soft-page-break/><text:a xlink:type="simple" xlink:href="#__RefHeading___Toc1412_2022634989%20Copy%2026%20Copy%2022" text:style-name="Index_20_Link" text:visited-style-name="Index_20_Link">Report References<text:tab/>56</text:a></text:p>
          <text:p text:style-name="P11"><text:a xlink:type="simple" xlink:href="#__RefHeading___Toc1414_2022634989%20Copy%2026%20Copy%2022" text:style-name="Index_20_Link" text:visited-style-name="Index_20_Link">Follow on Issues<text:tab/>56</text:a></text:p>
          <text:p text:style-name="P11"><text:a xlink:type="simple" xlink:href="#__RefHeading___Toc1416_2022634989%20Copy%2026%20Copy%2022" text:style-name="Index_20_Link" text:visited-style-name="Index_20_Link">Conclusion<text:tab/>56</text:a></text:p>
        </text:index-body>
      </text:table-of-content>
      <text:h text:style-name="P13" text:outline-level="1"/>
      <text:h text:style-name="P14" text:outline-level="1"><text:bookmark-start text:name="__RefHeading___Toc1300_2022634989"/>(0.0)<text:tab/>VST Board ISO Review Directors Meeting<text:tab/><text:bookmark-end text:name="__RefHeading___Toc1300_2022634989"/></text:h>
      <text:p text:style-name="P3">Objective<text:tab/>Should be held at least yearly or as required</text:p>
      <text:h text:style-name="Heading_20_3" text:outline-level="3"><text:bookmark-start text:name="__RefHeading___Toc1412_2022634989"/>Report References<text:tab/> <text:bookmark-end text:name="__RefHeading___Toc1412_2022634989"/></text:h>
      <text:p text:style-name="P3"/>
      <text:p text:style-name="P3"/>
      <text:p text:style-name="P3"><text:s/></text:p>
      <text:p text:style-name="P3">Notes<text:tab/> </text:p>
      <text:p text:style-name="P3">Agenda Item: Annual Management Meeting Schedule</text:p>
      <text:p text:style-name="P3"/>
      <text:p text:style-name="P3">Discussion:</text:p>
      <text:p text:style-name="P3"/>
      <text:p text:style-name="P3">The Board wishes to acknowledge that the Annual Management Meeting, traditionally held once per year within a two-month variance, has been postponed this year. This postponement is due to unforeseen circumstances, specifically concerning the health of our Managing Director.</text:p>
      <text:p text:style-name="P3">We extend our deepest concerns and well-wishes to our Managing Director for a swift and full recovery. The health and well-being of our team members are of utmost importance, and we support the need for this time of recuperation.</text:p>
      <text:p text:style-name="P3">In light of these events, the Board is currently exploring alternative arrangements for the Annual Management Meeting. The new date and format of the meeting will be communicated as soon as it is feasible, ensuring that we maintain our commitment to effective management and governance, while also respecting the current situation.</text:p>
      <text:p text:style-name="P3">We appreciate the understanding and support of all members during this time. The Board is committed to ensuring the continued effective operation of the company and will take all necessary steps to address any urgent matters in the interim.</text:p>
      <text:p text:style-name="P3"/>
      <text:p text:style-name="P3">Action Items:</text:p>
      <text:p text:style-name="P3"/>
      <text:p text:style-name="P3">Monitor the health situation of the Managing Director and provide support as needed.</text:p>
      <text:p text:style-name="P3">Plan for an alternative date and format for the Annual Management Meeting, considering the <text:soft-page-break/>current circumstances.</text:p>
      <text:p text:style-name="P19">Communicate the new arrangements for the Annual Management Meeting to all relevant parties once confirmed.</text:p>
      <text:p text:style-name="P19"/>
      <text:p text:style-name="P19"><text:s/><text:span text:style-name="T3">Last Held </text:span></text:p>
      <text:p text:style-name="P3"/>
      <text:p text:style-name="P3"/>
      <text:p text:style-name="P3"><text:s/></text:p>
      <text:h text:style-name="Heading_20_3" text:outline-level="3"><text:bookmark-start text:name="__RefHeading___Toc1414_2022634989"/>Follow on Issues<text:tab/> <text:bookmark-end text:name="__RefHeading___Toc1414_2022634989"/></text:h>
      <text:p text:style-name="P3"/>
      <text:p text:style-name="P3"/>
      <text:p text:style-name="P3"><text:s/></text:p>
      <text:h text:style-name="Heading_20_3" text:outline-level="3"><text:bookmark-start text:name="__RefHeading___Toc1416_2022634989"/>Conclusion<text:tab/> <text:bookmark-end text:name="__RefHeading___Toc1416_2022634989"/></text:h>
      <text:p text:style-name="P3"/>
      <text:p text:style-name="P3"/>
      <text:p text:style-name="P3"><text:s/></text:p>
      <text:p text:style-name="P3"/>
      <text:h text:style-name="P14" text:outline-level="1"><text:bookmark-start text:name="__RefHeading___Toc1302_2022634989"/>(1.0)<text:tab/>Minutes of Last Meeting<text:tab/><text:bookmark-end text:name="__RefHeading___Toc1302_2022634989"/></text:h>
      <text:p text:style-name="P3">Objective<text:tab/>Produce minutes of previous meeting, is everyone happy with them.</text:p>
      <text:h text:style-name="P16" text:outline-level="3"><text:bookmark-start text:name="__RefHeading___Toc1412_2022634989 Copy 1"/>Report References<text:tab/> <text:bookmark-end text:name="__RefHeading___Toc1412_2022634989 Copy 1"/></text:h>
      <text:p text:style-name="P23">Issue 275705</text:p>
      <text:p text:style-name="P23">Ref #310635.13546 2022 Minutes <text:s/></text:p>
      <text:p text:style-name="P6"/>
      <text:p text:style-name="P6"><text:s/></text:p>
      <text:p text:style-name="P6">Notes<text:tab/> </text:p>
      <text:p text:style-name="P6"><text:s/></text:p>
      <text:p text:style-name="P6"/>
      <text:p text:style-name="P6"><text:s/></text:p>
      <text:h text:style-name="P16" text:outline-level="3"><text:bookmark-start text:name="__RefHeading___Toc1414_2022634989 Copy 1"/>Follow on Issues<text:tab/> <text:bookmark-end text:name="__RefHeading___Toc1414_2022634989 Copy 1"/></text:h>
      <text:p text:style-name="P6"/>
      <text:p text:style-name="P6"/>
      <text:p text:style-name="P6"><text:s/></text:p>
      <text:h text:style-name="P16" text:outline-level="3"><text:bookmark-start text:name="__RefHeading___Toc1416_2022634989 Copy 1"/>Conclusion<text:tab/> <text:bookmark-end text:name="__RefHeading___Toc1416_2022634989 Copy 1"/></text:h>
      <text:p text:style-name="P6"/>
      <text:p text:style-name="P6"/>
      <text:p text:style-name="P6"><text:s/></text:p>
      <text:p text:style-name="P6"><text:s/></text:p>
      <text:p text:style-name="P3"/>
      <text:p text:style-name="P3"/>
      <text:p text:style-name="P3"><text:s/></text:p>
      <text:p text:style-name="P3"/>
      <text:h text:style-name="P14" text:outline-level="1"><text:bookmark-start text:name="__RefHeading___Toc1304_2022634989"/>(2.0)<text:tab/>Matters Arising<text:tab/><text:bookmark-end text:name="__RefHeading___Toc1304_2022634989"/></text:h>
      <text:p text:style-name="P3">Objective<text:tab/>To ensure actions of previous meeting have been actioned</text:p>
      <text:h text:style-name="P16" text:outline-level="3"><text:bookmark-start text:name="__RefHeading___Toc1412_2022634989 Copy 2"/>Report References<text:tab/> <text:bookmark-end text:name="__RefHeading___Toc1412_2022634989 Copy 2"/></text:h>
      <text:p text:style-name="P24">275705 </text:p>
      <text:p text:style-name="P24">277100</text:p>
      <text:p text:style-name="P24">277101</text:p>
      <text:p text:style-name="P24">277161</text:p>
      <text:p text:style-name="P24">277263</text:p>
      <text:p text:style-name="P6"/>
      <text:p text:style-name="P6"><text:s/></text:p>
      <text:p text:style-name="P6">Notes<text:tab/> </text:p>
      <text:p text:style-name="P6"><text:s/>01 Nov 2022 Derek Lamb</text:p>
      <text:p text:style-name="P6"/>
      <text:p text:style-name="P6">Subject Changed From ISO System Management Review Vst (1094)</text:p>
      <text:p text:style-name="P6">Subject Changed To VST ISO System Management Review (1094)</text:p>
      <text:p text:style-name="P6">08 Nov 2022 Derek Lamb</text:p>
      <text:p text:style-name="P6">Created Related Issue #<text:span text:style-name="T5">277100</text:span></text:p>
      <text:p text:style-name="P6">Added by Derek Lamb sent to Derek Lamb</text:p>
      <text:p text:style-name="P6">(3.0)</text:p>
      <text:p text:style-name="P6">Turnover and Predicted for Year</text:p>
      <text:p text:style-name="P6"/>
      <text:p text:style-name="P6">Change Objective to Â£950,000</text:p>
      <text:p text:style-name="P6">08 Nov 2022 Derek Lamb</text:p>
      <text:p text:style-name="P6">Created Related Issue #<text:span text:style-name="T5">277101</text:span></text:p>
      <text:p text:style-name="P6">Added by Derek Lamb sent to Derek Lamb</text:p>
      <text:p text:style-name="P6">(4.0)</text:p>
      <text:p text:style-name="P6"><text:soft-page-break/>Profitability</text:p>
      <text:p text:style-name="P6"/>
      <text:p text:style-name="P6">Change the objective to 25%</text:p>
      <text:p text:style-name="P6">08 Nov 2022 Derek Lamb</text:p>
      <text:p text:style-name="P6">Created Related Issue #<text:span text:style-name="T5">277161</text:span></text:p>
      <text:p text:style-name="P6">Added by Derek Lamb sent to Derek Lamb</text:p>
      <text:p text:style-name="P6">Process and product performance(13.3)</text:p>
      <text:p text:style-name="P6"/>
      <text:p text:style-name="P6">already covered product performance,</text:p>
      <text:p text:style-name="P6">remove performance from title.</text:p>
      <text:p text:style-name="P6">08 Nov 2022 Derek Lamb</text:p>
      <text:p text:style-name="P6">Created Related Issue #<text:span text:style-name="T5">277263</text:span></text:p>
      <text:p text:style-name="P6">Added by Derek Lamb sent to Derek Lamb</text:p>
      <text:p text:style-name="P6">Objective for 19.1 needs adding See <text:span text:style-name="T5">277262 </text:span>for wording</text:p>
      <text:p text:style-name="P6">14 Nov 2022 Derek Lamb</text:p>
      <text:p text:style-name="P6">Done</text:p>
      <text:p text:style-name="P6">All staff appraisals to be carried out within 18 Months of Last appraisal or first Hiring</text:p>
      <text:p text:style-name="P6">23 Dec 2022 Helen Lamb</text:p>
      <text:p text:style-name="P6">Created Related Issue #<text:span text:style-name="T5">281563</text:span></text:p>
      <text:p text:style-name="P6">Added by Helen Lamb sent to Derek Lamb</text:p>
      <text:p text:style-name="P6">Minutes attached, including Dereks notes. It needs a review before sending out.</text:p>
      <text:p text:style-name="P6"/>
      <text:p text:style-name="P6"><text:s/></text:p>
      <text:h text:style-name="P16" text:outline-level="3"><text:bookmark-start text:name="__RefHeading___Toc1414_2022634989 Copy 2"/>Follow on Issues<text:tab/> <text:bookmark-end text:name="__RefHeading___Toc1414_2022634989 Copy 2"/></text:h>
      <text:p text:style-name="P6"/>
      <text:p text:style-name="P6"/>
      <text:p text:style-name="P6"><text:s/></text:p>
      <text:h text:style-name="P16" text:outline-level="3"><text:bookmark-start text:name="__RefHeading___Toc1416_2022634989 Copy 2"/><text:soft-page-break/>Conclusion<text:tab/> <text:bookmark-end text:name="__RefHeading___Toc1416_2022634989 Copy 2"/></text:h>
      <text:p text:style-name="P6"/>
      <text:p text:style-name="P6"/>
      <text:p text:style-name="P6"><text:s/></text:p>
      <text:p text:style-name="P6"><text:tab/> </text:p>
      <text:p text:style-name="P3"/>
      <text:p text:style-name="P3"/>
      <text:p text:style-name="P3"><text:s/></text:p>
      <text:p text:style-name="P3"/>
      <text:h text:style-name="P14" text:outline-level="1"><text:bookmark-start text:name="__RefHeading___Toc1306_2022634989"/>(2.1)<text:tab/>Follow-up actions from previous reviews<text:tab/><text:bookmark-end text:name="__RefHeading___Toc1306_2022634989"/></text:h>
      <text:p text:style-name="P3">Objective<text:tab/>To ensure previous reviews are addressed and resolved</text:p>
      <text:h text:style-name="P16" text:outline-level="3"><text:bookmark-start text:name="__RefHeading___Toc1412_2022634989 Copy 3"/>Report References<text:tab/> <text:bookmark-end text:name="__RefHeading___Toc1412_2022634989 Copy 3"/></text:h>
      <text:p text:style-name="P6"/>
      <text:p text:style-name="P6"/>
      <text:p text:style-name="P6"><text:s/></text:p>
      <text:p text:style-name="P6">Notes<text:tab/> </text:p>
      <text:p text:style-name="P6"><text:s/></text:p>
      <text:p text:style-name="P6"/>
      <text:p text:style-name="P6"><text:s/></text:p>
      <text:h text:style-name="P16" text:outline-level="3"><text:bookmark-start text:name="__RefHeading___Toc1414_2022634989 Copy 3"/>Follow on Issues<text:tab/> <text:bookmark-end text:name="__RefHeading___Toc1414_2022634989 Copy 3"/></text:h>
      <text:p text:style-name="P6"/>
      <text:p text:style-name="P6"/>
      <text:p text:style-name="P6"><text:s/></text:p>
      <text:h text:style-name="P16" text:outline-level="3"><text:bookmark-start text:name="__RefHeading___Toc1416_2022634989 Copy 3"/>Conclusion<text:tab/> <text:bookmark-end text:name="__RefHeading___Toc1416_2022634989 Copy 3"/></text:h>
      <text:p text:style-name="P6"/>
      <text:p text:style-name="P6"/>
      <text:p text:style-name="P6"><text:s/></text:p>
      <text:p text:style-name="P6"><text:tab/> </text:p>
      <text:p text:style-name="P3"/>
      <text:p text:style-name="P3"/>
      <text:p text:style-name="P3"><text:s/></text:p>
      <text:p text:style-name="P3"/>
      <text:h text:style-name="P14" text:outline-level="1"><text:bookmark-start text:name="__RefHeading___Toc1308_2022634989"/>(3.0)<text:tab/>Turnover and Predicted for Year<text:tab/><text:bookmark-end text:name="__RefHeading___Toc1308_2022634989"/></text:h>
      <text:p text:style-name="P8">Objective<text:tab/>To aim for 650,000 turnover</text:p>
      <text:h text:style-name="P16" text:outline-level="3"><text:bookmark-start text:name="__RefHeading___Toc1412_2022634989 Copy 4"/>Report References<text:tab/> <text:bookmark-end text:name="__RefHeading___Toc1412_2022634989 Copy 4"/></text:h>
      <text:p text:style-name="P6">Ref #310635.13547 VST Turnover Report <text:s text:c="4"/></text:p>
      <text:p text:style-name="P6"/>
      <text:p text:style-name="P6"><text:s/></text:p>
      <text:p text:style-name="P6">Notes<text:tab/> </text:p>
      <text:p text:style-name="P6"><text:s/><text:span text:style-name="T6">£ 824,450</text:span></text:p>
      <text:p text:style-name="P6"/>
      <text:p text:style-name="P6"><text:s/></text:p>
      <text:h text:style-name="P16" text:outline-level="3"><text:bookmark-start text:name="__RefHeading___Toc1414_2022634989 Copy 4"/>Follow on Issues<text:tab/> <text:bookmark-end text:name="__RefHeading___Toc1414_2022634989 Copy 4"/></text:h>
      <text:p text:style-name="P6"/>
      <text:p text:style-name="P6"/>
      <text:p text:style-name="P6"><text:s/></text:p>
      <text:h text:style-name="P16" text:outline-level="3"><text:bookmark-start text:name="__RefHeading___Toc1416_2022634989 Copy 4"/>Conclusion<text:tab/> <text:bookmark-end text:name="__RefHeading___Toc1416_2022634989 Copy 4"/></text:h>
      <text:p text:style-name="P6"/>
      <text:p text:style-name="P6"/>
      <text:p text:style-name="P6"><text:s/></text:p>
      <text:p text:style-name="P6"><text:s/></text:p>
      <text:p text:style-name="P3"/>
      <text:p text:style-name="P3"/>
      <text:p text:style-name="P3"><text:s/></text:p>
      <text:p text:style-name="P3"/>
      <text:h text:style-name="P14" text:outline-level="1"><text:bookmark-start text:name="__RefHeading___Toc1310_2022634989"/>(4.0)<text:tab/>Profitability<text:tab/><text:bookmark-end text:name="__RefHeading___Toc1310_2022634989"/></text:h>
      <text:p text:style-name="P3">Objective<text:tab/>5 Percent Net of Turnover</text:p>
      <text:h text:style-name="P16" text:outline-level="3"><text:bookmark-start text:name="__RefHeading___Toc1412_2022634989 Copy 5"/>Report References<text:tab/> <text:bookmark-end text:name="__RefHeading___Toc1412_2022634989 Copy 5"/></text:h>
      <text:p text:style-name="P25">Ref #310635.13549 VST signed accounts</text:p>
      <text:p text:style-name="P6"/>
      <text:p text:style-name="P6"><text:s/></text:p>
      <text:p text:style-name="P6">Notes<text:tab/> </text:p>
      <text:p text:style-name="P27">25%</text:p>
      <text:p text:style-name="P6"/>
      <text:p text:style-name="P6"><text:s/></text:p>
      <text:h text:style-name="P16" text:outline-level="3"><text:bookmark-start text:name="__RefHeading___Toc1414_2022634989 Copy 5"/>Follow on Issues<text:tab/> <text:bookmark-end text:name="__RefHeading___Toc1414_2022634989 Copy 5"/></text:h>
      <text:p text:style-name="P6"/>
      <text:p text:style-name="P6"/>
      <text:p text:style-name="P6"><text:s/></text:p>
      <text:h text:style-name="P16" text:outline-level="3"><text:bookmark-start text:name="__RefHeading___Toc1416_2022634989 Copy 5"/>Conclusion<text:tab/> <text:bookmark-end text:name="__RefHeading___Toc1416_2022634989 Copy 5"/></text:h>
      <text:p text:style-name="P6"/>
      <text:p text:style-name="P6"/>
      <text:p text:style-name="P6"><text:s/></text:p>
      <text:p text:style-name="P6"><text:tab/> </text:p>
      <text:p text:style-name="P3"/>
      <text:p text:style-name="P3"/>
      <text:p text:style-name="P3"><text:s/></text:p>
      <text:p text:style-name="P3"/>
      <text:h text:style-name="P14" text:outline-level="1"><text:bookmark-start text:name="__RefHeading___Toc1312_2022634989"/>(6.0)<text:tab/>Target for Year<text:tab/><text:bookmark-end text:name="__RefHeading___Toc1312_2022634989"/></text:h>
      <text:p text:style-name="P3">Objective<text:tab/></text:p>
      <text:h text:style-name="P16" text:outline-level="3"><text:bookmark-start text:name="__RefHeading___Toc1412_2022634989 Copy 6"/>Report References<text:tab/> <text:bookmark-end text:name="__RefHeading___Toc1412_2022634989 Copy 6"/></text:h>
      <text:p text:style-name="P6"/>
      <text:p text:style-name="P6"/>
      <text:p text:style-name="P6"><text:s/></text:p>
      <text:p text:style-name="P6">Notes<text:tab/> </text:p>
      <text:p text:style-name="P6"><text:s/></text:p>
      <text:p text:style-name="P6"/>
      <text:p text:style-name="P6"><text:s/></text:p>
      <text:h text:style-name="P16" text:outline-level="3"><text:bookmark-start text:name="__RefHeading___Toc1414_2022634989 Copy 6"/>Follow on Issues<text:tab/> <text:bookmark-end text:name="__RefHeading___Toc1414_2022634989 Copy 6"/></text:h>
      <text:p text:style-name="P6"/>
      <text:p text:style-name="P6"/>
      <text:p text:style-name="P6"><text:s/></text:p>
      <text:h text:style-name="P16" text:outline-level="3"><text:bookmark-start text:name="__RefHeading___Toc1416_2022634989 Copy 6"/>Conclusion<text:tab/> <text:bookmark-end text:name="__RefHeading___Toc1416_2022634989 Copy 6"/></text:h>
      <text:p text:style-name="P6"/>
      <text:p text:style-name="P6"/>
      <text:p text:style-name="P6"><text:s/></text:p>
      <text:p text:style-name="P6"><text:s/></text:p>
      <text:p text:style-name="P3"/>
      <text:p text:style-name="P3"/>
      <text:p text:style-name="P3"><text:s/></text:p>
      <text:p text:style-name="P3"/>
      <text:h text:style-name="P14" text:outline-level="1"><text:bookmark-start text:name="__RefHeading___Toc1314_2022634989"/>(9.0)<text:tab/>Overdraft<text:tab/><text:bookmark-end text:name="__RefHeading___Toc1314_2022634989"/></text:h>
      <text:p text:style-name="P3">Objective<text:tab/>Target staying out of using the overdraft</text:p>
      <text:h text:style-name="P16" text:outline-level="3"><text:bookmark-start text:name="__RefHeading___Toc1412_2022634989 Copy 7"/>Report References<text:tab/> <text:bookmark-end text:name="__RefHeading___Toc1412_2022634989 Copy 7"/></text:h>
      <text:p text:style-name="P27">No overdraft facilities</text:p>
      <text:p text:style-name="P6"/>
      <text:p text:style-name="P6"><text:s/></text:p>
      <text:p text:style-name="P6">Notes<text:tab/> </text:p>
      <text:p text:style-name="P6"/>
      <text:p text:style-name="P6"/>
      <text:p text:style-name="P6"><text:s/></text:p>
      <text:h text:style-name="P16" text:outline-level="3"><text:bookmark-start text:name="__RefHeading___Toc1414_2022634989 Copy 7"/>Follow on Issues<text:tab/> <text:bookmark-end text:name="__RefHeading___Toc1414_2022634989 Copy 7"/></text:h>
      <text:p text:style-name="P6"/>
      <text:p text:style-name="P6"/>
      <text:p text:style-name="P6"><text:s/></text:p>
      <text:h text:style-name="P16" text:outline-level="3"><text:bookmark-start text:name="__RefHeading___Toc1416_2022634989 Copy 7"/>Conclusion<text:tab/> <text:bookmark-end text:name="__RefHeading___Toc1416_2022634989 Copy 7"/></text:h>
      <text:p text:style-name="P6"/>
      <text:p text:style-name="P6"/>
      <text:p text:style-name="P6"><text:s/></text:p>
      <text:p text:style-name="P6"><text:s/></text:p>
      <text:p text:style-name="P3"/>
      <text:p text:style-name="P3"/>
      <text:p text:style-name="P3"><text:s/></text:p>
      <text:p text:style-name="P3"/>
      <text:h text:style-name="P14" text:outline-level="1"><text:bookmark-start text:name="__RefHeading___Toc1316_2022634989"/>(10.0)<text:tab/>Debtors<text:tab/><text:bookmark-end text:name="__RefHeading___Toc1316_2022634989"/></text:h>
      <text:p text:style-name="P3">Objective<text:tab/>To be below 15 Percent of turnover</text:p>
      <text:h text:style-name="P16" text:outline-level="3"><text:bookmark-start text:name="__RefHeading___Toc1412_2022634989 Copy 8"/>Report References<text:tab/> <text:bookmark-end text:name="__RefHeading___Toc1412_2022634989 Copy 8"/></text:h>
      <text:p text:style-name="P6">Ref #310635.13550 VST Debtors</text:p>
      <text:p text:style-name="P6"/>
      <text:p text:style-name="P6"><text:s/></text:p>
      <text:p text:style-name="P6">Notes<text:tab/> </text:p>
      <text:p text:style-name="P28">£22,372.30</text:p>
      <text:p text:style-name="P6"/>
      <text:p text:style-name="P6"><text:s/></text:p>
      <text:h text:style-name="P16" text:outline-level="3"><text:bookmark-start text:name="__RefHeading___Toc1414_2022634989 Copy 8"/>Follow on Issues<text:tab/> <text:bookmark-end text:name="__RefHeading___Toc1414_2022634989 Copy 8"/></text:h>
      <text:p text:style-name="P6"/>
      <text:p text:style-name="P6"/>
      <text:p text:style-name="P6"><text:s/></text:p>
      <text:h text:style-name="P16" text:outline-level="3"><text:bookmark-start text:name="__RefHeading___Toc1416_2022634989 Copy 8"/>Conclusion<text:tab/> <text:bookmark-end text:name="__RefHeading___Toc1416_2022634989 Copy 8"/></text:h>
      <text:p text:style-name="P6"/>
      <text:p text:style-name="P6"/>
      <text:p text:style-name="P6"><text:s/></text:p>
      <text:p text:style-name="P6"/>
      <text:p text:style-name="P3"/>
      <text:p text:style-name="P3"/>
      <text:p text:style-name="P3"><text:s/></text:p>
      <text:p text:style-name="P3"/>
      <text:h text:style-name="P14" text:outline-level="1"><text:bookmark-start text:name="__RefHeading___Toc1318_2022634989"/>(10.1)<text:tab/>Contract review , Picking, Packing and Despatch<text:tab/><text:bookmark-end text:name="__RefHeading___Toc1318_2022634989"/></text:h>
      <text:p text:style-name="P3">Objective<text:tab/>Review Contract review , Picking, Packing and Despatch</text:p>
      <text:h text:style-name="P16" text:outline-level="3"><text:bookmark-start text:name="__RefHeading___Toc1412_2022634989 Copy 9"/>Report References<text:tab/> <text:bookmark-end text:name="__RefHeading___Toc1412_2022634989 Copy 9"/></text:h>
      <text:p text:style-name="P6"/>
      <text:p text:style-name="P6"/>
      <text:p text:style-name="P6"><text:s/></text:p>
      <text:p text:style-name="P6">Notes<text:tab/> </text:p>
      <text:p text:style-name="P6"><text:s/></text:p>
      <text:p text:style-name="P6"/>
      <text:p text:style-name="P6"><text:s/></text:p>
      <text:h text:style-name="P16" text:outline-level="3"><text:bookmark-start text:name="__RefHeading___Toc1414_2022634989 Copy 9"/>Follow on Issues<text:tab/> <text:bookmark-end text:name="__RefHeading___Toc1414_2022634989 Copy 9"/></text:h>
      <text:p text:style-name="P6"/>
      <text:p text:style-name="P6"/>
      <text:p text:style-name="P6"><text:s/></text:p>
      <text:h text:style-name="P16" text:outline-level="3"><text:bookmark-start text:name="__RefHeading___Toc1416_2022634989 Copy 9"/>Conclusion<text:tab/> <text:bookmark-end text:name="__RefHeading___Toc1416_2022634989 Copy 9"/></text:h>
      <text:p text:style-name="P6"/>
      <text:p text:style-name="P6"/>
      <text:p text:style-name="P6"><text:s/></text:p>
      <text:p text:style-name="P6"><text:s/></text:p>
      <text:p text:style-name="P3"/>
      <text:p text:style-name="P3"/>
      <text:p text:style-name="P3"><text:s/></text:p>
      <text:p text:style-name="P3"/>
      <text:h text:style-name="P14" text:outline-level="1"><text:bookmark-start text:name="__RefHeading___Toc1320_2022634989"/>(11.0)<text:tab/>Creditors<text:tab/><text:bookmark-end text:name="__RefHeading___Toc1320_2022634989"/></text:h>
      <text:p text:style-name="P3">Objective<text:tab/>To have no overdue Creditors</text:p>
      <text:h text:style-name="P16" text:outline-level="3"><text:bookmark-start text:name="__RefHeading___Toc1412_2022634989 Copy 10"/>Report References<text:tab/> <text:bookmark-end text:name="__RefHeading___Toc1412_2022634989 Copy 10"/></text:h>
      <text:p text:style-name="P6">Ref #310635.13551 VST Creditors</text:p>
      <text:p text:style-name="P6"/>
      <text:p text:style-name="P6"><text:s/></text:p>
      <text:p text:style-name="P6">Notes<text:tab/> </text:p>
      <text:p text:style-name="P6"/>
      <text:p text:style-name="P6"/>
      <text:p text:style-name="P6"><text:s/></text:p>
      <text:h text:style-name="P16" text:outline-level="3"><text:bookmark-start text:name="__RefHeading___Toc1414_2022634989 Copy 10"/>Follow on Issues<text:tab/> <text:bookmark-end text:name="__RefHeading___Toc1414_2022634989 Copy 10"/></text:h>
      <text:p text:style-name="P6"/>
      <text:p text:style-name="P6"/>
      <text:p text:style-name="P6"><text:s/></text:p>
      <text:h text:style-name="P16" text:outline-level="3"><text:bookmark-start text:name="__RefHeading___Toc1416_2022634989 Copy 10"/>Conclusion<text:tab/> <text:bookmark-end text:name="__RefHeading___Toc1416_2022634989 Copy 10"/></text:h>
      <text:p text:style-name="P6"/>
      <text:p text:style-name="P6"/>
      <text:p text:style-name="P6"><text:s/></text:p>
      <text:p text:style-name="P6"><text:tab/> </text:p>
      <text:p text:style-name="P3"/>
      <text:p text:style-name="P3"/>
      <text:p text:style-name="P3"><text:s/></text:p>
      <text:p text:style-name="P3"/>
      <text:h text:style-name="P14" text:outline-level="1"><text:bookmark-start text:name="__RefHeading___Toc1322_2022634989"/>(11.1)<text:tab/>Purchasing controls<text:tab/><text:bookmark-end text:name="__RefHeading___Toc1322_2022634989"/></text:h>
      <text:p text:style-name="P3">Objective<text:tab/>Review Purchasing controls, is everyone happy with this.</text:p>
      <text:h text:style-name="P16" text:outline-level="3"><text:bookmark-start text:name="__RefHeading___Toc1412_2022634989 Copy 11"/>Report References<text:tab/> <text:bookmark-end text:name="__RefHeading___Toc1412_2022634989 Copy 11"/></text:h>
      <text:p text:style-name="P6">Ref #310635.13552 Supplier review</text:p>
      <text:p text:style-name="P6"/>
      <text:p text:style-name="P6"><text:s/></text:p>
      <text:p text:style-name="P6">Notes<text:tab/> </text:p>
      <text:p text:style-name="P28">Supplier review is realistically only Envitec and Viamed,</text:p>
      <text:p text:style-name="P28">back to back orders, no stock holding,</text:p>
      <text:p text:style-name="P6"/>
      <text:p text:style-name="P6"><text:s/></text:p>
      <text:h text:style-name="P16" text:outline-level="3"><text:bookmark-start text:name="__RefHeading___Toc1414_2022634989 Copy 11"/>Follow on Issues<text:tab/> <text:bookmark-end text:name="__RefHeading___Toc1414_2022634989 Copy 11"/></text:h>
      <text:p text:style-name="P6"/>
      <text:p text:style-name="P6"/>
      <text:p text:style-name="P6"><text:s/></text:p>
      <text:h text:style-name="P16" text:outline-level="3"><text:bookmark-start text:name="__RefHeading___Toc1416_2022634989 Copy 11"/>Conclusion<text:tab/> <text:bookmark-end text:name="__RefHeading___Toc1416_2022634989 Copy 11"/></text:h>
      <text:p text:style-name="P6"/>
      <text:p text:style-name="P6"/>
      <text:p text:style-name="P6"><text:s/></text:p>
      <text:p text:style-name="P6"/>
      <text:p text:style-name="P3"/>
      <text:p text:style-name="P3"/>
      <text:p text:style-name="P3"><text:s/></text:p>
      <text:p text:style-name="P3"/>
      <text:h text:style-name="P14" text:outline-level="1"><text:bookmark-start text:name="__RefHeading___Toc1324_2022634989"/>(12.0)<text:tab/>Loans<text:tab/><text:bookmark-end text:name="__RefHeading___Toc1324_2022634989"/></text:h>
      <text:p text:style-name="P3">Objective<text:tab/>Review any loans and check all agree happy with current</text:p>
      <text:h text:style-name="P16" text:outline-level="3"><text:bookmark-start text:name="__RefHeading___Toc1412_2022634989 Copy 12"/>Report References<text:tab/> <text:bookmark-end text:name="__RefHeading___Toc1412_2022634989 Copy 12"/></text:h>
      <text:p text:style-name="P28">No loans</text:p>
      <text:p text:style-name="P6"/>
      <text:p text:style-name="P6"><text:s/></text:p>
      <text:p text:style-name="P6">Notes<text:tab/> </text:p>
      <text:p text:style-name="P6"/>
      <text:p text:style-name="P6"/>
      <text:p text:style-name="P6"><text:s/></text:p>
      <text:h text:style-name="P16" text:outline-level="3"><text:bookmark-start text:name="__RefHeading___Toc1414_2022634989 Copy 12"/>Follow on Issues<text:tab/> <text:bookmark-end text:name="__RefHeading___Toc1414_2022634989 Copy 12"/></text:h>
      <text:p text:style-name="P6"/>
      <text:p text:style-name="P6"/>
      <text:p text:style-name="P6"><text:s/></text:p>
      <text:h text:style-name="P16" text:outline-level="3"><text:bookmark-start text:name="__RefHeading___Toc1416_2022634989 Copy 12"/>Conclusion<text:tab/> <text:bookmark-end text:name="__RefHeading___Toc1416_2022634989 Copy 12"/></text:h>
      <text:p text:style-name="P6"/>
      <text:p text:style-name="P6"/>
      <text:p text:style-name="P6"><text:s/></text:p>
      <text:p text:style-name="P6"><text:s/></text:p>
      <text:p text:style-name="P3"/>
      <text:p text:style-name="P3"/>
      <text:p text:style-name="P3"><text:s/></text:p>
      <text:p text:style-name="P3"/>
      <text:h text:style-name="P14" text:outline-level="1"><text:bookmark-start text:name="__RefHeading___Toc1326_2022634989"/>(13.0)<text:tab/>Stock Levels and product performance<text:tab/><text:bookmark-end text:name="__RefHeading___Toc1326_2022634989"/></text:h>
      <text:p text:style-name="P8">Objective<text:tab/>To hold in the region 800 - 1200 cables on hand ready to ship.</text:p>
      <text:h text:style-name="P16" text:outline-level="3"><text:bookmark-start text:name="__RefHeading___Toc1412_2022634989 Copy 13"/>Report References<text:tab/> <text:bookmark-end text:name="__RefHeading___Toc1412_2022634989 Copy 13"/></text:h>
      <text:p text:style-name="P28">Ref #310635.13557 Returns Reports 8010008 faults</text:p>
      <text:p text:style-name="P6">Ref #310635.13558 Returns Reports 8010007 faults </text:p>
      <text:p text:style-name="P6">Ref #310635.13559 Returns Reports 8010004 faults</text:p>
      <text:p text:style-name="P6">Ref #310635.13560 Returns Reports 8010006 faults</text:p>
      <text:p text:style-name="P6"/>
      <text:p text:style-name="P29">Reviewed other references live in system</text:p>
      <text:p text:style-name="P6"><text:s/></text:p>
      <text:p text:style-name="P6">Notes<text:tab/> </text:p>
      <text:p text:style-name="P6"/>
      <text:p text:style-name="P6"/>
      <text:p text:style-name="P6"><text:s/></text:p>
      <text:h text:style-name="P16" text:outline-level="3"><text:bookmark-start text:name="__RefHeading___Toc1414_2022634989 Copy 13"/>Follow on Issues<text:tab/> <text:bookmark-end text:name="__RefHeading___Toc1414_2022634989 Copy 13"/></text:h>
      <text:p text:style-name="P6"/>
      <text:p text:style-name="P6"/>
      <text:p text:style-name="P6"><text:s/></text:p>
      <text:h text:style-name="P16" text:outline-level="3"><text:bookmark-start text:name="__RefHeading___Toc1416_2022634989 Copy 13"/>Conclusion<text:tab/> <text:bookmark-end text:name="__RefHeading___Toc1416_2022634989 Copy 13"/></text:h>
      <text:p text:style-name="P6"/>
      <text:p text:style-name="P6"/>
      <text:p text:style-name="P6"><text:s/></text:p>
      <text:p text:style-name="P6"/>
      <text:p text:style-name="P3"/>
      <text:p text:style-name="P3"><text:s/></text:p>
      <text:p text:style-name="P3"/>
      <text:h text:style-name="P14" text:outline-level="1"><text:bookmark-start text:name="__RefHeading___Toc1328_2022634989"/>(13.1)<text:tab/>Storage and Stock Control<text:tab/><text:bookmark-end text:name="__RefHeading___Toc1328_2022634989"/></text:h>
      <text:p text:style-name="P3">Objective<text:tab/>Suitable levels of Stock and Storage space. Check no issues have been brought up.</text:p>
      <text:h text:style-name="P16" text:outline-level="3"><text:bookmark-start text:name="__RefHeading___Toc1412_2022634989 Copy 14"/>Report References<text:tab/> <text:bookmark-end text:name="__RefHeading___Toc1412_2022634989 Copy 14"/></text:h>
      <text:p text:style-name="P26"> <text:span text:style-name="T7">Ref #310635.13561 Warehouse temperatures</text:span></text:p>
      <text:p text:style-name="P6"/>
      <text:p text:style-name="P6"><text:s/></text:p>
      <text:p text:style-name="P6">Notes<text:tab/> </text:p>
      <text:p text:style-name="P30">the word extremes implies temperature was reached, renamed to limits</text:p>
      <text:p text:style-name="P6"/>
      <text:p text:style-name="P6"><text:s/></text:p>
      <text:h text:style-name="P16" text:outline-level="3"><text:bookmark-start text:name="__RefHeading___Toc1414_2022634989 Copy 14"/>Follow on Issues<text:tab/> <text:bookmark-end text:name="__RefHeading___Toc1414_2022634989 Copy 14"/></text:h>
      <text:p text:style-name="P6"/>
      <text:p text:style-name="P6"/>
      <text:p text:style-name="P6"><text:s/></text:p>
      <text:h text:style-name="P16" text:outline-level="3"><text:bookmark-start text:name="__RefHeading___Toc1416_2022634989 Copy 14"/>Conclusion<text:tab/> <text:bookmark-end text:name="__RefHeading___Toc1416_2022634989 Copy 14"/></text:h>
      <text:p text:style-name="P6"/>
      <text:p text:style-name="P6"/>
      <text:p text:style-name="P6"><text:s/></text:p>
      <text:p text:style-name="P6"/>
      <text:p text:style-name="P3"/>
      <text:p text:style-name="P3"><text:s/></text:p>
      <text:p text:style-name="P3"/>
      <text:h text:style-name="P14" text:outline-level="1"><text:bookmark-start text:name="__RefHeading___Toc1330_2022634989"/>(13.2)<text:tab/>Calibration Index Review<text:tab/><text:bookmark-end text:name="__RefHeading___Toc1330_2022634989"/></text:h>
      <text:p text:style-name="P3">Objective<text:tab/>Calibration Index up to date</text:p>
      <text:h text:style-name="P16" text:outline-level="3"><text:bookmark-start text:name="__RefHeading___Toc1412_2022634989 Copy 15"/>Report References<text:tab/> <text:bookmark-end text:name="__RefHeading___Toc1412_2022634989 Copy 15"/></text:h>
      <text:p text:style-name="P25">Ref #310635.13562 ISO Calibration Register</text:p>
      <text:p text:style-name="P6"/>
      <text:p text:style-name="P6"><text:s/></text:p>
      <text:p text:style-name="P6">Notes<text:tab/> </text:p>
      <text:p text:style-name="P6"/>
      <text:p text:style-name="P6"/>
      <text:p text:style-name="P6"><text:s/></text:p>
      <text:h text:style-name="P16" text:outline-level="3"><text:bookmark-start text:name="__RefHeading___Toc1414_2022634989 Copy 15"/>Follow on Issues<text:tab/> <text:bookmark-end text:name="__RefHeading___Toc1414_2022634989 Copy 15"/></text:h>
      <text:p text:style-name="P6"/>
      <text:p text:style-name="P6"/>
      <text:p text:style-name="P6"><text:s/></text:p>
      <text:h text:style-name="P16" text:outline-level="3"><text:bookmark-start text:name="__RefHeading___Toc1416_2022634989 Copy 15"/>Conclusion<text:tab/> <text:bookmark-end text:name="__RefHeading___Toc1416_2022634989 Copy 15"/></text:h>
      <text:p text:style-name="P6"/>
      <text:p text:style-name="P6"/>
      <text:p text:style-name="P6"><text:s/></text:p>
      <text:p text:style-name="P6"/>
      <text:p text:style-name="P3"/>
      <text:p text:style-name="P3"/>
      <text:p text:style-name="P3"><text:s/></text:p>
      <text:p text:style-name="P3"/>
      <text:h text:style-name="P14" text:outline-level="1"><text:bookmark-start text:name="__RefHeading___Toc1332_2022634989"/>(13.3)<text:tab/>Process performance<text:tab/><text:bookmark-end text:name="__RefHeading___Toc1332_2022634989"/></text:h>
      <text:p text:style-name="P8">Objective<text:tab/>Review Process and product performance, is everyone happy with this. To have a failure rate of less 5 Percent on all products.</text:p>
      <text:h text:style-name="P16" text:outline-level="3"><text:bookmark-start text:name="__RefHeading___Toc1412_2022634989 Copy 16"/>Report References<text:tab/> <text:bookmark-end text:name="__RefHeading___Toc1412_2022634989 Copy 16"/></text:h>
      <text:p text:style-name="P6">Ref #310635.13564 Process Review <text:s/></text:p>
      <text:p text:style-name="P6"/>
      <text:p text:style-name="P6"><text:s/></text:p>
      <text:p text:style-name="P6">Notes<text:tab/> </text:p>
      <text:p text:style-name="P31">Mostly Viamed processes,, still a mixed report,</text:p>
      <text:p text:style-name="P31">reviewed monthly by DL</text:p>
      <text:p text:style-name="P31">Sophie been on holiday so her tasks have mounted up,<text:line-break/><text:line-break/>New report in process of being built showing users that require official training on a process.</text:p>
      <text:p text:style-name="P31">Lots listed due to it being a new report section</text:p>
      <text:p text:style-name="P6"/>
      <text:p text:style-name="P6"><text:s/></text:p>
      <text:h text:style-name="P16" text:outline-level="3"><text:bookmark-start text:name="__RefHeading___Toc1414_2022634989 Copy 16"/>Follow on Issues<text:tab/> <text:bookmark-end text:name="__RefHeading___Toc1414_2022634989 Copy 16"/></text:h>
      <text:p text:style-name="P6"/>
      <text:p text:style-name="P6"/>
      <text:p text:style-name="P6"><text:s/></text:p>
      <text:h text:style-name="P16" text:outline-level="3"><text:bookmark-start text:name="__RefHeading___Toc1416_2022634989 Copy 16"/>Conclusion<text:tab/> <text:bookmark-end text:name="__RefHeading___Toc1416_2022634989 Copy 16"/></text:h>
      <text:p text:style-name="P6"/>
      <text:p text:style-name="P6"/>
      <text:p text:style-name="P6"><text:s/></text:p>
      <text:p text:style-name="P6"/>
      <text:p text:style-name="P3"/>
      <text:p text:style-name="P3"/>
      <text:p text:style-name="P3"><text:soft-page-break/><text:s/></text:p>
      <text:p text:style-name="P3"/>
      <text:h text:style-name="P14" text:outline-level="1"><text:bookmark-start text:name="__RefHeading___Toc1334_2022634989"/>(14.0)<text:tab/>Back Orders<text:tab/><text:bookmark-end text:name="__RefHeading___Toc1334_2022634989"/></text:h>
      <text:p text:style-name="P8">Objective<text:tab/>To have no back orders</text:p>
      <text:h text:style-name="P16" text:outline-level="3"><text:bookmark-start text:name="__RefHeading___Toc1412_2022634989 Copy 17"/>Report References<text:tab/> <text:bookmark-end text:name="__RefHeading___Toc1412_2022634989 Copy 17"/></text:h>
      <text:p text:style-name="P6"/>
      <text:p text:style-name="P6"/>
      <text:p text:style-name="P6"><text:s/></text:p>
      <text:p text:style-name="P6">Notes<text:tab/> </text:p>
      <text:p text:style-name="P6"/>
      <text:p text:style-name="P6"/>
      <text:p text:style-name="P6"><text:s/></text:p>
      <text:h text:style-name="P16" text:outline-level="3"><text:bookmark-start text:name="__RefHeading___Toc1414_2022634989 Copy 17"/>Follow on Issues<text:tab/> <text:bookmark-end text:name="__RefHeading___Toc1414_2022634989 Copy 17"/></text:h>
      <text:p text:style-name="P6"/>
      <text:p text:style-name="P6"/>
      <text:p text:style-name="P6"><text:s/></text:p>
      <text:h text:style-name="P16" text:outline-level="3"><text:bookmark-start text:name="__RefHeading___Toc1416_2022634989 Copy 17"/>Conclusion<text:tab/> <text:bookmark-end text:name="__RefHeading___Toc1416_2022634989 Copy 17"/></text:h>
      <text:p text:style-name="P6"/>
      <text:p text:style-name="P6"/>
      <text:p text:style-name="P6"><text:s/></text:p>
      <text:p text:style-name="P6"><text:s/></text:p>
      <text:p text:style-name="P3"/>
      <text:p text:style-name="P3"/>
      <text:p text:style-name="P3"><text:s/></text:p>
      <text:p text:style-name="P3"/>
      <text:h text:style-name="P14" text:outline-level="1"><text:bookmark-start text:name="__RefHeading___Toc1336_2022634989"/>(15.0)<text:tab/>Customer Complaints<text:bookmark-end text:name="__RefHeading___Toc1336_2022634989"/></text:h>
      <text:p text:style-name="P3">Objective<text:tab/>To review / close any customer complaints within 30 Days. Review all customer complaint from the last 12 months.</text:p>
      <text:h text:style-name="P16" text:outline-level="3"><text:bookmark-start text:name="__RefHeading___Toc1412_2022634989 Copy 18"/>Report References<text:tab/> <text:bookmark-end text:name="__RefHeading___Toc1412_2022634989 Copy 18"/></text:h>
      <text:p text:style-name="P6"/>
      <text:p text:style-name="P6"/>
      <text:p text:style-name="P6"><text:s/></text:p>
      <text:p text:style-name="P6">Notes<text:tab/> </text:p>
      <text:p text:style-name="P6"/>
      <text:p text:style-name="P6"/>
      <text:p text:style-name="P6"><text:s/></text:p>
      <text:h text:style-name="P16" text:outline-level="3"><text:bookmark-start text:name="__RefHeading___Toc1414_2022634989 Copy 18"/>Follow on Issues<text:tab/> <text:bookmark-end text:name="__RefHeading___Toc1414_2022634989 Copy 18"/></text:h>
      <text:p text:style-name="P6"/>
      <text:p text:style-name="P6"/>
      <text:p text:style-name="P6"><text:s/></text:p>
      <text:h text:style-name="P16" text:outline-level="3"><text:bookmark-start text:name="__RefHeading___Toc1416_2022634989 Copy 18"/>Conclusion<text:tab/> <text:bookmark-end text:name="__RefHeading___Toc1416_2022634989 Copy 18"/></text:h>
      <text:p text:style-name="P6"/>
      <text:p text:style-name="P6"/>
      <text:p text:style-name="P6"><text:s/></text:p>
      <text:p text:style-name="P6"/>
      <text:p text:style-name="P3"/>
      <text:p text:style-name="P3"/>
      <text:p text:style-name="P3"><text:s/></text:p>
      <text:p text:style-name="P3"/>
      <text:h text:style-name="P14" text:outline-level="1"><text:bookmark-start text:name="__RefHeading___Toc1338_2022634989"/>(15.1)<text:tab/>Customer and product feedback<text:tab/><text:bookmark-end text:name="__RefHeading___Toc1338_2022634989"/></text:h>
      <text:p text:style-name="P3">Objective<text:tab/>Review Customer feedback over the last 12 month. Check none should have been a Complaint.</text:p>
      <text:p text:style-name="P3">Review Product Feedback from customers</text:p>
      <text:h text:style-name="P16" text:outline-level="3"><text:bookmark-start text:name="__RefHeading___Toc1412_2022634989 Copy 19"/>Report References<text:tab/> <text:bookmark-end text:name="__RefHeading___Toc1412_2022634989 Copy 19"/></text:h>
      <text:p text:style-name="P25">Ref #310635.13565 customer feed back</text:p>
      <text:p text:style-name="P6"/>
      <text:p text:style-name="P6"><text:s/></text:p>
      <text:p text:style-name="P6">Notes<text:tab/> </text:p>
      <text:p text:style-name="P6"/>
      <text:p text:style-name="P6"/>
      <text:p text:style-name="P6"><text:s/></text:p>
      <text:h text:style-name="P16" text:outline-level="3"><text:bookmark-start text:name="__RefHeading___Toc1414_2022634989 Copy 19"/>Follow on Issues<text:tab/> <text:bookmark-end text:name="__RefHeading___Toc1414_2022634989 Copy 19"/></text:h>
      <text:p text:style-name="P6"/>
      <text:p text:style-name="P6"/>
      <text:p text:style-name="P6"><text:s/></text:p>
      <text:h text:style-name="P16" text:outline-level="3"><text:bookmark-start text:name="__RefHeading___Toc1416_2022634989 Copy 19"/>Conclusion<text:tab/> <text:bookmark-end text:name="__RefHeading___Toc1416_2022634989 Copy 19"/></text:h>
      <text:p text:style-name="P6"/>
      <text:p text:style-name="P6"/>
      <text:p text:style-name="P6"><text:s/></text:p>
      <text:p text:style-name="P6"/>
      <text:p text:style-name="P3"/>
      <text:p text:style-name="P3"/>
      <text:p text:style-name="P3"><text:s/></text:p>
      <text:p text:style-name="P3"/>
      <text:h text:style-name="P14" text:outline-level="1"><text:bookmark-start text:name="__RefHeading___Toc1340_2022634989"/>(15.2)<text:tab/>Non Conformities Review<text:bookmark-end text:name="__RefHeading___Toc1340_2022634989"/></text:h>
      <text:p text:style-name="P3">Objective<text:tab/>To review and action on any non conformance's within 15 days. Check for new qc 21 forms.</text:p>
      <text:h text:style-name="P16" text:outline-level="3"><text:bookmark-start text:name="__RefHeading___Toc1412_2022634989 Copy 20"/>Report References<text:tab/> <text:bookmark-end text:name="__RefHeading___Toc1412_2022634989 Copy 20"/></text:h>
      <text:p text:style-name="P6"/>
      <text:p text:style-name="P6"/>
      <text:p text:style-name="P6"><text:s/></text:p>
      <text:p text:style-name="P6">Notes<text:tab/> </text:p>
      <text:p text:style-name="P6"/>
      <text:p text:style-name="P6"/>
      <text:p text:style-name="P6"><text:s/></text:p>
      <text:h text:style-name="P16" text:outline-level="3"><text:bookmark-start text:name="__RefHeading___Toc1414_2022634989 Copy 20"/>Follow on Issues<text:tab/> <text:bookmark-end text:name="__RefHeading___Toc1414_2022634989 Copy 20"/></text:h>
      <text:p text:style-name="P6"/>
      <text:p text:style-name="P6"/>
      <text:p text:style-name="P6"><text:s/></text:p>
      <text:h text:style-name="P16" text:outline-level="3"><text:bookmark-start text:name="__RefHeading___Toc1416_2022634989 Copy 20"/>Conclusion<text:tab/> <text:bookmark-end text:name="__RefHeading___Toc1416_2022634989 Copy 20"/></text:h>
      <text:p text:style-name="P6"/>
      <text:p text:style-name="P6"/>
      <text:p text:style-name="P6"><text:s/></text:p>
      <text:p text:style-name="P6"/>
      <text:p text:style-name="P3"/>
      <text:p text:style-name="P3"/>
      <text:p text:style-name="P3"><text:s/></text:p>
      <text:p text:style-name="P3"/>
      <text:h text:style-name="P14" text:outline-level="1"><text:bookmark-start text:name="__RefHeading___Toc1342_2022634989"/>(15.3)<text:tab/>Vigilance System<text:tab/><text:bookmark-end text:name="__RefHeading___Toc1342_2022634989"/></text:h>
      <text:p text:style-name="P3">Objective<text:tab/>Assess whether any reporting needs to be made that has not already been reported over the last 12 month. Ensure the board is happy with existing vigilance issue for the last 12 months.</text:p>
      <text:h text:style-name="P16" text:outline-level="3"><text:bookmark-start text:name="__RefHeading___Toc1412_2022634989 Copy 21"/>Report References<text:tab/> <text:bookmark-end text:name="__RefHeading___Toc1412_2022634989 Copy 21"/></text:h>
      <text:p text:style-name="P6"/>
      <text:p text:style-name="P6"/>
      <text:p text:style-name="P6"><text:s/></text:p>
      <text:p text:style-name="P6">Notes<text:tab/> </text:p>
      <text:p text:style-name="P6"/>
      <text:p text:style-name="P6"/>
      <text:p text:style-name="P6"><text:s/></text:p>
      <text:h text:style-name="P16" text:outline-level="3"><text:bookmark-start text:name="__RefHeading___Toc1414_2022634989 Copy 21"/>Follow on Issues<text:tab/> <text:bookmark-end text:name="__RefHeading___Toc1414_2022634989 Copy 21"/></text:h>
      <text:p text:style-name="P6"/>
      <text:p text:style-name="P6"/>
      <text:p text:style-name="P6"><text:s/></text:p>
      <text:h text:style-name="P16" text:outline-level="3"><text:bookmark-start text:name="__RefHeading___Toc1416_2022634989 Copy 21"/>Conclusion<text:tab/> <text:bookmark-end text:name="__RefHeading___Toc1416_2022634989 Copy 21"/></text:h>
      <text:p text:style-name="P6"/>
      <text:p text:style-name="P6"/>
      <text:p text:style-name="P6"><text:s/></text:p>
      <text:p text:style-name="P6"><text:tab/> </text:p>
      <text:p text:style-name="P3"/>
      <text:p text:style-name="P3"/>
      <text:p text:style-name="P3"><text:s/></text:p>
      <text:p text:style-name="P3"/>
      <text:h text:style-name="P14" text:outline-level="1"><text:bookmark-start text:name="__RefHeading___Toc1344_2022634989"/>(15.4)<text:tab/>Preventive and corrective actions<text:tab/><text:bookmark-end text:name="__RefHeading___Toc1344_2022634989"/></text:h>
      <text:p text:style-name="P3">Objective<text:tab/>Review Risk Benefit Processes Report. Check any corrective action required. Are there any new risk identified.</text:p>
      <text:h text:style-name="P16" text:outline-level="3"><text:bookmark-start text:name="__RefHeading___Toc1412_2022634989 Copy 22"/>Report References<text:tab/> <text:bookmark-end text:name="__RefHeading___Toc1412_2022634989 Copy 22"/></text:h>
      <text:p text:style-name="P6"/>
      <text:p text:style-name="P6"/>
      <text:p text:style-name="P6"><text:s/></text:p>
      <text:p text:style-name="P6">Notes<text:tab/> </text:p>
      <text:p text:style-name="P6"/>
      <text:p text:style-name="P6"/>
      <text:p text:style-name="P6"><text:s/></text:p>
      <text:h text:style-name="P16" text:outline-level="3"><text:bookmark-start text:name="__RefHeading___Toc1414_2022634989 Copy 22"/>Follow on Issues<text:tab/> <text:bookmark-end text:name="__RefHeading___Toc1414_2022634989 Copy 22"/></text:h>
      <text:p text:style-name="P6"/>
      <text:p text:style-name="P6"/>
      <text:p text:style-name="P6"><text:s/></text:p>
      <text:h text:style-name="P16" text:outline-level="3"><text:bookmark-start text:name="__RefHeading___Toc1416_2022634989 Copy 22"/>Conclusion<text:tab/> <text:bookmark-end text:name="__RefHeading___Toc1416_2022634989 Copy 22"/></text:h>
      <text:p text:style-name="P6"/>
      <text:p text:style-name="P6"/>
      <text:p text:style-name="P6"><text:s/></text:p>
      <text:p text:style-name="P6"><text:s/></text:p>
      <text:p text:style-name="P3"/>
      <text:p text:style-name="P3"/>
      <text:p text:style-name="P3"><text:s/></text:p>
      <text:p text:style-name="P3"/>
      <text:h text:style-name="P14" text:outline-level="1"><text:bookmark-start text:name="__RefHeading___Toc1346_2022634989"/>(16.0)<text:tab/>ISO Issues<text:tab/><text:bookmark-end text:name="__RefHeading___Toc1346_2022634989"/></text:h>
      <text:p text:style-name="P3">Objective<text:tab/>Review Notifications, Recalls. Ensure all Regulatory requirements are up to date.</text:p>
      <text:h text:style-name="P16" text:outline-level="3"><text:bookmark-start text:name="__RefHeading___Toc1412_2022634989 Copy 23"/>Report References<text:tab/> <text:bookmark-end text:name="__RefHeading___Toc1412_2022634989 Copy 23"/></text:h>
      <text:p text:style-name="P25">Ref #310635.13567 2342435-202305-N1 ISO 9001:2015 5.2 Minor </text:p>
      <text:p text:style-name="P25">Ref #310635.13568 2342435-202305-N2 ISO 9001:2015 9.2 Minor </text:p>
      <text:p text:style-name="P25">Ref #310635.13569 2342435-202305-N3 ISO 9001:2015 8.4 Minor </text:p>
      <text:p text:style-name="P25">Ref #310635.13570 2342435-202305-N4 ISO 9001:2015 8.4 Minor</text:p>
      <text:p text:style-name="P6"><text:s/></text:p>
      <text:p text:style-name="P6">Notes<text:tab/> </text:p>
      <text:p text:style-name="P6"/>
      <text:p text:style-name="P6"/>
      <text:p text:style-name="P6"><text:s/></text:p>
      <text:h text:style-name="P16" text:outline-level="3"><text:bookmark-start text:name="__RefHeading___Toc1414_2022634989 Copy 23"/>Follow on Issues<text:tab/> <text:bookmark-end text:name="__RefHeading___Toc1414_2022634989 Copy 23"/></text:h>
      <text:p text:style-name="P6"/>
      <text:p text:style-name="P6"/>
      <text:p text:style-name="P6"><text:s/></text:p>
      <text:h text:style-name="P16" text:outline-level="3"><text:bookmark-start text:name="__RefHeading___Toc1416_2022634989 Copy 23"/>Conclusion<text:tab/> <text:bookmark-end text:name="__RefHeading___Toc1416_2022634989 Copy 23"/></text:h>
      <text:p text:style-name="P6"/>
      <text:p text:style-name="P6"/>
      <text:p text:style-name="P6"><text:s/></text:p>
      <text:p text:style-name="P6"><text:s/></text:p>
      <text:p text:style-name="P3"/>
      <text:p text:style-name="P3"/>
      <text:p text:style-name="P3"><text:s/></text:p>
      <text:p text:style-name="P3"/>
      <text:h text:style-name="P14" text:outline-level="1"><text:bookmark-start text:name="__RefHeading___Toc1348_2022634989"/>(16.1)<text:tab/>Regulatory Changes<text:tab/><text:bookmark-end text:name="__RefHeading___Toc1348_2022634989"/></text:h>
      <text:p text:style-name="P3">Objective<text:tab/>To review any standards we hold, for regulatory changes.</text:p>
      <text:h text:style-name="P16" text:outline-level="3"><text:bookmark-start text:name="__RefHeading___Toc1412_2022634989 Copy 24"/>Report References<text:tab/> <text:bookmark-end text:name="__RefHeading___Toc1412_2022634989 Copy 24"/></text:h>
      <text:p text:style-name="P6"/>
      <text:p text:style-name="P6"/>
      <text:p text:style-name="P6"><text:s/></text:p>
      <text:p text:style-name="P6">Notes<text:tab/> </text:p>
      <text:p text:style-name="P6"/>
      <text:p text:style-name="P6"/>
      <text:p text:style-name="P6"><text:s/></text:p>
      <text:h text:style-name="P16" text:outline-level="3"><text:bookmark-start text:name="__RefHeading___Toc1414_2022634989 Copy 24"/>Follow on Issues<text:tab/> <text:bookmark-end text:name="__RefHeading___Toc1414_2022634989 Copy 24"/></text:h>
      <text:p text:style-name="P6"/>
      <text:p text:style-name="P6"/>
      <text:p text:style-name="P6"><text:s/></text:p>
      <text:h text:style-name="P16" text:outline-level="3"><text:bookmark-start text:name="__RefHeading___Toc1416_2022634989 Copy 24"/>Conclusion<text:tab/> <text:bookmark-end text:name="__RefHeading___Toc1416_2022634989 Copy 24"/></text:h>
      <text:p text:style-name="P6"/>
      <text:p text:style-name="P6"/>
      <text:p text:style-name="P6"><text:s/></text:p>
      <text:p text:style-name="P6"><text:tab/> </text:p>
      <text:p text:style-name="P3"/>
      <text:p text:style-name="P3"/>
      <text:p text:style-name="P3"><text:s/></text:p>
      <text:p text:style-name="P3"/>
      <text:h text:style-name="P14" text:outline-level="1"><text:bookmark-start text:name="__RefHeading___Toc1350_2022634989"/>(16.2)<text:tab/>Documentation and records<text:tab/><text:bookmark-end text:name="__RefHeading___Toc1350_2022634989"/></text:h>
      <text:p text:style-name="P3">Objective<text:tab/>Check everyone is happy with current Document Index. Verify new Risk is being assessed in the document update process.</text:p>
      <text:h text:style-name="P16" text:outline-level="3"><text:bookmark-start text:name="__RefHeading___Toc1412_2022634989 Copy 25"/>Report References<text:tab/> <text:bookmark-end text:name="__RefHeading___Toc1412_2022634989 Copy 25"/></text:h>
      <text:p text:style-name="P21">Barcodes 2,287,676</text:p>
      <text:p text:style-name="P21">Barcode Movements 2,712,308 </text:p>
      <text:p text:style-name="P21">Documents 139,952 </text:p>
      <text:p text:style-name="P21">Live Documents 65,779 </text:p>
      <text:p text:style-name="P21">Access Logs / Page Impressions 348,082 <text:s/>- <text:span text:style-name="T8">new file</text:span></text:p>
      <text:p text:style-name="P21">Tracking Customer Orders 23,626 </text:p>
      <text:p text:style-name="P21">Total Issues 309,829 </text:p>
      <text:p text:style-name="P6"/>
      <text:p text:style-name="P6"><text:s/></text:p>
      <text:p text:style-name="P6">Notes<text:tab/> </text:p>
      <text:p text:style-name="P6"/>
      <text:p text:style-name="P6"/>
      <text:p text:style-name="P6"><text:s/></text:p>
      <text:h text:style-name="P16" text:outline-level="3"><text:bookmark-start text:name="__RefHeading___Toc1414_2022634989 Copy 25"/>Follow on Issues<text:tab/> <text:bookmark-end text:name="__RefHeading___Toc1414_2022634989 Copy 25"/></text:h>
      <text:p text:style-name="P6"/>
      <text:p text:style-name="P6"/>
      <text:p text:style-name="P6"><text:s/></text:p>
      <text:h text:style-name="P16" text:outline-level="3"><text:bookmark-start text:name="__RefHeading___Toc1416_2022634989 Copy 25"/>Conclusion<text:tab/> <text:bookmark-end text:name="__RefHeading___Toc1416_2022634989 Copy 25"/></text:h>
      <text:p text:style-name="P6"/>
      <text:p text:style-name="P6"/>
      <text:p text:style-name="P6"><text:s/></text:p>
      <text:p text:style-name="P6"><text:tab/> </text:p>
      <text:p text:style-name="P3"><text:soft-page-break/></text:p>
      <text:p text:style-name="P3"/>
      <text:p text:style-name="P3"><text:s/></text:p>
      <text:p text:style-name="P3"/>
      <text:h text:style-name="P14" text:outline-level="1"><text:bookmark-start text:name="__RefHeading___Toc1352_2022634989"/>(16.3)<text:tab/>Quality planning<text:tab/><text:bookmark-end text:name="__RefHeading___Toc1352_2022634989"/></text:h>
      <text:p text:style-name="P3">Objective<text:tab/>Review Quality planning and ensure everyone is happy to continue with current Quality policy.</text:p>
      <text:h text:style-name="P16" text:outline-level="3"><text:bookmark-start text:name="__RefHeading___Toc1412_2022634989 Copy 26"/>Report References<text:tab/> <text:bookmark-end text:name="__RefHeading___Toc1412_2022634989 Copy 26"/></text:h>
      <text:p text:style-name="P6">Ref #310635.13571 VST ISO 9001_2015 Scope</text:p>
      <text:p text:style-name="P6">Ref #310635.13572 VM3COP00.00 VOP00.00 VST Quality Statement policy and objectives</text:p>
      <text:p text:style-name="P6">Ref #310635.13573 Objectives and Achievements</text:p>
      <text:p text:style-name="P6"><text:s/></text:p>
      <text:p text:style-name="P6">Notes<text:tab/> </text:p>
      <text:p text:style-name="P6"/>
      <text:p text:style-name="P6"><text:s/></text:p>
      <text:h text:style-name="P16" text:outline-level="3"><text:bookmark-start text:name="__RefHeading___Toc1414_2022634989 Copy 26"/>Follow on Issues<text:tab/> <text:bookmark-end text:name="__RefHeading___Toc1414_2022634989 Copy 26"/></text:h>
      <text:p text:style-name="P6"/>
      <text:p text:style-name="P6"/>
      <text:p text:style-name="P6"><text:s/></text:p>
      <text:h text:style-name="P16" text:outline-level="3"><text:bookmark-start text:name="__RefHeading___Toc1416_2022634989 Copy 26"/>Conclusion<text:tab/> <text:bookmark-end text:name="__RefHeading___Toc1416_2022634989 Copy 26"/></text:h>
      <text:p text:style-name="P6"/>
      <text:p text:style-name="P6"/>
      <text:p text:style-name="P6"><text:s/></text:p>
      <text:p text:style-name="P6"><text:s/></text:p>
      <text:p text:style-name="P3"/>
      <text:p text:style-name="P3"/>
      <text:p text:style-name="P3"><text:s/></text:p>
      <text:p text:style-name="P3"/>
      <text:h text:style-name="P14" text:outline-level="1"><text:bookmark-start text:name="__RefHeading___Toc1354_2022634989"/>(16.4)<text:tab/>Achievement of Quality Policy and Objectives.<text:tab/><text:bookmark-end text:name="__RefHeading___Toc1354_2022634989"/></text:h>
      <text:p text:style-name="P5">Objective<text:tab/>Achievement of Quality Policy and Objectives. Confirm still suitable and happy to continue with current. <text:s/>Confirm still suitable</text:p>
      <text:h text:style-name="P16" text:outline-level="3"><text:bookmark-start text:name="__RefHeading___Toc1412_2022634989 Copy 26 Copy 1"/>Report References<text:tab/> <text:bookmark-end text:name="__RefHeading___Toc1412_2022634989 Copy 26 Copy 1"/></text:h>
      <text:p text:style-name="P6"/>
      <text:p text:style-name="P6">Ref #310635.13573 Objectives and Achievements</text:p>
      <text:p text:style-name="P6"><text:s/></text:p>
      <text:p text:style-name="P6">Notes<text:tab/> </text:p>
      <text:p text:style-name="P6"/>
      <text:p text:style-name="P6"><text:s/></text:p>
      <text:h text:style-name="P16" text:outline-level="3"><text:bookmark-start text:name="__RefHeading___Toc1414_2022634989 Copy 26 Copy 1"/>Follow on Issues<text:tab/> <text:bookmark-end text:name="__RefHeading___Toc1414_2022634989 Copy 26 Copy 1"/></text:h>
      <text:p text:style-name="P6"/>
      <text:p text:style-name="P6"/>
      <text:p text:style-name="P6"><text:s/></text:p>
      <text:h text:style-name="P16" text:outline-level="3"><text:bookmark-start text:name="__RefHeading___Toc1416_2022634989 Copy 26 Copy 1"/>Conclusion<text:bookmark-end text:name="__RefHeading___Toc1416_2022634989 Copy 26 Copy 1"/></text:h>
      <text:p text:style-name="P3"/>
      <text:p text:style-name="P3"/>
      <text:p text:style-name="P3"><text:s/></text:p>
      <text:p text:style-name="P3"/>
      <text:h text:style-name="P14" text:outline-level="1"><text:bookmark-start text:name="__RefHeading___Toc1356_2022634989"/>(16.5)<text:tab/>Changes to the Management system<text:tab/><text:bookmark-end text:name="__RefHeading___Toc1356_2022634989"/></text:h>
      <text:p text:style-name="P3">Objective<text:tab/>Review any Changes to the Management system. Ensure everyone is happy with current system. Assess the effectiveness of the system.</text:p>
      <text:h text:style-name="P16" text:outline-level="3"><text:bookmark-start text:name="__RefHeading___Toc1412_2022634989 Copy 26 Copy 2"/>Report References<text:tab/> <text:bookmark-end text:name="__RefHeading___Toc1412_2022634989 Copy 26 Copy 2"/></text:h>
      <text:p text:style-name="P6">Ref #310635.13574 ISO Route map management system</text:p>
      <text:p text:style-name="P6"/>
      <text:p text:style-name="P6"><text:s/></text:p>
      <text:p text:style-name="P6">Notes<text:tab/> </text:p>
      <text:p text:style-name="P6"/>
      <text:p text:style-name="P6"><text:s/></text:p>
      <text:h text:style-name="P16" text:outline-level="3"><text:bookmark-start text:name="__RefHeading___Toc1414_2022634989 Copy 26 Copy 2"/>Follow on Issues<text:tab/> <text:bookmark-end text:name="__RefHeading___Toc1414_2022634989 Copy 26 Copy 2"/></text:h>
      <text:p text:style-name="P6"/>
      <text:p text:style-name="P6"/>
      <text:p text:style-name="P6"><text:s/></text:p>
      <text:h text:style-name="P16" text:outline-level="3"><text:bookmark-start text:name="__RefHeading___Toc1416_2022634989 Copy 26 Copy 2"/>Conclusion<text:bookmark-end text:name="__RefHeading___Toc1416_2022634989 Copy 26 Copy 2"/></text:h>
      <text:p text:style-name="P3"/>
      <text:p text:style-name="P3"/>
      <text:p text:style-name="P3"><text:s/></text:p>
      <text:p text:style-name="P3"/>
      <text:h text:style-name="P14" text:outline-level="1"><text:bookmark-start text:name="__RefHeading___Toc1358_2022634989"/>(16.6)<text:tab/>Design review, Projects and Existing<text:bookmark-end text:name="__RefHeading___Toc1358_2022634989"/></text:h>
      <text:p text:style-name="P8">Objective<text:tab/>Review the Design review for projects and existing.</text:p>
      <text:h text:style-name="P16" text:outline-level="3"><text:bookmark-start text:name="__RefHeading___Toc1412_2022634989 Copy 26 Copy 3"/>Report References<text:tab/> <text:bookmark-end text:name="__RefHeading___Toc1412_2022634989 Copy 26 Copy 3"/></text:h>
      <text:p text:style-name="P6"/>
      <text:p text:style-name="P6"/>
      <text:p text:style-name="P6"><text:s/></text:p>
      <text:p text:style-name="P6">Notes<text:tab/> </text:p>
      <text:p text:style-name="P6"/>
      <text:p text:style-name="P6"><text:s/></text:p>
      <text:h text:style-name="P16" text:outline-level="3"><text:bookmark-start text:name="__RefHeading___Toc1414_2022634989 Copy 26 Copy 3"/>Follow on Issues<text:tab/> <text:bookmark-end text:name="__RefHeading___Toc1414_2022634989 Copy 26 Copy 3"/></text:h>
      <text:p text:style-name="P6"/>
      <text:p text:style-name="P6"/>
      <text:p text:style-name="P6"><text:s/></text:p>
      <text:h text:style-name="P16" text:outline-level="3"><text:bookmark-start text:name="__RefHeading___Toc1416_2022634989 Copy 26 Copy 3"/>Conclusion<text:bookmark-end text:name="__RefHeading___Toc1416_2022634989 Copy 26 Copy 3"/></text:h>
      <text:p text:style-name="P3"/>
      <text:p text:style-name="P3"/>
      <text:p text:style-name="P3"><text:s/></text:p>
      <text:p text:style-name="P3"/>
      <text:h text:style-name="P14" text:outline-level="1"><text:bookmark-start text:name="__RefHeading___Toc1360_2022634989"/>(16.7)<text:tab/>External Parties risks and opportunities review<text:tab/><text:bookmark-end text:name="__RefHeading___Toc1360_2022634989"/></text:h>
      <text:p text:style-name="P3">Objective<text:tab/>Review External Parties risks and opportunities. Confirm all happy with current.</text:p>
      <text:h text:style-name="P16" text:outline-level="3"><text:bookmark-start text:name="__RefHeading___Toc1412_2022634989 Copy 26 Copy 4"/>Report References<text:tab/> <text:bookmark-end text:name="__RefHeading___Toc1412_2022634989 Copy 26 Copy 4"/></text:h>
      <text:p text:style-name="P6">Ref #310635.13575 Need Risks and Expectations of External Parties VST ID74925</text:p>
      <text:p text:style-name="P6"/>
      <text:p text:style-name="P6"><text:s/></text:p>
      <text:p text:style-name="P6">Notes<text:tab/> </text:p>
      <text:p text:style-name="P6"/>
      <text:p text:style-name="P6"><text:s/></text:p>
      <text:h text:style-name="P16" text:outline-level="3"><text:bookmark-start text:name="__RefHeading___Toc1414_2022634989 Copy 26 Copy 4"/>Follow on Issues<text:tab/> <text:bookmark-end text:name="__RefHeading___Toc1414_2022634989 Copy 26 Copy 4"/></text:h>
      <text:p text:style-name="P6"/>
      <text:p text:style-name="P6"/>
      <text:p text:style-name="P6"><text:s/></text:p>
      <text:p text:style-name="P6"><text:bookmark-start text:name="__RefHeading___Toc1416_2022634989 Copy 26 Copy 4"/>Conclusion <text:bookmark-end text:name="__RefHeading___Toc1416_2022634989 Copy 26 Copy 4"/></text:p>
      <text:p text:style-name="P3"/>
      <text:p text:style-name="P3"/>
      <text:p text:style-name="P3"><text:s/></text:p>
      <text:p text:style-name="P3"/>
      <text:h text:style-name="P14" text:outline-level="1"><text:bookmark-start text:name="__RefHeading___Toc1362_2022634989"/>(16.8)<text:tab/>New products<text:tab/><text:bookmark-end text:name="__RefHeading___Toc1362_2022634989"/></text:h>
      <text:p text:style-name="P3">Objective<text:tab/>Discuss any possible new products.</text:p>
      <text:h text:style-name="P17" text:outline-level="3"><text:bookmark-start text:name="__RefHeading___Toc1412_2022634989 Copy 26 Copy 5"/>Report References<text:tab/> <text:bookmark-end text:name="__RefHeading___Toc1412_2022634989 Copy 26 Copy 5"/></text:h>
      <text:p text:style-name="P7"/>
      <text:p text:style-name="P7"/>
      <text:p text:style-name="P7"><text:s/></text:p>
      <text:p text:style-name="P7">Notes<text:tab/> </text:p>
      <text:p text:style-name="P7"/>
      <text:p text:style-name="P7"><text:s/></text:p>
      <text:h text:style-name="P17" text:outline-level="3"><text:bookmark-start text:name="__RefHeading___Toc1414_2022634989 Copy 26 Copy 5"/>Follow on Issues<text:tab/> <text:bookmark-end text:name="__RefHeading___Toc1414_2022634989 Copy 26 Copy 5"/></text:h>
      <text:p text:style-name="P7"/>
      <text:p text:style-name="P7"/>
      <text:p text:style-name="P7"><text:s/></text:p>
      <text:h text:style-name="P17" text:outline-level="3"><text:bookmark-start text:name="__RefHeading___Toc1416_2022634989 Copy 26 Copy 5"/>Conclusion<text:bookmark-end text:name="__RefHeading___Toc1416_2022634989 Copy 26 Copy 5"/></text:h>
      <text:p text:style-name="P3"/>
      <text:p text:style-name="P3"/>
      <text:p text:style-name="P3"><text:s/></text:p>
      <text:p text:style-name="P3"/>
      <text:h text:style-name="P14" text:outline-level="1"><text:bookmark-start text:name="__RefHeading___Toc1364_2022634989"/>(16.9)<text:tab/>Advisory notices &amp; recalls<text:tab/><text:bookmark-end text:name="__RefHeading___Toc1364_2022634989"/></text:h>
      <text:p text:style-name="P3">Objective<text:tab/>Review any Advisory notices or recalls of our products.</text:p>
      <text:h text:style-name="P17" text:outline-level="3"><text:bookmark-start text:name="__RefHeading___Toc1412_2022634989 Copy 26 Copy 6"/>Report References<text:tab/> <text:bookmark-end text:name="__RefHeading___Toc1412_2022634989 Copy 26 Copy 6"/></text:h>
      <text:p text:style-name="P7"/>
      <text:p text:style-name="P7"/>
      <text:p text:style-name="P7"><text:s/></text:p>
      <text:p text:style-name="P7">Notes<text:tab/> </text:p>
      <text:p text:style-name="P7"/>
      <text:p text:style-name="P7"><text:s/></text:p>
      <text:h text:style-name="P17" text:outline-level="3"><text:bookmark-start text:name="__RefHeading___Toc1414_2022634989 Copy 26 Copy 6"/>Follow on Issues<text:tab/> <text:bookmark-end text:name="__RefHeading___Toc1414_2022634989 Copy 26 Copy 6"/></text:h>
      <text:p text:style-name="P7"/>
      <text:p text:style-name="P7"/>
      <text:p text:style-name="P7"><text:s/></text:p>
      <text:p text:style-name="P7"><text:bookmark-start text:name="__RefHeading___Toc1416_2022634989 Copy 26 Copy 6"/>Conclusion<text:tab/> <text:bookmark-end text:name="__RefHeading___Toc1416_2022634989 Copy 26 Copy 6"/></text:p>
      <text:p text:style-name="P3"/>
      <text:p text:style-name="P3"/>
      <text:p text:style-name="P3"><text:s/></text:p>
      <text:p text:style-name="P3"/>
      <text:h text:style-name="P14" text:outline-level="1"><text:bookmark-start text:name="__RefHeading___Toc1366_2022634989"/>(16.10)<text:tab/>Possible system changes<text:tab/><text:bookmark-end text:name="__RefHeading___Toc1366_2022634989"/></text:h>
      <text:p text:style-name="P3">Objective<text:tab/>Review any system changes.</text:p>
      <text:h text:style-name="P17" text:outline-level="3"><text:bookmark-start text:name="__RefHeading___Toc1412_2022634989 Copy 26 Copy 7"/>Report References<text:tab/> <text:bookmark-end text:name="__RefHeading___Toc1412_2022634989 Copy 26 Copy 7"/></text:h>
      <text:p text:style-name="P7"/>
      <text:p text:style-name="P7"/>
      <text:p text:style-name="P7"><text:s/></text:p>
      <text:p text:style-name="P7">Notes<text:tab/> </text:p>
      <text:p text:style-name="P7"/>
      <text:p text:style-name="P7"><text:s/></text:p>
      <text:h text:style-name="P17" text:outline-level="3"><text:bookmark-start text:name="__RefHeading___Toc1414_2022634989 Copy 26 Copy 7"/>Follow on Issues<text:tab/> <text:bookmark-end text:name="__RefHeading___Toc1414_2022634989 Copy 26 Copy 7"/></text:h>
      <text:p text:style-name="P7"/>
      <text:p text:style-name="P7"/>
      <text:p text:style-name="P7"><text:s/></text:p>
      <text:p text:style-name="P7"><text:bookmark-start text:name="__RefHeading___Toc1416_2022634989 Copy 26 Copy 7"/>Conclusion <text:bookmark-end text:name="__RefHeading___Toc1416_2022634989 Copy 26 Copy 7"/></text:p>
      <text:p text:style-name="P3"/>
      <text:p text:style-name="P3"/>
      <text:p text:style-name="P3"><text:s/></text:p>
      <text:p text:style-name="P3"/>
      <text:h text:style-name="P14" text:outline-level="1"><text:bookmark-start text:name="__RefHeading___Toc1368_2022634989"/>(16.11)<text:tab/>Recommendations or improvement<text:tab/><text:bookmark-end text:name="__RefHeading___Toc1368_2022634989"/></text:h>
      <text:p text:style-name="P3">Objective<text:tab/>Review and discuss any Recommendations or improvement</text:p>
      <text:h text:style-name="P17" text:outline-level="3"><text:bookmark-start text:name="__RefHeading___Toc1412_2022634989 Copy 26 Copy 8"/>Report References<text:tab/> <text:bookmark-end text:name="__RefHeading___Toc1412_2022634989 Copy 26 Copy 8"/></text:h>
      <text:p text:style-name="P7"/>
      <text:p text:style-name="P7"/>
      <text:p text:style-name="P7"><text:s/></text:p>
      <text:p text:style-name="P7">Notes<text:tab/> </text:p>
      <text:p text:style-name="P7"/>
      <text:p text:style-name="P7"><text:s/></text:p>
      <text:h text:style-name="P17" text:outline-level="3"><text:bookmark-start text:name="__RefHeading___Toc1414_2022634989 Copy 26 Copy 8"/>Follow on Issues<text:tab/> <text:bookmark-end text:name="__RefHeading___Toc1414_2022634989 Copy 26 Copy 8"/></text:h>
      <text:p text:style-name="P7"/>
      <text:p text:style-name="P7"/>
      <text:p text:style-name="P7"><text:s/></text:p>
      <text:h text:style-name="P17" text:outline-level="3"><text:bookmark-start text:name="__RefHeading___Toc1416_2022634989 Copy 26 Copy 8"/>Conclusion<text:bookmark-end text:name="__RefHeading___Toc1416_2022634989 Copy 26 Copy 8"/></text:h>
      <text:p text:style-name="P3"/>
      <text:p text:style-name="P3"/>
      <text:p text:style-name="P3"><text:s/></text:p>
      <text:p text:style-name="P3"/>
      <text:h text:style-name="P14" text:outline-level="1"><text:bookmark-start text:name="__RefHeading___Toc1370_2022634989"/>(16.12)<text:tab/>Results of internal audits / Mini Audits<text:tab/><text:bookmark-end text:name="__RefHeading___Toc1370_2022634989"/></text:h>
      <text:p text:style-name="P3">Objective<text:tab/>Review the results of internal audits / Mini Audits over the last 12 months. Check everyone is happy with the status of the current years Audits. Reviewed Audit scheduled for next year.</text:p>
      <text:h text:style-name="P17" text:outline-level="3"><text:bookmark-start text:name="__RefHeading___Toc1412_2022634989 Copy 26 Copy 9"/>Report References<text:tab/> <text:bookmark-end text:name="__RefHeading___Toc1412_2022634989 Copy 26 Copy 9"/></text:h>
      <text:p text:style-name="P7"/>
      <text:p text:style-name="P7"/>
      <text:p text:style-name="P7"><text:span text:style-name="T9">Issue 292109 – </text:span><text:span text:style-name="T10">srs crm</text:span></text:p>
      <text:p text:style-name="P32">Issue 301436 – <text:span text:style-name="T10">stock references pass fail data fields</text:span></text:p>
      <text:p text:style-name="P32">Issue 316128 – <text:span text:style-name="T10">Board meeting delayed</text:span></text:p>
      <text:p text:style-name="P7">Notes<text:tab/> </text:p>
      <text:p text:style-name="P7"/>
      <text:p text:style-name="P7"><text:s/></text:p>
      <text:h text:style-name="P17" text:outline-level="3"><text:bookmark-start text:name="__RefHeading___Toc1414_2022634989 Copy 26 Copy 9"/>Follow on Issues<text:tab/> <text:bookmark-end text:name="__RefHeading___Toc1414_2022634989 Copy 26 Copy 9"/></text:h>
      <text:p text:style-name="P7"/>
      <text:p text:style-name="P7"/>
      <text:p text:style-name="P7"><text:s/></text:p>
      <text:h text:style-name="P17" text:outline-level="3"><text:bookmark-start text:name="__RefHeading___Toc1416_2022634989 Copy 26 Copy 9"/>Conclusion<text:bookmark-end text:name="__RefHeading___Toc1416_2022634989 Copy 26 Copy 9"/></text:h>
      <text:p text:style-name="P3"/>
      <text:p text:style-name="P3"/>
      <text:p text:style-name="P3"><text:s/></text:p>
      <text:p text:style-name="P3"/>
      <text:h text:style-name="P14" text:outline-level="1"><text:bookmark-start text:name="__RefHeading___Toc1372_2022634989"/>(16.13)<text:tab/>Audits Meeting Closure<text:tab/><text:bookmark-end text:name="__RefHeading___Toc1372_2022634989"/></text:h>
      <text:p text:style-name="P3">Objective<text:tab/>To agree the current schedule of Top Level audits</text:p>
      <text:h text:style-name="P17" text:outline-level="3"><text:bookmark-start text:name="__RefHeading___Toc1412_2022634989 Copy 26 Copy 10"/>Report References<text:tab/> <text:bookmark-end text:name="__RefHeading___Toc1412_2022634989 Copy 26 Copy 10"/></text:h>
      <text:p text:style-name="P7"/>
      <text:p text:style-name="P7"/>
      <text:p text:style-name="P7"><text:s/></text:p>
      <text:p text:style-name="P7">Notes<text:tab/> </text:p>
      <text:p text:style-name="P7"/>
      <text:p text:style-name="P7"><text:s/></text:p>
      <text:h text:style-name="P17" text:outline-level="3"><text:bookmark-start text:name="__RefHeading___Toc1414_2022634989 Copy 26 Copy 10"/>Follow on Issues<text:tab/> <text:bookmark-end text:name="__RefHeading___Toc1414_2022634989 Copy 26 Copy 10"/></text:h>
      <text:p text:style-name="P7"/>
      <text:p text:style-name="P7"/>
      <text:p text:style-name="P7"><text:s/></text:p>
      <text:h text:style-name="P17" text:outline-level="3"><text:bookmark-start text:name="__RefHeading___Toc1416_2022634989 Copy 26 Copy 10"/>Conclusion<text:bookmark-end text:name="__RefHeading___Toc1416_2022634989 Copy 26 Copy 10"/></text:h>
      <text:p text:style-name="P3"/>
      <text:p text:style-name="P3"/>
      <text:p text:style-name="P3"><text:s/></text:p>
      <text:p text:style-name="P3"/>
      <text:h text:style-name="P14" text:outline-level="1"><text:bookmark-start text:name="__RefHeading___Toc1374_2022634989"/>(17.0)<text:tab/>Company Issues<text:tab/><text:bookmark-end text:name="__RefHeading___Toc1374_2022634989"/></text:h>
      <text:p text:style-name="P3">Objective<text:tab/>Review Company Issues.</text:p>
      <text:h text:style-name="P17" text:outline-level="3"><text:bookmark-start text:name="__RefHeading___Toc1412_2022634989 Copy 26 Copy 11"/>Report References<text:tab/> <text:bookmark-end text:name="__RefHeading___Toc1412_2022634989 Copy 26 Copy 11"/></text:h>
      <text:p text:style-name="P7"/>
      <text:p text:style-name="P7"/>
      <text:p text:style-name="P7"><text:s/></text:p>
      <text:p text:style-name="P7">Notes<text:tab/> </text:p>
      <text:p text:style-name="P7"/>
      <text:p text:style-name="P7"><text:s/></text:p>
      <text:h text:style-name="P17" text:outline-level="3"><text:bookmark-start text:name="__RefHeading___Toc1414_2022634989 Copy 26 Copy 11"/>Follow on Issues<text:tab/> <text:bookmark-end text:name="__RefHeading___Toc1414_2022634989 Copy 26 Copy 11"/></text:h>
      <text:p text:style-name="P7"/>
      <text:p text:style-name="P7"/>
      <text:p text:style-name="P7"><text:s/></text:p>
      <text:h text:style-name="P17" text:outline-level="3"><text:bookmark-start text:name="__RefHeading___Toc1416_2022634989 Copy 26 Copy 11"/>Conclusion<text:bookmark-end text:name="__RefHeading___Toc1416_2022634989 Copy 26 Copy 11"/></text:h>
      <text:p text:style-name="P3"/>
      <text:p text:style-name="P3"/>
      <text:p text:style-name="P3"><text:s/></text:p>
      <text:p text:style-name="P3"/>
      <text:h text:style-name="P14" text:outline-level="1"><text:bookmark-start text:name="__RefHeading___Toc1376_2022634989"/>(17.1)<text:tab/>GDPR<text:tab/><text:bookmark-end text:name="__RefHeading___Toc1376_2022634989"/></text:h>
      <text:p text:style-name="P3">Objective<text:tab/>Review GDPR and ensure it is current.</text:p>
      <text:h text:style-name="P17" text:outline-level="3"><text:bookmark-start text:name="__RefHeading___Toc1412_2022634989 Copy 26 Copy 12"/>Report References<text:tab/> <text:bookmark-end text:name="__RefHeading___Toc1412_2022634989 Copy 26 Copy 12"/></text:h>
      <text:p text:style-name="P7"/>
      <text:p text:style-name="P7"/>
      <text:p text:style-name="P7"><text:s/></text:p>
      <text:p text:style-name="P7">Notes<text:tab/> </text:p>
      <text:p text:style-name="P7"/>
      <text:p text:style-name="P7"><text:s/></text:p>
      <text:h text:style-name="P17" text:outline-level="3"><text:bookmark-start text:name="__RefHeading___Toc1414_2022634989 Copy 26 Copy 12"/>Follow on Issues<text:tab/> <text:bookmark-end text:name="__RefHeading___Toc1414_2022634989 Copy 26 Copy 12"/></text:h>
      <text:p text:style-name="P7"/>
      <text:p text:style-name="P7"/>
      <text:p text:style-name="P7"><text:s/></text:p>
      <text:h text:style-name="P17" text:outline-level="3"><text:bookmark-start text:name="__RefHeading___Toc1416_2022634989 Copy 26 Copy 12"/>Conclusion<text:bookmark-end text:name="__RefHeading___Toc1416_2022634989 Copy 26 Copy 12"/></text:h>
      <text:p text:style-name="P3"/>
      <text:p text:style-name="P3"/>
      <text:p text:style-name="P3"><text:s/></text:p>
      <text:p text:style-name="P3"/>
      <text:h text:style-name="P14" text:outline-level="1"><text:bookmark-start text:name="__RefHeading___Toc1378_2022634989"/>(17.2)<text:tab/>Review of responsibilities<text:tab/><text:bookmark-end text:name="__RefHeading___Toc1378_2022634989"/></text:h>
      <text:p text:style-name="P3">Objective<text:tab/>Review the organisation chart. Check everyone is happy with current responsibilities.</text:p>
      <text:h text:style-name="P17" text:outline-level="3"><text:bookmark-start text:name="__RefHeading___Toc1412_2022634989 Copy 26 Copy 13"/>Report References<text:tab/> <text:bookmark-end text:name="__RefHeading___Toc1412_2022634989 Copy 26 Copy 13"/></text:h>
      <text:p text:style-name="P7"/>
      <text:p text:style-name="P7">Ref #310635.13580 VST Organisation Chart </text:p>
      <text:p text:style-name="P7">Ref #310635.13581 VST / Viamed Responsibilities</text:p>
      <text:p text:style-name="P7"><text:s/></text:p>
      <text:p text:style-name="P7">Notes<text:tab/> </text:p>
      <text:p text:style-name="P7"/>
      <text:p text:style-name="P7"><text:s/></text:p>
      <text:h text:style-name="P17" text:outline-level="3"><text:bookmark-start text:name="__RefHeading___Toc1414_2022634989 Copy 26 Copy 13"/>Follow on Issues<text:tab/> <text:bookmark-end text:name="__RefHeading___Toc1414_2022634989 Copy 26 Copy 13"/></text:h>
      <text:p text:style-name="P7"/>
      <text:p text:style-name="P7"/>
      <text:p text:style-name="P7"><text:s/></text:p>
      <text:p text:style-name="P7"><text:bookmark-start text:name="__RefHeading___Toc1416_2022634989 Copy 26 Copy 13"/>Conclusion<text:tab/> <text:bookmark-end text:name="__RefHeading___Toc1416_2022634989 Copy 26 Copy 13"/></text:p>
      <text:p text:style-name="P3"/>
      <text:p text:style-name="P3"/>
      <text:p text:style-name="P3"><text:s/></text:p>
      <text:p text:style-name="P3"/>
      <text:h text:style-name="P14" text:outline-level="1"><text:bookmark-start text:name="__RefHeading___Toc1380_2022634989"/>(17.3)<text:tab/>Resources required<text:tab/><text:bookmark-end text:name="__RefHeading___Toc1380_2022634989"/></text:h>
      <text:p text:style-name="P3">Objective<text:tab/>Do we need to change any resources, discuss all areas do they need any further resources. Review Equipment, Training, Staffing, Standards, Systems, Building fabric.</text:p>
      <text:h text:style-name="P17" text:outline-level="3"><text:bookmark-start text:name="__RefHeading___Toc1412_2022634989 Copy 26 Copy 14"/>Report References<text:tab/> <text:bookmark-end text:name="__RefHeading___Toc1412_2022634989 Copy 26 Copy 14"/></text:h>
      <text:p text:style-name="P7"/>
      <text:p text:style-name="P7"/>
      <text:p text:style-name="P7"><text:s/></text:p>
      <text:p text:style-name="P7">Notes<text:tab/> </text:p>
      <text:p text:style-name="P7"/>
      <text:p text:style-name="P7"><text:s/></text:p>
      <text:h text:style-name="P17" text:outline-level="3"><text:bookmark-start text:name="__RefHeading___Toc1414_2022634989 Copy 26 Copy 14"/>Follow on Issues<text:tab/> <text:bookmark-end text:name="__RefHeading___Toc1414_2022634989 Copy 26 Copy 14"/></text:h>
      <text:p text:style-name="P7"/>
      <text:p text:style-name="P7"/>
      <text:p text:style-name="P7"><text:s/></text:p>
      <text:p text:style-name="P7"><text:bookmark-start text:name="__RefHeading___Toc1416_2022634989 Copy 26 Copy 14"/>Conclusion <text:bookmark-end text:name="__RefHeading___Toc1416_2022634989 Copy 26 Copy 14"/></text:p>
      <text:p text:style-name="P3"/>
      <text:p text:style-name="P3"/>
      <text:p text:style-name="P3"><text:s/></text:p>
      <text:p text:style-name="P3"/>
      <text:h text:style-name="P14" text:outline-level="1"><text:bookmark-start text:name="__RefHeading___Toc1382_2022634989"/>(18.0)<text:tab/>Building fabric Issues<text:tab/><text:bookmark-end text:name="__RefHeading___Toc1382_2022634989"/></text:h>
      <text:p text:style-name="P3">Objective<text:tab/>Review Building fabric Issues.</text:p>
      <text:h text:style-name="P17" text:outline-level="3"><text:bookmark-start text:name="__RefHeading___Toc1412_2022634989 Copy 26 Copy 15"/>Report References<text:tab/> <text:bookmark-end text:name="__RefHeading___Toc1412_2022634989 Copy 26 Copy 15"/></text:h>
      <text:p text:style-name="P7"/>
      <text:p text:style-name="P7"/>
      <text:p text:style-name="P7"><text:s/></text:p>
      <text:p text:style-name="P7">Notes<text:tab/> </text:p>
      <text:p text:style-name="P7"/>
      <text:p text:style-name="P7"><text:s/></text:p>
      <text:h text:style-name="P17" text:outline-level="3"><text:bookmark-start text:name="__RefHeading___Toc1414_2022634989 Copy 26 Copy 15"/>Follow on Issues<text:tab/> <text:bookmark-end text:name="__RefHeading___Toc1414_2022634989 Copy 26 Copy 15"/></text:h>
      <text:p text:style-name="P7"/>
      <text:p text:style-name="P7"/>
      <text:p text:style-name="P7"><text:s/></text:p>
      <text:p text:style-name="P7"><text:bookmark-start text:name="__RefHeading___Toc1416_2022634989 Copy 26 Copy 15"/>Conclusion <text:bookmark-end text:name="__RefHeading___Toc1416_2022634989 Copy 26 Copy 15"/></text:p>
      <text:p text:style-name="P3"/>
      <text:p text:style-name="P3"/>
      <text:p text:style-name="P3"><text:s/></text:p>
      <text:p text:style-name="P3"/>
      <text:h text:style-name="P14" text:outline-level="1"><text:bookmark-start text:name="__RefHeading___Toc1384_2022634989"/>(19.0)<text:tab/>Responsibilities, Staff , Training Issues<text:tab/><text:bookmark-end text:name="__RefHeading___Toc1384_2022634989"/></text:h>
      <text:p text:style-name="P3">Objective<text:tab/>check organisation chart is up to date. Discuss any possible training requirements. Discuss the effectiveness of training is it effective, are the staff competent. Is any further training planned.</text:p>
      <text:h text:style-name="P17" text:outline-level="3"><text:bookmark-start text:name="__RefHeading___Toc1412_2022634989 Copy 26 Copy 16"/>Report References<text:tab/> <text:bookmark-end text:name="__RefHeading___Toc1412_2022634989 Copy 26 Copy 16"/></text:h>
      <text:p text:style-name="P7">Ref #310635.13581 VST / Viamed Responsibilities</text:p>
      <text:p text:style-name="P7"/>
      <text:p text:style-name="P7"><text:s/></text:p>
      <text:p text:style-name="P7">Notes<text:tab/> </text:p>
      <text:p text:style-name="P7"/>
      <text:p text:style-name="P7"><text:s/></text:p>
      <text:h text:style-name="P17" text:outline-level="3"><text:bookmark-start text:name="__RefHeading___Toc1414_2022634989 Copy 26 Copy 16"/>Follow on Issues<text:tab/> <text:bookmark-end text:name="__RefHeading___Toc1414_2022634989 Copy 26 Copy 16"/></text:h>
      <text:p text:style-name="P7"/>
      <text:p text:style-name="P7"/>
      <text:p text:style-name="P7"><text:s/></text:p>
      <text:p text:style-name="P7"><text:bookmark-start text:name="__RefHeading___Toc1416_2022634989 Copy 26 Copy 16"/>Conclusion<text:tab/> <text:bookmark-end text:name="__RefHeading___Toc1416_2022634989 Copy 26 Copy 16"/></text:p>
      <text:p text:style-name="P3"/>
      <text:p text:style-name="P3"/>
      <text:p text:style-name="P3"><text:s/></text:p>
      <text:p text:style-name="P3"/>
      <text:h text:style-name="P14" text:outline-level="1"><text:bookmark-start text:name="__RefHeading___Toc1386_2022634989"/>(19.1)<text:tab/>Staff Appraisals<text:tab/><text:bookmark-end text:name="__RefHeading___Toc1386_2022634989"/></text:h>
      <text:p text:style-name="P3">Objective<text:tab/>All staff appraisals to be carried out within 18 Months of Last appraisal or first Hiring</text:p>
      <text:h text:style-name="P17" text:outline-level="3"><text:bookmark-start text:name="__RefHeading___Toc1412_2022634989 Copy 26 Copy 17"/>Report References<text:tab/> <text:bookmark-end text:name="__RefHeading___Toc1412_2022634989 Copy 26 Copy 17"/></text:h>
      <text:p text:style-name="P7"/>
      <text:p text:style-name="P7"/>
      <text:p text:style-name="P7"><text:s/></text:p>
      <text:p text:style-name="P7">Notes<text:tab/> </text:p>
      <text:p text:style-name="P7"/>
      <text:p text:style-name="P7"><text:s/></text:p>
      <text:h text:style-name="P17" text:outline-level="3"><text:bookmark-start text:name="__RefHeading___Toc1414_2022634989 Copy 26 Copy 17"/>Follow on Issues<text:tab/> <text:bookmark-end text:name="__RefHeading___Toc1414_2022634989 Copy 26 Copy 17"/></text:h>
      <text:p text:style-name="P7"/>
      <text:p text:style-name="P7"/>
      <text:p text:style-name="P7"><text:s/></text:p>
      <text:p text:style-name="P7"><text:bookmark-start text:name="__RefHeading___Toc1416_2022634989 Copy 26 Copy 17"/>Conclusion <text:bookmark-end text:name="__RefHeading___Toc1416_2022634989 Copy 26 Copy 17"/></text:p>
      <text:p text:style-name="P3"/>
      <text:p text:style-name="P3"/>
      <text:p text:style-name="P3"><text:s/></text:p>
      <text:p text:style-name="P3"/>
      <text:h text:style-name="P14" text:outline-level="1"><text:bookmark-start text:name="__RefHeading___Toc1388_2022634989"/>(20.0)<text:tab/>Distributor Issues or OEM Issues<text:tab/><text:bookmark-end text:name="__RefHeading___Toc1388_2022634989"/></text:h>
      <text:p text:style-name="P3">Objective<text:tab/>Review Distributor or OEM Issues.</text:p>
      <text:h text:style-name="P17" text:outline-level="3"><text:bookmark-start text:name="__RefHeading___Toc1412_2022634989 Copy 26 Copy 18"/>Report References<text:tab/> <text:bookmark-end text:name="__RefHeading___Toc1412_2022634989 Copy 26 Copy 18"/></text:h>
      <text:p text:style-name="P7"/>
      <text:p text:style-name="P7"/>
      <text:p text:style-name="P7"><text:s/></text:p>
      <text:p text:style-name="P7">Notes<text:tab/> </text:p>
      <text:p text:style-name="P7"/>
      <text:p text:style-name="P7"><text:s/></text:p>
      <text:h text:style-name="P17" text:outline-level="3"><text:bookmark-start text:name="__RefHeading___Toc1414_2022634989 Copy 26 Copy 18"/>Follow on Issues<text:tab/> <text:bookmark-end text:name="__RefHeading___Toc1414_2022634989 Copy 26 Copy 18"/></text:h>
      <text:p text:style-name="P7"/>
      <text:p text:style-name="P7"/>
      <text:p text:style-name="P7"><text:s/></text:p>
      <text:p text:style-name="P7"><text:bookmark-start text:name="__RefHeading___Toc1416_2022634989 Copy 26 Copy 18"/>Conclusion <text:bookmark-end text:name="__RefHeading___Toc1416_2022634989 Copy 26 Copy 18"/></text:p>
      <text:p text:style-name="P3"/>
      <text:p text:style-name="P3"/>
      <text:p text:style-name="P3"><text:s/></text:p>
      <text:p text:style-name="P3"/>
      <text:h text:style-name="P14" text:outline-level="1"><text:bookmark-start text:name="__RefHeading___Toc1390_2022634989"/>(21.0)<text:tab/>Supplier Issues and review<text:tab/><text:bookmark-end text:name="__RefHeading___Toc1390_2022634989"/></text:h>
      <text:p text:style-name="P3">Objective<text:tab/>supplier reviews up to date</text:p>
      <text:h text:style-name="P17" text:outline-level="3"><text:bookmark-start text:name="__RefHeading___Toc1412_2022634989 Copy 26 Copy 19"/>Report References<text:tab/> <text:bookmark-end text:name="__RefHeading___Toc1412_2022634989 Copy 26 Copy 19"/></text:h>
      <text:p text:style-name="P7">Ref #310635.13552 Supplier review </text:p>
      <text:p text:style-name="P7"/>
      <text:p text:style-name="P7"><text:s/></text:p>
      <text:p text:style-name="P7">Notes<text:tab/> </text:p>
      <text:p text:style-name="P7"/>
      <text:p text:style-name="P7"><text:s/></text:p>
      <text:h text:style-name="P17" text:outline-level="3"><text:bookmark-start text:name="__RefHeading___Toc1414_2022634989 Copy 26 Copy 19"/>Follow on Issues<text:tab/> <text:bookmark-end text:name="__RefHeading___Toc1414_2022634989 Copy 26 Copy 19"/></text:h>
      <text:p text:style-name="P7"/>
      <text:p text:style-name="P7"/>
      <text:p text:style-name="P7"><text:s/></text:p>
      <text:p text:style-name="P7"><text:bookmark-start text:name="__RefHeading___Toc1416_2022634989 Copy 26 Copy 19"/>Conclusion <text:bookmark-end text:name="__RefHeading___Toc1416_2022634989 Copy 26 Copy 19"/></text:p>
      <text:p text:style-name="P3"/>
      <text:p text:style-name="P3"/>
      <text:p text:style-name="P3"><text:s/></text:p>
      <text:p text:style-name="P3"/>
      <text:h text:style-name="P14" text:outline-level="1"><text:bookmark-start text:name="__RefHeading___Toc1392_2022634989"/>(21.1)<text:tab/>Supplier / subcontractor performance<text:tab/><text:bookmark-end text:name="__RefHeading___Toc1392_2022634989"/></text:h>
      <text:p text:style-name="P3">Objective<text:tab/>Review any Supplier / subcontractor performance.</text:p>
      <text:h text:style-name="P17" text:outline-level="3"><text:bookmark-start text:name="__RefHeading___Toc1412_2022634989 Copy 26 Copy 20"/>Report References<text:tab/> <text:bookmark-end text:name="__RefHeading___Toc1412_2022634989 Copy 26 Copy 20"/></text:h>
      <text:p text:style-name="P7"/>
      <text:p text:style-name="P7"/>
      <text:p text:style-name="P7"><text:s/></text:p>
      <text:p text:style-name="P7">Notes<text:tab/> </text:p>
      <text:p text:style-name="P7"/>
      <text:p text:style-name="P7"><text:s/></text:p>
      <text:h text:style-name="P17" text:outline-level="3"><text:bookmark-start text:name="__RefHeading___Toc1414_2022634989 Copy 26 Copy 20"/>Follow on Issues<text:tab/> <text:bookmark-end text:name="__RefHeading___Toc1414_2022634989 Copy 26 Copy 20"/></text:h>
      <text:p text:style-name="P7"/>
      <text:p text:style-name="P7"/>
      <text:p text:style-name="P7"><text:s/></text:p>
      <text:p text:style-name="P7"><text:bookmark-start text:name="__RefHeading___Toc1416_2022634989 Copy 26 Copy 20"/>Conclusion<text:tab/> <text:bookmark-end text:name="__RefHeading___Toc1416_2022634989 Copy 26 Copy 20"/></text:p>
      <text:p text:style-name="P3"/>
      <text:p text:style-name="P3"/>
      <text:p text:style-name="P3"><text:s/></text:p>
      <text:p text:style-name="P3"/>
      <text:h text:style-name="P14" text:outline-level="1"><text:bookmark-start text:name="__RefHeading___Toc1394_2022634989"/>(22.0)<text:tab/>Any other Business<text:tab/><text:bookmark-end text:name="__RefHeading___Toc1394_2022634989"/></text:h>
      <text:p text:style-name="P3">Objective<text:tab/>Make sure everything is covered and renewed, ask all present to consider if any thing has been missed</text:p>
      <text:h text:style-name="P17" text:outline-level="3"><text:bookmark-start text:name="__RefHeading___Toc1412_2022634989 Copy 26 Copy 21"/>Report References<text:tab/> <text:bookmark-end text:name="__RefHeading___Toc1412_2022634989 Copy 26 Copy 21"/></text:h>
      <text:p text:style-name="P7"/>
      <text:p text:style-name="P7"/>
      <text:p text:style-name="P7"><text:s/></text:p>
      <text:p text:style-name="P7">Notes<text:tab/> </text:p>
      <text:p text:style-name="P7"/>
      <text:p text:style-name="P7"><text:s/></text:p>
      <text:h text:style-name="P17" text:outline-level="3"><text:bookmark-start text:name="__RefHeading___Toc1414_2022634989 Copy 26 Copy 21"/>Follow on Issues<text:tab/> <text:bookmark-end text:name="__RefHeading___Toc1414_2022634989 Copy 26 Copy 21"/></text:h>
      <text:p text:style-name="P7"/>
      <text:p text:style-name="P7"/>
      <text:p text:style-name="P7"><text:s/></text:p>
      <text:p text:style-name="P7"><text:bookmark-start text:name="__RefHeading___Toc1416_2022634989 Copy 26 Copy 21"/>Conclusion <text:bookmark-end text:name="__RefHeading___Toc1416_2022634989 Copy 26 Copy 21"/></text:p>
      <text:p text:style-name="P3"/>
      <text:p text:style-name="P3"/>
      <text:p text:style-name="P3"><text:s/></text:p>
      <text:p text:style-name="P3"/>
      <text:h text:style-name="P14" text:outline-level="1"><text:bookmark-start text:name="__RefHeading___Toc1396_2022634989"/>(22.1)<text:tab/>Review Management Meeting Headers<text:tab/><text:bookmark-end text:name="__RefHeading___Toc1396_2022634989"/></text:h>
      <text:p text:style-name="P3">Objective<text:tab/>To make sure no areas have been missed. Is the agenda suitable and up to date</text:p>
      <text:h text:style-name="P17" text:outline-level="3"><text:bookmark-start text:name="__RefHeading___Toc1412_2022634989 Copy 26 Copy 22"/>Report References<text:tab/> <text:bookmark-end text:name="__RefHeading___Toc1412_2022634989 Copy 26 Copy 22"/></text:h>
      <text:p text:style-name="P7"/>
      <text:p text:style-name="P7"/>
      <text:p text:style-name="P7"><text:s/></text:p>
      <text:p text:style-name="P7">Notes<text:tab/> </text:p>
      <text:p text:style-name="P7"/>
      <text:p text:style-name="P7"><text:s/></text:p>
      <text:h text:style-name="P17" text:outline-level="3"><text:bookmark-start text:name="__RefHeading___Toc1414_2022634989 Copy 26 Copy 22"/>Follow on Issues<text:tab/> <text:bookmark-end text:name="__RefHeading___Toc1414_2022634989 Copy 26 Copy 22"/></text:h>
      <text:p text:style-name="P7"/>
      <text:p text:style-name="P7"/>
      <text:p text:style-name="P7"><text:s/></text:p>
      <text:h text:style-name="P17" text:outline-level="3"><text:bookmark-start text:name="__RefHeading___Toc1416_2022634989 Copy 26 Copy 22"/>Conclusion<text:bookmark-end text:name="__RefHeading___Toc1416_2022634989 Copy 26 Copy 22"/></text:h>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erial" svg:font-family="Aerial" style:font-pitch="variable"/>
    <style:font-face style:name="Arial" svg:font-family="Arial"/>
    <style:font-face style:name="Comfortaa" svg:font-family="Comfortaa"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wiss" style:font-pitch="variable"/>
    <style:font-face style:name="FreeSans2"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office:font-face-decls>
  <office:styles>
    <draw:gradient draw:name="Deep_20_Blue" draw:display-name="Deep Blue" draw:style="linear" draw:start-color="#204a87" draw:end-color="#729fcf" draw:start-intensity="100%" draw:end-intensity="100%" draw:angle="15deg"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roid Sans Fallback"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Droid Sans Fallback" style:font-size-asian="10.5pt" style:language-asian="zh" style:country-asian="CN" style:font-name-complex="Free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Header_20_left" style:display-name="Head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006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006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center"/>
    </style:style>
    <style:style style:name="MT1" style:family="text">
      <style:text-properties style:font-name="Aerial"/>
    </style:style>
    <style:style style:name="Mgr1" style:family="graphic">
      <style:graphic-properties svg:stroke-width="0.051cm" svg:stroke-color="#00000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6cm" fo:page-height="29.693cm" style:num-format="1" style:print-orientation="portrait" fo:margin-top="2cm" fo:margin-bottom="2.013cm" fo:margin-left="2cm" fo:margin-right="2cm" fo:border="none"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2cm" style:distance-after-sep="0.102cm" style:line-style="solid" style:adjustment="left" style:rel-width="25%" style:color="#000000"/>
      </style:page-layout-properties>
      <style:header-style>
        <style:header-footer-properties fo:min-height="0.61cm" fo:margin-left="0cm" fo:margin-right="0cm" fo:margin-bottom="0.508cm" style:dynamic-spacing="false"/>
      </style:header-style>
      <style:footer-style>
        <style:header-footer-properties fo:min-height="0.61cm" fo:margin-left="0cm" fo:margin-right="0cm" fo:margin-top="0.508cm" style:dynamic-spacing="fals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text:span text:style-name="MT1"><text:subject>Vandagraph Sensor Technologies Management Review 2023</text:subject></text:span><text:tab/><text:tab/></text:p>
        <text:p text:style-name="Header"><draw:line text:anchor-type="paragraph" draw:z-index="62" draw:name="Shape1" draw:style-name="Mgr1" draw:text-style-name="MP1" svg:x1="0.076cm" svg:y1="0.22cm" svg:x2="17.036cm" svg:y2="0.22cm"><text:p/></draw:line></text:p>
      </style:header>
      <style:header-first>
        <text:p text:style-name="Header"/>
      </style:header-first>
      <style:footer>
        <text:p text:style-name="Footer"><text:tab/><text:tab/><text:page-number text:select-page="current">58</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1T10:36:40.486646942</meta:creation-date>
    <meta:editing-duration>PT3H11M59S</meta:editing-duration>
    <meta:editing-cycles>22</meta:editing-cycles>
    <meta:generator>LibreOffice/7.3.7.2$Linux_X86_64 LibreOffice_project/30$Build-2</meta:generator>
    <dc:title>VST Management Review 2023</dc:title>
    <dc:subject>Vandagraph Sensor Technologies Management Review 2023</dc:subject>
    <dc:date>2024-01-22T16:43:26.010786532</dc:date>
    <meta:document-statistic meta:table-count="0" meta:image-count="1" meta:object-count="0" meta:page-count="60" meta:paragraph-count="827" meta:word-count="2590" meta:character-count="17488" meta:non-whitespace-character-count="14787"/>
  </office:meta>
</office:document-meta>
</file>