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color="#000000" loext:opacity="100%" style:font-name="Liberation Serif" fo:font-size="12pt" officeooo:paragraph-rsid="003c6808" style:font-size-asian="12pt" style:font-size-complex="12pt"/>
    </style:style>
    <style:style style:name="P2" style:family="paragraph" style:parent-style-name="Standard">
      <style:text-properties fo:color="#000000" loext:opacity="100%" style:font-name="Liberation Serif" fo:font-size="12pt" fo:font-style="normal" officeooo:rsid="002fcb30" officeooo:paragraph-rsid="0031bb8c" style:font-style-asian="italic" style:font-style-complex="italic"/>
    </style:style>
    <style:style style:name="P3" style:family="paragraph" style:parent-style-name="Standard">
      <style:text-properties fo:color="#000000" loext:opacity="100%" style:font-name="Liberation Serif" fo:font-style="italic" officeooo:paragraph-rsid="0031bb8c" style:font-style-asian="italic" style:font-style-complex="italic"/>
    </style:style>
    <style:style style:name="P4" style:family="paragraph" style:parent-style-name="Standard">
      <style:text-properties fo:color="#000000" loext:opacity="100%" style:font-name="Liberation Serif" fo:font-style="italic" officeooo:paragraph-rsid="00333347" style:font-style-asian="italic" style:font-style-complex="italic"/>
    </style:style>
    <style:style style:name="P5" style:family="paragraph" style:parent-style-name="Standard">
      <style:text-properties fo:color="#000000" loext:opacity="100%" style:font-name="Liberation Serif" fo:font-style="italic" officeooo:paragraph-rsid="0033b047" style:font-style-asian="italic" style:font-style-complex="italic"/>
    </style:style>
    <style:style style:name="P6" style:family="paragraph" style:parent-style-name="Standard">
      <style:text-properties fo:color="#000000" loext:opacity="100%" style:font-name="Liberation Serif" fo:font-style="italic" officeooo:paragraph-rsid="00359b69" style:font-style-asian="italic" style:font-style-complex="italic"/>
    </style:style>
    <style:style style:name="P7" style:family="paragraph" style:parent-style-name="Standard">
      <style:text-properties fo:color="#000000" loext:opacity="100%" style:font-name="Liberation Serif" fo:font-style="italic" officeooo:paragraph-rsid="00387f95" style:font-style-asian="italic" style:font-style-complex="italic"/>
    </style:style>
    <style:style style:name="P8" style:family="paragraph" style:parent-style-name="Standard">
      <style:text-properties fo:color="#000000" loext:opacity="100%" style:font-name="Liberation Serif" fo:font-style="italic" officeooo:paragraph-rsid="003a6dfa" style:font-style-asian="italic" style:font-style-complex="italic"/>
    </style:style>
    <style:style style:name="P9" style:family="paragraph" style:parent-style-name="Standard">
      <style:text-properties fo:color="#000000" loext:opacity="100%" style:font-name="Liberation Serif" fo:font-style="italic" officeooo:paragraph-rsid="003c6808" style:font-style-asian="italic" style:font-style-complex="italic"/>
    </style:style>
    <style:style style:name="P10" style:family="paragraph" style:parent-style-name="Standard">
      <style:text-properties fo:color="#000000" loext:opacity="100%" style:font-name="Liberation Serif" fo:font-style="italic" fo:font-weight="normal" officeooo:paragraph-rsid="003c6808" style:font-style-asian="italic" style:font-weight-asian="normal" style:font-style-complex="italic" style:font-weight-complex="normal"/>
    </style:style>
    <style:style style:name="P11" style:family="paragraph" style:parent-style-name="Standard">
      <style:text-properties fo:color="#000000" loext:opacity="100%" style:font-name="Liberation Serif" fo:font-style="italic" fo:font-weight="bold" officeooo:paragraph-rsid="003c6808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color="#000000" loext:opacity="100%" style:font-name="Liberation Serif" officeooo:paragraph-rsid="0031bb8c"/>
    </style:style>
    <style:style style:name="P13" style:family="paragraph" style:parent-style-name="Standard">
      <style:text-properties fo:color="#000000" loext:opacity="100%" style:font-name="Liberation Serif" officeooo:paragraph-rsid="003d03fe"/>
    </style:style>
    <style:style style:name="P14" style:family="paragraph" style:parent-style-name="Standard">
      <style:text-properties fo:color="#000000" loext:opacity="100%" style:font-name="Liberation Serif" fo:font-weight="bold" officeooo:paragraph-rsid="0031bb8c" style:font-weight-asian="bold" style:font-weight-complex="bold"/>
    </style:style>
    <style:style style:name="P15" style:family="paragraph" style:parent-style-name="Standard">
      <style:text-properties fo:color="#000000" loext:opacity="100%" style:font-name="Liberation Serif" fo:font-weight="bold" officeooo:paragraph-rsid="00333347" style:font-weight-asian="bold" style:font-weight-complex="bold"/>
    </style:style>
    <style:style style:name="P16" style:family="paragraph" style:parent-style-name="Standard">
      <style:text-properties fo:color="#000000" loext:opacity="100%" style:font-name="Liberation Serif" fo:font-weight="bold" officeooo:paragraph-rsid="0033b047" style:font-weight-asian="bold" style:font-weight-complex="bold"/>
    </style:style>
    <style:style style:name="P17" style:family="paragraph" style:parent-style-name="Standard">
      <style:text-properties fo:color="#000000" loext:opacity="100%" style:font-name="Liberation Serif" fo:font-weight="bold" officeooo:paragraph-rsid="00359b69" style:font-weight-asian="bold" style:font-weight-complex="bold"/>
    </style:style>
    <style:style style:name="P18" style:family="paragraph" style:parent-style-name="Standard">
      <style:text-properties fo:color="#000000" loext:opacity="100%" style:font-name="Liberation Serif" fo:font-weight="bold" officeooo:paragraph-rsid="00387f95" style:font-weight-asian="bold" style:font-weight-complex="bold"/>
    </style:style>
    <style:style style:name="P19" style:family="paragraph" style:parent-style-name="Standard">
      <style:text-properties fo:color="#000000" loext:opacity="100%" style:font-name="Liberation Serif" fo:font-weight="bold" officeooo:paragraph-rsid="003a6dfa" style:font-weight-asian="bold" style:font-weight-complex="bold"/>
    </style:style>
    <style:style style:name="P20" style:family="paragraph" style:parent-style-name="Standard">
      <style:text-properties fo:color="#000000" loext:opacity="100%" style:font-name="Liberation Serif" fo:font-weight="bold" officeooo:paragraph-rsid="003c6808" style:font-weight-asian="bold" style:font-weight-complex="bold"/>
    </style:style>
    <style:style style:name="P21" style:family="paragraph" style:parent-style-name="Standard">
      <style:text-properties fo:color="#000000" loext:opacity="100%" style:font-name="Liberation Serif" officeooo:paragraph-rsid="00333347"/>
    </style:style>
    <style:style style:name="P22" style:family="paragraph" style:parent-style-name="Standard">
      <style:text-properties fo:color="#000000" loext:opacity="100%" style:font-name="Liberation Serif" fo:font-style="normal" officeooo:paragraph-rsid="00333347" style:font-style-asian="normal" style:font-style-complex="normal"/>
    </style:style>
    <style:style style:name="P23" style:family="paragraph" style:parent-style-name="Standard">
      <style:text-properties fo:color="#000000" loext:opacity="100%" style:font-name="Liberation Serif" officeooo:paragraph-rsid="0033b047"/>
    </style:style>
    <style:style style:name="P24" style:family="paragraph" style:parent-style-name="Standard">
      <style:text-properties fo:color="#000000" loext:opacity="100%" style:font-name="Liberation Serif" officeooo:paragraph-rsid="00359b69"/>
    </style:style>
    <style:style style:name="P25" style:family="paragraph" style:parent-style-name="Standard">
      <style:text-properties fo:color="#000000" loext:opacity="100%" style:font-name="Liberation Serif" officeooo:paragraph-rsid="00372c16"/>
    </style:style>
    <style:style style:name="P26" style:family="paragraph" style:parent-style-name="Standard">
      <style:text-properties fo:color="#000000" loext:opacity="100%" style:font-name="Liberation Serif" officeooo:paragraph-rsid="00387f95"/>
    </style:style>
    <style:style style:name="P27" style:family="paragraph" style:parent-style-name="Standard">
      <style:text-properties fo:color="#000000" loext:opacity="100%" style:font-name="Liberation Serif" officeooo:paragraph-rsid="003a6dfa"/>
    </style:style>
    <style:style style:name="P28" style:family="paragraph" style:parent-style-name="Standard">
      <style:text-properties fo:color="#000000" loext:opacity="100%" style:font-name="Liberation Serif" officeooo:paragraph-rsid="003c6808"/>
    </style:style>
    <style:style style:name="P29" style:family="paragraph" style:parent-style-name="Standard">
      <style:text-properties officeooo:rsid="003d03fe" officeooo:paragraph-rsid="0046b248"/>
    </style:style>
    <style:style style:name="P30" style:family="paragraph" style:parent-style-name="Standard">
      <style:text-properties style:font-name="Liberation Serif"/>
    </style:style>
    <style:style style:name="P31" style:family="paragraph" style:parent-style-name="Standard">
      <style:text-properties style:font-name="Liberation Serif" fo:font-size="12pt" style:font-size-asian="12pt" style:font-size-complex="12pt"/>
    </style:style>
    <style:style style:name="P32" style:family="paragraph" style:parent-style-name="Standard"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3" style:family="paragraph" style:parent-style-name="Standard">
      <style:text-properties style:font-name="Liberation Serif" fo:font-size="12pt" fo:font-style="normal" fo:font-weight="normal" officeooo:rsid="000ad833" officeooo:paragraph-rsid="003d03fe"/>
    </style:style>
    <style:style style:name="P34" style:family="paragraph" style:parent-style-name="Standard">
      <style:text-properties style:font-name="Liberation Serif" fo:font-size="12pt" fo:font-style="normal" fo:font-weight="normal" officeooo:rsid="000ad833"/>
    </style:style>
    <style:style style:name="P35" style:family="paragraph" style:parent-style-name="Standard">
      <style:text-properties style:font-name="Liberation Serif" officeooo:rsid="003d03fe" officeooo:paragraph-rsid="003d37d8"/>
    </style:style>
    <style:style style:name="P36" style:family="paragraph" style:parent-style-name="Standard">
      <style:text-properties style:font-name="Liberation Serif" officeooo:rsid="003d03fe" officeooo:paragraph-rsid="003d03fe"/>
    </style:style>
    <style:style style:name="P37" style:family="paragraph" style:parent-style-name="Standard">
      <style:text-properties style:font-name="Liberation Serif" officeooo:rsid="003d03fe" officeooo:paragraph-rsid="004103a2"/>
    </style:style>
    <style:style style:name="P38" style:family="paragraph" style:parent-style-name="Standard">
      <style:text-properties style:font-name="Liberation Serif" officeooo:rsid="003d03fe" officeooo:paragraph-rsid="0043a397"/>
    </style:style>
    <style:style style:name="P39" style:family="paragraph" style:parent-style-name="Standard">
      <style:text-properties style:font-name="Liberation Serif" officeooo:rsid="003d03fe" officeooo:paragraph-rsid="00442ed1"/>
    </style:style>
    <style:style style:name="P40" style:family="paragraph" style:parent-style-name="Standard">
      <style:text-properties style:font-name="Liberation Serif" officeooo:rsid="003d03fe" officeooo:paragraph-rsid="00450e01"/>
    </style:style>
    <style:style style:name="P41" style:family="paragraph" style:parent-style-name="Standard">
      <style:text-properties style:font-name="Liberation Serif" officeooo:rsid="003d03fe" officeooo:paragraph-rsid="0045403d"/>
    </style:style>
    <style:style style:name="P42" style:family="paragraph" style:parent-style-name="Standard">
      <style:text-properties style:font-name="Liberation Serif" officeooo:rsid="003d03fe" officeooo:paragraph-rsid="00456022"/>
    </style:style>
    <style:style style:name="P43" style:family="paragraph" style:parent-style-name="Standard">
      <style:text-properties style:font-name="Liberation Serif" officeooo:rsid="003d03fe" officeooo:paragraph-rsid="0046b248"/>
    </style:style>
    <style:style style:name="P44" style:family="paragraph" style:parent-style-name="Standard">
      <style:text-properties style:font-name="Liberation Serif" officeooo:rsid="003d03fe" officeooo:paragraph-rsid="00474356"/>
    </style:style>
    <style:style style:name="P45" style:family="paragraph" style:parent-style-name="Standard">
      <style:text-properties style:font-name="Liberation Serif" officeooo:rsid="003d03fe" officeooo:paragraph-rsid="00482f00"/>
    </style:style>
    <style:style style:name="P46" style:family="paragraph" style:parent-style-name="Standard">
      <style:text-properties style:font-name="Liberation Serif" officeooo:rsid="003d03fe" officeooo:paragraph-rsid="004a1fd1"/>
    </style:style>
    <style:style style:name="P47" style:family="paragraph" style:parent-style-name="Standard">
      <style:text-properties style:font-name="Liberation Serif" officeooo:rsid="003d03fe" officeooo:paragraph-rsid="004abe0b"/>
    </style:style>
    <style:style style:name="P48" style:family="paragraph" style:parent-style-name="Standard">
      <style:text-properties style:font-name="Liberation Serif" officeooo:paragraph-rsid="003d37d8"/>
    </style:style>
    <style:style style:name="P49" style:family="paragraph" style:parent-style-name="Standard">
      <style:text-properties style:font-name="Liberation Serif" officeooo:paragraph-rsid="003d03fe"/>
    </style:style>
    <style:style style:name="P50" style:family="paragraph" style:parent-style-name="Standard">
      <style:text-properties style:font-name="Liberation Serif" fo:font-weight="bold" style:font-weight-asian="bold" style:font-weight-complex="bold"/>
    </style:style>
    <style:style style:name="P51" style:family="paragraph" style:parent-style-name="Standard">
      <style:text-properties style:font-name="Liberation Serif" fo:font-weight="bold" officeooo:paragraph-rsid="0033b047" style:font-weight-asian="bold" style:font-weight-complex="bold"/>
    </style:style>
    <style:style style:name="P52" style:family="paragraph" style:parent-style-name="Standard">
      <style:text-properties style:font-name="Liberation Serif" fo:font-weight="bold" officeooo:paragraph-rsid="003c6808" style:font-weight-asian="bold" style:font-weight-complex="bold"/>
    </style:style>
    <style:style style:name="P53" style:family="paragraph" style:parent-style-name="Standard">
      <style:text-properties style:font-name="Liberation Serif" officeooo:paragraph-rsid="00333347"/>
    </style:style>
    <style:style style:name="P54" style:family="paragraph" style:parent-style-name="Standard">
      <style:text-properties style:font-name="Liberation Serif" officeooo:rsid="003c323b" officeooo:paragraph-rsid="0033b047"/>
    </style:style>
    <style:style style:name="P55" style:family="paragraph" style:parent-style-name="Standard">
      <style:text-properties style:font-name="Liberation Serif" officeooo:paragraph-rsid="0033b047"/>
    </style:style>
    <style:style style:name="P56" style:family="paragraph" style:parent-style-name="Standard">
      <style:text-properties style:font-name="Liberation Serif" fo:font-style="italic" officeooo:paragraph-rsid="003d03fe" style:font-style-asian="italic" style:font-style-complex="italic"/>
    </style:style>
    <style:style style:name="P57" style:family="paragraph" style:parent-style-name="Standard">
      <style:text-properties style:font-name="Liberation Serif" officeooo:paragraph-rsid="003c6808"/>
    </style:style>
    <style:style style:name="P58" style:family="paragraph" style:parent-style-name="Standard" style:list-style-name="L1">
      <style:text-properties style:font-name="Liberation Serif"/>
    </style:style>
    <style:style style:name="P59" style:family="paragraph" style:parent-style-name="Standard">
      <style:text-properties style:font-name="Liberation Serif" officeooo:rsid="003c6808" officeooo:paragraph-rsid="003c6808"/>
    </style:style>
    <style:style style:name="P60" style:family="paragraph" style:parent-style-name="Standard">
      <style:text-properties style:font-name="Liberation Serif" officeooo:paragraph-rsid="003f3669"/>
    </style:style>
    <style:style style:name="P61" style:family="paragraph" style:parent-style-name="Standard">
      <style:text-properties style:font-name="Liberation Serif" fo:font-weight="normal" officeooo:rsid="003d03fe" officeooo:paragraph-rsid="003d03fe" style:font-weight-asian="normal" style:font-weight-complex="normal"/>
    </style:style>
    <style:style style:name="P62" style:family="paragraph" style:parent-style-name="Standard">
      <style:text-properties style:font-name="Liberation Serif" officeooo:paragraph-rsid="0046b248"/>
    </style:style>
    <style:style style:name="P63" style:family="paragraph" style:parent-style-name="Standard">
      <style:text-properties style:font-name="Liberation Serif" officeooo:paragraph-rsid="004abe0b"/>
    </style:style>
    <style:style style:name="P64" style:family="paragraph" style:parent-style-name="Standard">
      <style:text-properties officeooo:paragraph-rsid="004103a2"/>
    </style:style>
    <style:style style:name="P65" style:family="paragraph" style:parent-style-name="Standard">
      <style:text-properties officeooo:paragraph-rsid="0043a397"/>
    </style:style>
    <style:style style:name="P66" style:family="paragraph" style:parent-style-name="Standard">
      <style:text-properties officeooo:paragraph-rsid="00442ed1"/>
    </style:style>
    <style:style style:name="P67" style:family="paragraph" style:parent-style-name="Standard">
      <style:text-properties officeooo:paragraph-rsid="0045403d"/>
    </style:style>
    <style:style style:name="P68" style:family="paragraph" style:parent-style-name="Standard">
      <style:text-properties officeooo:paragraph-rsid="00456022"/>
    </style:style>
    <style:style style:name="P69" style:family="paragraph" style:parent-style-name="Standard">
      <style:text-properties officeooo:paragraph-rsid="0046b248"/>
    </style:style>
    <style:style style:name="P70" style:family="paragraph" style:parent-style-name="Standard">
      <style:text-properties officeooo:paragraph-rsid="00482f00"/>
    </style:style>
    <style:style style:name="P71" style:family="paragraph" style:parent-style-name="Standard">
      <style:text-properties officeooo:paragraph-rsid="004a1fd1"/>
    </style:style>
    <style:style style:name="P72" style:family="paragraph" style:parent-style-name="Table_20_Contents">
      <style:text-properties officeooo:paragraph-rsid="003d37d8"/>
    </style:style>
    <style:style style:name="P73" style:family="paragraph" style:parent-style-name="Table_20_Contents">
      <style:text-properties style:font-name="Liberation Serif" officeooo:paragraph-rsid="003d37d8"/>
    </style:style>
    <style:style style:name="P74" style:family="paragraph" style:parent-style-name="Table_20_Contents">
      <style:text-properties style:font-name="Liberation Serif" officeooo:paragraph-rsid="003d03fe"/>
    </style:style>
    <style:style style:name="P75" style:family="paragraph" style:parent-style-name="Table_20_Contents">
      <style:text-properties style:font-name="Liberation Serif" officeooo:rsid="002b143e" officeooo:paragraph-rsid="003d03fe"/>
    </style:style>
    <style:style style:name="P76" style:family="paragraph" style:parent-style-name="Table_20_Contents">
      <style:text-properties style:font-name="Liberation Serif" fo:font-style="italic" fo:font-weight="normal" officeooo:paragraph-rsid="0033b047" style:font-style-asian="italic" style:font-weight-asian="normal" style:font-style-complex="italic" style:font-weight-complex="normal"/>
    </style:style>
    <style:style style:name="P77" style:family="paragraph" style:parent-style-name="Table_20_Contents">
      <style:text-properties style:font-name="Liberation Serif" fo:font-weight="bold" officeooo:paragraph-rsid="003c6808" style:font-weight-asian="bold" style:font-weight-complex="bold"/>
    </style:style>
    <style:style style:name="P78" style:family="paragraph" style:parent-style-name="Table_20_Contents">
      <style:text-properties style:font-name="Liberation Serif" officeooo:rsid="003d03fe" officeooo:paragraph-rsid="00442ed1"/>
    </style:style>
    <style:style style:name="P79" style:family="paragraph" style:parent-style-name="Table_20_Contents">
      <style:text-properties style:font-name="Liberation Serif" officeooo:rsid="003d03fe" officeooo:paragraph-rsid="00456022"/>
    </style:style>
    <style:style style:name="P80" style:family="paragraph" style:parent-style-name="Table_20_Contents">
      <style:text-properties style:font-name="Liberation Serif" officeooo:rsid="003d03fe" officeooo:paragraph-rsid="004abe0b"/>
    </style:style>
    <style:style style:name="P81" style:family="paragraph" style:parent-style-name="Table_20_Contents">
      <style:text-properties officeooo:paragraph-rsid="004103a2"/>
    </style:style>
    <style:style style:name="P82" style:family="paragraph" style:parent-style-name="Table_20_Contents">
      <style:text-properties officeooo:paragraph-rsid="0043a397"/>
    </style:style>
    <style:style style:name="P83" style:family="paragraph" style:parent-style-name="Table_20_Contents">
      <style:text-properties officeooo:rsid="003a8e6a" officeooo:paragraph-rsid="0043a397"/>
    </style:style>
    <style:style style:name="P84" style:family="paragraph" style:parent-style-name="Table_20_Contents">
      <style:text-properties officeooo:rsid="00393ed1" officeooo:paragraph-rsid="0043a397"/>
    </style:style>
    <style:style style:name="P85" style:family="paragraph" style:parent-style-name="Table_20_Contents">
      <style:text-properties officeooo:rsid="0014cb2c" officeooo:paragraph-rsid="00442ed1"/>
    </style:style>
    <style:style style:name="P86" style:family="paragraph" style:parent-style-name="Table_20_Contents">
      <style:text-properties officeooo:paragraph-rsid="00442ed1"/>
    </style:style>
    <style:style style:name="P87" style:family="paragraph" style:parent-style-name="Table_20_Contents">
      <style:text-properties officeooo:paragraph-rsid="00450e01"/>
    </style:style>
    <style:style style:name="P88" style:family="paragraph" style:parent-style-name="Table_20_Contents">
      <style:text-properties officeooo:paragraph-rsid="0045403d"/>
    </style:style>
    <style:style style:name="P89" style:family="paragraph" style:parent-style-name="Table_20_Contents">
      <style:text-properties officeooo:paragraph-rsid="00456022"/>
    </style:style>
    <style:style style:name="P90" style:family="paragraph" style:parent-style-name="Table_20_Contents">
      <style:text-properties officeooo:rsid="0051bb25" officeooo:paragraph-rsid="00456022"/>
    </style:style>
    <style:style style:name="P91" style:family="paragraph" style:parent-style-name="Table_20_Contents">
      <style:text-properties officeooo:paragraph-rsid="0046b248"/>
    </style:style>
    <style:style style:name="P92" style:family="paragraph" style:parent-style-name="Table_20_Contents">
      <style:text-properties officeooo:rsid="007c6591" officeooo:paragraph-rsid="0046b248"/>
    </style:style>
    <style:style style:name="P93" style:family="paragraph" style:parent-style-name="Table_20_Contents">
      <style:text-properties officeooo:rsid="007d403c" officeooo:paragraph-rsid="0046b248"/>
    </style:style>
    <style:style style:name="P94" style:family="paragraph" style:parent-style-name="Table_20_Contents">
      <style:text-properties officeooo:paragraph-rsid="00474356"/>
    </style:style>
    <style:style style:name="P95" style:family="paragraph" style:parent-style-name="Table_20_Contents">
      <style:text-properties officeooo:paragraph-rsid="00482f00"/>
    </style:style>
    <style:style style:name="P96" style:family="paragraph" style:parent-style-name="Table_20_Contents">
      <style:text-properties officeooo:rsid="0037c0eb" officeooo:paragraph-rsid="00482f00"/>
    </style:style>
    <style:style style:name="P97" style:family="paragraph" style:parent-style-name="Table_20_Contents">
      <style:text-properties officeooo:paragraph-rsid="004a1fd1"/>
    </style:style>
    <style:style style:name="P98" style:family="paragraph" style:parent-style-name="Table_20_Contents">
      <style:text-properties officeooo:paragraph-rsid="004abe0b"/>
    </style:style>
    <style:style style:name="T1" style:family="text">
      <style:text-properties officeooo:rsid="001058d0"/>
    </style:style>
    <style:style style:name="T2" style:family="text">
      <style:text-properties officeooo:rsid="00046dae"/>
    </style:style>
    <style:style style:name="T3" style:family="text">
      <style:text-properties officeooo:rsid="0011961f"/>
    </style:style>
    <style:style style:name="T4" style:family="text">
      <style:text-properties officeooo:rsid="0012a9ca"/>
    </style:style>
    <style:style style:name="T5" style:family="text">
      <style:text-properties officeooo:rsid="00063c54"/>
    </style:style>
    <style:style style:name="T6" style:family="text">
      <style:text-properties officeooo:rsid="00144490"/>
    </style:style>
    <style:style style:name="T7" style:family="text">
      <style:text-properties officeooo:rsid="00152448"/>
    </style:style>
    <style:style style:name="T8" style:family="text">
      <style:text-properties officeooo:rsid="0016a0fb"/>
    </style:style>
    <style:style style:name="T9" style:family="text">
      <style:text-properties officeooo:rsid="00195e90"/>
    </style:style>
    <style:style style:name="T10" style:family="text">
      <style:text-properties officeooo:rsid="000c0701"/>
    </style:style>
    <style:style style:name="T11" style:family="text">
      <style:text-properties officeooo:rsid="000dc22d"/>
    </style:style>
    <style:style style:name="T12" style:family="text">
      <style:text-properties officeooo:rsid="000e3d33"/>
    </style:style>
    <style:style style:name="T13" style:family="text">
      <style:text-properties officeooo:rsid="001b7dd3"/>
    </style:style>
    <style:style style:name="T14" style:family="text">
      <style:text-properties officeooo:rsid="00118b07"/>
    </style:style>
    <style:style style:name="T15" style:family="text">
      <style:text-properties officeooo:rsid="001dbcfd"/>
    </style:style>
    <style:style style:name="T16" style:family="text">
      <style:text-properties officeooo:rsid="0013e539"/>
    </style:style>
    <style:style style:name="T17" style:family="text">
      <style:text-properties officeooo:rsid="0015f80b"/>
    </style:style>
    <style:style style:name="T18" style:family="text">
      <style:text-properties officeooo:rsid="001ff2d8"/>
    </style:style>
    <style:style style:name="T19" style:family="text">
      <style:text-properties officeooo:rsid="001758d7"/>
    </style:style>
    <style:style style:name="T20" style:family="text">
      <style:text-properties officeooo:rsid="0017a6ea"/>
    </style:style>
    <style:style style:name="T21" style:family="text">
      <style:text-properties officeooo:rsid="0021c781"/>
    </style:style>
    <style:style style:name="T22" style:family="text">
      <style:text-properties officeooo:rsid="00182e32"/>
    </style:style>
    <style:style style:name="T23" style:family="text">
      <style:text-properties officeooo:rsid="0022e18a"/>
    </style:style>
    <style:style style:name="T24" style:family="text">
      <style:text-properties fo:font-variant="normal" fo:text-transform="none" fo:color="#222222" loext:opacity="100%" fo:font-size="12pt" fo:letter-spacing="0.026cm" fo:font-style="normal" fo:font-weight="normal"/>
    </style:style>
    <style:style style:name="T25" style:family="text">
      <style:text-properties fo:font-variant="normal" fo:text-transform="none" fo:color="#222222" loext:opacity="100%" fo:font-size="12pt" fo:letter-spacing="0.026cm" fo:font-style="normal" fo:font-weight="normal" officeooo:rsid="001dc8e5"/>
    </style:style>
    <style:style style:name="T26" style:family="text">
      <style:text-properties fo:font-variant="normal" fo:text-transform="none" fo:color="#222222" loext:opacity="100%" fo:font-size="12pt" fo:letter-spacing="0.026cm" fo:font-style="normal" fo:font-weight="normal" officeooo:rsid="00359b69"/>
    </style:style>
    <style:style style:name="T27" style:family="text">
      <style:text-properties fo:font-variant="normal" fo:text-transform="none" fo:color="#222222" loext:opacity="100%" fo:font-size="12pt" fo:letter-spacing="0.026cm" fo:font-style="normal" fo:font-weight="normal" officeooo:rsid="0028fe19"/>
    </style:style>
    <style:style style:name="T28" style:family="text">
      <style:text-properties fo:font-variant="normal" fo:text-transform="none" fo:letter-spacing="0.026cm" fo:font-style="normal"/>
    </style:style>
    <style:style style:name="T29" style:family="text">
      <style:text-properties fo:font-variant="normal" fo:text-transform="none" fo:letter-spacing="0.026cm" fo:font-style="normal" fo:font-weight="normal"/>
    </style:style>
    <style:style style:name="T30" style:family="text">
      <style:text-properties fo:font-variant="normal" fo:text-transform="none" fo:letter-spacing="0.026cm" fo:font-style="normal" fo:font-weight="normal" officeooo:rsid="00168570"/>
    </style:style>
    <style:style style:name="T31" style:family="text">
      <style:text-properties fo:font-variant="normal" fo:text-transform="none" fo:letter-spacing="0.026cm" fo:font-style="normal" fo:font-weight="normal" officeooo:rsid="00194e75"/>
    </style:style>
    <style:style style:name="T32" style:family="text">
      <style:text-properties fo:font-variant="normal" fo:text-transform="none" fo:letter-spacing="0.026cm" fo:font-style="normal" fo:font-weight="normal" officeooo:rsid="001a67bd"/>
    </style:style>
    <style:style style:name="T33" style:family="text">
      <style:text-properties fo:font-variant="normal" fo:text-transform="none" fo:letter-spacing="0.026cm" fo:font-style="normal" fo:font-weight="normal" officeooo:rsid="001d22af"/>
    </style:style>
    <style:style style:name="T34" style:family="text">
      <style:text-properties fo:font-variant="normal" fo:text-transform="none" fo:letter-spacing="0.026cm" fo:font-style="normal" fo:font-weight="normal" officeooo:rsid="001eb5aa"/>
    </style:style>
    <style:style style:name="T35" style:family="text">
      <style:text-properties fo:font-variant="normal" fo:text-transform="none" fo:letter-spacing="0.026cm" fo:font-style="normal" fo:font-weight="normal" officeooo:rsid="00239ab8"/>
    </style:style>
    <style:style style:name="T36" style:family="text">
      <style:text-properties fo:font-variant="normal" fo:text-transform="none" fo:letter-spacing="0.026cm" fo:font-style="normal" fo:font-weight="normal" officeooo:rsid="00250da5"/>
    </style:style>
    <style:style style:name="T37" style:family="text">
      <style:text-properties fo:font-variant="normal" fo:text-transform="none" fo:letter-spacing="0.026cm" fo:font-style="normal" fo:font-weight="normal" officeooo:rsid="00359b69"/>
    </style:style>
    <style:style style:name="T38" style:family="text">
      <style:text-properties fo:font-variant="normal" fo:text-transform="none" fo:letter-spacing="0.026cm" fo:font-style="normal" fo:font-weight="normal" officeooo:rsid="00372c16"/>
    </style:style>
    <style:style style:name="T39" style:family="text">
      <style:text-properties fo:font-variant="normal" fo:text-transform="none" fo:letter-spacing="0.026cm" fo:font-style="normal" fo:font-weight="normal" officeooo:rsid="002844eb"/>
    </style:style>
    <style:style style:name="T40" style:family="text">
      <style:text-properties fo:font-variant="normal" fo:text-transform="none" fo:letter-spacing="0.026cm" fo:font-style="normal" fo:font-weight="normal" officeooo:rsid="002af297"/>
    </style:style>
    <style:style style:name="T41" style:family="text">
      <style:text-properties fo:font-variant="normal" fo:text-transform="none" fo:letter-spacing="0.026cm" fo:font-style="normal" officeooo:rsid="002f1104"/>
    </style:style>
    <style:style style:name="T42" style:family="text">
      <style:text-properties fo:font-variant="normal" fo:text-transform="none" fo:letter-spacing="0.026cm" fo:font-style="normal" officeooo:rsid="0031bb8c"/>
    </style:style>
    <style:style style:name="T43" style:family="text">
      <style:text-properties fo:font-variant="normal" fo:text-transform="none" fo:font-size="14pt" fo:letter-spacing="0.026cm" fo:font-style="normal" fo:font-weight="normal" style:font-size-asian="14pt" style:font-size-complex="14pt"/>
    </style:style>
    <style:style style:name="T44" style:family="text">
      <style:text-properties fo:font-variant="normal" fo:text-transform="none" fo:font-size="14pt" fo:letter-spacing="0.026cm" fo:font-style="normal" fo:font-weight="normal" officeooo:rsid="00250da5" style:font-size-asian="14pt" style:font-size-complex="14pt"/>
    </style:style>
    <style:style style:name="T45" style:family="text">
      <style:text-properties fo:font-variant="normal" fo:text-transform="none" fo:color="#000000" loext:opacity="100%" fo:letter-spacing="normal" fo:font-style="normal" fo:font-weight="normal"/>
    </style:style>
    <style:style style:name="T46" style:family="text">
      <style:text-properties fo:font-variant="normal" fo:text-transform="none" fo:color="#000000" loext:opacity="100%" fo:letter-spacing="normal" fo:font-style="normal" fo:font-weight="normal" officeooo:rsid="002ed192"/>
    </style:style>
    <style:style style:name="T47" style:family="text">
      <style:text-properties officeooo:rsid="001be8e2"/>
    </style:style>
    <style:style style:name="T48" style:family="text">
      <style:text-properties officeooo:rsid="0024e081"/>
    </style:style>
    <style:style style:name="T49" style:family="text">
      <style:text-properties officeooo:rsid="001dc8e5"/>
    </style:style>
    <style:style style:name="T50" style:family="text">
      <style:text-properties officeooo:rsid="001f8728"/>
    </style:style>
    <style:style style:name="T51" style:family="text">
      <style:text-properties officeooo:rsid="00280863"/>
    </style:style>
    <style:style style:name="T52" style:family="text">
      <style:text-properties officeooo:rsid="0029258f"/>
    </style:style>
    <style:style style:name="T53" style:family="text">
      <style:text-properties officeooo:rsid="00203579"/>
    </style:style>
    <style:style style:name="T54" style:family="text">
      <style:text-properties officeooo:rsid="002294f3"/>
    </style:style>
    <style:style style:name="T55" style:family="text">
      <style:text-properties officeooo:rsid="002d4cff"/>
    </style:style>
    <style:style style:name="T56" style:family="text">
      <style:text-properties officeooo:rsid="0023d7a5"/>
    </style:style>
    <style:style style:name="T57" style:family="text">
      <style:text-properties fo:font-size="12pt" fo:font-style="normal" fo:font-weight="normal"/>
    </style:style>
    <style:style style:name="T58" style:family="text">
      <style:text-properties fo:font-size="12pt" fo:font-style="normal" fo:font-weight="normal" officeooo:rsid="00046dae"/>
    </style:style>
    <style:style style:name="T59" style:family="text">
      <style:text-properties fo:font-size="12pt" fo:font-style="normal" fo:font-weight="normal" officeooo:rsid="00187d2a"/>
    </style:style>
    <style:style style:name="T60" style:family="text">
      <style:text-properties fo:font-size="12pt" fo:font-style="normal" fo:font-weight="normal" officeooo:rsid="000ad833"/>
    </style:style>
    <style:style style:name="T61" style:family="text">
      <style:text-properties fo:font-size="12pt" fo:font-style="normal" fo:font-weight="normal" officeooo:rsid="000e3d33"/>
    </style:style>
    <style:style style:name="T62" style:family="text">
      <style:text-properties fo:font-size="12pt" fo:font-style="normal" fo:font-weight="normal" officeooo:rsid="001b7dd3"/>
    </style:style>
    <style:style style:name="T63" style:family="text">
      <style:text-properties fo:font-size="12pt" fo:font-style="normal" fo:font-weight="normal" officeooo:rsid="0015f80b"/>
    </style:style>
    <style:style style:name="T64" style:family="text">
      <style:text-properties fo:font-size="12pt" fo:letter-spacing="0.026cm"/>
    </style:style>
    <style:style style:name="T65" style:family="text">
      <style:text-properties fo:font-size="12pt" fo:letter-spacing="0.026cm" officeooo:rsid="00359b69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00f979d" style:font-weight-asian="bold" style:font-weight-complex="bold"/>
    </style:style>
    <style:style style:name="T68" style:family="text">
      <style:text-properties fo:font-weight="bold" officeooo:rsid="003c6808" style:font-weight-asian="bold" style:font-weight-complex="bold"/>
    </style:style>
    <style:style style:name="T69" style:family="text">
      <style:text-properties fo:font-weight="bold" officeooo:rsid="003d03fe" style:font-weight-asian="bold" style:font-weight-complex="bold"/>
    </style:style>
    <style:style style:name="T70" style:family="text">
      <style:text-properties officeooo:rsid="002afb38"/>
    </style:style>
    <style:style style:name="T71" style:family="text">
      <style:text-properties fo:color="#000000" loext:opacity="100%"/>
    </style:style>
    <style:style style:name="T72" style:family="text">
      <style:text-properties fo:color="#000000" loext:opacity="100%" officeooo:rsid="0031bb8c"/>
    </style:style>
    <style:style style:name="T73" style:family="text">
      <style:text-properties fo:color="#000000" loext:opacity="100%" fo:font-style="normal" style:font-style-asian="normal" style:font-style-complex="normal"/>
    </style:style>
    <style:style style:name="T74" style:family="text">
      <style:text-properties fo:color="#000000" loext:opacity="100%" officeooo:rsid="0010ecb4"/>
    </style:style>
    <style:style style:name="T75" style:family="text">
      <style:text-properties fo:color="#000000" loext:opacity="100%" officeooo:rsid="00063c54"/>
    </style:style>
    <style:style style:name="T76" style:family="text">
      <style:text-properties fo:color="#000000" loext:opacity="100%" fo:font-size="12pt" fo:font-style="normal" fo:font-weight="normal" officeooo:rsid="0015f80b"/>
    </style:style>
    <style:style style:name="T77" style:family="text">
      <style:text-properties fo:color="#000000" loext:opacity="100%" fo:font-size="12pt" fo:font-style="normal" fo:font-weight="normal" officeooo:rsid="00168570"/>
    </style:style>
    <style:style style:name="T78" style:family="text">
      <style:text-properties fo:color="#000000" loext:opacity="100%" officeooo:rsid="00194e75"/>
    </style:style>
    <style:style style:name="T79" style:family="text">
      <style:text-properties fo:color="#000000" loext:opacity="100%" officeooo:rsid="0017a6ea"/>
    </style:style>
    <style:style style:name="T80" style:family="text">
      <style:text-properties officeooo:rsid="0031bb8c"/>
    </style:style>
    <style:style style:name="T8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2" style:family="text">
      <style:text-properties officeooo:rsid="0010ecb4"/>
    </style:style>
    <style:style style:name="T83" style:family="text">
      <style:text-properties officeooo:rsid="000f979d"/>
    </style:style>
    <style:style style:name="T84" style:family="text">
      <style:text-properties officeooo:rsid="00158a4a"/>
    </style:style>
    <style:style style:name="T85" style:family="text">
      <style:text-properties officeooo:rsid="0016153f"/>
    </style:style>
    <style:style style:name="T86" style:family="text">
      <style:text-properties officeooo:rsid="003c323b"/>
    </style:style>
    <style:style style:name="T87" style:family="text">
      <style:text-properties officeooo:rsid="00359b69"/>
    </style:style>
    <style:style style:name="T88" style:family="text">
      <style:text-properties officeooo:rsid="00268354"/>
    </style:style>
    <style:style style:name="T89" style:family="text">
      <style:text-properties officeooo:rsid="003a6dfa"/>
    </style:style>
    <style:style style:name="T90" style:family="text">
      <style:text-properties officeooo:rsid="003c6808"/>
    </style:style>
    <style:style style:name="T91" style:family="text">
      <style:text-properties officeooo:rsid="00347ec1"/>
    </style:style>
    <style:style style:name="T92" style:family="text">
      <style:text-properties officeooo:rsid="003218c6"/>
    </style:style>
    <style:style style:name="T93" style:family="text">
      <style:text-properties officeooo:rsid="0031c9ba"/>
    </style:style>
    <style:style style:name="T94" style:family="text">
      <style:text-properties style:text-underline-style="none" fo:font-weight="normal" officeooo:rsid="00096db3" style:font-weight-asian="normal" style:font-weight-complex="normal"/>
    </style:style>
    <style:style style:name="T95" style:family="text">
      <style:text-properties officeooo:rsid="00096db3"/>
    </style:style>
    <style:style style:name="T96" style:family="text">
      <style:text-properties officeooo:rsid="003e8cdd"/>
    </style:style>
    <style:style style:name="T97" style:family="text">
      <style:text-properties officeooo:rsid="003d03fe"/>
    </style:style>
    <style:style style:name="T98" style:family="text">
      <style:text-properties officeooo:rsid="000e52ea"/>
    </style:style>
    <style:style style:name="T99" style:family="text">
      <style:text-properties officeooo:rsid="00479569"/>
    </style:style>
    <style:style style:name="T100" style:family="text">
      <style:text-properties style:text-position="super 58%" officeooo:rsid="00479569"/>
    </style:style>
    <style:style style:name="T101" style:family="text">
      <style:text-properties officeooo:rsid="002ce354"/>
    </style:style>
    <style:style style:name="T102" style:family="text">
      <style:text-properties officeooo:rsid="002d016a"/>
    </style:style>
    <style:style style:name="T103" style:family="text">
      <style:text-properties officeooo:rsid="00263010"/>
    </style:style>
    <style:style style:name="T104" style:family="text">
      <style:text-properties officeooo:rsid="002b143e"/>
    </style:style>
    <style:style style:name="T105" style:family="text">
      <style:text-properties officeooo:rsid="002ed192"/>
    </style:style>
    <style:style style:name="T106" style:family="text">
      <style:text-properties officeooo:rsid="000e60e2"/>
    </style:style>
    <style:style style:name="T107" style:family="text">
      <style:text-properties officeooo:rsid="003d37d8"/>
    </style:style>
    <style:style style:name="T108" style:family="text">
      <style:text-properties officeooo:rsid="000e8f33"/>
    </style:style>
    <style:style style:name="T109" style:family="text">
      <style:text-properties officeooo:rsid="002fa498"/>
    </style:style>
    <style:style style:name="T110" style:family="text">
      <style:text-properties officeooo:rsid="002ff87c"/>
    </style:style>
    <style:style style:name="T111" style:family="text">
      <style:text-properties officeooo:rsid="0010370e"/>
    </style:style>
    <style:style style:name="T112" style:family="text">
      <style:text-properties officeooo:rsid="0050ce85"/>
    </style:style>
    <style:style style:name="T113" style:family="text">
      <style:text-properties style:font-name="Liberation Serif"/>
    </style:style>
    <style:style style:name="T114" style:family="text">
      <style:text-properties style:font-name="Liberation Serif" officeooo:rsid="003d03fe"/>
    </style:style>
    <style:style style:name="T115" style:family="text">
      <style:text-properties style:font-name="Liberation Serif" fo:font-weight="bold" officeooo:rsid="003d03fe" style:font-weight-asian="bold" style:font-weight-complex="bold"/>
    </style:style>
    <style:style style:name="T116" style:family="text">
      <style:text-properties style:font-name="Liberation Serif" officeooo:rsid="003637de"/>
    </style:style>
    <style:style style:name="T117" style:family="text">
      <style:text-properties style:font-name="Liberation Serif" officeooo:rsid="00237f6e"/>
    </style:style>
    <style:style style:name="T118" style:family="text">
      <style:text-properties style:font-name="Liberation Serif" officeooo:rsid="0051bb25"/>
    </style:style>
    <style:style style:name="T119" style:family="text">
      <style:text-properties style:font-name="Liberation Serif" officeooo:rsid="007c6591"/>
    </style:style>
    <style:style style:name="T120" style:family="text">
      <style:text-properties style:font-name="Liberation Serif" officeooo:rsid="0046b248"/>
    </style:style>
    <style:style style:name="T121" style:family="text">
      <style:text-properties style:font-name="Liberation Serif" officeooo:rsid="00638d1e"/>
    </style:style>
    <style:style style:name="T122" style:family="text">
      <style:text-properties style:font-name="Liberation Serif" officeooo:rsid="0083df23"/>
    </style:style>
    <style:style style:name="T123" style:family="text">
      <style:text-properties style:font-name="Liberation Serif" officeooo:rsid="0085d983"/>
    </style:style>
    <style:style style:name="T124" style:family="text">
      <style:text-properties style:font-name="Liberation Serif" officeooo:rsid="00639a61"/>
    </style:style>
    <style:style style:name="T125" style:family="text">
      <style:text-properties officeooo:rsid="00343b1f"/>
    </style:style>
    <style:style style:name="T126" style:family="text">
      <style:text-properties officeooo:rsid="00267425"/>
    </style:style>
    <style:style style:name="T127" style:family="text">
      <style:text-properties fo:font-weight="normal" style:font-weight-asian="normal" style:font-weight-complex="normal"/>
    </style:style>
    <style:style style:name="T128" style:family="text">
      <style:text-properties fo:font-weight="normal" officeooo:rsid="00267425" style:font-weight-asian="normal" style:font-weight-complex="normal"/>
    </style:style>
    <style:style style:name="T129" style:family="text">
      <style:text-properties fo:font-weight="normal" officeooo:rsid="00122066" style:font-weight-asian="normal" style:font-weight-complex="normal"/>
    </style:style>
    <style:style style:name="T130" style:family="text">
      <style:text-properties officeooo:rsid="003637de"/>
    </style:style>
    <style:style style:name="T131" style:family="text">
      <style:text-properties officeooo:rsid="005624cf"/>
    </style:style>
    <style:style style:name="T132" style:family="text">
      <style:text-properties officeooo:rsid="00375ac9"/>
    </style:style>
    <style:style style:name="T133" style:family="text">
      <style:text-properties officeooo:rsid="004103a2"/>
    </style:style>
    <style:style style:name="T134" style:family="text">
      <style:text-properties officeooo:rsid="0038463b"/>
    </style:style>
    <style:style style:name="T135" style:family="text">
      <style:text-properties officeooo:rsid="00138130"/>
    </style:style>
    <style:style style:name="T136" style:family="text">
      <style:text-properties officeooo:rsid="00393ed1"/>
    </style:style>
    <style:style style:name="T137" style:family="text">
      <style:text-properties officeooo:rsid="003b15ea"/>
    </style:style>
    <style:style style:name="T138" style:family="text">
      <style:text-properties officeooo:rsid="0014cb2c"/>
    </style:style>
    <style:style style:name="T139" style:family="text">
      <style:text-properties officeooo:rsid="00442ed1"/>
    </style:style>
    <style:style style:name="T140" style:family="text">
      <style:text-properties officeooo:rsid="0064c2d8"/>
    </style:style>
    <style:style style:name="T141" style:family="text">
      <style:text-properties officeooo:rsid="00443e47"/>
    </style:style>
    <style:style style:name="T142" style:family="text">
      <style:text-properties officeooo:rsid="00237f6e"/>
    </style:style>
    <style:style style:name="T143" style:family="text">
      <style:text-properties officeooo:rsid="006a09b0"/>
    </style:style>
    <style:style style:name="T144" style:family="text">
      <style:text-properties officeooo:rsid="004761f7"/>
    </style:style>
    <style:style style:name="T145" style:family="text">
      <style:text-properties officeooo:rsid="00478e43"/>
    </style:style>
    <style:style style:name="T146" style:family="text">
      <style:text-properties officeooo:rsid="003a6993"/>
    </style:style>
    <style:style style:name="T147" style:family="text">
      <style:text-properties officeooo:rsid="0045403d"/>
    </style:style>
    <style:style style:name="T148" style:family="text">
      <style:text-properties officeooo:rsid="006fcaf5"/>
    </style:style>
    <style:style style:name="T149" style:family="text">
      <style:text-properties officeooo:rsid="0049f45a"/>
    </style:style>
    <style:style style:name="T150" style:family="text">
      <style:text-properties officeooo:rsid="004aa5e1"/>
    </style:style>
    <style:style style:name="T151" style:family="text">
      <style:text-properties officeooo:rsid="005001ee"/>
    </style:style>
    <style:style style:name="T152" style:family="text">
      <style:text-properties officeooo:rsid="007626a5"/>
    </style:style>
    <style:style style:name="T153" style:family="text">
      <style:text-properties officeooo:rsid="0051bb25"/>
    </style:style>
    <style:style style:name="T154" style:family="text">
      <style:text-properties officeooo:rsid="0052693b"/>
    </style:style>
    <style:style style:name="T155" style:family="text">
      <style:text-properties officeooo:rsid="005382cc"/>
    </style:style>
    <style:style style:name="T156" style:family="text">
      <style:text-properties officeooo:rsid="00456022"/>
    </style:style>
    <style:style style:name="T157" style:family="text">
      <style:text-properties officeooo:rsid="00784cab"/>
    </style:style>
    <style:style style:name="T158" style:family="text">
      <style:text-properties officeooo:rsid="00556d0d"/>
    </style:style>
    <style:style style:name="T159" style:family="text">
      <style:text-properties officeooo:rsid="007ad9b2"/>
    </style:style>
    <style:style style:name="T160" style:family="text">
      <style:text-properties officeooo:rsid="007c6591"/>
    </style:style>
    <style:style style:name="T161" style:family="text">
      <style:text-properties officeooo:rsid="007cdc92"/>
    </style:style>
    <style:style style:name="T162" style:family="text">
      <style:text-properties officeooo:rsid="007d403c"/>
    </style:style>
    <style:style style:name="T163" style:family="text">
      <style:text-properties officeooo:rsid="005bc772"/>
    </style:style>
    <style:style style:name="T164" style:family="text">
      <style:text-properties officeooo:rsid="007db750"/>
    </style:style>
    <style:style style:name="T165" style:family="text">
      <style:text-properties officeooo:rsid="0037c0eb"/>
    </style:style>
    <style:style style:name="T166" style:family="text">
      <style:text-properties officeooo:rsid="005f86f8"/>
    </style:style>
    <style:style style:name="T167" style:family="text">
      <style:text-properties officeooo:rsid="005e0ddc"/>
    </style:style>
    <style:style style:name="T168" style:family="text">
      <style:text-properties officeooo:rsid="00611cd6"/>
    </style:style>
    <style:style style:name="T169" style:family="text">
      <style:text-properties officeooo:rsid="00638d1e"/>
    </style:style>
    <style:style style:name="T170" style:family="text">
      <style:text-properties officeooo:rsid="0083df23"/>
    </style:style>
    <style:style style:name="T171" style:family="text">
      <style:text-properties officeooo:rsid="0085d983"/>
    </style:style>
    <style:style style:name="T172" style:family="text">
      <style:text-properties officeooo:rsid="0068c368"/>
    </style:style>
    <style:style style:name="T173" style:family="text">
      <style:text-properties officeooo:rsid="004abe0b"/>
    </style:style>
    <style:style style:name="T174" style:family="text">
      <style:text-properties officeooo:rsid="0068d8b5"/>
    </style:style>
    <style:style style:name="T175" style:family="text">
      <style:text-properties officeooo:rsid="0069be00"/>
    </style:style>
    <style:style style:name="T176" style:family="text">
      <style:text-properties officeooo:rsid="001aa5d8"/>
    </style:style>
    <style:style style:name="T177" style:family="text">
      <style:text-properties officeooo:rsid="006dba68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71">Minutes VST Board Meeting and </text:span><text:span text:style-name="T72">M</text:span><text:span text:style-name="T71">anagement </text:span><text:span text:style-name="T72">R</text:span><text:span text:style-name="T71">eview </text:span>8 Nov<text:span text:style-name="T80">ember</text:span> 22 </text:p>
      <text:p text:style-name="P32"><text:span text:style-name="T28">Jean Lamb, </text:span><text:span text:style-name="T41">S</text:span><text:span text:style-name="T28">teve Nixon, Derek Lamb, Helen Lamb present 10.</text:span><text:span text:style-name="T42">0</text:span><text:span text:style-name="T28">0am</text:span></text:p>
      <text:p text:style-name="P30"/>
      <text:p text:style-name="P50">0.0 <text:span text:style-name="T4">VST</text:span> Board ISO Review Directors Meeting</text:p>
      <text:p text:style-name="P3">Objective<text:tab/>Should be held at least yearly or as required</text:p>
      <text:p text:style-name="P30">Due <text:span text:style-name="T1">O</text:span>ct 22. <text:span text:style-name="T2">Delayed a little due to holidays this is the </text:span>first <text:span text:style-name="T2">d</text:span>ate <text:span text:style-name="T2">we could a</text:span>ll get together.</text:p>
      <text:p text:style-name="P30"/>
      <text:p text:style-name="P36"><text:span text:style-name="T66">DL Notes – </text:span><text:span text:style-name="T98">Last meeting </text:span><text:span text:style-name="T71">26th October 2021</text:span></text:p>
      <text:p text:style-name="P36"/>
      <text:p text:style-name="P36">Conclusion – <text:span text:style-name="T99">Being Held 8</text:span><text:span text:style-name="T100">th</text:span><text:span text:style-name="T99"> November, SN , JL , HL , DL present.</text:span></text:p>
      <text:p text:style-name="P30"/>
      <text:p text:style-name="P12"><text:span text:style-name="T66">(1.0)<text:tab/>Minutes of Last Meeting</text:span><text:tab/></text:p>
      <text:p text:style-name="P2">Objective<text:tab/>produce minutes of previous meeting</text:p>
      <text:p text:style-name="P30"><text:span text:style-name="T57">Re</text:span><text:span text:style-name="T58">vi</text:span><text:span text:style-name="T57">ewed minutes </text:span><text:span text:style-name="T58">from last board meeting</text:span><text:span text:style-name="T57">. </text:span></text:p>
      <text:p text:style-name="P12"><text:span text:style-name="T82">A</text:span>ll agreed last minutes. <text:span text:style-name="T82">These were</text:span> signed off</text:p>
      <text:p text:style-name="P49"/>
      <text:p text:style-name="P36"><text:span text:style-name="T66">DL Notes – </text:span><text:span text:style-name="T98">Previous VST Meeting Issue 240110 </text:span></text:p>
      <text:p text:style-name="P74">Ref #275705.12075 <text:span text:style-name="T97">Minutes From 2021 Meeting</text:span></text:p>
      <text:p text:style-name="P75">Items Still to fulfill</text:p>
      <text:p text:style-name="P74"/>
      <text:p text:style-name="P75">VST WEEE <text:span text:style-name="T102">236412</text:span></text:p>
      <text:p text:style-name="P74"><text:line-break/><text:span text:style-name="T73">Objective–check organisation chart is up to date – </text:span><text:span text:style-name="T71">Renewed company organisation chart. </text:span></text:p>
      <text:p text:style-name="P13"><text:span text:style-name="T40">Derek Lamb</text:span><text:span text:style-name="T29"> Proposed H</text:span><text:span text:style-name="T40">elen </text:span><text:span text:style-name="T29">L</text:span><text:span text:style-name="T40">amb</text:span><text:span text:style-name="T29"> as Director </text:span><text:span text:style-name="T40">and Steve Nixon </text:span><text:span text:style-name="T29">as </text:span><text:span text:style-name="T40">M</text:span><text:span text:style-name="T29">anaging Director. </text:span></text:p>
      <text:p text:style-name="P13"><text:span text:style-name="T40">Jean Lamb</text:span><text:span text:style-name="T29"> proposed </text:span><text:span text:style-name="T40">Helen Lamb</text:span><text:span text:style-name="T29"> </text:span><text:span text:style-name="T40">become C</text:span><text:span text:style-name="T29">ompany </text:span><text:span text:style-name="T40">S</text:span><text:span text:style-name="T29">ecretary and Director. </text:span></text:p>
      <text:p text:style-name="P13"><text:span text:style-name="T40">Derek Lamb</text:span><text:span text:style-name="T29"> proposed </text:span><text:span text:style-name="T40">Steve Nixon </text:span><text:span text:style-name="T29">as </text:span><text:span text:style-name="T40">M</text:span><text:span text:style-name="T29">anaging Director, Jean seconded </text:span></text:p>
      <text:p text:style-name="P13"><text:span text:style-name="T40">Derek Lamb</text:span><text:span text:style-name="T29"> propose </text:span><text:span text:style-name="T40">Helen Lamb</text:span><text:span text:style-name="T29"> Director </text:span><text:span text:style-name="T40">and Company Secretary</text:span><text:span text:style-name="T29"> </text:span><text:span text:style-name="T40">Jean Lamb</text:span><text:span text:style-name="T29"> seconded.</text:span></text:p>
      <text:p text:style-name="P13"><text:span text:style-name="T40">O</text:span><text:span text:style-name="T29">nce updated all </text:span><text:span text:style-name="T40">a</text:span><text:span text:style-name="T29">greed happy with new chart. </text:span></text:p>
      <text:p text:style-name="P13"><text:span text:style-name="T29">D</text:span><text:span text:style-name="T40">L</text:span><text:span text:style-name="T29"> #240032 issue to update chart. </text:span></text:p>
      <text:p text:style-name="P13">Jean <text:span text:style-name="T101">to </text:span>Sort <text:span text:style-name="T101">the </text:span>form<text:span text:style-name="T101">s that need filling in.</text:span></text:p>
      <text:p text:style-name="P74"><text:span text:style-name="T97">Follow on Issues – <text:s/>Issue #277096<text:line-break/>Issue #236412</text:span></text:p>
      <text:p text:style-name="P74"/>
      <text:p text:style-name="P36">Conclusion – <text:s/><text:span text:style-name="T102">2 Tasks still to be fulfilled</text:span></text:p>
      <text:p text:style-name="P49"/>
      <text:p text:style-name="P12"><text:span text:style-name="T66">(2.0)<text:tab/>Matters Arising</text:span><text:tab/></text:p>
      <text:p text:style-name="P3">Objective<text:tab/>To ensure actions of previous meeting have been actioned</text:p>
      <text:p text:style-name="P30">Need to re<text:span text:style-name="T1">vi</text:span>ew <text:span text:style-name="T1">the </text:span>issue 236412 <text:span text:style-name="T1">which is still </text:span>with Derek <text:span text:style-name="T1">regarding getting a WEEE registration for VST. </text:span></text:p>
      <text:p text:style-name="P30"><text:span text:style-name="T1">Also we decided </text:span>Steve Nixon <text:span text:style-name="T1">should be made M</text:span>anaging <text:span text:style-name="T1">D</text:span>irector <text:span text:style-name="T1">in the last board meeting but this has </text:span>not been auctioned. <text:span text:style-name="T3">See Issue 240032.</text:span></text:p>
      <text:p text:style-name="P49"/>
      <text:p text:style-name="P36"><text:span text:style-name="T66">DL Notes </text:span>– </text:p>
      <text:p text:style-name="P36">Conclusion – See above</text:p>
      <text:p text:style-name="P49"/>
      <text:p text:style-name="P14">(2.1)<text:tab/>Follow–up actions from previous reviews</text:p>
      <text:p text:style-name="P30"><text:span text:style-name="T4">Issues </text:span>236412 and 240032 to still be completed.</text:p>
      <text:p text:style-name="P49"/>
      <text:p text:style-name="P36"><text:span text:style-name="T66">DL Notes </text:span>– <text:s/>Ref #275705.12075 Minutes From 2021 Meeting</text:p>
      <text:p text:style-name="P74">#240008 – 27 Oct 2021 Derek Lamb updated objectives</text:p>
      <text:p text:style-name="P74">#240178 – 01 Nov 2021 Derek Lamb updated reports to take into account the host company,<text:line-break/><text:soft-page-break/>#240180 – <text:span text:style-name="T103">Update needed</text:span><text:line-break/>#240181 – 29 Oct 2021 Derek Lamb actual I cannot, as its a read only issue, and CC`ed it will have to live in the wrong header<text:line-break/>#240032 – 22 Nov 2021 Derek Lamb chart ok now</text:p>
      <text:p text:style-name="P74"/>
      <text:p text:style-name="P74"><text:span text:style-name="T104">Items Still to fulfill </text:span></text:p>
      <text:p text:style-name="P75">VST WEEE <text:span text:style-name="T102">236412</text:span></text:p>
      <text:p text:style-name="P74"><text:span text:style-name="T73">Objective–check organisation chart is up to date </text:span><text:span text:style-name="T71">Renewed company organisation chart. </text:span></text:p>
      <text:p text:style-name="P13"><text:span text:style-name="T40">Derek Lamb</text:span><text:span text:style-name="T29"> Proposed H</text:span><text:span text:style-name="T40">elen </text:span><text:span text:style-name="T29">L</text:span><text:span text:style-name="T40">amb</text:span><text:span text:style-name="T29"> as Director </text:span><text:span text:style-name="T40">and Steve Nixon </text:span><text:span text:style-name="T29">as </text:span><text:span text:style-name="T40">M</text:span><text:span text:style-name="T29">anaging Director. </text:span></text:p>
      <text:p text:style-name="P13"><text:span text:style-name="T40">Jean Lamb</text:span><text:span text:style-name="T29"> proposed </text:span><text:span text:style-name="T40">Helen Lamb</text:span><text:span text:style-name="T29"> </text:span><text:span text:style-name="T40">become C</text:span><text:span text:style-name="T29">ompany </text:span><text:span text:style-name="T40">S</text:span><text:span text:style-name="T29">ecretary and Director. </text:span></text:p>
      <text:p text:style-name="P13"><text:span text:style-name="T40">Derek Lamb</text:span><text:span text:style-name="T29"> proposed </text:span><text:span text:style-name="T40">Steve Nixon </text:span><text:span text:style-name="T29">as </text:span><text:span text:style-name="T40">M</text:span><text:span text:style-name="T29">anaging Director, Jean seconded </text:span></text:p>
      <text:p text:style-name="P13"><text:span text:style-name="T40">Derek Lamb</text:span><text:span text:style-name="T29"> propose </text:span><text:span text:style-name="T40">Helen Lamb</text:span><text:span text:style-name="T29"> Director </text:span><text:span text:style-name="T40">and Company Secretary</text:span><text:span text:style-name="T29"> </text:span><text:span text:style-name="T40">Jean Lamb</text:span><text:span text:style-name="T29"> seconded.</text:span></text:p>
      <text:p text:style-name="P13"><text:span text:style-name="T40">O</text:span><text:span text:style-name="T29">nce updated all </text:span><text:span text:style-name="T40">a</text:span><text:span text:style-name="T29">greed happy with new chart. </text:span></text:p>
      <text:p text:style-name="P13"><text:span text:style-name="T29">D</text:span><text:span text:style-name="T40">L</text:span><text:span text:style-name="T29"> #240032 issue to update chart. </text:span></text:p>
      <text:p text:style-name="P13">Jean <text:span text:style-name="T101">to </text:span>Sort <text:span text:style-name="T101">the </text:span>form<text:span text:style-name="T101">s that need filling in.</text:span></text:p>
      <text:p text:style-name="P36"/>
      <text:p text:style-name="P36">Conclusion – <text:span text:style-name="T102">2 Items Still to complete.</text:span></text:p>
      <text:p text:style-name="P49"/>
      <text:p text:style-name="P12"><text:span text:style-name="T66">(3.0)<text:tab/>Turnover and Predicted for Year</text:span><text:tab/></text:p>
      <text:p text:style-name="P12">Objective<text:tab/>To aim for 650,000 turnover</text:p>
      <text:p text:style-name="P53"><text:span text:style-name="T74">This has been </text:span><text:span text:style-name="T75">met already. </text:span><text:span text:style-name="T5">C</text:span>urrent<text:span text:style-name="T5">ly at</text:span> £<text:span text:style-name="T6">782,000,</text:span> <text:span text:style-name="T6">target was </text:span><text:span text:style-name="T5">£</text:span><text:span text:style-name="T6">650,000</text:span>. </text:p>
      <text:p text:style-name="P30"><text:span text:style-name="T6">This year we e</text:span>stimate <text:span text:style-name="T6">now to get to £</text:span>9<text:span text:style-name="T6">18,000</text:span> well above <text:span text:style-name="T6">tar</text:span>get. </text:p>
      <text:p text:style-name="P30">No problems, <text:span text:style-name="T6">decided to </text:span>update <text:span text:style-name="T6">the </text:span>estimate to <text:span text:style-name="T6">£950,000</text:span>. Issue 277100 sent, <text:span text:style-name="T6">to update this</text:span>. </text:p>
      <text:p text:style-name="P49"/>
      <text:p text:style-name="P35"><text:span text:style-name="T66">DL Notes – </text:span>Ref #275705.12079 VST Turnover Report <text:s text:c="4"/></text:p>
      <text:p text:style-name="P48"><text:span text:style-name="T106">Currently Projected for 2022 £918,705 </text:span></text:p>
      <text:p text:style-name="P73"><text:span text:style-name="T105">Turnover up due to prices. Suggest we change the Objective to, £950,000.00.</text:span></text:p>
      <text:p text:style-name="P73">Follow on Issues – <text:span text:style-name="T45">277100 – </text:span><text:span text:style-name="T46">objective change</text:span></text:p>
      <text:p text:style-name="P73"><text:span text:style-name="T46"/></text:p>
      <text:p text:style-name="P36">Conclusion – <text:span text:style-name="T107">All going well no issues. </text:span></text:p>
      <text:p text:style-name="P49"/>
      <text:p text:style-name="P21"><text:span text:style-name="T66">(4.0)<text:tab/></text:span><text:span text:style-name="T67">Profitability</text:span><text:tab/></text:p>
      <text:p text:style-name="P4">Objective<text:tab/>5 Percent Net of Turnover</text:p>
      <text:p text:style-name="P30">26% net profitab<text:span text:style-name="T7">ility</text:span> from Draft accounts <text:span text:style-name="T7">for</text:span> 2021. </text:p>
      <text:p text:style-name="P30"><text:span text:style-name="T7">We n</text:span>eed a realistic objective <text:span text:style-name="T7">in the agenda, issue </text:span><text:span text:style-name="T8">277101 </text:span><text:span text:style-name="T7">sent, to adjust this to </text:span>25% net <text:span text:style-name="T7">moving forwards. We should also have the gross </text:span>percentage in next years agenda.</text:p>
      <text:p text:style-name="P49"/>
      <text:p text:style-name="P35"><text:span text:style-name="T66">DL Notes – </text:span>Ref #275705.12081 VST Draft Accounts </text:p>
      <text:p text:style-name="P72"><text:span text:style-name="T108">Currently abo</text:span>ut 26.9<text:span text:style-name="T108">%. </text:span><text:span text:style-name="T109">Ahead of the objectives.</text:span></text:p>
      <text:p text:style-name="P72">Follow on Issues – <text:s/>Issue #277101</text:p>
      <text:p text:style-name="P72"/>
      <text:p text:style-name="P35">Conclusion – <text:span text:style-name="T109">Change the objective to 25%. Add Gross percentage in for next year.</text:span></text:p>
      <text:p text:style-name="P49"/>
      <text:p text:style-name="P15">(6.0)<text:tab/>Target for Year</text:p>
      <text:p text:style-name="P30"><text:span text:style-name="T59">T</text:span><text:span text:style-name="T57">arget for 2023 </text:span><text:span text:style-name="T59">of £</text:span><text:span text:style-name="T57">950,</text:span><text:span text:style-name="T59">000. </text:span></text:p>
      <text:p text:style-name="P30"><text:span text:style-name="T57">Issue 277102 sent to add objectives </text:span><text:span text:style-name="T60">to the agenda.</text:span></text:p>
      <text:p text:style-name="P49"/>
      <text:p text:style-name="P35"><text:span text:style-name="T66">DL Notes – </text:span><text:span text:style-name="T110">Target for 2023, </text:span><text:span text:style-name="T107">s</text:span><text:span text:style-name="T105">uggest we change the </text:span><text:span text:style-name="T110">Target</text:span><text:span text:style-name="T105"> to, £950,000.00</text:span></text:p>
      <text:p text:style-name="P36"/>
      <text:p text:style-name="P35">Conclusion – <text:span text:style-name="T110">Happy with Target</text:span></text:p>
      <text:p text:style-name="P33"/>
      <text:p text:style-name="P34"><text:soft-page-break/></text:p>
      <text:p text:style-name="P21"><text:span text:style-name="T66">(9.0)<text:tab/>Overdraft</text:span><text:tab/></text:p>
      <text:p text:style-name="P4">Objective<text:tab/>To not require an overdraft</text:p>
      <text:p text:style-name="P30">No overdraft.</text:p>
      <text:p text:style-name="P49"/>
      <text:p text:style-name="P37"><text:span text:style-name="T66">DL Notes – </text:span><text:span text:style-name="T111">VST has no overdraft facilities.</text:span></text:p>
      <text:p text:style-name="P37"/>
      <text:p text:style-name="P37">Conclusion – <text:span text:style-name="T112">On target.</text:span></text:p>
      <text:p text:style-name="P49"/>
      <text:p text:style-name="P21"><text:span text:style-name="T66">(10.0)<text:tab/>Debtors</text:span><text:tab/></text:p>
      <text:p text:style-name="P4">Objective<text:tab/><text:span text:style-name="T83">T</text:span>o limit debtors to approx 15% of turn over maximum</text:p>
      <text:p text:style-name="P53"><text:span text:style-name="T10">Debtors is on </text:span>£13,579 less than 10% <text:span text:style-name="T9">of turnover. </text:span></text:p>
      <text:p text:style-name="P30">Innerspace could be a Risk so we need keep an eye on them.</text:p>
      <text:p text:style-name="P30">No other issues. <text:span text:style-name="T11">All happy with debtors. </text:span></text:p>
      <text:p text:style-name="P49"/>
      <text:p text:style-name="P37"><text:span text:style-name="T66">DL Notes – </text:span><text:span text:style-name="T128">£13579.04 at 4th Nov 22 </text:span><text:span text:style-name="T127"><text:line-break/>Ref #275705.12093 </text:span><text:span text:style-name="T129">Xero _ Invoices _ Vandagraph Sensor Technology VST</text:span></text:p>
      <text:p text:style-name="P37"><text:span text:style-name="T129">Currently less than 10%.</text:span></text:p>
      <text:p text:style-name="P61"/>
      <text:p text:style-name="P37">Conclusion – <text:span text:style-name="T125">No Issues with debtors.</text:span></text:p>
      <text:p text:style-name="P60"/>
      <text:p text:style-name="P30"/>
      <text:p text:style-name="P15">(10.1)<text:tab/>Contract review, Picking, Packing and Despatch</text:p>
      <text:p text:style-name="P30">Re<text:span text:style-name="T87">vi</text:span>ewed orders opened for editing. No issues arising <text:span text:style-name="T12">and</text:span> no problems with effectiveness.</text:p>
      <text:p text:style-name="P30">Re<text:span text:style-name="T12">vi</text:span>ewed <text:span text:style-name="T12">Invoices per day report and no issue.</text:span></text:p>
      <text:p text:style-name="P30"><text:span text:style-name="T57">Daily shipping reports </text:span><text:span text:style-name="T61">reviewed and </text:span><text:span text:style-name="T57">No issues. </text:span></text:p>
      <text:p text:style-name="P30">No issues, There is limited data due to the nature of the business. Using UPS and FEDEX. </text:p>
      <text:p text:style-name="P21">No <text:span text:style-name="T84">other </text:span>reported problems.</text:p>
      <text:p text:style-name="P30">No issues found, all happy. </text:p>
      <text:p text:style-name="P49"/>
      <text:p text:style-name="P64"><text:span text:style-name="T115">DL Notes – </text:span><text:span text:style-name="T114">Ref #275705.12083 </text:span>VST_ordererror_report <text:s text:c="4"/></text:p>
      <text:p text:style-name="P81">Ref #275705.12086 VST Number Invoices per day <text:s text:c="4"/></text:p>
      <text:p text:style-name="P81">Ref #275705.12087 <text:span text:style-name="T114">VST Shippers Report </text:span></text:p>
      <text:p text:style-name="P64">VST_ordererror_report <text:span text:style-name="T130">very few to negligible errors in order processing</text:span></text:p>
      <text:p text:style-name="P81">VST Number Invoices per day – <text:span text:style-name="T130">limited data here due to the nature of the business</text:span></text:p>
      <text:p text:style-name="P81"><text:span text:style-name="T114">VST Shippers Report – </text:span><text:span text:style-name="T116">UPS 90% of the time, no problems.</text:span><text:span text:style-name="T114"><text:line-break/></text:span><text:span text:style-name="T116">A few since April started using Fedex, – no issues found.</text:span></text:p>
      <text:p text:style-name="P36"/>
      <text:p text:style-name="P37">Conclusion – <text:s/><text:span text:style-name="T131">We have reviewed Contract review, Picking, Packing and Despatch. </text:span></text:p>
      <text:p text:style-name="P49"/>
      <text:p text:style-name="P21"><text:span text:style-name="T66">(11.0)<text:tab/>Creditors</text:span><text:tab/></text:p>
      <text:p text:style-name="P4">Objective<text:tab/>To be <text:span text:style-name="T83">up to</text:span> date with our creditors</text:p>
      <text:p text:style-name="P30">Creditors at £35807.23 No issues. <text:span text:style-name="T13">All </text:span>happy with <text:span text:style-name="T13">the </text:span>creditors.</text:p>
      <text:p text:style-name="P49"/>
      <text:p text:style-name="P64"><text:span text:style-name="T115">DL Notes </text:span><text:span text:style-name="T114">– <text:s/>Ref #275705.12092 </text:span>VST Creditors as at 2nd <text:span text:style-name="T126">N</text:span>ovember <text:s text:c="4"/></text:p>
      <text:p text:style-name="P37"><text:span text:style-name="T132">£35,807.23</text:span></text:p>
      <text:p text:style-name="P36"/>
      <text:p text:style-name="P36">Conclusion – <text:span text:style-name="T133">No issues.</text:span></text:p>
      <text:p text:style-name="P49"/>
      <text:p text:style-name="P15">(11.1)<text:tab/>Purchasing controls</text:p>
      <text:p text:style-name="P22"><text:span text:style-name="T85">The </text:span>supplier re<text:span text:style-name="T85">view</text:span> <text:span text:style-name="T85">is </text:span>up to date. </text:p>
      <text:p text:style-name="P30"><text:span text:style-name="T62">Revi</text:span><text:span text:style-name="T57">ewed days to de</text:span><text:span text:style-name="T62">liver</text:span><text:span text:style-name="T57"> report from supplier. </text:span></text:p>
      <text:p text:style-name="P30"><text:soft-page-break/><text:span text:style-name="T13">Revi</text:span>ewed days to de<text:span text:style-name="T13">liver</text:span> report from supplier. <text:span text:style-name="T13">This is mostly Envitec. </text:span><text:span text:style-name="T14">No issues. </text:span></text:p>
      <text:p text:style-name="P30">All happy with Purchasing controls.</text:p>
      <text:p text:style-name="P49"/>
      <text:p text:style-name="P37"><text:span text:style-name="T66">DL Notes – </text:span><text:span text:style-name="T132">Mainly Envitec as supplier.</text:span><text:line-break/>Reviewed supplier report screen showing days to delivery from supplier, and Export XLS file we can send to suppliers.</text:p>
      <text:p text:style-name="P36"/>
      <text:p text:style-name="P37">Conclusion – Happy with current purchase order process. Supplier reports are now effective.</text:p>
      <text:p text:style-name="P49"/>
      <text:p text:style-name="P15">(12.0)<text:tab/>Loans<text:tab/></text:p>
      <text:p text:style-name="P4">Objective<text:tab/>To not require any loans</text:p>
      <text:p text:style-name="P30">No loans.</text:p>
      <text:p text:style-name="P49"/>
      <text:p text:style-name="P38"><text:span text:style-name="T66">DL Notes – </text:span></text:p>
      <text:p text:style-name="P38">Conclusion – <text:span text:style-name="T134">No Loans</text:span></text:p>
      <text:p text:style-name="P49"/>
      <text:p text:style-name="P16">(13.0) Stock Levels <text:span text:style-name="T86">and Product performance </text:span><text:tab/></text:p>
      <text:p text:style-name="P4">Objective<text:tab/>To hold in the region 800<text:span text:style-name="T83"> – </text:span>1200 cables on hand ready to ship.</text:p>
      <text:p text:style-name="P30"><text:span text:style-name="T16">Reviewed</text:span> <text:span text:style-name="T16">R</text:span>epair <text:span text:style-name="T16">C</text:span>ode <text:span text:style-name="T16">R</text:span>eport – </text:p>
      <text:p text:style-name="P30">270193 Incorrect part used supplier fixed. </text:p>
      <text:p text:style-name="P30">QA fails Reports <text:span text:style-name="T16">reviewed – </text:span><text:span text:style-name="T15">N</text:span>o fails. </text:p>
      <text:p text:style-name="P54">We do not have our own products. We do not have any concerns with regards to our suppliers products at this time. </text:p>
      <text:p text:style-name="P55"><text:span text:style-name="T15">No other issues. A</text:span>ll happy.</text:p>
      <text:p text:style-name="P49"/>
      <text:p text:style-name="P65"><text:span text:style-name="T115">DL Notes </text:span><text:span text:style-name="T114">– Ref #275705.12095 </text:span>VST Stock level as at 01 11 2022 <text:s text:c="4"/><text:line-break/>Ref #267637.12152 SRS Product Performance reviews <text:s text:c="4"/><text:line-break/>Ref #275705.12155 <text:span text:style-name="T114">QA Review – Failures </text:span></text:p>
      <text:p text:style-name="P82">Barcode Value :<text:span text:style-name="T135">£</text:span>13900.1<text:span text:style-name="T135">1</text:span> <text:line-break/></text:p>
      <text:p text:style-name="P84">Product Performance</text:p>
      <text:p text:style-name="P84">issue 270193 8010022 - Oxygen Sensor - APD16 Manufacturing defect – wrong</text:p>
      <text:p text:style-name="P82"><text:span text:style-name="T136">Incorrect Part used, supplier fixed the issue</text:span><text:line-break/></text:p>
      <text:p text:style-name="P83">QA Fails, All Viamed products, no fails.</text:p>
      <text:p text:style-name="P83"/>
      <text:p text:style-name="P38">Conclusion – <text:s/><text:span text:style-name="T137">No further actions required.</text:span></text:p>
      <text:p text:style-name="P49"/>
      <text:p text:style-name="P21"><text:span text:style-name="T66">(13.1)<text:tab/>Storage and Stock control</text:span><text:tab/></text:p>
      <text:p text:style-name="P4">Objective<text:tab/>Suitable levels of Stock and Storage space</text:p>
      <text:p text:style-name="P23"><text:span text:style-name="T29">No Issues or problems. </text:span><text:span text:style-name="T30">We have s</text:span><text:span text:style-name="T29">pace allocated for cable stock. </text:span></text:p>
      <text:p text:style-name="P30"><text:span text:style-name="T63">There are n</text:span><text:span text:style-name="T57">o space issues, every where clean and tidy. </text:span></text:p>
      <text:p text:style-name="P55"><text:span text:style-name="T76">No environmental concerns, all </text:span><text:span text:style-name="T77">stock is kept </text:span><text:span text:style-name="T76">off floor. </text:span><text:span text:style-name="T63">There are </text:span><text:span text:style-name="T57">no issues with temperature or damp.</text:span></text:p>
      <text:p text:style-name="P30">All happy with stock storage.</text:p>
      <text:p text:style-name="P49"/>
      <text:p text:style-name="P38"><text:span text:style-name="T66">DL Notes </text:span>– <text:s/>Ref #267637.12156 Warehouse temperatures</text:p>
      <text:p text:style-name="P65">Humanmed stock has gone. Do not have space problems.</text:p>
      <text:p text:style-name="P82">Areas are clean dry and tidy.</text:p>
      <text:p text:style-name="P82">Temperatures do not cause any stock issues.</text:p>
      <text:p text:style-name="P82">No damp.</text:p>
      <text:p text:style-name="P82"/>
      <text:p text:style-name="P38"><text:soft-page-break/>Conclusion – <text:s/>All happy with stock, no further actions required.</text:p>
      <text:p text:style-name="P49"/>
      <text:p text:style-name="P51">13.2 Calibration Index Review</text:p>
      <text:p text:style-name="P5">Objective<text:tab/>Calibration Index up to date</text:p>
      <text:p text:style-name="P30"><text:span text:style-name="T17">This is currently </text:span>underway, <text:span text:style-name="T17">there was a small </text:span>delay <text:span text:style-name="T17">due to </text:span>urgent <text:span text:style-name="T18">Viamed</text:span><text:span text:style-name="T17"> orders. A</text:span>ll <text:span text:style-name="T17">are</text:span> now in progress. </text:p>
      <text:p text:style-name="P30"><text:span text:style-name="T17">There are three t</text:span>esters from <text:span text:style-name="T17">VST</text:span> that we can use <text:span text:style-name="T17">in Viamed, that are due for calibration one pressure garage from Narked and two from </text:span>Jurgensen. <text:span text:style-name="T17">These were due in September but not used as yet. Issue 277159 sent. </text:span></text:p>
      <text:p text:style-name="P30"/>
      <text:p text:style-name="P30"><text:span text:style-name="T19">All </text:span>happy with current status.</text:p>
      <text:p text:style-name="P49"/>
      <text:p text:style-name="P39"><text:span text:style-name="T66">DL Notes </text:span>– Ref #275705.12096 Global Calibration Index</text:p>
      <text:p text:style-name="P85">All units are currently sent away for calibration.</text:p>
      <text:p text:style-name="P85">Held off while we had urgent v1000 equipment requiring testing.<text:line-break/>Microcal used to calibrate internal multimeters, does not calibrate products itself.</text:p>
      <text:p text:style-name="P86"><text:span text:style-name="T138">Multimeters currently still inside calibration dates.</text:span></text:p>
      <text:p text:style-name="P78">Follow on Issues - Issue #277159 CE212 213 209</text:p>
      <text:p text:style-name="P39">Conclusion – <text:s/><text:span text:style-name="T139">H</text:span>appy with calibrated equipment status</text:p>
      <text:p text:style-name="P49"/>
      <text:p text:style-name="P50">13.3 Process performance</text:p>
      <text:p text:style-name="P55"><text:span text:style-name="T20">Issue 27716</text:span><text:span text:style-name="T21">1</text:span><text:span text:style-name="T20"> to correct the title and add an objective. </text:span></text:p>
      <text:p text:style-name="P55"><text:span text:style-name="T78">The </text:span><text:span text:style-name="T79">processes Audit screen </text:span><text:span text:style-name="T78">is</text:span><text:span text:style-name="T79"> shared with </text:span><text:span text:style-name="T78">Vi</text:span><text:span text:style-name="T79">amed. </text:span><text:span text:style-name="T78">The i</text:span><text:span text:style-name="T79">nternal processes </text:span><text:span text:style-name="T78">are</text:span><text:span text:style-name="T79"> up to date. </text:span></text:p>
      <text:p text:style-name="P23"><text:span text:style-name="T31">A</text:span><text:span text:style-name="T29">ll agreed, happy with </text:span><text:span text:style-name="T31">c</text:span><text:span text:style-name="T29">urrent processes. </text:span></text:p>
      <text:p text:style-name="P30"><text:span text:style-name="T20">A</text:span>ll processes <text:span text:style-name="T20">are </text:span>monitored <text:span text:style-name="T20">no</text:span> issues <text:span text:style-name="T20">with the processes or system. </text:span></text:p>
      <text:p text:style-name="P30"><text:span text:style-name="T20">M</text:span>atters arising <text:span text:style-name="T20">were </text:span>all checked <text:span text:style-name="T20">ok and</text:span> found to be effective.</text:p>
      <text:p text:style-name="P49"/>
      <text:p text:style-name="P39"><text:span text:style-name="T66">DL Notes </text:span>– Ref #275705.12158 Audit Process Outstanding</text:p>
      <text:p text:style-name="P66">Ref #275705.12161 Process Reviews follow ups </text:p>
      <text:p text:style-name="P86">Follow on Issues - 277161 <text:span text:style-name="T140">remove product review – already covered, and update objective.</text:span></text:p>
      <text:p text:style-name="P39">Conclusion – Reviewed Processes and performance.</text:p>
      <text:p text:style-name="P86">Reviewed any follow up actions incurred.</text:p>
      <text:p text:style-name="P39">Happy with system.</text:p>
      <text:p text:style-name="P49"/>
      <text:p text:style-name="P23"><text:span text:style-name="T66">(14.0)<text:tab/>Back Orders</text:span><text:tab/></text:p>
      <text:p text:style-name="P5">Objective<text:tab/>To have no back orders</text:p>
      <text:p text:style-name="P23"><text:span text:style-name="T32">A</text:span><text:span text:style-name="T29">ll forward orders. No back orders. </text:span></text:p>
      <text:p text:style-name="P30">Re<text:span text:style-name="T22">vi</text:span>ewed Days to <text:span text:style-name="T22">S</text:span>hip <text:span text:style-name="T22">report, no issues. </text:span></text:p>
      <text:p text:style-name="P30">Back orders <text:span text:style-name="T22">Report </text:span>£<text:span text:style-name="T23">0</text:span></text:p>
      <text:p text:style-name="P30">Forward orders <text:span text:style-name="T22">Report </text:span>£171,911.<text:span text:style-name="T23">00</text:span> </text:p>
      <text:p text:style-name="P30"><text:span text:style-name="T23">J</text:span>FD Magnetic sensors <text:span text:style-name="T23">are still </text:span>pending.</text:p>
      <text:p text:style-name="P30"><text:span text:style-name="T22">No problems. A</text:span>ll happy with current status.</text:p>
      <text:p text:style-name="P49"/>
      <text:p text:style-name="P66"><text:span text:style-name="T115">DL Notes </text:span><text:span text:style-name="T114">– Ref #275705.12163 </text:span>Back Orders <text:s text:c="4"/></text:p>
      <text:p text:style-name="P86"><text:span text:style-name="T141">VST Forward Orders<text:tab/>£171911</text:span></text:p>
      <text:p text:style-name="P39"><text:span text:style-name="T141">No Back orders.</text:span></text:p>
      <text:p text:style-name="P36"/>
      <text:p text:style-name="P39">Conclusion – <text:s/>No issue found, all happy with current status.</text:p>
      <text:p text:style-name="P56"/>
      <text:p text:style-name="P17">(15.0)<text:tab/>Customer Complaints</text:p>
      <text:p text:style-name="P76">To review / close any customer complaints within 30 Days. Review all customer complaint from the last 12 months.</text:p>
      <text:p text:style-name="P30"><text:soft-page-break/>No customer complaints. </text:p>
      <text:p text:style-name="P30">No problems, all happy. </text:p>
      <text:p text:style-name="P49"/>
      <text:p text:style-name="P40"><text:span text:style-name="T66">DL Notes </text:span>– <text:s/>Ref #275705.12165 Agenda ID: 637 Customer complaints</text:p>
      <text:p text:style-name="P87"><text:span text:style-name="T142">No customer Complaints.</text:span></text:p>
      <text:p text:style-name="P40">Conclusion – <text:s/><text:span text:style-name="T143">Nothing to do.</text:span></text:p>
      <text:p text:style-name="P49"/>
      <text:p text:style-name="P17">(15.1)<text:tab/>Customer feedback</text:p>
      <text:p text:style-name="P30">Issue 277527 sent to correct header to include Product feedback. </text:p>
      <text:p text:style-name="P50"><text:span text:style-name="T22">C</text:span>ustomer <text:span text:style-name="T22">F</text:span>eedback <text:span text:style-name="T22">N</text:span>egat<text:span text:style-name="T22">iv</text:span>e </text:p>
      <text:p text:style-name="P30">No Negative feedback.</text:p>
      <text:p text:style-name="P30"/>
      <text:p text:style-name="P50"><text:span text:style-name="T22">C</text:span>ustomer <text:span text:style-name="T22">F</text:span>eedback <text:span text:style-name="T22">P</text:span>ositive </text:p>
      <text:p text:style-name="P30">No positive feedback. </text:p>
      <text:p text:style-name="P30"/>
      <text:p text:style-name="P30">No <text:span text:style-name="T22">other i</text:span>ssues, all happy with feedback.</text:p>
      <text:p text:style-name="P30"/>
      <text:p text:style-name="P50"><text:span text:style-name="T70">Product</text:span> <text:span text:style-name="T22">F</text:span>eedback <text:span text:style-name="T22">N</text:span>egat<text:span text:style-name="T22">iv</text:span>e</text:p>
      <text:p text:style-name="P30">No negative feedback</text:p>
      <text:p text:style-name="P30"/>
      <text:p text:style-name="P50"><text:span text:style-name="T70">Product</text:span> <text:span text:style-name="T22">F</text:span>eedback <text:span text:style-name="T22">N</text:span>egat<text:span text:style-name="T22">iv</text:span>e</text:p>
      <text:p text:style-name="P30">253036 – 8010022 feedback reliability. </text:p>
      <text:p text:style-name="P49"/>
      <text:p text:style-name="P67"><text:span text:style-name="T115">DL Notes </text:span><text:span text:style-name="T114">– <text:s/></text:span><text:span text:style-name="T117">No Negative Feed back – Did not print page. </text:span></text:p>
      <text:p text:style-name="P41">VST FeedBack Positive </text:p>
      <text:p text:style-name="P41">Ref #275705.12137</text:p>
      <text:p text:style-name="P36"/>
      <text:p text:style-name="P36">Conclusion – </text:p>
      <text:p text:style-name="P88"><text:span text:style-name="T144">Reports from early 2021, all good feedback.</text:span></text:p>
      <text:p text:style-name="P30"/>
      <text:p text:style-name="P24"><text:span text:style-name="T66">(15.2)<text:tab/>Non Conformities Review</text:span><text:tab/></text:p>
      <text:p text:style-name="P6">Objective<text:tab/>To review and action on any non conformances within 30 days</text:p>
      <text:p text:style-name="P24"><text:span text:style-name="T33">Nothing new in the </text:span><text:span text:style-name="T29">Non conformance stock transfer, </text:span><text:span text:style-name="T33">Non </text:span><text:span text:style-name="T29">conformance Audit, </text:span><text:span text:style-name="T33">Non </text:span><text:span text:style-name="T29">conformance re</text:span><text:span text:style-name="T33">vie</text:span><text:span text:style-name="T29">w </text:span><text:span text:style-name="T33">headings.</text:span></text:p>
      <text:p text:style-name="P24"><text:span text:style-name="T33">No </text:span><text:span text:style-name="T29">outstanding non conformance.</text:span></text:p>
      <text:p text:style-name="P30">Re<text:span text:style-name="T23">vi</text:span>ewed all was conformance, all <text:span text:style-name="T23">have been</text:span> dealt <text:span text:style-name="T23">with ok. </text:span></text:p>
      <text:p text:style-name="P30">No issues, all happy with current. </text:p>
      <text:p text:style-name="P49"/>
      <text:p text:style-name="P67"><text:span text:style-name="T115">DL Notes </text:span><text:span text:style-name="T114">– Ref #275705.12110 </text:span>VST_nonconformance_report <text:s text:c="4"/></text:p>
      <text:p text:style-name="P88">Ref #275705.12083 <text:span text:style-name="T114">VST_ordererror_report </text:span></text:p>
      <text:p text:style-name="P88"><text:span text:style-name="T114"/></text:p>
      <text:p text:style-name="P41">Conclusion – Reviewed all non conformances</text:p>
      <text:p text:style-name="P49"/>
      <text:p text:style-name="P17">(15.3)<text:tab/>Vigilance system</text:p>
      <text:p text:style-name="P24"><text:span text:style-name="T29">QA and fail reports. </text:span><text:span text:style-name="T34">N</text:span><text:span text:style-name="T29">o V</text:span><text:span text:style-name="T34">ST</text:span><text:span text:style-name="T29"> failures in </text:span><text:span text:style-name="T34">the </text:span><text:span text:style-name="T29">QA system. </text:span></text:p>
      <text:p text:style-name="P30">Nothing to report all happy with status of vigilance issues over last 12 months.</text:p>
      <text:p text:style-name="P49"/>
      <text:p text:style-name="P41"><text:span text:style-name="T66">DL Notes </text:span>– <text:s/><text:span text:style-name="T145">Nothing to report </text:span><text:span text:style-name="T146">over the last 12 Months.</text:span></text:p>
      <text:p text:style-name="P36"/>
      <text:p text:style-name="P36">Conclusion – <text:span text:style-name="T147">No issues.</text:span></text:p>
      <text:p text:style-name="P49"/>
      <text:p text:style-name="P17">(15.4)<text:tab/>Preventive and corrective actions</text:p>
      <text:p text:style-name="P30"><text:soft-page-break/>Re<text:span text:style-name="T87">vi</text:span>ewed Risk <text:span text:style-name="T23">B</text:span>enefit Reports from rolling task area. No corrective actions required. </text:p>
      <text:p text:style-name="P24"><text:span text:style-name="T37">M</text:span><text:span text:style-name="T29">in</text:span><text:span text:style-name="T35">i</text:span><text:span text:style-name="T29"> Audits re</text:span><text:span text:style-name="T36">vi</text:span><text:span text:style-name="T29">ewed. </text:span><text:span text:style-name="T36">The l</text:span><text:span text:style-name="T29">ist not separated between companies. </text:span></text:p>
      <text:p text:style-name="P24"><text:span text:style-name="T36">R</text:span><text:span text:style-name="T29">e</text:span><text:span text:style-name="T36">vi</text:span><text:span text:style-name="T29">ewed all Rolling </text:span><text:span text:style-name="T36">issues </text:span><text:span text:style-name="T29">back to Oct</text:span><text:span text:style-name="T36">ober</text:span><text:span text:style-name="T29"> 2</text:span><text:span text:style-name="T37">1</text:span><text:span text:style-name="T29">, all completed satisfactory.</text:span></text:p>
      <text:p text:style-name="P24"><text:span text:style-name="T36">A</text:span><text:span text:style-name="T29">ll agreed happy with current.</text:span></text:p>
      <text:p text:style-name="P24"><text:span text:style-name="T44">N</text:span><text:span text:style-name="T43">o prevent</text:span><text:span text:style-name="T44">ative or</text:span><text:span text:style-name="T43"> corrective action </text:span><text:span text:style-name="T44">r</text:span><text:span text:style-name="T43">equired.</text:span><text:span text:style-name="T29"> </text:span></text:p>
      <text:p text:style-name="P30"><text:span text:style-name="T23">A</text:span>ll happy with status. </text:p>
      <text:p text:style-name="P49"/>
      <text:p text:style-name="P41"><text:span text:style-name="T66">DL Notes </text:span>– Ref #275705.12136 Risk Benefit Processes Report </text:p>
      <text:p text:style-name="P67">Process Updates Effectiveness Review 08 Nov 2022 Derek Lamb</text:p>
      <text:p text:style-name="P88">NOTHING TO SIGN OFF</text:p>
      <text:p text:style-name="P88"/>
      <text:p text:style-name="P41">Conclusion – <text:s/><text:span text:style-name="T148">No problems have surface in last 12 months.</text:span></text:p>
      <text:p text:style-name="P49"/>
      <text:p text:style-name="P17">(16.0)<text:tab/>ISO Issues<text:tab/></text:p>
      <text:p text:style-name="P6">Objective<text:tab/>Review Notifications, Recalls</text:p>
      <text:p text:style-name="P30">No notifications.</text:p>
      <text:p text:style-name="P30">No Recalls.</text:p>
      <text:p text:style-name="P30"/>
      <text:p text:style-name="P30">UKCA delayed until June 2024.</text:p>
      <text:p text:style-name="P49"/>
      <text:p text:style-name="P41"><text:span text:style-name="T66">DL Notes </text:span>– No notifications.</text:p>
      <text:p text:style-name="P88">No Recalls.</text:p>
      <text:p text:style-name="P88"/>
      <text:p text:style-name="P88">UKCA delayed until June 2024,</text:p>
      <text:p text:style-name="P41">ISO <text:span text:style-name="T149">9001:2015</text:span> Still Current as per our certification.</text:p>
      <text:p text:style-name="P36"/>
      <text:p text:style-name="P41">Conclusion – <text:s/><text:span text:style-name="T150">Reviewed.</text:span></text:p>
      <text:p text:style-name="P49"/>
      <text:p text:style-name="P30"/>
      <text:p text:style-name="P24"><text:span text:style-name="T66">(16.1)<text:tab/>Audits Closure / Results of internal audits / Mini Audits</text:span><text:tab/></text:p>
      <text:p text:style-name="P6">Objective<text:tab/>To agree the current schedule of Top Level audits</text:p>
      <text:p text:style-name="P30">ISO <text:span text:style-name="T23">9001</text:span>–<text:span text:style-name="T47">201</text:span><text:span text:style-name="T23">5</text:span> Still Current as per our certification.</text:p>
      <text:p text:style-name="P25"><text:span text:style-name="T36">A</text:span><text:span text:style-name="T29">ll agreed to continue with existin</text:span><text:span text:style-name="T36">g</text:span><text:span text:style-name="T29"> Audit calendar and scheduled </text:span><text:span text:style-name="T36">for</text:span><text:span text:style-name="T29"> 202</text:span><text:span text:style-name="T38">3</text:span><text:span text:style-name="T29">.</text:span></text:p>
      <text:p text:style-name="P25"><text:span text:style-name="T36">Revi</text:span><text:span text:style-name="T29">ewed all Audits c</text:span><text:span text:style-name="T36">a</text:span><text:span text:style-name="T29">r</text:span><text:span text:style-name="T36">rie</text:span><text:span text:style-name="T29">d out </text:span></text:p>
      <text:p text:style-name="P49"/>
      <text:p text:style-name="P41"><text:span text:style-name="T66">DL Notes </text:span>– UKCA delayed until June 2024,</text:p>
      <text:p text:style-name="P41">ISO <text:span text:style-name="T149">9001:2015</text:span> Still Current as per our certification.</text:p>
      <text:p text:style-name="P36"/>
      <text:p text:style-name="P41">Conclusion – <text:s/><text:span text:style-name="T150">Reviewed.</text:span></text:p>
      <text:p text:style-name="P49"/>
      <text:p text:style-name="P18">(16.2)<text:tab/>Documentation and records</text:p>
      <text:p text:style-name="P30"><text:span text:style-name="T47">A</text:span>ll happy with Document index. Risk assessments </text:p>
      <text:p text:style-name="P30"><text:span text:style-name="T47">are</text:span> being carried out when Documents are being upload and updated. </text:p>
      <text:p text:style-name="P30"><text:span text:style-name="T47">A</text:span>lso when any updates occur in the system. </text:p>
      <text:p text:style-name="P49"/>
      <text:p text:style-name="P41"><text:span text:style-name="T66">DL Notes </text:span>– <text:s/>System Overview</text:p>
      <text:p text:style-name="P88">Statistic Header ------------------</text:p>
      <text:p text:style-name="P88">Barcodes 2,015,997</text:p>
      <text:p text:style-name="P88">Barcode Movements 2,436,984</text:p>
      <text:p text:style-name="P88">Documents 102,990</text:p>
      <text:p text:style-name="P88">Live Documents 48,733</text:p>
      <text:p text:style-name="P88">Access Logs / Page Impressions 5,542,113</text:p>
      <text:p text:style-name="P88"><text:soft-page-break/>Tracking Customer Orders 23,626</text:p>
      <text:p text:style-name="P88">Total Issues 268,663</text:p>
      <text:p text:style-name="P88">Total Issue Updates 1,104,450</text:p>
      <text:p text:style-name="P88">Total Open Issues 46,395</text:p>
      <text:p text:style-name="P88">Opera Disk Usage 0.00 Max 1.94Gb</text:p>
      <text:p text:style-name="P88">Goldmine Disk Usage 0.00 Max 1.94Gb</text:p>
      <text:p text:style-name="P41">Disk Usage 342.49G</text:p>
      <text:p text:style-name="P36"/>
      <text:p text:style-name="P41">Conclusion – <text:span text:style-name="T151">Happy with current state of document index, and risk reviews on updates.</text:span></text:p>
      <text:p text:style-name="P49"/>
      <text:p text:style-name="P18">(16.3)<text:tab/>Quality planning</text:p>
      <text:p text:style-name="P30"><text:span text:style-name="T47">Reviewed scope and all </text:span>happy. </text:p>
      <text:p text:style-name="P30"><text:span text:style-name="T47">A</text:span>ll happy with <text:span text:style-name="T47">the </text:span>Quality planning.</text:p>
      <text:p text:style-name="P30"><text:span text:style-name="T47">A</text:span>ll happy to continue with current Quality policy. </text:p>
      <text:p text:style-name="P30"><text:span text:style-name="T47">All </text:span>happy with <text:span text:style-name="T47">the </text:span>BS<text:span text:style-name="T47">I</text:span> official Certificate</text:p>
      <text:p text:style-name="P30">Agenda <text:span text:style-name="T47">was reviewed and all happy with it. </text:span></text:p>
      <text:p text:style-name="P49"/>
      <text:p text:style-name="P68"><text:span text:style-name="T115">DL Notes </text:span><text:span text:style-name="T114">– Ref #275705.12118 </text:span>VST ISO 9001_2015 Scope ID24442 <text:s text:c="4"/></text:p>
      <text:p text:style-name="P89">Ref #275705.12113 <text:span text:style-name="T114">VM3COP00.00 VST Quality Statement policy and objectives ID22062</text:span></text:p>
      <text:p text:style-name="P36"/>
      <text:p text:style-name="P68"><text:span text:style-name="T114">Conclusion – Happy with Scope. </text:span>Happy with Quality Policy. Happy with the official BSI Certificate.</text:p>
      <text:p text:style-name="P42">Issue being sent where objectives need updating.</text:p>
      <text:p text:style-name="P49"/>
      <text:p text:style-name="P18">(16.4)<text:tab/>Achievement of Quality Policy and Objectives</text:p>
      <text:p text:style-name="P7">Objective<text:tab/>Achievement of Quality Policy and Objectives. Confirm still suitable</text:p>
      <text:p text:style-name="P30"><text:span text:style-name="T47">A</text:span>ll happy with Quality policy, <text:span text:style-name="T47">we have </text:span>maintained certification, so <text:span text:style-name="T47">we have </text:span>achieved <text:span text:style-name="T47">the </text:span>objective. </text:p>
      <text:p text:style-name="P26">We <text:span text:style-name="T88">have </text:span>all agree<text:span text:style-name="T88">d that we </text:span>have achieved all our policy objectives as per 9001:2015. </text:p>
      <text:p text:style-name="P30">All agree the Quality Policy and Objectives is still suitable. </text:p>
      <text:p text:style-name="P49"/>
      <text:p text:style-name="P42"><text:span text:style-name="T66">DL Notes </text:span>– Ref #275705.12114 VST Agenda Meetings and objectives </text:p>
      <text:p text:style-name="P79">BSI Continued certification.<text:line-break/>Issue being sent where objectives need updating.</text:p>
      <text:p text:style-name="P79"/>
      <text:p text:style-name="P42">Conclusion – <text:s/>Confirmed objective and policy's are being achieved.</text:p>
      <text:p text:style-name="P49"/>
      <text:p text:style-name="P30"/>
      <text:p text:style-name="P18">(16.5)<text:tab/>Changes to the Management system</text:p>
      <text:p text:style-name="P30">Effectiveness of the system has been assessed. <text:span text:style-name="T49">W</text:span>e are documenting risk analysis throughout the system. </text:p>
      <text:p text:style-name="P30"><text:span text:style-name="T49">W</text:span>e have endeavoured to add more proof of Risk assessments, to prove changes do not affect current I<text:span text:style-name="T49">SO</text:span> system or <text:span text:style-name="T49">r</text:span>equire external notification. </text:p>
      <text:p text:style-name="P27"><text:span text:style-name="T29">No fundamental </text:span><text:span text:style-name="T39">ISO </text:span><text:span text:style-name="T29">Changes.</text:span></text:p>
      <text:p text:style-name="P30"><text:span text:style-name="T49">A</text:span>ll happy with the effectiveness of system. </text:p>
      <text:p text:style-name="P49"/>
      <text:p text:style-name="P42"><text:span text:style-name="T66">DL Notes </text:span>– Ref #275705.12120 QMS Route Map VST Ltd ISO9001_2015 ID101068 </text:p>
      <text:p text:style-name="P36"/>
      <text:p text:style-name="P42">Conclusion – <text:s/><text:span text:style-name="T152">All happy with the effectiveness of the system.</text:span></text:p>
      <text:p text:style-name="P49"/>
      <text:p text:style-name="P19">(16.6)<text:tab/>Design review, Projects and Existing</text:p>
      <text:p text:style-name="P30"><text:span text:style-name="T48">V</text:span>obster labelling changes <text:span text:style-name="T48">regarding part number </text:span>8010017. </text:p>
      <text:p text:style-name="P30">New design for <text:span text:style-name="T48">Kis</text:span>s sensor <text:span text:style-name="T48">part number </text:span>8010027.</text:p>
      <text:p text:style-name="P30"><text:soft-page-break/><text:span text:style-name="T48">L</text:span>owering magnetic Signature <text:span text:style-name="T48">for JFD sensors part number </text:span>8010050. </text:p>
      <text:p text:style-name="P30">Innerspace sensor now to be supplied direct to U.S. Navy.</text:p>
      <text:p text:style-name="P30">New sensor trials with Air Research part number 8010000.</text:p>
      <text:p text:style-name="P30"/>
      <text:p text:style-name="P27"><text:span text:style-name="T39">A</text:span><text:span text:style-name="T29">ll is good no issues. </text:span><text:span text:style-name="T39">N</text:span><text:span text:style-name="T29">othing new with current sensors.</text:span></text:p>
      <text:p text:style-name="P27"><text:span text:style-name="T39">N</text:span><text:span text:style-name="T29">o issues with the quality to alert us to make changes.</text:span></text:p>
      <text:p text:style-name="P30">Nothing beyond our ISO Scope.</text:p>
      <text:p text:style-name="P30"><text:span text:style-name="T48">Reviewed and A</text:span>ll happy. </text:p>
      <text:p text:style-name="P49"/>
      <text:p text:style-name="P68"><text:span text:style-name="T115">DL Notes </text:span><text:span text:style-name="T114">– </text:span><text:span text:style-name="T118">updating the labelling of Vobster – Nammu tech, 8010017.</text:span></text:p>
      <text:p text:style-name="P90"><text:span text:style-name="T156">F</text:span>uture new design, sensor for KISS, coax connector 8010027.</text:p>
      <text:p text:style-name="P89"><text:span text:style-name="T156">R</text:span><text:span text:style-name="T153">evised JFD sensor 8010050.</text:span></text:p>
      <text:p text:style-name="P89"><text:span text:style-name="T154">Innerspace sensor now to be supplied direct to U.S. Navy.</text:span><text:line-break/><text:span text:style-name="T155">S</text:span><text:span text:style-name="T154">ensor trials with 8010000, new OEM </text:span><text:span text:style-name="T155">air research Switzerland.</text:span></text:p>
      <text:p text:style-name="P89"/>
      <text:p text:style-name="P42"><text:span text:style-name="T153">Nothing beyond our ISO Scope.</text:span></text:p>
      <text:p text:style-name="P36"/>
      <text:p text:style-name="P42">Conclusion – <text:span text:style-name="T153">Happy with new products, as discussed.</text:span></text:p>
      <text:p text:style-name="P49"/>
      <text:p text:style-name="P27"><text:span text:style-name="T66">(16.7)<text:tab/>External Parties risks and </text:span><text:span text:style-name="T67">opportunity</text:span><text:span text:style-name="T66"> review</text:span><text:tab/></text:p>
      <text:p text:style-name="P8">Objective<text:tab/>Need to confirm still happy with current document</text:p>
      <text:p text:style-name="P30"><text:span text:style-name="T25">R</text:span><text:span text:style-name="T24">e</text:span><text:span text:style-name="T26">vi</text:span><text:span text:style-name="T24">ewed external parties Risk and </text:span><text:span text:style-name="T25">O</text:span><text:span text:style-name="T24">pportunities. </text:span></text:p>
      <text:p text:style-name="P27"><text:span text:style-name="T27">A</text:span><text:span text:style-name="T24">ll happy with External parties break down report, which lead</text:span><text:span text:style-name="T27">s</text:span><text:span text:style-name="T24"> to rolling issues and actions. </text:span></text:p>
      <text:p text:style-name="P30"><text:span text:style-name="T24">Need to add U</text:span><text:span text:style-name="T25">K</text:span><text:span text:style-name="T24">CA – Derek has added this during meeting </text:span></text:p>
      <text:p text:style-name="P30">Reviewed and All happy with current.</text:p>
      <text:p text:style-name="P49"/>
      <text:p text:style-name="P43"><text:span text:style-name="T66">DL Notes </text:span>– Ref #275705.12121 Needs and Expectations report </text:p>
      <text:p text:style-name="P91"><text:span text:style-name="T157">Discussed how we maintain Interested Parties.<text:line-break/>Reviewed list of external parties.</text:span></text:p>
      <text:p text:style-name="P91"/>
      <text:p text:style-name="P43">Conclusion – <text:span text:style-name="T157">Happy with current report.</text:span></text:p>
      <text:p text:style-name="P49"/>
      <text:p text:style-name="P30"/>
      <text:p text:style-name="P19">(16.8)<text:tab/>New products</text:p>
      <text:p text:style-name="P30">Discussed in section 16.6</text:p>
      <text:p text:style-name="P49"/>
      <text:p text:style-name="P43"><text:span text:style-name="T66">DL Notes </text:span>– <text:s/><text:span text:style-name="T158">Discussed in 16.6</text:span></text:p>
      <text:p text:style-name="P43"/>
      <text:p text:style-name="P43">Conclusion – <text:s/><text:span text:style-name="T158">Discussed in 16.6</text:span></text:p>
      <text:p text:style-name="P49"/>
      <text:p text:style-name="P30"/>
      <text:p text:style-name="P19">(16.9)<text:tab/>Advisory notices &amp; recalls</text:p>
      <text:p text:style-name="P30"/>
      <text:p text:style-name="P30">No <text:span text:style-name="T89">ISO </text:span>advisories, notices or Recalls.</text:p>
      <text:p text:style-name="P30"/>
      <text:p text:style-name="P62"><text:span text:style-name="T69">DL Notes </text:span><text:span text:style-name="T97">– <text:s/></text:span><text:span text:style-name="T159">No Advisory notices or recalls</text:span></text:p>
      <text:p text:style-name="P36"/>
      <text:p text:style-name="P43">Conclusion – <text:s/><text:span text:style-name="T159">No Advisory notices or recalls</text:span></text:p>
      <text:p text:style-name="P49"/>
      <text:p text:style-name="P30"/>
      <text:p text:style-name="P19">(16.10)<text:tab/>Possible system changes</text:p>
      <text:p text:style-name="P30"><text:soft-page-break/>Nothing major Canal improvements always on going. </text:p>
      <text:p text:style-name="P30">No major changes planned. </text:p>
      <text:p text:style-name="P49"/>
      <text:p text:style-name="P43"><text:span text:style-name="T66">DL Notes </text:span>– <text:s/><text:span text:style-name="T160">Intrastats under continual gradual improvements.</text:span></text:p>
      <text:p text:style-name="P92">Discussed the amendment log. <text:span text:style-name="T113">No major Changes Planned.</text:span></text:p>
      <text:p text:style-name="P36"/>
      <text:p text:style-name="P29"><text:span text:style-name="T113">Conclusion – <text:s/></text:span><text:span text:style-name="T119">Intrastats under continual gradual improvements, </text:span><text:span text:style-name="T120">d</text:span><text:span text:style-name="T160">iscussed the amendment log.</text:span></text:p>
      <text:p text:style-name="P43"><text:span text:style-name="T160">No major Changes Planned</text:span></text:p>
      <text:p text:style-name="P49"/>
      <text:p text:style-name="P30"/>
      <text:p text:style-name="P20">(16.11)<text:tab/>Recommendations or improvement</text:p>
      <text:p text:style-name="P30"><text:span text:style-name="T50">N</text:span>one at this time. Nothing big <text:span text:style-name="T50">r</text:span>equired. <text:span text:style-name="T50">A</text:span>ll happy with current. </text:p>
      <text:p text:style-name="P49"/>
      <text:p text:style-name="P43"><text:span text:style-name="T66">DL Notes </text:span>– <text:s/><text:span text:style-name="T161">Ongoing process in relation to Intrastats.</text:span></text:p>
      <text:p text:style-name="P43"><text:span text:style-name="T161">No fundamental changes required.</text:span></text:p>
      <text:p text:style-name="P36"/>
      <text:p text:style-name="P43">Conclusion – <text:span text:style-name="T161">Ongoing process in relation to Intrastats.</text:span></text:p>
      <text:p text:style-name="P43"><text:span text:style-name="T161">No fundamental changes required.</text:span></text:p>
      <text:p text:style-name="P49"/>
      <text:p text:style-name="P30"/>
      <text:p text:style-name="P50"><text:span text:style-name="T90">(</text:span>16.12<text:span text:style-name="T90">)</text:span> Results of internal audits / Mini Audits</text:p>
      <text:p text:style-name="P30">Re<text:span text:style-name="T50">vi</text:span>ewed mini Audits all happy. </text:p>
      <text:p text:style-name="P30"><text:span text:style-name="T64">Re</text:span><text:span text:style-name="T65">vi</text:span><text:span text:style-name="T64">ewed internal Audits </text:span>all happy. </text:p>
      <text:p text:style-name="P30"><text:span text:style-name="T50">A</text:span>ll <text:span text:style-name="T50">agreed </text:span>happy with current years Audits <text:span text:style-name="T50">and all </text:span>happy with <text:span text:style-name="T50">the </text:span>Audit schedule<text:span text:style-name="T50"> for 2023.</text:span></text:p>
      <text:p text:style-name="P30"/>
      <text:p text:style-name="P49"/>
      <text:p text:style-name="P69"><text:span text:style-name="T115">DL Notes </text:span><text:span text:style-name="T114">– Ref #275705.12125 </text:span>Mini Audit Management Reviews Global <text:s text:c="4"/></text:p>
      <text:p text:style-name="P91">Ref #275705.12126 Mini Audit Reviews outstanding Issues <text:s text:c="4"/></text:p>
      <text:p text:style-name="P91">Ref #275705.12128 Main Audits 2021</text:p>
      <text:p text:style-name="P91">Ref #275705.12130 Main Audits 2022 Status <text:s text:c="4"/></text:p>
      <text:p text:style-name="P91">Ref #275705.12131 <text:span text:style-name="T114">VST Audit Calender 2023 </text:span></text:p>
      <text:p text:style-name="P69"><text:span text:style-name="T162">Discussed follow up issues to 2021 Main Audits.</text:span></text:p>
      <text:p text:style-name="P91"><text:span text:style-name="T162">Also discussed with BSI</text:span></text:p>
      <text:p text:style-name="P91"/>
      <text:p text:style-name="P43">Conclusion – <text:s/><text:span text:style-name="T162">Happy with 2021 Audits of the system.</text:span></text:p>
      <text:p text:style-name="P93">Happy with current status of 2022 </text:p>
      <text:p text:style-name="P91"/>
      <text:p text:style-name="P43"><text:span text:style-name="T162">All Agree to the 2023 Audit schedule as per Ref #275705.12131</text:span></text:p>
      <text:p text:style-name="P49"/>
      <text:p text:style-name="P52">(16.13) Audits Meeting Closure</text:p>
      <text:p text:style-name="P57"><text:span text:style-name="T50">A</text:span>ll agree to current Schedule <text:span text:style-name="T50">of </text:span>top level audits.</text:p>
      <text:p text:style-name="P57">All agreed with 202<text:span text:style-name="T91">1</text:span> Audits results. Closed 202<text:span text:style-name="T91">1 </text:span>Audits. </text:p>
      <text:p text:style-name="P49"/>
      <text:p text:style-name="P44"><text:span text:style-name="T66">DL Notes </text:span>– <text:s/>Ref #275705.12131 VST Audit Calender 2023</text:p>
      <text:p text:style-name="P36"/>
      <text:p text:style-name="P44">Conclusion – <text:span text:style-name="T162">All Agree to the 2023 Audit schedule as per Ref #275705.12131.</text:span></text:p>
      <text:p text:style-name="P49"/>
      <text:p text:style-name="P52">(17.0) Company Issues</text:p>
      <text:list xml:id="list1187025185" text:style-name="L1">
        <text:list-header>
          <text:p text:style-name="P58">No Issues. </text:p>
        </text:list-header>
      </text:list>
      <text:p text:style-name="P49"/>
      <text:p text:style-name="P36"><text:span text:style-name="T66">DL Notes </text:span>– </text:p>
      <text:p text:style-name="P44">Conclusion – <text:s/><text:span text:style-name="T163">No Issues</text:span></text:p>
      <text:p text:style-name="P49"><text:soft-page-break/></text:p>
      <text:p text:style-name="P20">(17.1)<text:tab/>GDPR<text:tab/></text:p>
      <text:p text:style-name="P9">Objective<text:tab/>Are we happy with our compliance</text:p>
      <text:list xml:id="list132335464429468" text:continue-numbering="true" text:style-name="L1">
        <text:list-header>
          <text:p text:style-name="P58"><text:span text:style-name="T50">There have been no changes or updates, this was </text:span>re<text:span text:style-name="T50">vie</text:span>wed and all happy with policy and current status. </text:p>
        </text:list-header>
      </text:list>
      <text:p text:style-name="P49"/>
      <text:p text:style-name="P44"><text:span text:style-name="T66">DL Notes </text:span>– Ref #275705.12134 VST Group of Companies GDPR Privacy Policy ID63922 </text:p>
      <text:p text:style-name="P94"><text:span text:style-name="T164">Reviewed and happy with policy.</text:span></text:p>
      <text:p text:style-name="P94"/>
      <text:p text:style-name="P44">Conclusion – <text:s/><text:span text:style-name="T164">Reviewed and happy with policy.</text:span></text:p>
      <text:p text:style-name="P49"/>
      <text:p text:style-name="P30"/>
      <text:p text:style-name="P28"><text:span text:style-name="T66">(17.2)<text:tab/>Review of responsibilities</text:span><text:tab/></text:p>
      <text:p text:style-name="P30"><text:span text:style-name="T50">W</text:span>e have re<text:span text:style-name="T50">vi</text:span>ewed the organisation chart everyone is happy with current. </text:p>
      <text:p text:style-name="P30">Re<text:span text:style-name="T50">vi</text:span>ewed, A<text:span text:style-name="T50">udit</text:span> Roles and responsibilities, <text:span text:style-name="T51">a</text:span>ll agreed happy with current.</text:p>
      <text:p text:style-name="P30">Issue 236412 <text:span text:style-name="T52">to be done regarding Steve Nixon as</text:span> Managing Director.</text:p>
      <text:p text:style-name="P49"/>
      <text:p text:style-name="P70"><text:span text:style-name="T115">DL Notes </text:span><text:span text:style-name="T114">– Ref #275705.12104 </text:span>VM3COP02.02 VST Company responsibilities organisation chart structure ID29373 <text:s text:c="4"/></text:p>
      <text:p text:style-name="P95">Ref #275705.12102 Audit Roles and responsibilities <text:s text:c="4"/><text:line-break/>Ref #275705.12168 <text:span text:style-name="T114">Roles and responsibilities </text:span></text:p>
      <text:p text:style-name="P96">Staff / Training Discussion section 19.</text:p>
      <text:p text:style-name="P95"><text:span text:style-name="T165">This is the Overview of responsibilities </text:span><text:line-break/></text:p>
      <text:p text:style-name="P95">Ref #275705.12168 – <text:span text:style-name="T167">NOTE shared report with </text:span><text:span text:style-name="T166">V</text:span><text:span text:style-name="T167">iamed.</text:span><text:line-break/></text:p>
      <text:p text:style-name="P95"><text:span text:style-name="T166">Issue 236412 – to make SN MD, still needs carrying out.</text:span></text:p>
      <text:p text:style-name="P95"/>
      <text:p text:style-name="P45">Conclusion – <text:span text:style-name="T166">Issue 236412 – to make SN MD, still needs carrying out.</text:span></text:p>
      <text:p text:style-name="P45"><text:span text:style-name="T168">Happy with rest of the </text:span><text:span text:style-name="T165">responsibilities.</text:span></text:p>
      <text:p text:style-name="P49"/>
      <text:p text:style-name="P30"><text:s/></text:p>
      <text:p text:style-name="P52">(17.3) Resources required</text:p>
      <text:p text:style-name="P10"><text:span text:style-name="T92">Objective<text:tab/>Review resources – </text:span><text:span text:style-name="T93">Equipment, Training, Staffing, Standards, Systems, </text:span><text:span text:style-name="T92">Building and fabric. </text:span>Do we need to change any resource, <text:span text:style-name="T92">We need to discuss all areas do they need any further resources.</text:span></text:p>
      <text:p text:style-name="P30">Equipment – ongoing upgrades where needed. Nothing specific, <text:span text:style-name="T53">f</text:span>ixing where needed. </text:p>
      <text:p text:style-name="P30">Training – ongoing, office training, <text:span text:style-name="T53">p</text:span>rocedures for new staff, product training. </text:p>
      <text:p text:style-name="P30"><text:span text:style-name="T53">S</text:span>taffing – current levels <text:span text:style-name="T53">ok</text:span> at present.</text:p>
      <text:p text:style-name="P30"><text:span text:style-name="T53">S</text:span>tandards – U<text:span text:style-name="T53">K</text:span>CA in progress.</text:p>
      <text:p text:style-name="P30">Systems – Nothing new required. </text:p>
      <text:p text:style-name="P30">Building and fabric – adequate at present </text:p>
      <text:p text:style-name="P49"/>
      <text:p text:style-name="P70"><text:span text:style-name="T115">DL Notes </text:span><text:span text:style-name="T114">– <text:s/></text:span><text:span text:style-name="T121">Equipment-</text:span><text:span text:style-name="T170">R</text:span><text:span text:style-name="T169">eplacements where needed.</text:span></text:p>
      <text:p text:style-name="P95"><text:span text:style-name="T169">Training-</text:span><text:span text:style-name="T170">Ongoing office training for the newcomers,<text:line-break/>Limited product trai</text:span><text:span text:style-name="T169">n</text:span><text:span text:style-name="T170">ing carried out with new staff,</text:span><text:span text:style-name="T169"><text:line-break/>Staffing-</text:span><text:span text:style-name="T170">Currently levels appear to be ok,</text:span><text:span text:style-name="T169"><text:line-break/>Standards-</text:span><text:span text:style-name="T170">We don’t need any new standards, aside from ukca </text:span><text:span text:style-name="T169"><text:line-break/>Systems-</text:span><text:span text:style-name="T122">No extra resources required,</text:span><text:span text:style-name="T121"><text:line-break/>Building-</text:span><text:span text:style-name="T114"> </text:span><text:span text:style-name="T122">Adequate for current operations</text:span></text:p>
      <text:p text:style-name="P36"/>
      <text:p text:style-name="P45">Conclusion – <text:s/>Reviewed and ok with the resources we currently have.</text:p>
      <text:p text:style-name="P49"><text:soft-page-break/></text:p>
      <text:p text:style-name="P30"/>
      <text:p text:style-name="P52">(18.0) Building fabric Issues</text:p>
      <text:p text:style-name="P30"><text:span text:style-name="T54">The b</text:span>athrooms <text:span text:style-name="T54">are being </text:span>updated in warehouse <text:span text:style-name="T54">at present.</text:span></text:p>
      <text:p text:style-name="P30"><text:span text:style-name="T54">In the offices there are </text:span>patches of plaster that need painting. <text:span text:style-name="T54">We are s</text:span>till waiting on insurance company to come <text:span text:style-name="T54">and decorate the hall and downstairs after the leak. </text:span></text:p>
      <text:p text:style-name="P30"><text:span text:style-name="T54">We n</text:span>eed a Gardener <text:span text:style-name="T54">for round the back</text:span>. </text:p>
      <text:p text:style-name="P49"/>
      <text:p text:style-name="P71"><text:span text:style-name="T115">DL Notes </text:span><text:span text:style-name="T114">– </text:span><text:span text:style-name="T123">C</text:span><text:span text:style-name="T124">urrently warehouse bathrooms renovated, </text:span><text:span text:style-name="T123">upstairs bathroom still need painting,<text:line-break/>waiting on insurance company to decorate the hall.</text:span></text:p>
      <text:p text:style-name="P36"/>
      <text:p text:style-name="P46">Conclusion – <text:s/><text:span text:style-name="T171">Happy with current status of fabric issues.</text:span></text:p>
      <text:p text:style-name="P49"/>
      <text:p text:style-name="P30"/>
      <text:p text:style-name="P28"><text:span text:style-name="T66">(19.0)<text:tab/>Staff Issues and Training</text:span><text:tab/></text:p>
      <text:p text:style-name="P11">Objective<text:tab/>Are we happy with current levels of training</text:p>
      <text:p text:style-name="P30"><text:span text:style-name="T54">The </text:span>organisation ch<text:span text:style-name="T54">a</text:span>t <text:span text:style-name="T54">has </text:span>already <text:span text:style-name="T54">been </text:span>re<text:span text:style-name="T54">vi</text:span>ewed <text:span text:style-name="T54">and found to be ok</text:span>. </text:p>
      <text:p text:style-name="P30"><text:span text:style-name="T54">The t</text:span>raining Requirements <text:span text:style-name="T54">were discussed in resources. </text:span><text:s/></text:p>
      <text:p text:style-name="P30"/>
      <text:p text:style-name="P31"><text:span text:style-name="T54">M</text:span>ichael L<text:span text:style-name="T54">amb</text:span> to <text:span text:style-name="T54">start to </text:span>cover goods <text:span text:style-name="T54">out, </text:span>further training <text:span text:style-name="T54">will be given</text:span>. <text:span text:style-name="T54">He also needs server access training</text:span>. </text:p>
      <text:p text:style-name="P1"><text:span text:style-name="T94">The Effectiveness of training was discussed it was </text:span><text:span text:style-name="T95">agreed it was effective.</text:span></text:p>
      <text:p text:style-name="P31"><text:span text:style-name="T54">A</text:span>ll agree<text:span text:style-name="T54">d</text:span> training is effe<text:span text:style-name="T54">c</text:span>t<text:span text:style-name="T54">iv</text:span>e and staff are competent. </text:p>
      <text:p text:style-name="P49"/>
      <text:p text:style-name="P46"><text:span text:style-name="T66">DL Notes </text:span>– Discussed staff training, </text:p>
      <text:p text:style-name="P97">Michael Lamb being trained to be a full cover for Cathy in Goods out.</text:p>
      <text:p text:style-name="P97">Office staff up to speed on the order processing systems.</text:p>
      <text:p text:style-name="P97">Michael Lamb to be trained in SSH / Linux access for server maintenance</text:p>
      <text:p text:style-name="P97">Office effectiveness reviewed via Input Error report in the non conformance review.</text:p>
      <text:p text:style-name="P97"/>
      <text:p text:style-name="P46">Staff are competent in the roles they have been allocated. Effectiveness reviewed in the weekly review of rolling tasks and responsibilities.</text:p>
      <text:p text:style-name="P36"/>
      <text:p text:style-name="P46">Conclusion – <text:s/>Happy with Responsibilities, Staff and Training.</text:p>
      <text:p text:style-name="P49"/>
      <text:p text:style-name="P50"><text:span text:style-name="T90">(</text:span>19.<text:span text:style-name="T55">1</text:span><text:span text:style-name="T90">)</text:span><text:span text:style-name="T55"> </text:span>Staff Appraisals</text:p>
      <text:p text:style-name="P30">Objective needs adding issue 277262 sent.</text:p>
      <text:p text:style-name="P30">These were carried out in May/June 22. No issue arising reported. </text:p>
      <text:p text:style-name="P30">Need objective adding issue 277263 sent.</text:p>
      <text:p text:style-name="P57">The appraisals where based on statistics to show any areas of concern. Then the effectiveness of was reviewed. </text:p>
      <text:p text:style-name="P49"/>
      <text:p text:style-name="P47"><text:span text:style-name="T66">DL Notes </text:span>– Appraisals were carried out May / June 2022.</text:p>
      <text:p text:style-name="P80">Follow on Issues - Issue #277263 <text:span text:style-name="T172">Objective for 19.1</text:span></text:p>
      <text:p text:style-name="P80"/>
      <text:p text:style-name="P36">Conclusion – <text:span text:style-name="T173">Up to date, no issues. </text:span></text:p>
      <text:p text:style-name="P49"/>
      <text:p text:style-name="P30"/>
      <text:p text:style-name="P77"><text:span text:style-name="T96">(20.0) </text:span>Distributor Issues or OEM Issues</text:p>
      <text:p text:style-name="P57"><text:span text:style-name="T81">Review Distributor Issues.</text:span> </text:p>
      <text:p text:style-name="P30">VST Does not technically have distributors, as all customers are OEM’s with their own products.</text:p>
      <text:p text:style-name="P59">There have not been any OEM Issues. </text:p>
      <text:p text:style-name="P59"><text:soft-page-break/>All happy. </text:p>
      <text:p text:style-name="P49"/>
      <text:p text:style-name="P47"><text:span text:style-name="T66">DL Notes </text:span>– <text:span text:style-name="T174">VST Does not technically have distributors, as all customers are OEM’s with their own products.</text:span></text:p>
      <text:p text:style-name="P36"/>
      <text:p text:style-name="P47">Conclusion – <text:s/><text:span text:style-name="T175">Happy with current Status on Distributors.</text:span></text:p>
      <text:p text:style-name="P49"/>
      <text:p text:style-name="P28"><text:span text:style-name="T66">(21.0)<text:tab/>Supplier Issues and review</text:span><text:tab/></text:p>
      <text:p text:style-name="P9">Objective<text:tab/>supplier reviews up to date</text:p>
      <text:p text:style-name="P30"><text:span text:style-name="T56">Related i</text:span>ssue 277136 <text:span text:style-name="T56">sent earlier in the meeting</text:span>. </text:p>
      <text:p text:style-name="P30"><text:span text:style-name="T56">A</text:span>ll up to date. <text:span text:style-name="T56">This is s</text:span>ystem forced, <text:span text:style-name="T56">you cannot put an order on if the Supplier Review is out of date. </text:span></text:p>
      <text:p text:style-name="P30"><text:span text:style-name="T56">A</text:span>ll happy with current system and suppliers.</text:p>
      <text:p text:style-name="P49"/>
      <text:p text:style-name="P47"><text:span text:style-name="T66">DL Notes </text:span>– Ref #275705.12094 VST Supplier Review Page </text:p>
      <text:p text:style-name="P98">Final rating <text:span text:style-name="T176">of the supplier review </text:span>is coming out as zero, seems to be a display bug since the switch to being forced to keep supplier review up to date before an order can be placed.<text:line-break/></text:p>
      <text:p text:style-name="P98">System has been updated, so unable to purchase if a supplier review goes out of date.</text:p>
      <text:p text:style-name="P98"/>
      <text:p text:style-name="P47">Conclusion – Happy supplier review is up to date.</text:p>
      <text:p text:style-name="P49"/>
      <text:p text:style-name="P57"><text:span text:style-name="T66">(21.1) Supplier / subcontractor</text:span> <text:span text:style-name="T66">performance</text:span></text:p>
      <text:p text:style-name="P30">Re<text:span text:style-name="T56">vi</text:span>ewed above.</text:p>
      <text:p text:style-name="P30"><text:span text:style-name="T56">We do not have any </text:span>subcontractors. </text:p>
      <text:p text:style-name="P49"/>
      <text:p text:style-name="P47"><text:span text:style-name="T66">DL Notes </text:span>– <text:s/><text:span text:style-name="T177">No subcontractors.</text:span></text:p>
      <text:p text:style-name="P36"/>
      <text:p text:style-name="P47">Conclusion – <text:s/><text:span text:style-name="T177">No subcontractors.</text:span></text:p>
      <text:p text:style-name="P49"/>
      <text:p text:style-name="P52">(22.0) Any other Business</text:p>
      <text:p text:style-name="P30">Bonuses are continuing. </text:p>
      <text:p text:style-name="P30"><text:span text:style-name="T56">D</text:span>iscussed Michael Lamb continuing the company in next 10/15 years. <text:span text:style-name="T56">SN– He will need to have the drive to move it forwards.</text:span></text:p>
      <text:p text:style-name="P30"/>
      <text:p text:style-name="P30">We need more products, one that can be shipped in and shipped out with ease. </text:p>
      <text:p text:style-name="P30">Michael to start getting involved in other areas around the company.</text:p>
      <text:p text:style-name="P49"/>
      <text:p text:style-name="P36"><text:span text:style-name="T66">DL Notes </text:span>– </text:p>
      <text:p text:style-name="P36">Conclusion – <text:span text:style-name="T173">No issues. </text:span></text:p>
      <text:p text:style-name="P49"/>
      <text:p text:style-name="P30"/>
      <text:p text:style-name="P57"><text:span text:style-name="T68">(</text:span><text:span text:style-name="T66">22.</text:span> <text:span text:style-name="T66">1</text:span><text:span text:style-name="T68">)</text:span><text:span text:style-name="T66"> Review Management Meeting Headers</text:span></text:p>
      <text:p text:style-name="P30"><text:span text:style-name="T56">Revi</text:span>ewed management meeting headers, <text:span text:style-name="T56">w</text:span>e have re<text:span text:style-name="T56">vi</text:span>ewed th<text:span text:style-name="T56">ese</text:span> <text:span text:style-name="T56">and </text:span>all feel we have covered <text:span text:style-name="T56">and </text:span>everything. </text:p>
      <text:p text:style-name="P30">The objectives are suitable. </text:p>
      <text:p text:style-name="P30"><text:span text:style-name="T56">A</text:span>ll feel agenda is suitable and up to date.</text:p>
      <text:p text:style-name="P30"/>
      <text:p text:style-name="P30"><text:span text:style-name="T56">Possibly add a header for Risk. To be looked at for the next meeting. </text:span><text:s/></text:p>
      <text:p text:style-name="P30"/>
      <text:p text:style-name="P49"><text:span text:style-name="T69">DL Notes </text:span><text:span text:style-name="T97">– </text:span></text:p>
      <text:p text:style-name="P63"><text:span text:style-name="T97">Conclusion – <text:s/>Happy with current headers, all section of the company have been covere</text:span><text:span text:style-name="T173">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9T13:25:55.688000000</meta:creation-date>
    <meta:generator>LibreOffice/7.4.2.3$Windows_X86_64 LibreOffice_project/382eef1f22670f7f4118c8c2dd222ec7ad009daf</meta:generator>
    <dc:date>2022-12-23T13:23:34.755000000</dc:date>
    <meta:editing-duration>PT13H58M17S</meta:editing-duration>
    <meta:editing-cycles>50</meta:editing-cycles>
    <meta:document-statistic meta:table-count="0" meta:image-count="0" meta:object-count="0" meta:page-count="13" meta:paragraph-count="448" meta:word-count="3621" meta:character-count="23359" meta:non-whitespace-character-count="19779"/>
  </office:meta>
</office:document-meta>
</file>