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A50000038D5E2AAC9A013A49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996cm" draw:z-index="0"><draw:image xlink:href="Pictures/10000001000004A50000038D5E2AAC9A013A491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0:57:42.739000000</meta:creation-date>
    <dc:date>2023-10-24T10:57:55.613000000</dc:date>
    <meta:editing-duration>PT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0.3$Windows_X86_64 LibreOffice_project/69edd8b8ebc41d00b4de3915dc82f8f0fc3b6265</meta:generator>
  </office:meta>
</office:document-meta>
</file>