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officeooo:rsid="0012145e" officeooo:paragraph-rsid="0012145e" style:font-weight-asian="bold" style:font-weight-complex="bold"/>
    </style:style>
    <style:style style:name="P3" style:family="paragraph" style:parent-style-name="Preformatted_20_Text">
      <style:text-properties officeooo:paragraph-rsid="0012145e"/>
    </style:style>
    <style:style style:name="P4" style:family="paragraph" style:parent-style-name="Preformatted_20_Text">
      <style:text-properties officeooo:rsid="0012145e" officeooo:paragraph-rsid="0012145e"/>
    </style:style>
    <style:style style:name="P5" style:family="paragraph" style:parent-style-name="Preformatted_20_Text">
      <style:paragraph-properties fo:break-before="page"/>
    </style:style>
    <style:style style:name="P6" style:family="paragraph" style:parent-style-name="Preformatted_20_Text">
      <style:text-properties fo:color="#c9211e" loext:opacity="100%" fo:font-style="italic" fo:font-weight="bold" officeooo:paragraph-rsid="0012145e" style:font-style-asian="italic" style:font-weight-asian="bold" style:font-style-complex="italic" style:font-weight-complex="bold"/>
    </style:style>
    <style:style style:name="P7" style:family="paragraph" style:parent-style-name="Preformatted_20_Text">
      <style:text-properties fo:font-style="italic" fo:font-weight="bold" officeooo:rsid="001371bb" officeooo:paragraph-rsid="001371bb" style:font-style-asian="italic" style:font-weight-asian="bold" style:font-style-complex="italic" style:font-weight-complex="bold"/>
    </style:style>
    <style:style style:name="P8" style:family="paragraph" style:parent-style-name="Preformatted_20_Text">
      <style:text-properties fo:font-style="italic" officeooo:rsid="001371bb" officeooo:paragraph-rsid="001371bb" style:font-style-asian="italic" style:font-style-complex="italic"/>
    </style:style>
    <style:style style:name="P9" style:family="paragraph" style:parent-style-name="Preformatted_20_Text">
      <style:text-properties fo:font-weight="bold" officeooo:rsid="001371bb" officeooo:paragraph-rsid="001371bb" style:font-weight-asian="bold" style:font-weight-complex="bold"/>
    </style:style>
    <style:style style:name="P10" style:family="paragraph" style:parent-style-name="Preformatted_20_Text">
      <style:text-properties officeooo:rsid="0012145e" officeooo:paragraph-rsid="0012145e"/>
    </style:style>
    <style:style style:name="P11" style:family="paragraph" style:parent-style-name="Preformatted_20_Text">
      <style:text-properties fo:font-style="normal" fo:font-weight="bold" officeooo:rsid="0012145e" style:font-style-asian="normal" style:font-weight-asian="bold" style:font-style-complex="normal" style:font-weight-complex="bold"/>
    </style:style>
    <style:style style:name="P12" style:family="paragraph" style:parent-style-name="Preformatted_20_Text">
      <style:text-properties fo:font-style="normal" officeooo:rsid="0012145e" officeooo:paragraph-rsid="0012145e" style:font-style-asian="normal" style:font-style-complex="normal"/>
    </style:style>
    <style:style style:name="P13" style:family="paragraph" style:parent-style-name="Preformatted_20_Text">
      <style:text-properties officeooo:rsid="0014fdda" officeooo:paragraph-rsid="0014fdda"/>
    </style:style>
    <style:style style:name="T1" style:family="text">
      <style:text-properties officeooo:rsid="0012145e"/>
    </style:style>
    <style:style style:name="T2" style:family="text">
      <style:text-properties fo:font-style="italic" officeooo:rsid="0012145e" style:font-style-asian="italic" style:font-style-complex="italic"/>
    </style:style>
    <style:style style:name="T3" style:family="text">
      <style:text-properties fo:font-style="normal" officeooo:rsid="0012145e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145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371bb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msecure SSL </text:p>
      <text:p text:style-name="Preformatted_20_Text"/>
      <text:p text:style-name="Preformatted_20_Text">Certificate from GODaddy, max applied years of 3 </text:p>
      <text:p text:style-name="Preformatted_20_Text">takes us to 20/10/2018.</text:p>
      <text:p text:style-name="Preformatted_20_Text"/>
      <text:p text:style-name="Preformatted_20_Text">ok, </text:p>
      <text:p text:style-name="Preformatted_20_Text">file to update located in /etc/apache2/sites-enabled/000-default.conf </text:p>
      <text:p text:style-name="Preformatted_20_Text"/>
      <text:p text:style-name="Preformatted_20_Text">all the details of the current? old SSL certificate are in there </text:p>
      <text:p text:style-name="Preformatted_20_Text">currentl<text:span text:style-name="T1">y</text:span> location of the certificates is /ect/apache2/ssl3/ </text:p>
      <text:p text:style-name="Preformatted_20_Text"/>
      <text:p text:style-name="P3">____ ____ ____ </text:p>
      <text:p text:style-name="Preformatted_20_Text"/>
      <text:p text:style-name="P1">* <text:span text:style-name="T1">This bit only applys if your making a new server Machine, and GoDaddy has not verified it – </text:span><text:span text:style-name="T7">REVIEW godaddy site as subject to change</text:span></text:p>
      <text:p text:style-name="Preformatted_20_Text">To update to a new certificate </text:p>
      <text:p text:style-name="Preformatted_20_Text"/>
      <text:p text:style-name="Preformatted_20_Text">Go to Go Daddy, request a certificate re-newal, </text:p>
      <text:p text:style-name="Preformatted_20_Text">USE the SAME KEY thats pretyped into the box. </text:p>
      <text:p text:style-name="Preformatted_20_Text"/>
      <text:p text:style-name="Preformatted_20_Text">you will recieved an Email where you have to Prove who we are, </text:p>
      <text:p text:style-name="Preformatted_20_Text"/>
      <text:p text:style-name="Preformatted_20_Text">Last time (2015) </text:p>
      <text:p text:style-name="Preformatted_20_Text">I recieved a unique ID refernce number, I had to create a file </text:p>
      <text:p text:style-name="Preformatted_20_Text">NgolQOtt.html where NgolQOtt is my unique ID </text:p>
      <text:p text:style-name="Preformatted_20_Text">inside the file i put the plain text NgolQOtt </text:p>
      <text:p text:style-name="Preformatted_20_Text"/>
      <text:p text:style-name="Preformatted_20_Text">so this time (2018) do the same. </text:p>
      <text:p text:style-name="Preformatted_20_Text">copy the file to the root level of intrastats </text:p>
      <text:p text:style-name="P7">home​/network/intrastats/</text:p>
      <text:p text:style-name="P8"/>
      <text:p text:style-name="P9">https://www.vmserver.me.uk/NgolQOtt.html</text:p>
      <text:p text:style-name="Preformatted_20_Text">then send an email to GoDaddy telling them they can now verify the server </text:p>
      <text:p text:style-name="Preformatted_20_Text">but they must use https:// to verify as http will not function (it goes to a different box) </text:p>
      <text:p text:style-name="P3">____ ____ ____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Ok once the server is verified by go daddy (takes a few days) you will receive an email </text:p>
      <text:p text:style-name="Preformatted_20_Text">with a link to the new certificates. </text:p>
      <text:p text:style-name="Preformatted_20_Text">download the zip, </text:p>
      <text:p text:style-name="Preformatted_20_Text">extract the ZIP </text:p>
      <text:p text:style-name="Preformatted_20_Text">there will be 2 <text:span text:style-name="T1">or 3 </text:span>files inside the zip </text:p>
      <text:p text:style-name="Preformatted_20_Text">on the main server </text:p>
      <text:p text:style-name="P1">sudo mkdir /etc/apache2/ssl4 </text:p>
      <text:p text:style-name="Preformatted_20_Text">copy then new files into there </text:p>
      <text:p text:style-name="P3">(i did this in 20<text:span text:style-name="T1">22</text:span> by copying the files to <text:span text:style-name="T1">the </text:span></text:p>
      <text:p text:style-name="P4">derek home folder</text:p>
      <text:p text:style-name="P4">~/ssl</text:p>
      <text:p text:style-name="P4"/>
      <text:p text:style-name="P6"><text:span text:style-name="T1">( ~ means the home directory of the user – can be replaced with /home/derek/ssl</text:span>) </text:p>
      <text:p text:style-name="Preformatted_20_Text"/>
      <text:p text:style-name="P1"><text:span text:style-name="T1">sudo cp ~/ssl/*.* </text:span><text:span text:style-name="T2">etc/</text:span><text:span text:style-name="T3">apache2/ssl4/</text:span></text:p>
      <text:p text:style-name="P11"/>
      <text:p text:style-name="P12">you might have to re-enter the server password here</text:p>
      <text:p text:style-name="P12"/>
      <text:p text:style-name="P5"/>
      <text:p text:style-name="Preformatted_20_Text"/>
      <text:p text:style-name="Preformatted_20_Text"/>
      <text:p text:style-name="Preformatted_20_Text">now edit the /etc/apache2/sites-enabled </text:p>
      <text:p text:style-name="P2">sudo nano /etc/apache2/sites-enabled</text:p>
      <text:p text:style-name="Preformatted_20_Text"/>
      <text:p text:style-name="P4">The .crt file will have a new name</text:p>
      <text:p text:style-name="P4">you can leave the viamedkey line alone</text:p>
      <text:p text:style-name="P4">the gd_bundle-g2-g1.crt just needs the folder location updating.</text:p>
      <text:p text:style-name="P4"/>
      <text:p text:style-name="Preformatted_20_Text"/>
      <text:p text:style-name="Preformatted_20_Text">&lt;VirtualHost *:443&gt; </text:p>
      <text:p text:style-name="Preformatted_20_Text"><text:s text:c="8"/>ServerAdmin derek@vmscure.me.uk </text:p>
      <text:p text:style-name="Preformatted_20_Text"><text:s text:c="8"/>ServerName <text:s/>www.vmsecure.me.uk:443 </text:p>
      <text:p text:style-name="Preformatted_20_Text"><text:s text:c="8"/>DocumentRoot /home/network/intrastats </text:p>
      <text:p text:style-name="Preformatted_20_Text"><text:s text:c="8"/>SSLEngine on </text:p>
      <text:p text:style-name="Preformatted_20_Text"><text:s text:c="8"/>SSLCertificateFile /etc/apache2/<text:span text:style-name="T4">ssl</text:span><text:span text:style-name="T5">6</text:span><text:span text:style-name="T4">/ca6800dce3defcc</text:span>.crt </text:p>
      <text:p text:style-name="Preformatted_20_Text"><text:s text:c="8"/>SSLCertificateKeyFile /etc/apache2/ssl3/vmsecure.key </text:p>
      <text:p text:style-name="Preformatted_20_Text"><text:s text:c="8"/>SSLCertificateChainFile /etc/apache2/<text:span text:style-name="T4">ssl</text:span><text:span text:style-name="T5">6</text:span>/gd_bundle-g2-g1.crt </text:p>
      <text:p text:style-name="Preformatted_20_Text">&lt;/VirtualHost&gt; </text:p>
      <text:p text:style-name="Preformatted_20_Text"/>
      <text:p text:style-name="Preformatted_20_Text">then save the file <text:span text:style-name="T1">( </text:span><text:span text:style-name="T5">Ctrl o )</text:span></text:p>
      <text:p text:style-name="P4"><text:span text:style-name="T6">Exit nano </text:span><text:span text:style-name="T4">( Ctrl x )</text:span></text:p>
      <text:p text:style-name="Preformatted_20_Text">and restart the web server </text:p>
      <text:p text:style-name="P1">sudo /etc/init.d/apache2 restart </text:p>
      <text:p text:style-name="Preformatted_20_Text"/>
      <text:p text:style-name="Preformatted_20_Text">once running bring up intrastats, </text:p>
      <text:p text:style-name="Preformatted_20_Text"/>
      <text:p text:style-name="Preformatted_20_Text">do a info check on the SSL padlock, and you should have in the new dates </text:p>
      <text:p text:style-name="Preformatted_20_Text"/>
      <text:p text:style-name="Preformatted_20_Text">Job Done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3">04 sept 2023 Issue: </text:p>
      <text:p text:style-name="P13">305591</text:p>
      <text:p text:style-name="P13"><text:span text:style-name="T8">downloaded new certificate see attached,</text:span><text:line-break/><text:span text:style-name="T8">copied to main server derek ssl</text:span><text:line-break/><text:span text:style-name="T8">ssh to main server,</text:span><text:line-break/><text:span text:style-name="T8">made new folder etc apache2 ssl7 ( sudo mkdir /etc/apache2/ssl7 )</text:span><text:line-break/><text:span text:style-name="T8">copy files to apache ( cp /home/derek/ssl/* /etc/apache2/ssl7/ )</text:span><text:line-break/><text:span text:style-name="T8">files in right place</text:span><text:line-break/><text:span text:style-name="T8">need to update</text:span><text:line-break/><text:span text:style-name="T8">/etc/apache2/sites-available/000-default.conf</text:span><text:line-break/><text:span text:style-name="T8">FROM</text:span><text:line-break/><text:span text:style-name="T8">SSLCertificateFile /etc/apache2/ssl6/ca6800dce3defcc.crt</text:span><text:line-break/><text:span text:style-name="T8">SSLCertificateKeyFile /etc/apache2/ssl4/vmsecure.key</text:span><text:line-break/><text:span text:style-name="T8">SSLCertificateChainFile /etc/apache2/ssl6/gd_bundle-g2-g1.crt</text:span><text:line-break/><text:span text:style-name="T8">change to</text:span><text:line-break/><text:span text:style-name="T8">SSLCertificateFile /etc/apache2/ssl7/NEWFILENAME.crt</text:span><text:line-break/><text:span text:style-name="T8">SSLCertificateKeyFile /etc/apache2/ssl4/vmsecure.key</text:span><text:line-break/><text:span text:style-name="T8">SSLCertificateChainFile /etc/apache2/ssl7/NEW BUNDLE NAME.crt</text:span><text:line-break/><text:span text:style-name="T8">Restart Apache, and cross fingers</text:span></text:p>
      <text:p text:style-name="P13"><text:span text:style-name="T8">Worked like a char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5T17:49:30.253045221</dc:date>
    <meta:editing-duration>PT15M32S</meta:editing-duration>
    <meta:editing-cycles>3</meta:editing-cycles>
    <meta:generator>LibreOffice/7.5.5.2$Linux_X86_64 LibreOffice_project/50$Build-2</meta:generator>
    <meta:document-statistic meta:table-count="0" meta:image-count="0" meta:object-count="0" meta:page-count="2" meta:paragraph-count="63" meta:word-count="451" meta:character-count="3193" meta:non-whitespace-character-count="2679"/>
  </office:meta>
</office:document-meta>
</file>