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515cm" style:contextual-spacing="false" fo:text-align="center" style:justify-single-wor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4f628"/>
    </style:style>
    <style:style style:name="P2" style:family="paragraph" style:parent-style-name="Default_20_Tex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3" style:family="paragraph" style:parent-style-name="Default_20_Text">
      <style:paragraph-properties>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4" style:family="paragraph" style:parent-style-name="Default_20_Text">
      <style:paragraph-properties>
        <style:tab-stops>
          <style:tab-stop style:position="8.255cm" style:type="center"/>
          <style:tab-stop style:position="14.245cm"/>
          <style:tab-stop style:position="16.51cm" style:type="right"/>
        </style:tab-stops>
      </style:paragraph-properties>
    </style:style>
    <style:style style:name="P5" style:family="paragraph" style:parent-style-name="Default_20_Text">
      <style:paragraph-properties>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officeooo:paragraph-rsid="0007ce46"/>
    </style:style>
    <style:style style:name="P6" style:family="paragraph" style:parent-style-name="Default_20_Text">
      <style:paragraph-properties>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officeooo:paragraph-rsid="00100af2"/>
    </style:style>
    <style:style style:name="P7" style:family="paragraph" style:parent-style-name="Default_20_Text">
      <style:paragraph-properties>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officeooo:paragraph-rsid="0011e313"/>
    </style:style>
    <style:style style:name="P8" style:family="paragraph" style:parent-style-name="Default_20_Text">
      <style:paragraph-properties>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officeooo:paragraph-rsid="0012fe33"/>
    </style:style>
    <style:style style:name="P9" style:family="paragraph" style:parent-style-name="Default_20_Text">
      <style:paragraph-properties>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font-style="normal" style:font-style-asian="normal" style:font-style-complex="normal"/>
    </style:style>
    <style:style style:name="P10" style:family="paragraph" style:parent-style-name="Default_20_Text">
      <style:paragraph-properties>
        <style:tab-stops>
          <style:tab-stop style:position="0cm"/>
          <style:tab-stop style:position="1.778cm"/>
          <style:tab-stop style:position="2.54cm"/>
          <style:tab-stop style:position="3.81cm"/>
          <style:tab-stop style:position="4.92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officeooo:paragraph-rsid="000eca81"/>
    </style:style>
    <style:style style:name="P11" style:family="paragraph" style:parent-style-name="Default_20_Text">
      <style:paragraph-properties fo:margin-left="3.81cm" fo:margin-right="0cm" fo:text-indent="-3.81cm" style:auto-text-indent="false">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2" style:family="paragraph" style:parent-style-name="Default_20_Text">
      <style:paragraph-properties fo:margin-left="3.81cm" fo:margin-right="0cm" fo:text-indent="-2.54cm" style:auto-text-indent="false">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3" style:family="paragraph" style:parent-style-name="Default_20_Text">
      <style:paragraph-properties fo:margin-left="3.81cm" fo:margin-right="0cm" fo:text-indent="0cm" style:auto-text-indent="false">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4" style:family="paragraph" style:parent-style-name="Default_20_Text">
      <style:paragraph-properties fo:margin-left="3.81cm" fo:margin-right="0cm" fo:text-indent="0cm" style:auto-text-indent="false">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font-style="normal" style:font-style-asian="normal" style:font-style-complex="normal"/>
    </style:style>
    <style:style style:name="P15" style:family="paragraph" style:parent-style-name="Default_20_Text">
      <style:paragraph-properties fo:margin-left="3.81cm" fo:margin-right="0cm" fo:text-indent="0cm" style:auto-text-indent="false">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font-style="normal" officeooo:paragraph-rsid="0007e815" style:font-style-asian="normal" style:font-style-complex="normal"/>
    </style:style>
    <style:style style:name="P16" style:family="paragraph" style:parent-style-name="Default_20_Text">
      <style:paragraph-properties fo:margin-left="3.81cm" fo:margin-right="0cm" fo:text-indent="0cm" style:auto-text-indent="false">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font-style="normal" officeooo:paragraph-rsid="0007ce46" style:font-style-asian="normal" style:font-style-complex="normal"/>
    </style:style>
    <style:style style:name="P17" style:family="paragraph" style:parent-style-name="Default_20_Text" style:list-style-name="L2">
      <style:paragraph-properties fo:margin-left="0.635cm" fo:margin-right="0cm" fo:text-indent="0cm" style:auto-text-indent="false">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8" style:family="paragraph" style:parent-style-name="Default_20_Text" style:master-page-name="Standard">
      <style:paragraph-properties style:page-number="auto">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text-underline-style="solid" style:text-underline-width="auto" style:text-underline-color="font-color" fo:font-weight="bold" style:font-weight-asian="bold" style:font-weight-complex="bold"/>
    </style:style>
    <style:style style:name="P19" style:family="paragraph" style:parent-style-name="Default_20_Text" style:list-style-name="L1" style:master-page-name="">
      <style:paragraph-properties fo:margin-left="2.589cm" fo:margin-right="0cm" fo:line-height="0.508cm" fo:orphans="2" fo:widows="2" fo:hyphenation-ladder-count="no-limit" fo:text-indent="0cm" style:auto-text-indent="false" style:page-number="auto" style:writing-mode="lr-tb">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hyphenate="false" fo:hyphenation-remain-char-count="2" fo:hyphenation-push-char-count="2"/>
    </style:style>
    <style:style style:name="P20" style:family="paragraph" style:parent-style-name="Default_20_Text" style:master-page-name="">
      <style:paragraph-properties fo:margin-left="3.815cm" fo:margin-right="0cm" fo:line-height="0.508cm" fo:orphans="2" fo:widows="2" fo:hyphenation-ladder-count="no-limit" fo:text-indent="0cm" style:auto-text-indent="false" style:page-number="auto" style:writing-mode="lr-tb">
        <style:tab-stops>
          <style:tab-stop style:position="2.50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hyphenate="false" fo:hyphenation-remain-char-count="2" fo:hyphenation-push-char-count="2"/>
    </style:style>
    <style:style style:name="P21" style:family="paragraph" style:parent-style-name="Default_20_Text" style:master-page-name="">
      <style:paragraph-properties fo:margin-left="3.815cm" fo:margin-right="0cm" fo:line-height="0.508cm" fo:orphans="2" fo:widows="2" fo:hyphenation-ladder-count="no-limit" fo:text-indent="0cm" style:auto-text-indent="false" style:page-number="auto" style:writing-mode="lr-tb">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hyphenate="false" fo:hyphenation-remain-char-count="2" fo:hyphenation-push-char-count="2"/>
    </style:style>
    <style:style style:name="P22" style:family="paragraph" style:parent-style-name="Default_20_Text" style:master-page-name="">
      <style:paragraph-properties fo:margin-left="1.783cm" fo:margin-right="0cm" fo:line-height="0.508cm" fo:orphans="2" fo:widows="2" fo:hyphenation-ladder-count="no-limit" fo:text-indent="0cm" style:auto-text-indent="false" style:page-number="auto" style:writing-mode="lr-tb">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officeooo:paragraph-rsid="0007ce46" fo:hyphenate="false" fo:hyphenation-remain-char-count="2" fo:hyphenation-push-char-count="2"/>
    </style:style>
    <style:style style:name="P23" style:family="paragraph" style:parent-style-name="Default_20_Text">
      <style:paragraph-properties fo:margin-left="1.783cm" fo:margin-right="0cm" fo:line-height="0.508cm" fo:orphans="2" fo:widows="2" fo:hyphenation-ladder-count="no-limit" fo:text-indent="0cm" style:auto-text-indent="false" style:writing-mode="lr-tb">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officeooo:paragraph-rsid="0007ce46" fo:hyphenate="false" fo:hyphenation-remain-char-count="2" fo:hyphenation-push-char-count="2"/>
    </style:style>
    <style:style style:name="P24" style:family="paragraph" style:parent-style-name="Default_20_Text" style:master-page-name="">
      <style:paragraph-properties fo:margin-left="1.81cm" fo:margin-right="0cm" fo:line-height="0.508cm" fo:orphans="2" fo:widows="2" fo:hyphenation-ladder-count="no-limit" fo:text-indent="0cm" style:auto-text-indent="false" style:page-number="auto" style:writing-mode="lr-tb">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hyphenate="false" fo:hyphenation-remain-char-count="2" fo:hyphenation-push-char-count="2"/>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ff0000"/>
    </style:style>
    <style:style style:name="T3" style:family="text">
      <style:text-properties fo:color="#0000ff"/>
    </style:style>
    <style:style style:name="T4" style:family="text">
      <style:text-properties style:font-name="Courier New" fo:font-size="18pt" fo:font-weight="bold" style:font-name-asian="Courier New" style:font-size-asian="18pt" style:font-weight-asian="bold" style:font-name-complex="Courier New" style:font-size-complex="18pt" style:font-weight-complex="bold"/>
    </style:style>
    <style:style style:name="T5" style:family="text">
      <style:text-properties style:font-name="Courier New" fo:font-size="12pt" fo:font-weight="bold" style:font-name-asian="Courier New" style:font-size-asian="12pt" style:font-weight-asian="bold" style:font-name-complex="Courier New" style:font-size-complex="12pt"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officeooo:rsid="00068dd7"/>
    </style:style>
    <style:style style:name="T8" style:family="text">
      <style:text-properties fo:language="en" fo:country="GB"/>
    </style:style>
    <style:style style:name="T9" style:family="text">
      <style:text-properties officeooo:rsid="0007aa1b"/>
    </style:style>
    <style:style style:name="T10" style:family="text">
      <style:text-properties officeooo:rsid="0007ce46"/>
    </style:style>
    <style:style style:name="T11" style:family="text">
      <style:text-properties officeooo:rsid="0007e815"/>
    </style:style>
    <style:style style:name="T12" style:family="text">
      <style:text-properties officeooo:rsid="0008cf13"/>
    </style:style>
    <style:style style:name="T13" style:family="text">
      <style:text-properties fo:font-style="normal" style:font-style-asian="normal" style:font-style-complex="normal"/>
    </style:style>
    <style:style style:name="T14" style:family="text">
      <style:text-properties officeooo:rsid="000a6473"/>
    </style:style>
    <style:style style:name="T15" style:family="text">
      <style:text-properties fo:color="#000000"/>
    </style:style>
    <style:style style:name="T16" style:family="text">
      <style:text-properties fo:color="#000000" officeooo:rsid="000a6473"/>
    </style:style>
    <style:style style:name="T17" style:family="text">
      <style:text-properties officeooo:rsid="000a6ea9"/>
    </style:style>
    <style:style style:name="T18" style:family="text">
      <style:text-properties officeooo:rsid="000afe08"/>
    </style:style>
    <style:style style:name="T19" style:family="text">
      <style:text-properties officeooo:rsid="000bc5ab"/>
    </style:style>
    <style:style style:name="T20" style:family="text">
      <style:text-properties officeooo:rsid="000d5c9d"/>
    </style:style>
    <style:style style:name="T21" style:family="text">
      <style:text-properties officeooo:rsid="000eca81"/>
    </style:style>
    <style:style style:name="T22" style:family="text">
      <style:text-properties officeooo:rsid="00100af2"/>
    </style:style>
    <style:style style:name="T23" style:family="text">
      <style:text-properties officeooo:rsid="0011e313"/>
    </style:style>
    <style:style style:name="T24" style:family="text">
      <style:text-properties officeooo:rsid="0012fe33"/>
    </style:style>
    <text:list-style style:name="L1">
      <text:list-level-style-number text:level="1" style:num-format="1">
        <style:list-level-properties/>
      </text:list-level-style-number>
      <text:list-level-style-number text:level="2" style:num-format="1" text:start-value="3" text:display-levels="2">
        <style:list-level-properties/>
      </text:list-level-style-number>
      <text:list-level-style-number text:level="3"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4">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USTOMER ENQUIRIES</text:p>
      <text:p text:style-name="P2"><text:tab/>1.1<text:tab/><text:span text:style-name="T1">Telephone Enquiries</text:span></text:p>
      <text:p text:style-name="P3"><text:tab/><text:tab/>1.1.1<text:tab/>If the Telephone, Fax or email is used Viamed must assume the enquiry is urgent </text:p>
      <text:p text:style-name="P3"><text:tab/><text:tab/><text:tab/>and any unnecessary delays could prejudice our existing goodwill and future </text:p>
      <text:p text:style-name="P3"><text:tab/><text:tab/><text:tab/>business.</text:p>
      <text:p text:style-name="P3"><text:tab/><text:tab/>1.1.2<text:tab/>Record in Intrastats <text:span text:style-name="T17">and possible </text:span>your diary</text:p>
      <text:p text:style-name="P3"><text:tab/><text:tab/><text:tab/>Name, Compan<text:span text:style-name="T7">y</text:span> Name, Hospital, Department, </text:p>
      <text:p text:style-name="P3"><text:tab/><text:tab/><text:tab/>Company Address, Email, Telephone and <text:span text:style-name="T7">any other </text:span>Contact Details.</text:p>
      <text:p text:style-name="P3"><text:tab/><text:tab/>1.1.3<text:tab/><text:span text:style-name="T7">Update</text:span> Goldmine</text:p>
      <text:p text:style-name="P3"><text:tab/></text:p>
      <text:p text:style-name="P3"><text:tab/>1.2<text:tab/><text:span text:style-name="T1">Technical Enquiry</text:span></text:p>
      <text:p text:style-name="P11"><text:tab/><text:tab/>1.2.1<text:tab/>If the <text:span text:style-name="T8">enquiry</text:span> is simple, give answer - Use Intrastats / <text:span text:style-name="T7">I</text:span>nstruction Manuals / <text:span text:style-name="T7">L drive </text:span>where applicable</text:p>
      <text:p text:style-name="P12"><text:tab/><text:tab/>1.2.2<text:tab/>Possible equipment failure, do a Warranty Check using the Look up (Magnifying G<text:span text:style-name="T13">lass) <text:s/>in Intrastats.</text:span></text:p>
      <text:p text:style-name="P9"><text:tab/><text:tab/>1.2.3<text:tab/>If failed under warranty:</text:p>
      <text:p text:style-name="P15"><text:span text:style-name="T11">A SRS must be issued and the SRS number given to the customer to add to the parcel upon its return..</text:span></text:p>
      <text:p text:style-name="P15"><text:span text:style-name="T11">Offer to replace the goods immediately, (if it is an Export customer ask if they want the replacement with their next order. If they want it before check with a director), put on as a new order with the same order number, chargeable, and requests that the faulty goods be returned. The original invoice will be credited upon receipt of the faulty goods being received back in. Offer to pay the carriage charges or arrange a collection for the faulty goods. If we are paying the carriage make sure a note is made of this on the SRS so it can be included on the credit when the goods come back in. If you are unsure about any of this ask.</text:span></text:p>
      <text:p text:style-name="P16"/>
      <text:p text:style-name="P15"><text:span text:style-name="T11"><text:s/>Add</text:span> notes to <text:span text:style-name="T11">the SRS to </text:span>say that the goods have already been replaced and on which ORD number. </text:p>
      <text:p text:style-name="P15">Raise an Issue to yourself to remind you to follow up to make sure the faulty item is returned to Viamed</text:p>
      <text:p text:style-name="P9"/>
      <text:p text:style-name="P14">Customer <text:span text:style-name="T11">is </text:span>to be informed that <text:span text:style-name="T11">the</text:span> <text:span text:style-name="T11">original </text:span><text:s/>invoice will be <text:span text:style-name="T11">credited when th</text:span>e goods are returned.</text:p>
      <text:p text:style-name="P9"/>
      <text:p text:style-name="P14">Alternatively the customer <text:span text:style-name="T12">can</text:span> send goods to Viamed first for Evaluation, then we can repair/ replace as necessary. </text:p>
      <text:p text:style-name="P3"><text:tab/><text:tab/><text:tab/></text:p>
      <text:p text:style-name="P3"><text:tab/><text:tab/>1.2.4<text:tab/>For a non-warranty repair, request the customer returns <text:span text:style-name="T7">the </text:span>items to Viam<text:span text:style-name="T15">ed </text:span><text:span text:style-name="T16">or were <text:tab/><text:tab/>needed pass the query to a Sales man to possible arrange a visit. </text:span><text:span text:style-name="T3"><text:s/></text:span>Inform the customer that we will quote for the repair / replacement before any work is carried out. <text:span text:style-name="T14">Make sure all the information is recorded on intrastats and generate a SRS and inform the customer of this so it can be attached to the parcel.</text:span></text:p>
      <text:p text:style-name="P3"><text:tab/><text:tab/><text:tab/></text:p>
      <text:p text:style-name="P3"><text:tab/><text:tab/><text:tab/> </text:p>
      <text:p text:style-name="P3"><text:tab/><text:tab/>1.2.5<text:tab/>Where the enquiry is not readily answerable:-</text:p>
      <text:p text:style-name="P20"><text:soft-page-break/>Obtain general details of <text:span text:style-name="T7">the </text:span>problem <text:span text:style-name="T17">and where needed the e</text:span>quipment Type, Serial Number <text:span text:style-name="T17">and any other relevant information. </text:span>Record <text:span text:style-name="T17">all information </text:span>in Intrastats <text:span text:style-name="T17">in contact management – log call and possibly</text:span> Diary.</text:p>
      <text:p text:style-name="P3"><text:tab/><text:tab/><text:tab/>Pass on to <text:span text:style-name="T9">a Sales man / Technician / </text:span>Engineer or Director, <text:span text:style-name="T17">by putting the call through or putting on an issue or both. </text:span></text:p>
      <text:p text:style-name="P21">When no answer can be given take Telephone number, <text:span text:style-name="T18">email address and any other relevant information,</text:span> and create an Intrastat Issue ensuring it contains the following: Name, <text:span text:style-name="T18">Company, </text:span>Department, <text:span text:style-name="T18">Email, </text:span>Telephone <text:span text:style-name="T18">and possibly e</text:span>quipment <text:span text:style-name="T18">type</text:span>, <text:span text:style-name="T18">s</text:span>erial N<text:span text:style-name="T18">umber</text:span>, Warranty Y/N <text:span text:style-name="T9">and</text:span> Description of <text:span text:style-name="T9">the </text:span>fault.</text:p>
      <text:p text:style-name="P3"><text:tab/><text:tab/><text:tab/></text:p>
      <text:p text:style-name="P3"><text:tab/> <text:s text:c="7"/>1.2.6 <text:s text:c="2"/>Customer Returning Goods, Generate a SRS Number from Intrastats and fill in</text:p>
      <text:p text:style-name="P13">appropriate fields. SRS number should be quoted to the customer to place on packaging. <text:span text:style-name="T9">As much information as possible should be added. </text:span></text:p>
      <text:p text:style-name="P3"><text:tab/>1.3<text:tab/><text:span text:style-name="T1">Price Enquiries</text:span></text:p>
      <text:list xml:id="list1058927010004101210" text:style-name="L1">
        <text:list-item>
          <text:list>
            <text:list-item>
              <text:list>
                <text:list-item>
                  <text:p text:style-name="P19"><text:s text:c="3"/>Obtain prices from Intrastats<text:tab/> <text:s text:c="29"/><text:tab/></text:p>
                </text:list-item>
              </text:list>
            </text:list-item>
          </text:list>
        </text:list-item>
      </text:list>
      <text:p text:style-name="P3"><text:tab/><text:tab/>1.3.2<text:tab/>If not price is available <text:span text:style-name="T7">on the up to date price list, </text:span>Opera or with a Director <text:tab/><text:tab/><text:tab/></text:p>
      <text:p text:style-name="P3"><text:tab/><text:tab/></text:p>
      <text:p text:style-name="P3"><text:tab/>1.4<text:tab/><text:span text:style-name="T1">Delivery Enquiries</text:span></text:p>
      <text:p text:style-name="P5"><text:tab/><text:tab/>1.4.1<text:tab/>Check <text:span text:style-name="T10">the </text:span>Order <text:span text:style-name="T10">on opera, if it has been shipped / invoiced.</text:span></text:p>
      <text:p text:style-name="P22"><text:span text:style-name="T10"><text:tab/><text:tab/>If still uninvoiced check on the Active list to see the status. </text:span></text:p>
      <text:p text:style-name="P23"><text:span text:style-name="T10"><text:tab/><text:tab/>If it is shipped track the parcel using the View invoice screen. </text:span></text:p>
      <text:p text:style-name="P23"><text:span text:style-name="T10"><text:tab/><text:tab/>When </text:span>estimat<text:span text:style-name="T10">ing the </text:span>delivery dates / <text:span text:style-name="T19">lead time e</text:span>xercise caution.</text:p>
      <text:p text:style-name="P24">1.4.2<text:tab/>For back order items you can see the estimated shipping date to Viamed from <text:tab/><text:tab/><text:tab/><text:span text:style-name="T7">S</text:span>upplier on the <text:span text:style-name="T10">Intrastat </text:span>stock page.</text:p>
      <text:p text:style-name="P3"/>
      <text:p text:style-name="P3"><text:tab/>1.5<text:tab/><text:span text:style-name="T1">Product Information Enquiries</text:span></text:p>
      <text:p text:style-name="P3"><text:tab/><text:tab/>1.5.1<text:tab/>For simple products, consult Intrastats / leaflets and data sheets. <text:s/></text:p>
      <text:p text:style-name="P3"><text:tab/><text:tab/><text:tab/>For complex products pass to relevant person.</text:p>
      <text:p text:style-name="P3"><text:tab/>1.6<text:tab/><text:span text:style-name="T1">Trials and Demonstration</text:span></text:p>
      <text:p text:style-name="P3"><text:tab/><text:tab/>1.6.1<text:tab/><text:span text:style-name="T10">Pass to relevant Sales Manager</text:span></text:p>
      <text:p text:style-name="P3"><text:tab/><text:tab/><text:tab/></text:p>
      <text:p text:style-name="P3"><text:tab/><text:tab/>1.6.2<text:tab/><text:span text:style-name="T10">S</text:span>ale or <text:span text:style-name="T10">R</text:span>eturn<text:span text:style-name="T19">s</text:span> can be offered, the goods can then be posted to the potential customer. <text:span text:style-name="T10">The Sale or Return system is in Intrastats. </text:span>Sale or return Terms and conditions must be signed by the customer and returned before we can send any goods. </text:p>
      <text:p text:style-name="P3"><text:tab/><text:tab/>1.6.3<text:tab/>Inform the sales person responsible.</text:p>
      <text:p text:style-name="P3"><text:tab/><text:tab/><text:tab/>Fill in the Intrastats Sale or Returns / Issue so goods can be chased up.</text:p>
      <text:p text:style-name="P3"><text:tab/><text:tab/><text:tab/><text:span text:style-name="T19">Sale or Returns m</text:span>ust be sent to a named individual, <text:span text:style-name="T19">not just a department. </text:span></text:p>
      <text:p text:style-name="P3"><text:tab/><text:tab/><text:tab/></text:p>
      <text:p text:style-name="P3"/>
      <text:p text:style-name="P3">2.<text:tab/><text:span text:style-name="T1">LETTER, FAX AND EMAIL ENQUIRIES</text:span></text:p>
      <text:p text:style-name="P3"><text:tab/>2.1<text:tab/><text:span text:style-name="T19">Pass on to the relevant person and copy in others where appropriate. If it looks urgent make sure it is received.</text:span></text:p>
      <text:p text:style-name="P3"><text:tab/>2.2<text:tab/><text:span text:style-name="T19">Where needed copy the doc etc and file</text:span> in the ORD <text:span text:style-name="T19">file </text:span>/ Sales <text:span text:style-name="T19">Account files</text:span>/ Purchasing Files.</text:p>
      <text:p text:style-name="P3"/>
      <text:p text:style-name="P3">3.<text:tab/><text:span text:style-name="T1">QUOTATIONS and Proformas</text:span></text:p>
      <text:p text:style-name="P3"><text:soft-page-break/><text:tab/>3.1<text:tab/>Written quotations can be prepared by any member of staff.</text:p>
      <text:p text:style-name="P3"><text:tab/>3.2 <text:s text:c="2"/>Authorisation is required for <text:span text:style-name="T20">any</text:span> quotes above <text:span text:style-name="T20">£1000.00 or the currency equivalent.</text:span></text:p>
      <text:p text:style-name="P3"><text:tab/>3.3<text:tab/><text:span text:style-name="T20">All </text:span>Quotes to be filed in the Quotes File <text:span text:style-name="T20">in the main office. </text:span></text:p>
      <text:p text:style-name="P3"><text:tab/>3.4 <text:s text:c="2"/><text:span text:style-name="T20">All </text:span>Proformas to be filed in the proforma File <text:span text:style-name="T20">in the main office</text:span></text:p>
      <text:p text:style-name="P3"/>
      <text:p text:style-name="P3">4.<text:tab/><text:span text:style-name="T1">ORDERS</text:span></text:p>
      <text:p text:style-name="P3"><text:tab/>4.1<text:tab/><text:span text:style-name="T1">Telephone Orders</text:span></text:p>
      <text:p text:style-name="P10"><text:tab/><text:tab/>All telephone orders must be recorded in Intrastats - <text:span text:style-name="T21">Take Telephone Order and diaries.</text:span> The office staff must check item codes and descriptions against manufacturers specifications, <text:span text:style-name="T21">the price and stock level</text:span>. The callers full name, address, <text:span text:style-name="T21">email, </text:span>telephone and order number <text:span text:style-name="T21">must be</text:span> recorded. <text:span text:style-name="T21">T</text:span>he order is then initialed, <text:span text:style-name="T21">and placed In the new orders tray for </text:span>process<text:span text:style-name="T21">ing</text:span>. <text:span text:style-name="T21">If the account is a proforma one, or it is a new customer. let the customer know that payment will be required before goods can be dispatched. </text:span></text:p>
      <text:p text:style-name="P3"/>
      <text:p text:style-name="P3"><text:tab/><text:tab/></text:p>
      <text:p text:style-name="P3"><text:tab/><text:tab/></text:p>
      <text:p text:style-name="P3"><text:tab/>4.2<text:tab/><text:span text:style-name="T1">Written/Faxed Orders</text:span></text:p>
      <text:p text:style-name="P6"><text:tab/><text:tab/>All written/faxed order <text:span text:style-name="T22">are placed In the New Orders Tray for </text:span>process<text:span text:style-name="T21">ing.</text:span> </text:p>
      <text:p text:style-name="P3"><text:tab/><text:tab/>(Ref. Section 5.1)</text:p>
      <text:p text:style-name="P3"><text:tab/>4.3<text:tab/><text:span text:style-name="T1">If the order is a confirmation:-</text:span></text:p>
      <text:p text:style-name="P3"><text:tab/><text:tab/>Check if the Order has already been processed on Opera <text:span text:style-name="T22">and file, if not put the order on, make sure there is not more then one account that the order could be on.</text:span></text:p>
      <text:p text:style-name="P3"/>
      <text:p text:style-name="P3"><text:tab/>4.4 <text:span text:style-name="T1">If the Order is not a Confirmation</text:span></text:p>
      <text:p text:style-name="P3"><text:tab/><text:tab/></text:p>
      <text:p text:style-name="P3"><text:s text:c="3"/><text:tab/><text:tab/>Check the quantity and which goods are required.</text:p>
      <text:p text:style-name="P7"><text:tab/><text:tab/>Any queries on the order contact the relevant <text:span text:style-name="T23">person / </text:span>department and note the conversation on the order, <text:span text:style-name="T23">initial and date the memo. </text:span>Record <text:span text:style-name="T17">all information </text:span>in Intrastats <text:span text:style-name="T17">in contact management – log call and possibly</text:span> <text:span text:style-name="T23">in your </text:span>Diary.</text:p>
      <text:list xml:id="list789935860952664851" text:style-name="L2">
        <text:list-item>
          <text:p text:style-name="P17"><text:tab/>4.5 <text:span text:style-name="T1">Internet Orders / Paypal</text:span></text:p>
        </text:list-item>
      </text:list>
      <text:p text:style-name="P3"/>
      <text:p text:style-name="P8"><text:s text:c="3"/><text:tab/> <text:s text:c="6"/>a) <text:span text:style-name="T24">Print the order and place it In the New Orders Tray for processing. </text:span><text:s/>(VM3COP20.05). Use the Paypal reference as the order number</text:p>
      <text:p text:style-name="P8"><text:tab/> <text:s text:c="6"/>b) The Contact/Customers details Added / updated in Intrastats <text:span text:style-name="T17">in contact management</text:span>. </text:p>
      <text:p text:style-name="P3"><text:s text:c="24"/>c) Confirmation Email confirming the order <text:span text:style-name="T24">should be</text:span> emailed to the customer.</text:p>
      <text:p text:style-name="P3"><text:s/></text:p>
      <text:p text:style-name="P3"><text:tab/>5.<text:tab/><text:span text:style-name="T1">CONTRACT REVIEW</text:span></text:p>
      <text:p text:style-name="P3"><text:tab/>5.1<text:tab/>After an order has been checked as in section 4.4, it is stamped <text:s/>'Accepted' and initialed</text:p>
      <text:p text:style-name="P3"><text:tab/><text:tab/> and the Office Staff <text:s/>then:- <text:span text:style-name="T2">(We don’t really use this as a separate action when putting order on we check if confirmed etc but we don’t stamp as accepted, only stamp we use is Opera unless it’s a snail mail order in which case it has date received stamp)</text:span></text:p>
      <text:p text:style-name="P3"><text:tab/><text:tab/>a)<text:tab/>Order put onto Opera (VM3COP20.05) and Opera Order Printed Signed and Checked <text:tab/><text:tab/><text:tab/>by Another member of staff.</text:p>
      <text:p text:style-name="P3"><text:tab/><text:tab/>b)<text:tab/>Picking is carried out by warehouse staff via Intrastats (see procedure VM/COP/06)</text:p>
      <text:p text:style-name="P3"><text:tab/><text:tab/>c)<text:tab/>Raise the invoice/dispatch documentation, </text:p>
      <text:p text:style-name="P3"/>
      <text:p text:style-name="P3"><text:tab/><text:tab/></text:p>
      <text:p text:style-name="P3"><text:soft-page-break/>6.<text:tab/><text:span text:style-name="T1">ORDER AMENDMENTS</text:span></text:p>
      <text:p text:style-name="P3"><text:tab/>6.1<text:tab/>Where an order is amended prior to picking the ongoing order will be endorsed with the</text:p>
      <text:p text:style-name="P3"><text:tab/><text:tab/> amendment details, the full name of the contact, telephone number, date and the signature <text:tab/><text:tab/>of the person taking the amendment.</text:p>
      <text:p text:style-name="P3"/>
      <text:p text:style-name="P3"><text:tab/>6.2 <text:s/>All order amendment details should be entered into Goldmine, Customers full name and <text:tab/><text:tab/><text:tab/>Address to be checked. If Possible ask the customer to confirm the amendments via E-Mail</text:p>
      <text:p text:style-name="P3"/>
      <text:p text:style-name="P3"><text:tab/>6.3<text:tab/>If the amendment is after dispatch, a separate order will be raised and the</text:p>
      <text:p text:style-name="P3"><text:tab/><text:tab/> customer will be invoiced separately and, where appropriate, a Credit Note issued for</text:p>
      <text:p text:style-name="P3"><text:tab/><text:tab/> unwanted items on the original order upon return of the goods.</text:p>
      <text:p text:style-name="P3"/>
      <text:p text:style-name="P3"><text:tab/>6.4 <text:s/>When updating opera or converting a quote / and or proforma the 'Rasied by' field needs to <text:tab/><text:tab/>be updated with the initials of the current user.</text:p>
      <text:p text:style-name="P3"/>
      <text:p text:style-name="P3"/>
      <text:p text:style-name="P3">7<text:tab/><text:span text:style-name="T1">Review</text:span></text:p>
      <text:p text:style-name="P3"><text:tab/>7.1 A Monthly review of outstanding orders and production schedules will be held via intrastats</text:p>
      <text:p text:style-name="P3"><text:tab/>7.2 Records will be kep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0.508cm"/>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494cm" fo:margin-bottom="0cm" style:contextual-spacing="false"/>
      <style:text-properties style:font-name="Arial Black" fo:font-family="'Arial Black'" style:font-family-generic="swiss" style:font-pitch="variable" fo:font-size="14pt" style:font-name-asian="Arial Black" style:font-family-asian="'Arial Black'" style:font-family-generic-asian="swiss" style:font-pitch-asian="variable" style:font-size-asian="14pt" style:font-name-complex="Arial Black" style:font-family-complex="'Arial Black'" style:font-family-generic-complex="swiss" style:font-pitch-complex="variable" style:font-size-complex="14pt"/>
    </style:style>
    <style:style style:name="Heading_20_2" style:display-name="Heading 2" style:family="paragraph" style:parent-style-name="Standard" style:next-style-name="Text_20_body" style:default-outline-level="2" style:class="text">
      <style:paragraph-properties fo:margin-top="0.212cm" fo:margin-bottom="0cm" style:contextual-spacing="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Text_20_body" style:default-outline-level="3" style:class="text">
      <style:paragraph-properties fo:margin-top="0.212cm" fo:margin-bottom="0cm" style:contextual-spacing="false"/>
      <style:text-properties fo:font-size="12pt" fo:font-weight="bold" style:font-size-asian="12pt" style:font-weight-asian="bold" style:font-size-complex="12pt" style:font-weight-complex="bold"/>
    </style:style>
    <style:style style:name="Header" style:family="paragraph" style:parent-style-name="Standard" style:class="extra">
      <style:text-properties fo:font-size="12pt" style:font-size-asian="12pt" style:font-size-complex="12pt"/>
    </style:style>
    <style:style style:name="Footer" style:family="paragraph" style:parent-style-name="Standard" style:class="extra">
      <style:text-properties fo:font-size="12pt" style:font-size-asian="12pt" style:font-size-complex="12pt"/>
    </style:style>
    <style:style style:name="Title" style:family="paragraph" style:parent-style-name="Standard" style:next-style-name="Subtitle" style:class="chapter">
      <style:paragraph-properties fo:margin-top="0.254cm" fo:margin-bottom="0.127cm" style:contextual-spacing="false" fo:text-align="center" style:justify-single-word="false" fo:keep-together="always"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Default_20_Text_3a_1" style:display-name="Default Text:1" style:family="paragraph" style:parent-style-name="Standard">
      <style:paragraph-properties fo:line-height="0.508cm"/>
      <style:text-properties fo:font-size="12pt" style:font-size-asian="12pt" style:font-size-complex="12pt"/>
    </style:style>
    <style:style style:name="p5" style:family="paragraph" style:parent-style-name="Standard">
      <style:paragraph-properties fo:margin-left="1.305cm" fo:margin-right="0cm" fo:line-height="0.494cm" fo:text-indent="0cm" style:auto-text-indent="false">
        <style:tab-stops>
          <style:tab-stop style:position="1.305cm"/>
        </style:tab-stops>
      </style:paragraph-properties>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ms Rmn" style:font-family-complex="'Tms Rmn'" style:font-family-generic-complex="roman" style:font-pitch-complex="variable" style:font-size-complex="12pt"/>
    </style:style>
    <style:style style:name="p4" style:family="paragraph" style:parent-style-name="Standard">
      <style:paragraph-properties>
        <style:tab-stops>
          <style:tab-stop style:position="1.27cm"/>
        </style:tab-stops>
      </style:paragraph-properties>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ms Rmn" style:font-family-complex="'Tms Rmn'" style:font-family-generic-complex="roman" style:font-pitch-complex="variable" style:font-size-complex="12pt"/>
    </style:style>
    <style:style style:name="p1" style:family="paragraph" style:parent-style-name="Standard">
      <style:paragraph-properties fo:margin-left="4.064cm" fo:margin-right="0cm" fo:line-height="1.164cm" fo:text-indent="0cm" style:auto-text-indent="false"/>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ms Rmn" style:font-family-complex="'Tms Rmn'" style:font-family-generic-complex="roman" style:font-pitch-complex="variable" style:font-size-complex="12pt"/>
    </style:style>
    <style:style style:name="t3" style:family="paragraph" style:parent-style-name="Standard">
      <style:paragraph-properties fo:line-height="0.388cm"/>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ms Rmn" style:font-family-complex="'Tms Rmn'" style:font-family-generic-complex="roman" style:font-pitch-complex="variable" style:font-size-complex="12pt"/>
    </style:style>
    <style:style style:name="p6" style:family="paragraph" style:parent-style-name="Standard">
      <style:paragraph-properties fo:margin-left="1.016cm" fo:margin-right="0cm" fo:line-height="0.388cm" fo:text-indent="0cm" style:auto-text-indent="false"/>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ms Rmn" style:font-family-complex="'Tms Rmn'" style:font-family-generic-complex="roman" style:font-pitch-complex="variable" style:font-size-complex="12pt"/>
    </style:style>
    <style:style style:name="p7" style:family="paragraph" style:parent-style-name="Standard">
      <style:paragraph-properties fo:margin-left="1.27cm" fo:margin-right="0cm" fo:line-height="0.508cm" fo:text-indent="0cm" style:auto-text-indent="false"/>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ms Rmn" style:font-family-complex="'Tms Rmn'" style:font-family-generic-complex="roman" style:font-pitch-complex="variable" style:font-size-complex="12pt"/>
    </style:style>
    <style:style style:name="c2" style:family="paragraph" style:parent-style-name="Standard">
      <style:paragraph-properties fo:line-height="0.508cm"/>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ms Rmn" style:font-family-complex="'Tms Rmn'" style:font-family-generic-complex="roman" style:font-pitch-complex="variable" style:font-size-complex="12pt"/>
    </style:style>
    <style:style style:name="Outline_20__28_Not_20_Indented_29_" style:display-name="Outline (Not Indented)" style:family="paragraph" style:parent-style-name="Standard">
      <style:text-properties fo:font-size="12pt" style:font-size-asian="12pt" style:font-size-complex="12pt"/>
    </style:style>
    <style:style style:name="Outline_20__28_Indented_29_" style:display-name="Outline (Indented)" style:family="paragraph" style:parent-style-name="Standard">
      <style:text-properties fo:font-size="12pt" style:font-size-asian="12pt" style:font-size-complex="12pt"/>
    </style:style>
    <style:style style:name="First_20_line_20_indent" style:display-name="First line indent" style:family="paragraph" style:parent-style-name="Standard" style:class="text">
      <style:paragraph-properties fo:margin-left="0cm" fo:margin-right="0cm" fo:line-height="0.508cm" fo:text-indent="1.27cm" style:auto-text-indent="false"/>
      <style:text-properties fo:font-size="12pt" style:font-size-asian="12pt" style:font-size-complex="12pt"/>
    </style:style>
    <style:style style:name="Bullet_20_2" style:display-name="Bullet 2" style:family="paragraph" style:parent-style-name="Standard">
      <style:paragraph-properties fo:line-height="0.508cm"/>
      <style:text-properties fo:font-size="12pt" style:font-size-asian="12pt" style:font-size-complex="12pt"/>
    </style:style>
    <style:style style:name="Seq_20_Level_20_9" style:display-name="Seq Level 9" style:family="paragraph" style:parent-style-name="Standard">
      <style:paragraph-properties fo:line-height="0.508cm"/>
      <style:text-properties fo:font-size="12pt" style:font-size-asian="12pt" style:font-size-complex="12pt"/>
    </style:style>
    <style:style style:name="Seq_20_Level_20_8" style:display-name="Seq Level 8" style:family="paragraph" style:parent-style-name="Standard">
      <style:paragraph-properties fo:line-height="0.508cm"/>
      <style:text-properties fo:font-size="12pt" style:font-size-asian="12pt" style:font-size-complex="12pt"/>
    </style:style>
    <style:style style:name="Seq_20_Level_20_7" style:display-name="Seq Level 7" style:family="paragraph" style:parent-style-name="Standard">
      <style:paragraph-properties fo:line-height="0.508cm"/>
      <style:text-properties fo:font-size="12pt" style:font-size-asian="12pt" style:font-size-complex="12pt"/>
    </style:style>
    <style:style style:name="Seq_20_Level_20_6" style:display-name="Seq Level 6" style:family="paragraph" style:parent-style-name="Standard">
      <style:paragraph-properties fo:line-height="0.508cm"/>
      <style:text-properties fo:font-size="12pt" style:font-size-asian="12pt" style:font-size-complex="12pt"/>
    </style:style>
    <style:style style:name="Seq_20_Level_20_5" style:display-name="Seq Level 5" style:family="paragraph" style:parent-style-name="Standard">
      <style:paragraph-properties fo:line-height="0.508cm"/>
      <style:text-properties fo:font-size="12pt" style:font-size-asian="12pt" style:font-size-complex="12pt"/>
    </style:style>
    <style:style style:name="Seq_20_Level_20_4" style:display-name="Seq Level 4" style:family="paragraph" style:parent-style-name="Standard">
      <style:paragraph-properties fo:line-height="0.508cm"/>
      <style:text-properties fo:font-size="12pt" style:font-size-asian="12pt" style:font-size-complex="12pt"/>
    </style:style>
    <style:style style:name="Seq_20_Level_20_3" style:display-name="Seq Level 3" style:family="paragraph" style:parent-style-name="Standard">
      <style:paragraph-properties fo:line-height="0.508cm"/>
      <style:text-properties fo:font-size="12pt" style:font-size-asian="12pt" style:font-size-complex="12pt"/>
    </style:style>
    <style:style style:name="Seq_20_Level_20_2" style:display-name="Seq Level 2" style:family="paragraph" style:parent-style-name="Standard">
      <style:paragraph-properties fo:line-height="0.508cm"/>
      <style:text-properties fo:font-size="12pt" style:font-size-asian="12pt" style:font-size-complex="12pt"/>
    </style:style>
    <style:style style:name="Seq_20_Level_20_1" style:display-name="Seq Level 1" style:family="paragraph" style:parent-style-name="Standard">
      <style:paragraph-properties fo:line-height="0.508cm"/>
      <style:text-properties fo:font-size="12pt" style:font-size-asian="12pt" style:font-size-complex="12pt"/>
    </style:style>
    <style:style style:name="Body_20_Single" style:display-name="Body Single" style:family="paragraph" style:parent-style-name="Standard">
      <style:text-properties fo:font-size="12pt" style:font-size-asian="12pt" style:font-size-complex="12pt"/>
    </style:style>
    <style:style style:name="Bullet" style:family="paragraph" style:parent-style-name="Standard">
      <style:text-properties fo:font-size="12pt" style:font-size-asian="12pt" style:font-size-complex="12pt"/>
    </style:style>
    <style:style style:name="Bullet_20_1" style:display-name="Bullet 1" style:family="paragraph" style:parent-style-name="Standard">
      <style:text-properties fo:font-size="12pt" style:font-size-asian="12pt" style:font-size-complex="12pt"/>
    </style:style>
    <style:style style:name="Number_20_List" style:display-name="Number List" style:family="paragraph" style:parent-style-name="Standard">
      <style:text-properties fo:font-size="12pt" style:font-size-asian="12pt" style:font-size-complex="12pt"/>
    </style:style>
    <style:style style:name="Subhead" style:family="paragraph" style:parent-style-name="Standard">
      <style:paragraph-properties fo:margin-top="0.127cm" fo:margin-bottom="0.127cm" style:contextual-spacing="false"/>
    </style:style>
    <style:style style:name="title" style:family="paragraph" style:parent-style-name="Standard">
      <style:paragraph-properties fo:margin-top="0.254cm" fo:margin-bottom="0.127cm" style:contextual-spacing="false" fo:text-align="center" style:justify-single-word="false" fo:keep-together="always"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able_20_Text" style:display-name="Table Text" style:family="paragraph" style:parent-style-name="Standard">
      <style:text-properties fo:font-size="12pt" style:font-size-asian="12pt" style:font-size-complex="12pt"/>
    </style:style>
    <style:style style:name="Default_20_Text" style:display-name="Default Text" style:family="paragraph" style:parent-style-name="Standard">
      <style:paragraph-properties fo:line-height="0.508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515cm" style:contextual-spacing="false" fo:text-align="center" style:justify-single-wor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4f628"/>
    </style:style>
    <style:style style:name="MP2" style:family="paragraph" style:parent-style-name="Default_20_Text">
      <style:paragraph-properties>
        <style:tab-stops>
          <style:tab-stop style:position="8.255cm" style:type="center"/>
          <style:tab-stop style:position="14.245cm"/>
          <style:tab-stop style:position="16.51cm" style:type="right"/>
        </style:tab-stops>
      </style:paragraph-properties>
    </style:style>
    <style:style style:name="MT1" style:family="text">
      <style:text-properties style:font-name="Courier New" fo:font-size="18pt" fo:font-weight="bold" style:font-name-asian="Courier New" style:font-size-asian="18pt" style:font-weight-asian="bold" style:font-name-complex="Courier New" style:font-size-complex="18pt" style:font-weight-complex="bold"/>
    </style:style>
    <style:style style:name="MT2" style:family="text">
      <style:text-properties fo:font-size="18pt" fo:font-weight="bold" style:font-size-asian="18pt" style:font-weight-asian="bold" style:font-size-complex="18pt" style:font-weight-complex="bold"/>
    </style:style>
    <style:style style:name="MT3" style:family="text">
      <style:text-properties style:font-name="Courier New" fo:font-size="12pt" fo:font-weight="bold" style:font-name-asian="Courier New" style:font-size-asian="12pt" style:font-weight-asian="bold" style:font-name-complex="Courier New" style:font-size-complex="12pt" style:font-weight-complex="bold"/>
    </style:style>
    <style:page-layout style:name="Mpm1">
      <style:page-layout-properties fo:page-width="21.001cm" fo:page-height="29.7cm" style:num-format="1" style:print-orientation="portrait" fo:margin-top="1.501cm" fo:margin-bottom="0.7cm" fo:margin-left="1.753cm" fo:margin-right="0.88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52cm" fo:margin-bottom="2.353cm" style:dynamic-spacing="true"/>
      </style:header-style>
      <style:footer-style>
        <style:header-footer-properties fo:min-height="1.356cm" fo:margin-top="1.258cm" style:dynamic-spacing="true"/>
      </style:footer-style>
    </style:page-layout>
    <number:date-style style:name="N110">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COMPANY OPERATING PROCEDURES</text:span></text:p>
        <text:p text:style-name="MP1"><text:span text:style-name="MT2">Enquiries Orders Contract Review </text:span><text:span text:style-name="MT3">VM3/COP/ 03</text:span></text:p>
      </style:header>
      <style:footer>
        <text:p text:style-name="MP2"><text:s text:c="25"/><text:date style:data-style-name="N110" text:date-value="2014-07-09T17:21:27.526999949">09/07/2014</text:date> <text:s text:c="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ohn Lamb</meta:initial-creator>
    <meta:creation-date>2014-07-09T15:50:00</meta:creation-date>
    <dc:date>2014-07-09T17:21:27.454000000</dc:date>
    <meta:print-date>2010-11-02T13:58:00</meta:print-date>
    <meta:editing-cycles>17</meta:editing-cycles>
    <meta:editing-duration>PT1H35M20S</meta:editing-duration>
    <meta:generator>LibreOffice/4.1.3.2$Windows_x86 LibreOffice_project/70feb7d99726f064edab4605a8ab840c50ec57a</meta:generator>
    <meta:document-statistic meta:table-count="0" meta:image-count="0" meta:object-count="0" meta:page-count="4" meta:paragraph-count="100" meta:word-count="1373" meta:character-count="8246" meta:non-whitespace-character-count="6642"/>
  </office:meta>
</office:document-meta>
</file>