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n Conformance Review up to July 11</text:p>
      <text:p text:style-name="Standard"/>
      <text:p text:style-name="Standard">Returns – when giving out a SRS number for a return, intrastats need to be filled in so that when the goods come in there is a record of why they are being sent back and by whom. When these arrive in the SRS need to be updated to say it has been received. <text:s/></text:p>
      <text:p text:style-name="Standard"/>
      <text:p text:style-name="Standard">Returns that are replaced in advance of the return coming in. It is expected that if something is replaced before the return comes in that the person agreeing this will chase the return. Make sure you have an issue to yourself to ensure the return does come back. </text:p>
      <text:p text:style-name="Standard"/>
      <text:p text:style-name="Standard">Stock in, please be careful when putting stock on to shelves. The oldest stock must be placed where it will be used first. Items with serial numbers need to be put on shelves in serial number order and if the serial numbers are from the middle of the existing stock, care should be taken to put it in the right place. If in doubt ask.</text:p>
      <text:p text:style-name="Standard">If stock comes in and it is urgent it needs to be processed first, if this is not possible ask for help. If you feel stock has come in and is urgent make sure the relevant people are aware it needs to be processed first – tell them, write it on the paperwork, send them an issue.</text:p>
      <text:p text:style-name="Standard"/>
      <text:p text:style-name="Standard">No paperwork should be left on desks, your own or other peoples. This way orders wont go missing and quotes will be dealt with quicker. If you are unsure where something should go ask and if there isn't an appropriate tray them we`ll make one.</text:p>
      <text:p text:style-name="Standard"/>
      <text:p text:style-name="Standard">Over the last few months I have seen some incredible mistakes. Orders for one item that should have been for ten, orders that had a second page that was totally missed, <text:s/>the incorrect quantities of goods sent to customers, duplicate orders going out, the list goes on. These are not small mistakes and they directly affect the customer and our image with them. The reason we have so many checks in the system is so no mistake will ever get to the customer. When checking an order assume there will be a mistake don't assume that it will be correct and not check properly. Everyone makes mistakes. Don't assume the system or someone else will pick up an error. </text:p>
      <text:p text:style-name="Standard">Do the job carefully and there should not be a problem and always double check your work. If you make a mistake the systems will pick it up eventually. Please don't hide them.</text:p>
      <text:p text:style-name="Standard"/>
      <text:p text:style-name="Standard">Order checking needs to be done constantly and not every so often. </text:p>
      <text:p text:style-name="Standard"/>
      <text:p text:style-name="Standard">When orders comes in later than the cut off time the next working date needs to be put on, as per the <text:s/>new Order Processing Priorities. </text:p>
      <text:p text:style-name="Standard"/>
      <text:p text:style-name="Standard">If an order is urgent, if you take a call or a email it is your responsibility to make sure the relevant people are aware that it is urgent. Write it on the paperwork, send them an issue as well as telling them. And if necessary follow it down the line to make sure it goes, making the customer happy is very important. </text:p>
      <text:p text:style-name="Standard"/>
      <text:p text:style-name="Standard">If we don't have stock please can we inform the customer, if you put on the order you should be the one doing this. And if necessary set yourself a reminder. This also applies to repairs if we are keeping repair to be shipped with future orders the customer should be told.</text:p>
      <text:p text:style-name="Standard"/>
      <text:p text:style-name="P1">If someone is out of the office please can we make sure emails etc. are being deal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9T10:24:22.43</meta:creation-date>
    <dc:date>2011-07-29T11:36:57.69</dc:date>
    <meta:editing-duration>PT41M22S</meta:editing-duration>
    <meta:editing-cycles>5</meta:editing-cycles>
    <meta:generator>OpenOffice.org/3.3$Win32 OpenOffice.org_project/330m20$Build-9567</meta:generator>
    <meta:print-date>2011-07-29T11:16:04.55</meta:print-date>
    <meta:document-statistic meta:table-count="0" meta:image-count="0" meta:object-count="0" meta:page-count="1" meta:paragraph-count="13" meta:word-count="598" meta:character-count="3128"/>
  </office:meta>
</office:document-meta>
</file>