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 Gothic Bold" svg:font-family="'Century Gothic Bold', AppleGothic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8"/>
    <style:style style:name="P3" style:family="paragraph" style:parent-style-name="Standard" style:list-style-name="L9"/>
    <style:style style:name="P4" style:family="paragraph" style:parent-style-name="Standard" style:list-style-name="L11"/>
    <style:style style:name="P5" style:family="paragraph" style:parent-style-name="Standard" style:list-style-name="L12"/>
    <style:style style:name="P6" style:family="paragraph" style:parent-style-name="Standard" style:list-style-name="L13"/>
    <style:style style:name="P7" style:family="paragraph" style:parent-style-name="Standard">
      <style:text-properties officeooo:rsid="001a5424" officeooo:paragraph-rsid="001a5424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officeooo:rsid="001a5424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794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0.794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">
        <style:list-level-properties text:space-before="0.794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">
        <style:list-level-properties text:space-before="0.794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">
        <style:list-level-properties text:space-before="0.794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">
        <style:list-level-properties text:space-before="0.794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">
        <style:list-level-properties text:space-before="0.794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">
        <style:list-level-properties text:space-before="0.295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DOPTION LEAVE</text:p>
      <text:p text:style-name="Standard"/>
      <text:p text:style-name="Standard">You may be entitled to adoption leave and pay in accordance with the current statutory provisions. If you (or your partner) are notified of a match date for adoption purposes you should notify your Department Manager at an early stage so that your entitlements and obligations can be explained to you. </text:p>
      <text:p text:style-name="Standard"/>
      <text:p text:style-name="P1">Adoption leave and pay</text:p>
      <text:p text:style-name="Standard">You might be eligible for Statutory Adoption Leave or Statutory Adoption Pay if you're:</text:p>
      <text:p text:style-name="Standard"/>
      <text:list xml:id="list122428139" text:style-name="L11">
        <text:list-item>
          <text:p text:style-name="P4">adopting a child</text:p>
        </text:list-item>
        <text:list-item>
          <text:p text:style-name="P4">fostering a child permanently and becoming their legal parent ('fostering to adopt')</text:p>
        </text:list-item>
        <text:list-item>
          <text:p text:style-name="P4">'Statutory' means the legal minimum your employer must give you.</text:p>
        </text:list-item>
      </text:list>
      <text:p text:style-name="Standard"/>
      <text:p text:style-name="Standard"/>
      <text:p text:style-name="Standard"/>
      <text:p text:style-name="P1">If you're having a child through surrogacy</text:p>
      <text:p text:style-name="Standard">You might be entitled to adoption leave, pay and other rights but you must apply to become the legal parent within 6 months of the child's birth.</text:p>
      <text:p text:style-name="Standard"/>
      <text:p text:style-name="Standard">You must apply for:</text:p>
      <text:p text:style-name="Standard"/>
      <text:list xml:id="list1719119846" text:style-name="L8">
        <text:list-item>
          <text:p text:style-name="P2">a parental order – if one intended parent is genetically related to the child</text:p>
        </text:list-item>
        <text:list-item>
          <text:p text:style-name="P2">an adoption order – if the intended parents are not genetically related to the child</text:p>
        </text:list-item>
        <text:list-item>
          <text:p text:style-name="P2">If you apply for a parental order, the rules for surrogacy are different.</text:p>
        </text:list-item>
      </text:list>
      <text:p text:style-name="Standard"/>
      <text:p text:style-name="Standard"/>
      <text:p text:style-name="P1">If you're in a couple</text:p>
      <text:p text:style-name="Standard">If you're in a couple, only one of you can get adoption leave and pay. You should decide between yourselves who will get it.</text:p>
      <text:p text:style-name="Standard"/>
      <text:p text:style-name="Standard">The partner who does not get adoption leave and pay might be able to get paternity leave and pay.</text:p>
      <text:p text:style-name="Standard"/>
      <text:p text:style-name="Standard">Both of you might also be able to use Shared Parental Leave and Pay to take time off.</text:p>
      <text:p text:style-name="Standard"/>
      <text:p text:style-name="Standard"/>
      <text:p text:style-name="P1">Adoption leave</text:p>
      <text:p text:style-name="Standard">Statutory Adoption Leave lasts for up to 52 weeks. This is the same as for maternity leave.</text:p>
      <text:p text:style-name="Standard"/>
      <text:p text:style-name="Standard">You have the right to adoption leave from the first day of your employment.</text:p>
      <text:p text:style-name="Standard"/>
      <text:p text:style-name="P1">Eligibility for adoption leave</text:p>
      <text:p text:style-name="Standard">To be eligible for adoption leave, you must:</text:p>
      <text:p text:style-name="Standard"/>
      <text:list xml:id="list1829358685" text:style-name="L9">
        <text:list-item>
          <text:p text:style-name="P3">be legally classed as an employee</text:p>
        </text:list-item>
        <text:list-item>
          <text:p text:style-name="P3">tell your employer and give them the correct notice</text:p>
        </text:list-item>
        <text:list-item>
          <text:p text:style-name="P3">give proof that you're adopting or fostering to adopt, if your employer asks for it</text:p>
        </text:list-item>
        <text:list-item>
          <text:p text:style-name="P3">You must also have been matched with a child through an adoption agency.</text:p>
        </text:list-item>
      </text:list>
      <text:p text:style-name="Standard"/>
      <text:p text:style-name="Standard">You're not entitled to take adoption leave for a private adoption, for example, if you’re adopting or fostering to adopt a relative.</text:p>
      <text:p text:style-name="Standard"/>
      <text:p text:style-name="P1"><text:soft-page-break/>Adoption pay</text:p>
      <text:p text:style-name="Standard">Statutory Adoption Pay is paid for 39 weeks. This is the same as for maternity pay.</text:p>
      <text:p text:style-name="Standard"/>
      <text:p text:style-name="Standard">Adoption pay starts when you take your adoption leave.</text:p>
      <text:p text:style-name="Standard"/>
      <text:p text:style-name="P1">For the first 6 weeks</text:p>
      <text:p text:style-name="Standard">You get 90% of your average weekly earnings.</text:p>
      <text:p text:style-name="Standard"/>
      <text:p text:style-name="P1">For the following 33 weeks</text:p>
      <text:p text:style-name="Standard">You get whichever is lower:</text:p>
      <text:p text:style-name="Standard"/>
      <text:list xml:id="list4099773393" text:style-name="L12">
        <text:list-item>
          <text:p text:style-name="P5">£172.48 a week </text:p>
        </text:list-item>
        <text:list-item>
          <text:p text:style-name="P5">90% of your average weekly earnings</text:p>
        </text:list-item>
      </text:list>
      <text:p text:style-name="Standard"/>
      <text:p text:style-name="P1">Eligibility for adoption pay</text:p>
      <text:p text:style-name="Standard">To get Statutory Adoption Pay, you must:</text:p>
      <text:p text:style-name="Standard"/>
      <text:list xml:id="list595656717" text:style-name="L13">
        <text:list-item>
          <text:p text:style-name="P6">be continuously employed by your employer for at least 26 weeks</text:p>
        </text:list-item>
        <text:list-item>
          <text:p text:style-name="P6">earn at least £123 a week, before tax, for at least 8 weeks before the week you're matched with a child</text:p>
        </text:list-item>
        <text:list-item>
          <text:p text:style-name="P6">tell your employer and give them the correct notice</text:p>
        </text:list-item>
        <text:list-item>
          <text:p text:style-name="P6">give proof you're adopting, or fostering to adopt</text:p>
        </text:list-item>
        <text:list-item>
          <text:p text:style-name="P6"/>
        </text:list-item>
      </text:list>
      <text:p text:style-name="Standard">Agency workers might also be able to get Statutory Adoption Pay.</text:p>
      <text:p text:style-name="Standard"/>
      <text:p text:style-name="Standard">If you're not eligible for Statutory Adoption Pay, you may still qualify for adoption leave without pay.</text:p>
      <text:p text:style-name="Standard"/>
      <text:p text:style-name="P7">ALL FIGURES ARE AT 2023 PLEASE CHECK WITH ACAS FOR UP TO DATE FIGUR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 Gothic Bold" svg:font-family="'Century Gothic Bold', AppleGothic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10:18:18.229000000</meta:creation-date>
    <dc:date>2023-06-27T10:28:58.593000000</dc:date>
    <meta:editing-duration>PT10M40S</meta:editing-duration>
    <meta:editing-cycles>1</meta:editing-cycles>
    <meta:document-statistic meta:table-count="0" meta:image-count="0" meta:object-count="0" meta:page-count="2" meta:paragraph-count="46" meta:word-count="528" meta:character-count="2886" meta:non-whitespace-character-count="2416"/>
    <meta:generator>LibreOffice/7.4.2.3$Windows_X86_64 LibreOffice_project/382eef1f22670f7f4118c8c2dd222ec7ad009daf</meta:generator>
  </office:meta>
</office:document-meta>
</file>