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9ee06" style:font-size-asian="12pt" style:font-weight-asian="normal" style:font-name-complex="Times New Roman" style:font-size-complex="12pt" style:font-weight-complex="normal"/>
    </style:style>
    <style:style style:name="P5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9ee06" officeooo:paragraph-rsid="0009ee0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style:font-name-asian="Liberation Serif1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2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13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14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5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6" style:family="text">
      <style:text-properties officeooo:rsid="0009ee0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C 21 Non Conformance Report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ate</text:p>
          </table:table-cell>
          <table:table-cell table:style-name="Table1.B1" office:value-type="string">
            <text:p text:style-name="P7"><text:date style:data-style-name="N37" text:date-value="2023-05-16T15:22:11.829588348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Viamed / VST* Issue id</text:span></text:p>
            <text:p text:style-name="P12"><text:span text:style-name="T10">unique identifier</text:span><text:span text:style-name="T4"> </text:span></text:p>
            <text:p text:style-name="P12"><text:span text:style-name="T5">*delete as appropriate</text:span></text:p>
          </table:table-cell>
          <table:table-cell table:style-name="Table1.B2" office:value-type="string">
            <text:h text:style-name="P1" text:outline-level="3">295339</text:h>
          </table:table-cell>
        </table:table-row>
        <table:table-row table:style-name="Table1.1">
          <table:table-cell table:style-name="Table1.A2" office:value-type="string">
            <text:p text:style-name="P12"><text:span text:style-name="T3">BSI Ref (if applicable)</text:span><text:span text:style-name="T6"> </text:span></text:p>
            <text:p text:style-name="P12"><text:span text:style-name="T10">unique identifier</text:span><text:span text:style-name="T6"> </text:span></text:p>
          </table:table-cell>
          <table:table-cell table:style-name="Table1.B2" office:value-type="string">
            <text:p text:style-name="P8">2342435-202305-N4</text:p>
          </table:table-cell>
        </table:table-row>
        <table:table-row table:style-name="Table1.1">
          <table:table-cell table:style-name="Table1.A2" office:value-type="string">
            <text:p text:style-name="P13">Responsibility</text:p>
            <text:p text:style-name="P12"><text:span text:style-name="T10">Person Overall responsible</text:span><text:span text:style-name="T3"> </text:span></text:p>
          </table:table-cell>
          <table:table-cell table:style-name="Table1.B2" office:value-type="string">
            <text:p text:style-name="P16">Derek Lamb</text:p>
          </table:table-cell>
        </table:table-row>
        <table:table-row table:style-name="Table1.1">
          <table:table-cell table:style-name="Table1.A2" office:value-type="string">
            <text:p text:style-name="P13">Non-Conformance</text:p>
            <text:p text:style-name="P12"><text:span text:style-name="T10">statement of the problem</text:span><text:span text:style-name="T6"> </text:span></text:p>
          </table:table-cell>
          <table:table-cell table:style-name="Table1.B2" office:value-type="string">
            <text:p text:style-name="P8"/>
            <text:p text:style-name="P11"><text:span text:style-name="T13">The process for the control of suppliers is not fully effective as it<text:line-break/>was not observed that an agreement was in place to determine<text:line-break/>the controls applied to Viamend as a supplier.</text:span></text:p>
            <text:p text:style-name="P10"><text:span text:style-name="T13"/></text:p>
            <text:p text:style-name="P11"><text:span text:style-name="T13">8.4<text:line-break/>Control of externally provided processes, products and services<text:line-break/><text:line-break/>VViamed to VST PO: 143026 19 April 2023</text:span></text:p>
          </table:table-cell>
        </table:table-row>
        <table:table-row table:style-name="Table1.6">
          <table:table-cell table:style-name="Table1.A2" office:value-type="string">
            <text:p text:style-name="P13">Investigation By:</text:p>
            <text:p text:style-name="P12"><text:span text:style-name="T10">Person responsible</text:span><text:span text:style-name="T3"> </text:span></text:p>
          </table:table-cell>
          <table:table-cell table:style-name="Table1.B2" office:value-type="string">
            <text:p text:style-name="P16">Derek Lamb</text:p>
          </table:table-cell>
        </table:table-row>
        <table:table-row table:style-name="Table1.6">
          <table:table-cell table:style-name="Table1.A2" office:value-type="string">
            <text:p text:style-name="P13">Investigation</text:p>
            <text:p text:style-name="P12"><text:span text:style-name="T12">Root Cause Analysis</text:span><text:span text:style-name="T3"> </text:span></text:p>
            <text:p text:style-name="P19">Issue id (if applicable)</text:p>
            <text:p text:style-name="P20"/>
          </table:table-cell>
          <table:table-cell table:style-name="Table1.B2" office:value-type="string">
            <text:h text:style-name="P4" text:outline-level="3">VST Came from Viamed Ltd, effectively a<text:span text:style-name="T16">s a</text:span> sister company,<text:line-break/>VST uses the computers,staff, building and infrastructure of Viamed. <text:span text:style-name="T16">VST and Viamed have the same directors and owners.</text:span><text:line-break/>As such <text:span text:style-name="T16">a clearly defined set of responsibilities between Viamed and VST had not be put into a formal agreement.</text:span><text:span text:style-name="T2"/></text:h>
            <text:h text:style-name="P4" text:outline-level="3"/>
            <text:h text:style-name="P4" text:outline-level="3"><text:line-break/><text:span text:style-name="T2"/></text:h>
            <text:h text:style-name="P3" text:outline-level="3"><text:line-break/><text:line-break/><text:span text:style-name="T2"/></text:h>
            <text:p text:style-name="P9"/>
          </table:table-cell>
        </table:table-row>
        <text:soft-page-break/>
        <table:table-row table:style-name="Table1.6">
          <table:table-cell table:style-name="Table1.A2" office:value-type="string">
            <text:p text:style-name="P13">Corrective Action By:</text:p>
            <text:p text:style-name="P12"><text:span text:style-name="T10">Person responsible</text:span><text:span text:style-name="T3"> </text:span></text:p>
          </table:table-cell>
          <table:table-cell table:style-name="Table1.B2" office:value-type="string">
            <text:p text:style-name="P16">Derek Lamb</text:p>
          </table:table-cell>
        </table:table-row>
        <table:table-row table:style-name="Table1.6">
          <table:table-cell table:style-name="Table1.A2" office:value-type="string">
            <text:p text:style-name="P21">Corrective Action </text:p>
            <text:p text:style-name="P22">Issue ID (if applicable):</text:p>
            <text:p text:style-name="P12"><text:span text:style-name="T14">Relevant Immediate Corrective action</text:span><text:span text:style-name="T10"> (if applicable)</text:span><text:span text:style-name="T3"> </text:span></text:p>
          </table:table-cell>
          <table:table-cell table:style-name="Table1.B2" office:value-type="string">
            <text:h text:style-name="P5" text:outline-level="3">Agreement between VST and Viamed to be produced outlining defined responsibilities of each party.<text:span text:style-name="T2"/></text:h>
            <text:p text:style-name="P15"/>
          </table:table-cell>
        </table:table-row>
        <table:table-row table:style-name="Table1.10">
          <table:table-cell table:style-name="Table1.A2" office:value-type="string">
            <text:p text:style-name="P21">Time Scale for Immediate Corrective Action</text:p>
            <text:p text:style-name="P12"><text:span text:style-name="T15">Time for completion of all identified actions</text:span><text:span text:style-name="T4"> </text:span></text:p>
          </table:table-cell>
          <table:table-cell table:style-name="Table1.B2" office:value-type="string">
            <text:p text:style-name="P16">30 Days</text:p>
          </table:table-cell>
        </table:table-row>
        <table:table-row table:style-name="Table1.6">
          <table:table-cell table:style-name="Table1.A2" office:value-type="string">
            <text:p text:style-name="P21">Corrective Action:</text:p>
            <text:p text:style-name="P23">Relevant and Proportionate Corrective Action</text:p>
          </table:table-cell>
          <table:table-cell table:style-name="Table1.B2" office:value-type="string">
            <text:p text:style-name="P17"/>
            <text:p text:style-name="P18"/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21">Time Scale for Corrective Action</text:p>
            <text:p text:style-name="P12"><text:span text:style-name="T15">Time for completion of all identified actions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12"><text:span text:style-name="T12">Risk Review</text:span><text:span text:style-name="T3"> <text:line-break/></text:span><text:span text:style-name="T10">Confirm action does not have negative affects and/or risks </text:span><text:span text:style-name="T11">to</text:span><text:span text:style-name="T10"> any other part of the ISO system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13">Follow-up future issue id</text:p>
            <text:p text:style-name="P13">(Effectiveness verification)</text:p>
          </table:table-cell>
          <table:table-cell table:style-name="Table1.B2" office:value-type="string">
            <text:h text:style-name="P2" text:outline-level="3"/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3">Effectiveness verification</text:p>
          </table:table-cell>
          <table:table-cell table:style-name="Table1.B2" office:value-type="string">
            <text:p text:style-name="P14"/>
          </table:table-cell>
        </table:table-row>
        <table:table-row table:style-name="Table1.16">
          <table:table-cell table:style-name="Table1.A2" office:value-type="string">
            <text:p text:style-name="P13">Closed By:</text:p>
          </table:table-cell>
          <table:table-cell table:style-name="Table1.B2" office:value-type="string"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13">Closed on</text:p>
          </table:table-cell>
          <table:table-cell table:style-name="Table1.B2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25T07:10:36.611000000</meta:creation-date>
    <dc:date>2023-05-16T15:34:18.267887490</dc:date>
    <meta:editing-cycles>55</meta:editing-cycles>
    <meta:editing-duration>PT9H5M15S</meta:editing-duration>
    <meta:print-date>1995-11-21T17:41:00</meta:print-date>
    <meta:generator>LibreOffice/7.5.3.2$Linux_X86_64 LibreOffice_project/50$Build-2</meta:generator>
    <meta:document-statistic meta:table-count="1" meta:image-count="0" meta:object-count="0" meta:page-count="2" meta:paragraph-count="46" meta:word-count="245" meta:character-count="1624" meta:non-whitespace-character-count="1405"/>
  </office:meta>
</office:document-meta>
</file>