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7" style:family="table-row">
      <style:table-row-properties style:min-row-height="1.917cm" fo:keep-together="auto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7" style:family="paragraph" style:parent-style-name="Standard">
      <style:text-properties style:font-name="Arial1"/>
    </style:style>
    <style:style style:name="P18" style:family="paragraph" style:parent-style-name="Standard">
      <style:text-properties style:font-name="Arial1" fo:font-size="12pt" officeooo:paragraph-rsid="000d5e0f" style:font-size-asian="12pt" style:font-size-complex="12pt"/>
    </style:style>
    <style:style style:name="P19" style:family="paragraph" style:parent-style-name="Standard">
      <style:text-properties style:font-name="Arial1" fo:font-size="12pt" officeooo:paragraph-rsid="000df61f" style:font-size-asian="12pt" style:font-size-complex="12pt"/>
    </style:style>
    <style:style style:name="P20" style:family="paragraph" style:parent-style-name="Standard">
      <style:text-properties style:font-name="Arial1" officeooo:paragraph-rsid="000df61f"/>
    </style:style>
    <style:style style:name="P21" style:family="paragraph" style:parent-style-name="Standard">
      <style:text-properties style:font-name="Arial1" officeooo:rsid="000df61f" officeooo:paragraph-rsid="000df61f"/>
    </style:style>
    <style:style style:name="P2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3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24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1d359" officeooo:paragraph-rsid="0011d359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1d359" officeooo:paragraph-rsid="0011d359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officeooo:rsid="000a360b" officeooo:paragraph-rsid="000a360b" style:font-size-asian="16pt" style:font-name-complex="Times New Roman" style:font-size-complex="16pt"/>
    </style:style>
    <style:style style:name="P28" style:family="paragraph" style:parent-style-name="Text_20_body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paragraph-rsid="000ca430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6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7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8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9" style:family="text">
      <style:text-properties fo:font-variant="normal" fo:text-transform="none" style:font-name="Arial" fo:font-size="14pt" fo:letter-spacing="normal" fo:font-style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0d5e0f"/>
    </style:style>
    <style:style style:name="T12" style:family="text">
      <style:text-properties fo:font-variant="normal" fo:text-transform="none" fo:letter-spacing="normal" fo:font-style="normal" officeooo:rsid="000df61f"/>
    </style:style>
    <style:style style:name="T13" style:family="text">
      <style:text-properties officeooo:rsid="000d5e0f"/>
    </style:style>
    <style:style style:name="T14" style:family="text">
      <style:text-properties officeooo:rsid="000df61f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0df61f"/>
    </style:style>
    <style:style style:name="T17" style:family="text">
      <style:text-properties officeooo:rsid="000a360b"/>
    </style:style>
    <style:style style:name="T1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QC 21 Non Conformance Report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Date</text:p>
          </table:table-cell>
          <table:table-cell table:style-name="Table1.B1" office:value-type="string">
            <text:p text:style-name="P2">16 / 05 / 2023</text:p>
          </table:table-cell>
        </table:table-row>
        <table:table-row table:style-name="Table1.1">
          <table:table-cell table:style-name="Table1.A2" office:value-type="string">
            <text:p text:style-name="P10">Viamed / VST* Issue id</text:p>
            <text:p text:style-name="P13"><text:span text:style-name="T4">unique identifier</text:span><text:span text:style-name="T2"> </text:span></text:p>
            <text:p text:style-name="P12">*delete as appropriate</text:p>
          </table:table-cell>
          <table:table-cell table:style-name="Table1.B2" office:value-type="string">
            <text:h text:style-name="P22" text:outline-level="3">295321</text:h>
          </table:table-cell>
        </table:table-row>
        <table:table-row table:style-name="Table1.1">
          <table:table-cell table:style-name="Table1.A2" office:value-type="string">
            <text:p text:style-name="P13"><text:span text:style-name="T1">BSI Ref (if applicable)</text:span><text:span text:style-name="T3"> </text:span></text:p>
            <text:p text:style-name="P13"><text:span text:style-name="T4">unique identifier</text:span><text:span text:style-name="T3"> </text:span></text:p>
          </table:table-cell>
          <table:table-cell table:style-name="Table1.B2" office:value-type="string">
            <text:p text:style-name="P3">2342435-202305-N1 </text:p>
          </table:table-cell>
        </table:table-row>
        <table:table-row table:style-name="Table1.1">
          <table:table-cell table:style-name="Table1.A2" office:value-type="string">
            <text:p text:style-name="P10">Responsibility</text:p>
            <text:p text:style-name="P13"><text:span text:style-name="T4">Person Overall responsible</text:span><text:span text:style-name="T1"> </text:span></text:p>
          </table:table-cell>
          <table:table-cell table:style-name="Table1.B2" office:value-type="string">
            <text:p text:style-name="P1">Derek Lamb</text:p>
          </table:table-cell>
        </table:table-row>
        <table:table-row table:style-name="Table1.1">
          <table:table-cell table:style-name="Table1.A2" office:value-type="string">
            <text:p text:style-name="P10">Non-Conformance</text:p>
            <text:p text:style-name="P13"><text:span text:style-name="T4">statement of the problem</text:span><text:span text:style-name="T3"> </text:span></text:p>
          </table:table-cell>
          <table:table-cell table:style-name="Table1.B2" office:value-type="string">
            <text:p text:style-name="P3"><text:span text:style-name="T9">The process for the quality policy is not fully effective as it was defined as a secondary level document.</text:span><text:line-break/><text:line-break/><text:span text:style-name="T9">22062 VM3COP.00.00 Company quality policy 16 sept 2017</text:span></text:p>
            <text:p text:style-name="P5"><text:s/></text:p>
          </table:table-cell>
        </table:table-row>
        <table:table-row table:style-name="Table1.6">
          <table:table-cell table:style-name="Table1.A2" office:value-type="string">
            <text:p text:style-name="P10">Investigation By:</text:p>
            <text:p text:style-name="P13"><text:span text:style-name="T4">Person responsible</text:span><text:span text:style-name="T1"> </text:span></text:p>
          </table:table-cell>
          <table:table-cell table:style-name="Table1.B2" office:value-type="string">
            <text:p text:style-name="P1">Derek Lamb</text:p>
          </table:table-cell>
        </table:table-row>
        <table:table-row table:style-name="Table1.6">
          <table:table-cell table:style-name="Table1.A2" office:value-type="string">
            <text:p text:style-name="P10">Investigation</text:p>
            <text:p text:style-name="P13"><text:span text:style-name="T6">Root Cause Analysis</text:span><text:span text:style-name="T1"> </text:span></text:p>
            <text:p text:style-name="P8">Issue id (if applicable)</text:p>
            <text:p text:style-name="P11"/>
          </table:table-cell>
          <table:table-cell table:style-name="Table1.B2" office:value-type="string">
            <text:p text:style-name="P18"/>
            <text:p text:style-name="P18"><text:span text:style-name="T13">The VM3COP.00.00 Company quality policy was </text:span>tagged <text:span text:style-name="T13">incorrectly</text:span> during transitions to ISO9001:2015.</text:p>
            <text:p text:style-name="P19"><text:span text:style-name="T14">Meaning it did not show as a top level document. Also a</text:span>ll top Level documents <text:span text:style-name="T14">should have been </text:span>renamed <text:span text:style-name="T14">so the ‘how to’ procedures were VM3COPxx and the top level documents were titled as VOPs</text:span></text:p>
            <text:p text:style-name="P19"><text:line-break/><text:span text:style-name="T13">The p</text:span>olicy was tagged to ISO route map but was not highlighted as <text:span text:style-name="T14">Primary </text:span>Top level document.<text:line-break/><text:span text:style-name="T10">VM3COP.00.00 should have been renamed as VOP00.00 </text:span><text:span text:style-name="T11">a</text:span><text:span text:style-name="T10">nd </text:span><text:span text:style-name="T11">the </text:span><text:span text:style-name="T10">primary document field in the document database ticked. </text:span></text:p>
            <text:p text:style-name="Standard"><text:s text:c="12"/></text:p>
            <text:p text:style-name="P4"/>
          </table:table-cell>
        </table:table-row>
        <table:table-row table:style-name="Table1.6">
          <table:table-cell table:style-name="Table1.A2" office:value-type="string">
            <text:p text:style-name="P10">Corrective Action By:</text:p>
            <text:p text:style-name="P13"><text:span text:style-name="T4">Person responsible</text:span><text:span text:style-name="T1"> </text:span></text:p>
          </table:table-cell>
          <table:table-cell table:style-name="Table1.B2" office:value-type="string">
            <text:p text:style-name="P1">Derek Lamb</text:p>
          </table:table-cell>
        </table:table-row>
        <table:table-row table:style-name="Table1.6">
          <table:table-cell table:style-name="Table1.A2" office:value-type="string">
            <text:p text:style-name="P14">Corrective Action </text:p>
            <text:p text:style-name="P15">Issue ID (if applicable):</text:p>
            <text:p text:style-name="P13"><text:span text:style-name="T7">Relevant Immediate Corrective action</text:span><text:span text:style-name="T4"> (if applicable)</text:span><text:span text:style-name="T1"> </text:span></text:p>
          </table:table-cell>
          <table:table-cell table:style-name="Table1.B2" office:value-type="string">
            <text:p text:style-name="Standard"/>
            <text:p text:style-name="Standard"><text:span text:style-name="T14">We will r</text:span>ename <text:span text:style-name="T14">the </text:span>VM3COP00.00 <text:span text:style-name="T10">Company quality policy to<text:line-break/></text:span><text:span text:style-name="T12">V</text:span><text:span text:style-name="T10">M3COP00.00 VOP00.00 Company quality policy<text:line-break/><text:line-break/></text:span><text:span text:style-name="T12">We will u</text:span><text:span text:style-name="T10">pdate the database record so it highlights </text:span><text:span text:style-name="T12">the document </text:span><text:span text:style-name="T10">as a </text:span><text:span text:style-name="T12">P</text:span><text:span text:style-name="T10">rimary </text:span><text:span text:style-name="T12">D</text:span><text:span text:style-name="T10">ocument.</text:span></text:p>
            <text:p text:style-name="Standard"><text:span text:style-name="T10"/></text:p>
          </table:table-cell>
        </table:table-row>
        <text:soft-page-break/>
        <table:table-row table:style-name="Table1.10">
          <table:table-cell table:style-name="Table1.A2" office:value-type="string">
            <text:p text:style-name="P14">Time Scale for Immediate Corrective Action</text:p>
            <text:p text:style-name="P13"><text:span text:style-name="T8">Time for completion of all identified actions</text:span><text:span text:style-name="T2"> </text:span></text:p>
          </table:table-cell>
          <table:table-cell table:style-name="Table1.B2" office:value-type="string">
            <text:p text:style-name="P20"/>
            <text:p text:style-name="P20">Immediate action <text:span text:style-name="T14">has been taken.</text:span></text:p>
            <text:p text:style-name="P20"/>
            <text:p text:style-name="P20"><text:span text:style-name="T14">All immediate action will be carried out within one week, by 18</text:span><text:span text:style-name="T16">th</text:span><text:span text:style-name="T14"> May 23</text:span></text:p>
          </table:table-cell>
        </table:table-row>
        <table:table-row table:style-name="Table1.6">
          <table:table-cell table:style-name="Table1.A2" office:value-type="string">
            <text:p text:style-name="P14">Corrective Action:</text:p>
            <text:p text:style-name="P16">Relevant and Proportionate Corrective Action</text:p>
          </table:table-cell>
          <table:table-cell table:style-name="Table1.B2" office:value-type="string">
            <text:p text:style-name="P6"/>
            <text:p text:style-name="P17">Does not require further corrective action. <text:span text:style-name="T14">All action carried out immediately. </text:span></text:p>
            <text:p text:style-name="P7"/>
          </table:table-cell>
        </table:table-row>
        <table:table-row table:style-name="Table1.6">
          <table:table-cell table:style-name="Table1.A2" office:value-type="string">
            <text:p text:style-name="P14">Time Scale for Corrective Action</text:p>
            <text:p text:style-name="P13"><text:span text:style-name="T8">Time for completion of all identified actions</text:span><text:span text:style-name="T2"> </text:span></text:p>
          </table:table-cell>
          <table:table-cell table:style-name="Table1.B2" office:value-type="string">
            <text:p text:style-name="P17"/>
            <text:p text:style-name="P17">Not applicable, <text:span text:style-name="T14">all corrective action has been carried out in the immediate corrective action. </text:span></text:p>
          </table:table-cell>
        </table:table-row>
        <table:table-row table:style-name="Table1.6">
          <table:table-cell table:style-name="Table1.A2" office:value-type="string">
            <text:p text:style-name="P13"><text:span text:style-name="T6">Risk Review</text:span><text:span text:style-name="T1"> <text:line-break/></text:span><text:span text:style-name="T4">Confirm action does not have negative affects and/or risks </text:span><text:span text:style-name="T5">to</text:span><text:span text:style-name="T4"> any other part of the ISO system</text:span><text:span text:style-name="T2"> </text:span></text:p>
          </table:table-cell>
          <table:table-cell table:style-name="Table1.B2" office:value-type="string">
            <text:p text:style-name="P20"/>
            <text:p text:style-name="P20"><text:span text:style-name="T14">The s</text:span>ingle document <text:span text:style-name="T14">was </text:span>incorrectly named and incorrectly tagged in the database.</text:p>
            <text:p text:style-name="P20"><text:line-break/><text:span text:style-name="T14">We will k</text:span>eep <text:span text:style-name="T14">VM</text:span>3<text:span text:style-name="T14">COP</text:span>00.00 in the name <text:span text:style-name="T14">of the document, </text:span>in case the document is directly referenced in other parts of the ISO system, so the document will still show itself when searched for.</text:p>
            <text:p text:style-name="P17"/>
            <text:p text:style-name="P21">This action does not have any risk as the document itself is unchanged and is still accessible to all and can still be easily found in the system.</text:p>
            <text:p text:style-name="P21"/>
          </table:table-cell>
        </table:table-row>
        <table:table-row table:style-name="Table1.6">
          <table:table-cell table:style-name="Table1.A2" office:value-type="string">
            <text:p text:style-name="P10">Follow-up future issue id</text:p>
            <text:p text:style-name="P10">(Effectiveness verification)</text:p>
          </table:table-cell>
          <table:table-cell table:style-name="Table1.B2" office:value-type="string">
            <text:h text:style-name="P23" text:outline-level="3">295321</text:h>
            <text:p text:style-name="P28"/>
          </table:table-cell>
        </table:table-row>
        <table:table-row table:style-name="Table1.6">
          <table:table-cell table:style-name="Table1.A2" office:value-type="string">
            <text:p text:style-name="P27">Date for Follow up review Issue to be carried out</text:p>
          </table:table-cell>
          <table:table-cell table:style-name="Table1.B2" office:value-type="string">
            <text:h text:style-name="P24" text:outline-level="3">2<text:span text:style-name="T15">1st</text:span> May 2024</text:h>
          </table:table-cell>
        </table:table-row>
        <table:table-row table:style-name="Table1.6">
          <table:table-cell table:style-name="Table1.A2" office:value-type="string">
            <text:p text:style-name="P10">Effectiveness verification, <text:span text:style-name="T17">statement of findings to be included in this report </text:span></text:p>
          </table:table-cell>
          <table:table-cell table:style-name="Table1.B2" office:value-type="string">
            <text:p text:style-name="Standard"/>
            <text:p text:style-name="Standard">We have corrected the problem and we have reviewed the primary docs to make sure no others have been missed. We find the effectiveness have been verified. </text:p>
          </table:table-cell>
        </table:table-row>
        <table:table-row table:style-name="Table1.17">
          <table:table-cell table:style-name="Table1.A2" office:value-type="string">
            <text:p text:style-name="P10">Closed By:</text:p>
          </table:table-cell>
          <table:table-cell table:style-name="Table1.B2" office:value-type="string">
            <text:p text:style-name="P25">Derek Lamb</text:p>
          </table:table-cell>
        </table:table-row>
        <table:table-row table:style-name="Table1.6">
          <table:table-cell table:style-name="Table1.A2" office:value-type="string">
            <text:p text:style-name="P10">Closed on</text:p>
          </table:table-cell>
          <table:table-cell table:style-name="Table1.B2" office:value-type="string">
            <text:p text:style-name="P25">2st May 202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25T07:10:36.611000000</meta:creation-date>
    <dc:date>2024-05-21T17:22:50.073000000</dc:date>
    <meta:editing-cycles>58</meta:editing-cycles>
    <meta:editing-duration>PT10H23M36S</meta:editing-duration>
    <meta:print-date>1995-11-21T17:41:00</meta:print-date>
    <meta:generator>LibreOffice/7.6.2.1$Windows_X86_64 LibreOffice_project/56f7684011345957bbf33a7ee678afaf4d2ba333</meta:generator>
    <meta:document-statistic meta:table-count="1" meta:image-count="0" meta:object-count="0" meta:page-count="2" meta:paragraph-count="59" meta:word-count="446" meta:character-count="2805" meta:non-whitespace-character-count="2379"/>
  </office:meta>
</office:document-meta>
</file>