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8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19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style:font-name="Arial1"/>
    </style:style>
    <style:style style:name="P21" style:family="paragraph" style:parent-style-name="Standard">
      <style:text-properties style:font-name="Arial1" fo:font-size="12pt" officeooo:paragraph-rsid="000d5e0f" style:font-size-asian="12pt" style:font-size-complex="12pt"/>
    </style:style>
    <style:style style:name="P22" style:family="paragraph" style:parent-style-name="Standard">
      <style:text-properties style:font-name="Arial1" fo:font-size="12pt" officeooo:paragraph-rsid="000df61f" style:font-size-asian="12pt" style:font-size-complex="12pt"/>
    </style:style>
    <style:style style:name="P23" style:family="paragraph" style:parent-style-name="Standard">
      <style:text-properties style:font-name="Arial1" officeooo:paragraph-rsid="000df61f"/>
    </style:style>
    <style:style style:name="P24" style:family="paragraph" style:parent-style-name="Standard">
      <style:text-properties style:font-name="Arial1" officeooo:rsid="000df61f" officeooo:paragraph-rsid="000df61f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7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9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fo:font-variant="normal" fo:text-transform="none" style:font-name="Arial" fo:font-size="14pt" fo:letter-spacing="normal" fo:font-style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0d5e0f"/>
    </style:style>
    <style:style style:name="T13" style:family="text">
      <style:text-properties fo:font-variant="normal" fo:text-transform="none" fo:letter-spacing="normal" fo:font-style="normal" officeooo:rsid="000df61f"/>
    </style:style>
    <style:style style:name="T14" style:family="text">
      <style:text-properties officeooo:rsid="000d5e0f"/>
    </style:style>
    <style:style style:name="T15" style:family="text">
      <style:text-properties officeooo:rsid="000df61f"/>
    </style:style>
    <style:style style:name="T16" style:family="text">
      <style:text-properties style:text-position="super 58%" officeooo:rsid="000df6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QC 21 Non Conformance Report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Date</text:p>
          </table:table-cell>
          <table:table-cell table:style-name="Table1.B1" office:value-type="string">
            <text:p text:style-name="P2">16 / 05 / 2023</text:p>
          </table:table-cell>
        </table:table-row>
        <table:table-row table:style-name="Table1.1">
          <table:table-cell table:style-name="Table1.A2" office:value-type="string">
            <text:p text:style-name="P12">Viamed / VST* Issue id</text:p>
            <text:p text:style-name="P14"><text:span text:style-name="T5">unique identifier</text:span><text:span text:style-name="T3"> </text:span></text:p>
            <text:p text:style-name="P26">*delete as appropriate</text:p>
          </table:table-cell>
          <table:table-cell table:style-name="Table1.B2" office:value-type="string">
            <text:h text:style-name="P18" text:outline-level="3">295321</text:h>
          </table:table-cell>
        </table:table-row>
        <table:table-row table:style-name="Table1.1">
          <table:table-cell table:style-name="Table1.A2" office:value-type="string">
            <text:p text:style-name="P14"><text:span text:style-name="T2">BSI Ref (if applicable)</text:span><text:span text:style-name="T4"> </text:span></text:p>
            <text:p text:style-name="P14"><text:span text:style-name="T5">unique identifier</text:span><text:span text:style-name="T4"> </text:span></text:p>
          </table:table-cell>
          <table:table-cell table:style-name="Table1.B2" office:value-type="string">
            <text:p text:style-name="P3">2342435-202305-N1 </text:p>
          </table:table-cell>
        </table:table-row>
        <table:table-row table:style-name="Table1.1">
          <table:table-cell table:style-name="Table1.A2" office:value-type="string">
            <text:p text:style-name="P12">Responsibility</text:p>
            <text:p text:style-name="P14"><text:span text:style-name="T5">Person Overall responsible</text:span><text:span text:style-name="T2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1">
          <table:table-cell table:style-name="Table1.A2" office:value-type="string">
            <text:p text:style-name="P12">Non-Conformance</text:p>
            <text:p text:style-name="P14"><text:span text:style-name="T5">statement of the problem</text:span><text:span text:style-name="T4"> </text:span></text:p>
          </table:table-cell>
          <table:table-cell table:style-name="Table1.B2" office:value-type="string">
            <text:p text:style-name="P3"><text:span text:style-name="T10">The process for the quality policy is not fully effective as it was defined as a secondary level document.</text:span><text:line-break/><text:line-break/><text:span text:style-name="T10">22062 VM3COP.00.00 Company quality policy 16 sept 2017</text:span></text:p>
            <text:p text:style-name="P7"><text:s/></text:p>
          </table:table-cell>
        </table:table-row>
        <table:table-row table:style-name="Table1.6">
          <table:table-cell table:style-name="Table1.A2" office:value-type="string">
            <text:p text:style-name="P12">Investigation By:</text:p>
            <text:p text:style-name="P14"><text:span text:style-name="T5">Person responsible</text:span><text:span text:style-name="T2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6">
          <table:table-cell table:style-name="Table1.A2" office:value-type="string">
            <text:p text:style-name="P12">Investigation</text:p>
            <text:p text:style-name="P14"><text:span text:style-name="T7">Root Cause Analysis</text:span><text:span text:style-name="T2"> </text:span></text:p>
            <text:p text:style-name="P10">Issue id (if applicable)</text:p>
            <text:p text:style-name="P13"/>
          </table:table-cell>
          <table:table-cell table:style-name="Table1.B2" office:value-type="string">
            <text:p text:style-name="P21"/>
            <text:p text:style-name="P21"><text:span text:style-name="T14">The VM3COP.00.00 Company quality policy was </text:span>tagged <text:span text:style-name="T14">incorrectly</text:span> during transitions to ISO9001:2015.</text:p>
            <text:p text:style-name="P22"><text:span text:style-name="T15">Meaning it did not show as a top level document. Also a</text:span>ll top Level documents <text:span text:style-name="T15">should have been </text:span>renamed <text:span text:style-name="T15">so the ‘how to’ procedures were VM3COPxx and the top level documents were titled as VOPs</text:span></text:p>
            <text:p text:style-name="P22"><text:line-break/><text:span text:style-name="T14">The p</text:span>olicy was tagged to ISO route map but was not highlighted as <text:span text:style-name="T15">Primary </text:span>Top level document.<text:line-break/><text:span text:style-name="T11">VM3COP.00.00 should have been renamed as VOP00.00 </text:span><text:span text:style-name="T12">a</text:span><text:span text:style-name="T11">nd </text:span><text:span text:style-name="T12">the </text:span><text:span text:style-name="T11">primary document field in the document database ticked. </text:span></text:p>
            <text:p text:style-name="Standard"><text:s text:c="12"/></text:p>
            <text:p text:style-name="P5"/>
          </table:table-cell>
        </table:table-row>
        <table:table-row table:style-name="Table1.6">
          <table:table-cell table:style-name="Table1.A2" office:value-type="string">
            <text:p text:style-name="P12">Corrective Action By:</text:p>
            <text:p text:style-name="P14"><text:span text:style-name="T5">Person responsible</text:span><text:span text:style-name="T2"> </text:span></text:p>
          </table:table-cell>
          <table:table-cell table:style-name="Table1.B2" office:value-type="string">
            <text:p text:style-name="P1">Derek Lamb</text:p>
          </table:table-cell>
        </table:table-row>
        <table:table-row table:style-name="Table1.6">
          <table:table-cell table:style-name="Table1.A2" office:value-type="string">
            <text:p text:style-name="P15">Corrective Action </text:p>
            <text:p text:style-name="P16">Issue ID (if applicable):</text:p>
            <text:p text:style-name="P14"><text:span text:style-name="T8">Relevant Immediate Corrective action</text:span><text:span text:style-name="T5"> (if applicable)</text:span><text:span text:style-name="T2"> </text:span></text:p>
          </table:table-cell>
          <table:table-cell table:style-name="Table1.B2" office:value-type="string">
            <text:p text:style-name="Standard"/>
            <text:p text:style-name="Standard"><text:span text:style-name="T15">We will r</text:span>ename <text:span text:style-name="T15">the </text:span>VM3COP00.00 <text:span text:style-name="T11">Company quality policy to<text:line-break/></text:span><text:span text:style-name="T13">V</text:span><text:span text:style-name="T11">M3COP00.00 VOP00.00 Company quality policy<text:line-break/><text:line-break/></text:span><text:span text:style-name="T13">We will u</text:span><text:span text:style-name="T11">pdate the database record so it highlights </text:span><text:span text:style-name="T13">the document </text:span><text:span text:style-name="T11">as a </text:span><text:span text:style-name="T13">P</text:span><text:span text:style-name="T11">rimary </text:span><text:span text:style-name="T13">D</text:span><text:span text:style-name="T11">ocument.</text:span></text:p>
            <text:p text:style-name="Standard"><text:span text:style-name="T11"/></text:p>
          </table:table-cell>
        </table:table-row>
        <text:soft-page-break/>
        <table:table-row table:style-name="Table1.10">
          <table:table-cell table:style-name="Table1.A2" office:value-type="string">
            <text:p text:style-name="P15">Time Scale for Immediate Corrective Action</text:p>
            <text:p text:style-name="P14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3"/>
            <text:p text:style-name="P23">Immediate action <text:span text:style-name="T15">has been taken.</text:span></text:p>
            <text:p text:style-name="P23"/>
            <text:p text:style-name="P23"><text:span text:style-name="T15">All immediate action will be carried out within one week, by 18</text:span><text:span text:style-name="T16">th</text:span><text:span text:style-name="T15"> May 23</text:span></text:p>
          </table:table-cell>
        </table:table-row>
        <table:table-row table:style-name="Table1.6">
          <table:table-cell table:style-name="Table1.A2" office:value-type="string">
            <text:p text:style-name="P15">Corrective Action:</text:p>
            <text:p text:style-name="P17">Relevant and Proportionate Corrective Action</text:p>
          </table:table-cell>
          <table:table-cell table:style-name="Table1.B2" office:value-type="string">
            <text:p text:style-name="P8"/>
            <text:p text:style-name="P20">Does not require further corrective action. <text:span text:style-name="T15">All action carried out immediately. </text:span></text:p>
            <text:p text:style-name="P9"/>
          </table:table-cell>
        </table:table-row>
        <table:table-row table:style-name="Table1.6">
          <table:table-cell table:style-name="Table1.A2" office:value-type="string">
            <text:p text:style-name="P15">Time Scale for Corrective Action</text:p>
            <text:p text:style-name="P14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0"/>
            <text:p text:style-name="P20">Not applicable, <text:span text:style-name="T15">all corrective action has been carried out in the immediate corrective action. </text:span></text:p>
          </table:table-cell>
        </table:table-row>
        <table:table-row table:style-name="Table1.6">
          <table:table-cell table:style-name="Table1.A2" office:value-type="string">
            <text:p text:style-name="P14"><text:span text:style-name="T7">Risk Review</text:span><text:span text:style-name="T2"> <text:line-break/></text:span><text:span text:style-name="T5">Confirm action does not have negative affects and/or risks </text:span><text:span text:style-name="T6">to</text:span><text:span text:style-name="T5"> any other part of the ISO system</text:span><text:span text:style-name="T3"> </text:span></text:p>
          </table:table-cell>
          <table:table-cell table:style-name="Table1.B2" office:value-type="string">
            <text:p text:style-name="P23"/>
            <text:p text:style-name="P23"><text:span text:style-name="T15">The s</text:span>ingle document <text:span text:style-name="T15">was </text:span>incorrectly named and incorrectly tagged in the database.</text:p>
            <text:p text:style-name="P23"><text:line-break/><text:span text:style-name="T15">We will k</text:span>eep <text:span text:style-name="T15">VM</text:span>3<text:span text:style-name="T15">COP</text:span>00.00 in the name <text:span text:style-name="T15">of the document, </text:span>in case the document is directly referenced in other parts of the ISO system, so the document will still show itself when searched for.</text:p>
            <text:p text:style-name="P20"/>
            <text:p text:style-name="P24">This action does not have any risk as the document itself is unchanged and is still accessible to all and can still be easily found in the system.</text:p>
            <text:p text:style-name="P24"/>
          </table:table-cell>
        </table:table-row>
        <table:table-row table:style-name="Table1.6">
          <table:table-cell table:style-name="Table1.A2" office:value-type="string">
            <text:p text:style-name="P12">Follow-up future issue id</text:p>
            <text:p text:style-name="P12">(Effectiveness verification)</text:p>
          </table:table-cell>
          <table:table-cell table:style-name="Table1.B2" office:value-type="string">
            <text:h text:style-name="P19" text:outline-level="3"/>
            <text:p text:style-name="P6"/>
          </table:table-cell>
        </table:table-row>
        <table:table-row table:style-name="Table1.6">
          <table:table-cell table:style-name="Table1.A2" office:value-type="string">
            <text:p text:style-name="P12">Effectiveness verification</text:p>
          </table:table-cell>
          <table:table-cell table:style-name="Table1.B2" office:value-type="string">
            <text:p text:style-name="P4"/>
          </table:table-cell>
        </table:table-row>
        <table:table-row table:style-name="Table1.16">
          <table:table-cell table:style-name="Table1.A2" office:value-type="string">
            <text:p text:style-name="P12">Closed By: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12">Closed on</text:p>
          </table:table-cell>
          <table:table-cell table:style-name="Table1.B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3-05-18T10:11:55.614000000</dc:date>
    <meta:editing-cycles>56</meta:editing-cycles>
    <meta:editing-duration>PT10H17M54S</meta:editing-duration>
    <meta:print-date>1995-11-21T17:41:00</meta:print-date>
    <meta:generator>LibreOffice/7.4.2.3$Windows_X86_64 LibreOffice_project/382eef1f22670f7f4118c8c2dd222ec7ad009daf</meta:generator>
    <meta:document-statistic meta:table-count="1" meta:image-count="0" meta:object-count="0" meta:page-count="2" meta:paragraph-count="53" meta:word-count="391" meta:character-count="2506" meta:non-whitespace-character-count="2131"/>
  </office:meta>
</office:document-meta>
</file>