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6" style:family="table-row">
      <style:table-row-properties style:min-row-height="1.917cm" fo:keep-together="auto"/>
    </style:style>
    <style:style style:name="P1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2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ca430" officeooo:paragraph-rsid="000ca430" style:font-size-asian="12pt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0ca430" officeooo:paragraph-rsid="000ca430" style:font-name-asian="Liberation Serif1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text-underline-style="none" fo:font-weight="normal" style:font-name-asian="Liberation Serif1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2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13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4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5" style:family="text">
      <style:text-properties fo:font-variant="normal" fo:text-transform="none" style:font-name="Arial" fo:font-size="14pt" fo:letter-spacing="normal" fo:font-style="normal"/>
    </style:style>
    <style:style style:name="T16" style:family="text">
      <style:text-properties fo:font-variant="normal" fo:text-transform="none" fo:letter-spacing="normal"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C 21 Non Conformance Report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Date</text:p>
          </table:table-cell>
          <table:table-cell table:style-name="Table1.B1" office:value-type="string">
            <text:p text:style-name="P6">16 / 05 / 2023</text:p>
          </table:table-cell>
        </table:table-row>
        <table:table-row table:style-name="Table1.1">
          <table:table-cell table:style-name="Table1.A2" office:value-type="string">
            <text:p text:style-name="P8"><text:span text:style-name="T3">Viamed / VST* Issue id</text:span></text:p>
            <text:p text:style-name="P8"><text:span text:style-name="T10">unique identifier</text:span><text:span text:style-name="T4"> </text:span></text:p>
            <text:p text:style-name="P8"><text:span text:style-name="T5">*delete as appropriate</text:span></text:p>
          </table:table-cell>
          <table:table-cell table:style-name="Table1.B2" office:value-type="string">
            <text:h text:style-name="P1" text:outline-level="3">295321</text:h>
          </table:table-cell>
        </table:table-row>
        <table:table-row table:style-name="Table1.1">
          <table:table-cell table:style-name="Table1.A2" office:value-type="string">
            <text:p text:style-name="P8"><text:span text:style-name="T3">BSI Ref (if applicable)</text:span><text:span text:style-name="T6"> </text:span></text:p>
            <text:p text:style-name="P8"><text:span text:style-name="T10">unique identifier</text:span><text:span text:style-name="T6"> </text:span></text:p>
          </table:table-cell>
          <table:table-cell table:style-name="Table1.B2" office:value-type="string">
            <text:p text:style-name="P4">2342435-202305-N1 </text:p>
          </table:table-cell>
        </table:table-row>
        <table:table-row table:style-name="Table1.1">
          <table:table-cell table:style-name="Table1.A2" office:value-type="string">
            <text:p text:style-name="P9">Responsibility</text:p>
            <text:p text:style-name="P8"><text:span text:style-name="T10">Person Overall responsible</text:span><text:span text:style-name="T3"> </text:span></text:p>
          </table:table-cell>
          <table:table-cell table:style-name="Table1.B2" office:value-type="string">
            <text:p text:style-name="P12">Derek Lamb</text:p>
          </table:table-cell>
        </table:table-row>
        <table:table-row table:style-name="Table1.1">
          <table:table-cell table:style-name="Table1.A2" office:value-type="string">
            <text:p text:style-name="P9">Non-Conformance</text:p>
            <text:p text:style-name="P8"><text:span text:style-name="T10">statement of the problem</text:span><text:span text:style-name="T6"> </text:span></text:p>
          </table:table-cell>
          <table:table-cell table:style-name="Table1.B2" office:value-type="string">
            <text:p text:style-name="P4"><text:span text:style-name="T15">The process for the quality policy is not fully effective as it was</text:span><text:line-break/><text:span text:style-name="T15">defined as a secondary level document.</text:span><text:line-break/><text:line-break/><text:span text:style-name="T15">22062 VM3COP.00.00 Company quality policy 16 sept 2017</text:span></text:p>
            <text:p text:style-name="P7"><text:s/></text:p>
          </table:table-cell>
        </table:table-row>
        <table:table-row table:style-name="Table1.6">
          <table:table-cell table:style-name="Table1.A2" office:value-type="string">
            <text:p text:style-name="P9">Investigation By:</text:p>
            <text:p text:style-name="P8"><text:span text:style-name="T10">Person responsible</text:span><text:span text:style-name="T3"> </text:span></text:p>
          </table:table-cell>
          <table:table-cell table:style-name="Table1.B2" office:value-type="string">
            <text:p text:style-name="P12">Derek Lamb</text:p>
          </table:table-cell>
        </table:table-row>
        <table:table-row table:style-name="Table1.6">
          <table:table-cell table:style-name="Table1.A2" office:value-type="string">
            <text:p text:style-name="P9">Investigation</text:p>
            <text:p text:style-name="P8"><text:span text:style-name="T12">Root Cause Analysis</text:span><text:span text:style-name="T3"> </text:span></text:p>
            <text:p text:style-name="P16">Issue id (if applicable)</text:p>
            <text:p text:style-name="P17"/>
          </table:table-cell>
          <table:table-cell table:style-name="Table1.B2" office:value-type="string">
            <text:h text:style-name="P2" text:outline-level="3">Miss-tagged, during transitions to ISO9001 2015 upgrade.<text:line-break/>All top Level documents were renamed from VM3COPxx documents, to seperate them from top level documents and how to procedures.<text:line-break/>Policy was correctly tagged to ISO route map, but was not highlighted as Top level documents.<text:line-break/> <text:span text:style-name="T15">VM3COP.00.00 should have been renamed as VOP00.00. And primary <text:s/>document field in the document database ticked. </text:span><text:span text:style-name="T2"/></text:h>
            <text:h text:style-name="P2" text:outline-level="3"><text:s text:c="12"/><text:span text:style-name="T2"/></text:h>
            <text:p text:style-name="P5"/>
          </table:table-cell>
        </table:table-row>
        <table:table-row table:style-name="Table1.6">
          <table:table-cell table:style-name="Table1.A2" office:value-type="string">
            <text:p text:style-name="P9">Corrective Action By:</text:p>
            <text:p text:style-name="P8"><text:span text:style-name="T10">Person responsible</text:span><text:span text:style-name="T3"> </text:span></text:p>
          </table:table-cell>
          <table:table-cell table:style-name="Table1.B2" office:value-type="string">
            <text:p text:style-name="P12">Derek Lamb</text:p>
          </table:table-cell>
        </table:table-row>
        <table:table-row table:style-name="Table1.6">
          <table:table-cell table:style-name="Table1.A2" office:value-type="string">
            <text:p text:style-name="P18">Corrective Action </text:p>
            <text:p text:style-name="P19">Issue ID (if applicable):</text:p>
            <text:p text:style-name="P8"><text:span text:style-name="T13">Relevant Immediate Corrective action</text:span><text:span text:style-name="T10"> (if applicable)</text:span><text:span text:style-name="T3"> </text:span></text:p>
          </table:table-cell>
          <table:table-cell table:style-name="Table1.B2" office:value-type="string">
            <text:h text:style-name="P2" text:outline-level="3">1. <text:s text:c="2"/>Rename VM3COP00.00 <text:span text:style-name="T15">Company quality policy to<text:line-break/>v</text:span><text:span text:style-name="T16">M3COP00.00 VOP00.00 </text:span><text:span text:style-name="T15">Company quality policy<text:line-break/><text:line-break/>2. update the database record so it highlights as a primary ISO document.</text:span><text:span text:style-name="T2"/></text:h>
          </table:table-cell>
        </table:table-row>
        <text:soft-page-break/>
        <table:table-row table:style-name="Table1.10">
          <table:table-cell table:style-name="Table1.A2" office:value-type="string">
            <text:p text:style-name="P18">Time Scale for Immediate Corrective Action</text:p>
            <text:p text:style-name="P8"><text:span text:style-name="T14">Time for completion of all identified actions</text:span><text:span text:style-name="T4"> </text:span></text:p>
          </table:table-cell>
          <table:table-cell table:style-name="Table1.B2" office:value-type="string">
            <text:p text:style-name="P12">Immediate action. No time scale required</text:p>
          </table:table-cell>
        </table:table-row>
        <table:table-row table:style-name="Table1.6">
          <table:table-cell table:style-name="Table1.A2" office:value-type="string">
            <text:p text:style-name="P18">Corrective Action:</text:p>
            <text:p text:style-name="P20">Relevant and Proportionate Corrective Action</text:p>
          </table:table-cell>
          <table:table-cell table:style-name="Table1.B2" office:value-type="string">
            <text:p text:style-name="P13"/>
            <text:p text:style-name="P15">Does not require further action to the corrective action</text:p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18">Time Scale for Corrective Action</text:p>
            <text:p text:style-name="P8"><text:span text:style-name="T14">Time for completion of all identified actions</text:span><text:span text:style-name="T4"> </text:span></text:p>
          </table:table-cell>
          <table:table-cell table:style-name="Table1.B2" office:value-type="string">
            <text:h text:style-name="P2" text:outline-level="3">Not applicable</text:h>
          </table:table-cell>
        </table:table-row>
        <table:table-row table:style-name="Table1.6">
          <table:table-cell table:style-name="Table1.A2" office:value-type="string">
            <text:p text:style-name="P8"><text:span text:style-name="T12">Risk Review</text:span><text:span text:style-name="T3"> <text:line-break/></text:span><text:span text:style-name="T10">Confirm action does not have negative affects and/or risks </text:span><text:span text:style-name="T11">to</text:span><text:span text:style-name="T10"> any other part of the ISO system</text:span><text:span text:style-name="T4"> </text:span></text:p>
          </table:table-cell>
          <table:table-cell table:style-name="Table1.B2" office:value-type="string">
            <text:h text:style-name="P2" text:outline-level="3">Single document incorrectly named, and incorrectly tagged in the database,<text:line-break/>Keeping vm3cop00.00 in the name in case the document is directly referenced in other parts of the ISO system so the document will still show itsself when searched for.</text:h>
          </table:table-cell>
        </table:table-row>
        <table:table-row table:style-name="Table1.6">
          <table:table-cell table:style-name="Table1.A2" office:value-type="string">
            <text:p text:style-name="P9">Follow-up future issue id</text:p>
            <text:p text:style-name="P9">(Effectiveness verification)</text:p>
          </table:table-cell>
          <table:table-cell table:style-name="Table1.B2" office:value-type="string">
            <text:h text:style-name="P2" text:outline-level="3"/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9">Effectiveness verification</text:p>
          </table:table-cell>
          <table:table-cell table:style-name="Table1.B2" office:value-type="string">
            <text:p text:style-name="P10"/>
          </table:table-cell>
        </table:table-row>
        <table:table-row table:style-name="Table1.16">
          <table:table-cell table:style-name="Table1.A2" office:value-type="string">
            <text:p text:style-name="P9">Closed By: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9">Closed on</text:p>
          </table:table-cell>
          <table:table-cell table:style-name="Table1.B2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25T07:10:36.611000000</meta:creation-date>
    <dc:date>2023-05-16T14:53:29.159432125</dc:date>
    <meta:editing-cycles>54</meta:editing-cycles>
    <meta:editing-duration>PT9H42M13S</meta:editing-duration>
    <meta:print-date>1995-11-21T17:41:00</meta:print-date>
    <meta:document-statistic meta:table-count="1" meta:image-count="0" meta:object-count="0" meta:page-count="2" meta:paragraph-count="48" meta:word-count="303" meta:character-count="2034" meta:non-whitespace-character-count="1742"/>
    <meta:generator>LibreOffice/7.5.3.2$Linux_X86_64 LibreOffice_project/50$Build-2</meta:generator>
  </office:meta>
</office:document-meta>
</file>