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SUPPLY AGREEMENT</text:p>
      <text:p text:style-name="Standard"/>
      <text:p text:style-name="Standard">This Supply Agreement (the "Agreement") is entered into between Viamed Ltd and Vandagraph Ltd, collectively referred to as the "Parties," on this [date] (the "Effective Date").</text:p>
      <text:p text:style-name="Standard"/>
      <text:p text:style-name="Standard">1. Scope of Agreement</text:p>
      <text:p text:style-name="Standard">1.1 Viamed Ltd agrees to provide certain services to Vandagraph Ltd as outlined in this Agreement. Vandagraph Ltd agrees to purchase these services from Viamed Ltd.</text:p>
      <text:p text:style-name="Standard">1.2 The services provided by Viamed Ltd include but are not limited to:</text:p>
      <text:p text:style-name="Standard"><text:s text:c="4"/>a) Employment of staff and payment of all related staff costs, including wages, PAYE, National Insurance, pension contributions, etc.</text:p>
      <text:p text:style-name="Standard"><text:s text:c="4"/>b) Payment of rent, rates, utilities, insurance, repairs, and maintenance of the building, grounds, and equipment.</text:p>
      <text:p text:style-name="Standard"><text:s text:c="4"/>c) Booking and processing of Vandagraph Ltd's stock from couriers to shelves, ensuring timely and accurate placement.</text:p>
      <text:p text:style-name="Standard"><text:s text:c="4"/>d) Provision of warehouse space and use of Viamed Ltd's racking system for storing Vandagraph Ltd's stock.</text:p>
      <text:p text:style-name="Standard"><text:s text:c="4"/>e) Ownership and provision of computers, accessories, and internal computer software system - Intrastats.</text:p>
      <text:p text:style-name="Standard"><text:s text:c="4"/>f) Provision of labels for barcode tracking, stationary, and packaging materials.</text:p>
      <text:p text:style-name="Standard"><text:s text:c="4"/>g) Negotiation of a favorable courier rate for both Viamed Ltd and Vandagraph Ltd.</text:p>
      <text:p text:style-name="Standard"/>
      <text:p text:style-name="Standard">2. Stock and Supplies</text:p>
      <text:p text:style-name="Standard">2.1 Vandagraph Ltd shall be responsible for the purchase, ownership, and management of its own stock.</text:p>
      <text:p text:style-name="Standard">2.2 Vandagraph Ltd shall maintain its own customer list and manage all customer-related activities independently.</text:p>
      <text:p text:style-name="Standard">2.3 Vandagraph Ltd shall be responsible for purchasing its own accounts package and settling UPS courier invoices.</text:p>
      <text:p text:style-name="Standard">2.4 Vandagraph Ltd is free to choose and engage its own suppliers for the procurement of goods and services, separate from Viamed Ltd's suppliers.</text:p>
      <text:p text:style-name="Standard"/>
      <text:p text:style-name="Standard">3. Financial Arrangements</text:p>
      <text:p text:style-name="Standard">3.1 Vandagraph Ltd shall pay Viamed Ltd a monthly administration charge for the services provided as specified in this Agreement. The amount and payment terms shall be mutually agreed upon by the Parties.</text:p>
      <text:p text:style-name="Standard"/>
      <text:p text:style-name="Standard">4. Term and Termination</text:p>
      <text:p text:style-name="Standard">4.1 This Agreement shall commence on the Effective Date and continue until terminated by either Party.</text:p>
      <text:p text:style-name="Standard">4.2 Either Party may terminate this Agreement by providing written notice to the other Party with a reasonable notice period.</text:p>
      <text:p text:style-name="Standard">4.3 Upon termination, Vandagraph Ltd shall make arrangements to transition the services provided by Viamed Ltd to alternative providers, and Viamed Ltd shall cooperate in facilitating a smooth transition.</text:p>
      <text:p text:style-name="Standard">4.4 In the event of termination and separation between the Parties, Viamed Ltd shall provide the following to Vandagraph Ltd:</text:p>
      <text:p text:style-name="Standard"><text:s text:c="4"/>a) A working copy of the computer system used to comply with ISO 9001:2015, including any necessary software and licenses.</text:p>
      <text:p text:style-name="Standard"><text:soft-page-break/><text:s text:c="4"/>b) All historic data relating to Vandagraph Ltd's activities stored in the computer system, including but not limited to customer information, sales data, inventory records, and quality management data.</text:p>
      <text:p text:style-name="Standard"><text:s text:c="4"/>c) Viamed Ltd shall ensure that the transfer of the computer system and data is performed securely and in accordance with applicable data protection and privacy laws.</text:p>
      <text:p text:style-name="Standard">4.5 Vandagraph Ltd shall bear any reasonable costs associated with the transfer and integration of the computer system and historic data provided by Viamed Ltd.</text:p>
      <text:p text:style-name="Standard"/>
      <text:p text:style-name="Standard">5. Confidentiality</text:p>
      <text:p text:style-name="Standard">5.1 The Parties agree to maintain the confidentiality of any proprietary or sensitive information shared between them during the course of this Agreement.</text:p>
      <text:p text:style-name="Standard">5.2 This confidentiality obligation shall survive the termination or expiration of this Agreement.</text:p>
      <text:p text:style-name="Standard"/>
      <text:p text:style-name="Standard">6. Governing Law and Dispute Resolution</text:p>
      <text:p text:style-name="Standard">6.1 This Agreement shall be governed by and construed in accordance with the laws of [Jurisdiction].</text:p>
      <text:p text:style-name="Standard">6.2 Any disputes arising out of or in connection with this Agreement shall be resolved through good faith negotiations between the Parties</text:p>
      <text:p text:style-name="Standard"/>
      <text:p text:style-name="Standard">. If a resolution cannot be reached amicably, the dispute shall be referred to mediation or binding arbitration in accordance with the applicable laws of [Jurisdiction].</text:p>
      <text:p text:style-name="Standard"/>
      <text:p text:style-name="Standard">7. Entire Agreement</text:p>
      <text:p text:style-name="Standard">7.1 This Agreement constitutes the entire understanding between the Parties and supersedes any prior agreements or understandings, whether written or oral, relating to the subject matter herein.</text:p>
      <text:p text:style-name="Standard"/>
      <text:p text:style-name="Standard">IN WITNESS WHEREOF, the Parties have executed this Supply Agreement as of the Effective Date.</text:p>
      <text:p text:style-name="Standard"/>
      <text:p text:style-name="Standard">Viamed Ltd:</text:p>
      <text:p text:style-name="Standard">______________________________</text:p>
      <text:p text:style-name="Standard">[Name]</text:p>
      <text:p text:style-name="Standard">[Title]</text:p>
      <text:p text:style-name="Standard">[Date]</text:p>
      <text:p text:style-name="Standard"/>
      <text:p text:style-name="Standard">Vandagraph Ltd:</text:p>
      <text:p text:style-name="Standard">______________________________</text:p>
      <text:p text:style-name="Standard">[Name]</text:p>
      <text:p text:style-name="Standard">[Title]</text:p>
      <text:p text:style-name="Standard">[Date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30T11:49:53.677457870</meta:creation-date>
    <dc:date>2023-05-30T12:22:46.989545310</dc:date>
    <meta:editing-duration>PT15M2S</meta:editing-duration>
    <meta:editing-cycles>3</meta:editing-cycles>
    <meta:generator>LibreOffice/7.5.3.2$Linux_X86_64 LibreOffice_project/50$Build-2</meta:generator>
    <meta:document-statistic meta:table-count="0" meta:image-count="0" meta:object-count="0" meta:page-count="2" meta:paragraph-count="48" meta:word-count="646" meta:character-count="4325" meta:non-whitespace-character-count="3687"/>
  </office:meta>
</office:document-meta>
</file>