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db393" officeooo:paragraph-rsid="000db39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iamed Ltd agreement with Vandagraph Sensor Technologies Ltd (VST)</text:p>
      <text:p text:style-name="P1"/>
      <text:p text:style-name="P1">Statement-</text:p>
      <text:p text:style-name="P1"/>
      <text:p text:style-name="P1">Viamed Ltd employs all the staff, pays all the staff costs including wages, PAYE, National Insurance, pension contributions etc. It pays all the rent, rates, utilities, insurance, repairs and maintenance of the building, grounds and equipment. Viamed Ltd houses all the stock for all the companies in the warehouse it rents, on Viamed Ltd’s racking using Viamed Ltd’s duckets.</text:p>
      <text:p text:style-name="P1">Viamed Ltd owns all the computers, the accessories and the internal computer software system – Intrastats. Viamed Ltd provides all the labels for bar code tracking, all the stationary and all the packaging materials. </text:p>
      <text:p text:style-name="P1"/>
      <text:p text:style-name="P1">Viamed Ltd negotiates a good rate from the courier for itself and for VST Ltd. </text:p>
      <text:p text:style-name="P1"/>
      <text:p text:style-name="P1"/>
      <text:p text:style-name="P1"/>
      <text:p text:style-name="P1"/>
      <text:p text:style-name="P1"/>
      <text:p text:style-name="P1">Vandagraph Sensor Technologies Ltd (VST Ltd) buys services including the above from Viamed Ltd.</text:p>
      <text:p text:style-name="P1">VST Ltd owns its own stock and customer list. Pays for its own accounts package and UPS courier invoices and has its own suppliers. </text:p>
      <text:p text:style-name="P1"/>
      <text:p text:style-name="P1">VST Ltd Pays an administration charge every month to Viamed Ltd for the above service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30T10:43:35.557000000</meta:creation-date>
    <dc:date>2023-05-30T10:55:17.680000000</dc:date>
    <meta:editing-duration>PT11M42S</meta:editing-duration>
    <meta:editing-cycles>1</meta:editing-cycles>
    <meta:document-statistic meta:table-count="0" meta:image-count="0" meta:object-count="0" meta:page-count="1" meta:paragraph-count="8" meta:word-count="170" meta:character-count="1063" meta:non-whitespace-character-count="896"/>
    <meta:generator>LibreOffice/7.4.2.3$Windows_X86_64 LibreOffice_project/382eef1f22670f7f4118c8c2dd222ec7ad009daf</meta:generator>
  </office:meta>
</office:document-meta>
</file>