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MSans-9ptRegular_Regular" svg:font-family="DMSans-9ptRegular_Regular" style:font-family-generic="swiss"/>
    <style:font-face style:name="GothamCondensed-Bold" svg:font-family="GothamCondensed-Bold" style:font-family-generic="swiss"/>
    <style:font-face style:name="GothamCondensed-Book" svg:font-family="GothamCondensed-Book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1531d6" officeooo:paragraph-rsid="001531d6"/>
    </style:style>
    <style:style style:name="P2" style:family="paragraph" style:parent-style-name="Standard">
      <style:text-properties officeooo:rsid="001531d6" officeooo:paragraph-rsid="0016b4c7"/>
    </style:style>
    <style:style style:name="P3" style:family="paragraph" style:parent-style-name="Standard">
      <style:text-properties officeooo:rsid="001531d6" officeooo:paragraph-rsid="0018a292"/>
    </style:style>
    <style:style style:name="P4" style:family="paragraph" style:parent-style-name="Standard">
      <style:text-properties style:font-name="Arial" officeooo:paragraph-rsid="0018a292" style:font-name-complex="Arial1"/>
    </style:style>
    <style:style style:name="P5" style:family="paragraph" style:parent-style-name="Standard">
      <style:text-properties officeooo:rsid="0016b4c7" officeooo:paragraph-rsid="0016b4c7"/>
    </style:style>
    <style:style style:name="P6" style:family="paragraph" style:parent-style-name="Standard">
      <style:text-properties officeooo:rsid="001930dd" officeooo:paragraph-rsid="001930dd"/>
    </style:style>
    <style:style style:name="P7" style:family="paragraph" style:parent-style-name="Standard">
      <style:text-properties officeooo:rsid="001a29d1" officeooo:paragraph-rsid="001a29d1"/>
    </style:style>
    <style:style style:name="P8" style:family="paragraph" style:parent-style-name="Standard">
      <style:text-properties officeooo:rsid="001b12cb" officeooo:paragraph-rsid="001b12cb"/>
    </style:style>
    <style:style style:name="P9" style:family="paragraph" style:parent-style-name="Standard">
      <style:text-properties officeooo:rsid="001c0517" officeooo:paragraph-rsid="001c0517"/>
    </style:style>
    <style:style style:name="P10" style:family="paragraph" style:parent-style-name="Standard">
      <style:text-properties officeooo:rsid="001c5fde" officeooo:paragraph-rsid="001c5fde"/>
    </style:style>
    <style:style style:name="P11" style:family="paragraph" style:parent-style-name="Standard">
      <style:paragraph-properties fo:text-align="center" style:justify-single-word="false"/>
      <style:text-properties fo:font-size="8pt" fo:font-weight="normal" officeooo:rsid="001c5fde" officeooo:paragraph-rsid="001c5fde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8pt" fo:font-weight="normal" officeooo:rsid="001c5fde" officeooo:paragraph-rsid="001c5fde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c5fde" officeooo:paragraph-rsid="001c5fde" style:font-size-asian="12pt" style:font-weight-asian="bold" style:font-size-complex="12pt" style:font-weight-complex="bold"/>
    </style:style>
    <style:style style:name="T1" style:family="text">
      <style:text-properties fo:color="#009ade" loext:opacity="100%" style:font-name="DMSans-9ptRegular_Regular" fo:font-size="32pt" fo:font-style="normal" fo:font-weight="normal" style:font-size-asian="32pt" style:font-style-asian="normal" style:font-weight-asian="normal"/>
    </style:style>
    <style:style style:name="T2" style:family="text">
      <style:text-properties officeooo:rsid="0016b4c7"/>
    </style:style>
    <style:style style:name="T3" style:family="text">
      <style:text-properties fo:color="#242021" loext:opacity="100%" style:font-name="GothamCondensed-Book" fo:font-size="10pt" fo:font-style="normal" fo:font-weight="normal" style:font-size-asian="10pt" style:font-style-asian="normal" style:font-weight-asian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officeooo:rsid="0018a292" style:font-style-asian="normal" style:font-style-complex="normal"/>
    </style:style>
    <style:style style:name="T6" style:family="text">
      <style:text-properties officeooo:rsid="001a29d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servations on Maxtec training presentation for MaxBlend 2</text:p>
      <text:p text:style-name="P12">Steve Hardaker - 17/6/24</text:p>
      <text:p text:style-name="P10"/>
      <text:p text:style-name="P10"/>
      <text:p text:style-name="P13">Observations regarding Maxtec’s first draft training presentation for MaxBlend 2 </text:p>
      <text:p text:style-name="P1"/>
      <text:p text:style-name="P1">P2 – Viamed MaxBlend2 Training – should this be Maxtec <text:s/>MaxBlend2 Training so it appears authorised by Maxtec instead of Viamed?</text:p>
      <text:p text:style-name="P1"/>
      <text:p text:style-name="P1">P3 – 10 seem to be corporate promotion, might be best left out of this. </text:p>
      <text:p text:style-name="P1"/>
      <text:p text:style-name="P1">P11 – Picture of an incubator, would be better with a picture of the MaxBlend2 </text:p>
      <text:p text:style-name="P1"/>
      <text:p text:style-name="P3">P18 - <text:span text:style-name="T4">4. Calibrate the sensor prior to use according to the calibration procedures in section 2.8 </text:span><text:span text:style-name="T5">[of the Instructions For Use] and as detailed further into the training presentation (P24).</text:span></text:p>
      <text:p text:style-name="P4"><text:span text:style-name="T5"/></text:p>
      <text:p text:style-name="P2"/>
      <text:p text:style-name="P2">P<text:span text:style-name="T2">20</text:span> – <text:span text:style-name="T2">Needs a step 3 to say how to set the alarm limit, suggest copying this from the manual:</text:span></text:p>
      <text:p text:style-name="P2"/>
      <text:p text:style-name="P2">NOTE: The Low Alarm digits begin to flash indicating the Low Alarm manual setting.</text:p>
      <text:p text:style-name="P2">Use the UP and DOWN keys to set the low alarm to the desired value.</text:p>
      <text:p text:style-name="P2">Pressing the arrow keys changes the value in 1% increments. If the keys are held down</text:p>
      <text:p text:style-name="P2">for more than 1 second, the display will scroll at a rate of 1% per second.</text:p>
      <text:p text:style-name="P2"/>
      <text:p text:style-name="P5">P21 - Same for High alarm. </text:p>
      <text:p text:style-name="P5"/>
      <text:p text:style-name="P6">P26-27 – References to 50PSI. I think this section is irrelevant to end user training as it is for engineers only.</text:p>
      <text:p text:style-name="P6"/>
      <text:p text:style-name="P6">I don’t see any harm leaving P31 – 34 <text:span text:style-name="T4">Service &amp; Maintenance</text:span> <text:span text:style-name="T6">in there, the end users will likely not need this but it gives them some basic troubleshooting and testing guidance. </text:span></text:p>
      <text:p text:style-name="P6"/>
      <text:p text:style-name="P7">P37 – Viamed’s contact details and lose the stormtrooper! :-)</text:p>
      <text:p text:style-name="P7"/>
      <text:p text:style-name="P8"><text:span text:style-name="T7">Additions:</text:span> </text:p>
      <text:p text:style-name="P8"/>
      <text:p text:style-name="P8">It needs an explanation of the toggle and when to use it.</text:p>
      <text:p text:style-name="P8"/>
      <text:p text:style-name="P8">A statement regarding if the performance of the device is in question, to contact the hospital’s Medical Engineering department or persons responsible for equipment maintenance. </text:p>
      <text:p text:style-name="P8"/>
      <text:p text:style-name="P8">A brief summary of the gas alarms, to advise that the alarm will sound if the gas supply pressures are out of balance, for example if being operated from a cylinder that is becoming depleted.</text:p>
      <text:p text:style-name="P8"/>
      <text:p text:style-name="P9">It doesn’t actually state anywhere that the oxygen concentration can be adjusted from 21% to 100% using the knob on the front. <text:s/>- From the manual: <text:span text:style-name="T4">The oxygen concentration knob allows the clinician to select a desired oxygen concentration from 21% to 100% O2</text:span>. 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MSans-9ptRegular_Regular" svg:font-family="DMSans-9ptRegular_Regular" style:font-family-generic="swiss"/>
    <style:font-face style:name="GothamCondensed-Bold" svg:font-family="GothamCondensed-Bold" style:font-family-generic="swiss"/>
    <style:font-face style:name="GothamCondensed-Book" svg:font-family="GothamCondensed-Book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normal" officeooo:rsid="001c5fde" officeooo:paragraph-rsid="001c5fde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9:45:07.644000000</meta:creation-date>
    <dc:date>2024-06-18T10:24:24.755000000</dc:date>
    <meta:editing-duration>PT39M12S</meta:editing-duration>
    <meta:editing-cycles>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1" meta:word-count="363" meta:character-count="2110" meta:non-whitespace-character-count="1750"/>
  </office:meta>
</office:document-meta>
</file>