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739f" officeooo:paragraph-rsid="000e739f"/>
    </style:style>
    <style:style style:name="P2" style:family="paragraph" style:parent-style-name="Standard">
      <style:text-properties officeooo:rsid="000ea4da" officeooo:paragraph-rsid="000ea4da"/>
    </style:style>
    <style:style style:name="P3" style:family="paragraph" style:parent-style-name="Standard">
      <style:text-properties officeooo:rsid="000e739f" officeooo:paragraph-rsid="000e739f"/>
    </style:style>
    <style:style style:name="P4" style:family="paragraph" style:parent-style-name="Standard">
      <style:text-properties officeooo:rsid="00102fc0" officeooo:paragraph-rsid="00102fc0"/>
    </style:style>
    <style:style style:name="T1" style:family="text">
      <style:text-properties officeooo:rsid="000ea4da"/>
    </style:style>
    <style:style style:name="T2" style:family="text">
      <style:text-properties officeooo:rsid="00102f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R</text:span>equest an RMA <text:span text:style-name="T2">Number from supplier</text:span></text:p>
      <text:p text:style-name="P1"/>
      <text:p text:style-name="P4">Same process for all companies</text:p>
      <text:p text:style-name="P1"/>
      <text:p text:style-name="P1">Once the Products have been entered onto a RMA</text:p>
      <text:p text:style-name="P1"/>
      <text:p text:style-name="P1">Go to repairs pending in intrastats</text:p>
      <text:p text:style-name="P1">Go to the supplier/box number you require</text:p>
      <text:p text:style-name="P1">Go to print invoice to the right hand side, click and it will open in a new window and press the download icon.</text:p>
      <text:p text:style-name="P1">This will download the paperwork to your download box/or print to pdf</text:p>
      <text:p text:style-name="P1"/>
      <text:p text:style-name="P1">Open up your email inbox, compose an email to the relevant company and contact.</text:p>
      <text:p text:style-name="P1"/>
      <text:p text:style-name="P1">Ho<text:span text:style-name="T1">neywell(Envitec) Contact: Andre Schliemann</text:span></text:p>
      <text:p text:style-name="P2">Bluepoint: Cont<text:span text:style-name="T2">a</text:span>ct: <text:span text:style-name="T2">Service Department</text:span></text:p>
      <text:p text:style-name="P2">Maxtec: Contact: Osvaldo Castro</text:p>
      <text:p text:style-name="P2"/>
      <text:p text:style-name="P2">Request a RMA number for the attached paperwork</text:p>
      <text:p text:style-name="P2"/>
      <text:p text:style-name="P2">At the same time request the correct customs value and currency <text:span text:style-name="T2">to </text:span>use (if unknown) <text:span text:style-name="T2">Honeywell sensors custom value are always 5.00 euro each</text:span></text:p>
      <text:p text:style-name="P2"/>
      <text:p text:style-name="P2">Attach the correct RMA paperwork to the email before <text:span text:style-name="T2">sending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1T14:09:14.467000000</meta:creation-date>
    <meta:print-date>2023-04-16T19:04:50.804000000</meta:print-date>
    <dc:date>2023-04-16T19:04:57.581000000</dc:date>
    <meta:editing-duration>PT35M28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4" meta:word-count="136" meta:character-count="808" meta:non-whitespace-character-count="685"/>
  </office:meta>
</office:document-meta>
</file>