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d24c" officeooo:paragraph-rsid="0015d2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pleting a RMA</text:p>
      <text:p text:style-name="P1"/>
      <text:p text:style-name="P1">Once we have received paperwork stating either a repair or a credit from a supplier</text:p>
      <text:p text:style-name="P1"/>
      <text:p text:style-name="P1">Go to repairs in intrastats, then to supplier returns receive items back enter</text:p>
      <text:p text:style-name="P1">Find the RMA/Box number that you wish to complete, press return items icon</text:p>
      <text:p text:style-name="P1">Look at paperwork and tick the relevant box as stated on the paperwork. <text:s/>Once completed, print off a copy of this page, once done press update.</text:p>
      <text:p text:style-name="P1"/>
      <text:p text:style-name="P1">Make a copy of all the paper and save in U drive</text:p>
      <text:p text:style-name="P1"/>
      <text:p text:style-name="P1">If all complete press the closed file icon, date and initial the paperwork and state as completed. Place completed paperwork into the completed RMA folder located in Goods in desk.</text:p>
      <text:p text:style-name="P1"/>
      <text:p text:style-name="P1">If we have received a credit from the supplier, please send a copy of the credit note to our accounts, by either email or skyp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31T14:09:14.599000000</meta:creation-date>
    <meta:print-date>2021-10-31T15:06:59.142000000</meta:print-date>
    <dc:date>2021-10-31T15:07:20.990000000</dc:date>
    <meta:editing-duration>PT4M5S</meta:editing-duration>
    <meta:editing-cycles>2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8" meta:word-count="137" meta:character-count="750" meta:non-whitespace-character-count="620"/>
  </office:meta>
</office:document-meta>
</file>