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0cbdd"/>
    </style:style>
    <style:style style:name="T1" style:family="text">
      <style:text-properties officeooo:rsid="0000cbd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General Terms and Procedures</text:p>
      <text:p text:style-name="Standard"/>
      <text:p text:style-name="Standard">A) CHANGES IN PERSONAL DETAILS</text:p>
      <text:p text:style-name="Standard">You must notify us of any change of name, address, telephone number, etc., so that we can maintain accurate</text:p>
      <text:p text:style-name="Standard">information on our records and make contact with you in an emergency, if necessary, outside normal</text:p>
      <text:p text:style-name="Standard">working hours.</text:p>
      <text:p text:style-name="Standard"/>
      <text:p text:style-name="Standard">B) OTHER EMPLOYMENT</text:p>
      <text:p text:style-name="Standard">If you already have any other employment or are considering any additional employment you must notify</text:p>
      <text:p text:style-name="Standard">us so that we can discuss any implications arising from the current working time legislation.</text:p>
      <text:p text:style-name="Standard"/>
      <text:p text:style-name="Standard">C) TIME OFF</text:p>
      <text:p text:style-name="Standard">Circumstances may arise where you need time off for medical/dental appointments, or for other reasons.</text:p>
      <text:p text:style-name="Standard">Where possible, such appointments should be made outside normal working hours. If this is not possible,</text:p>
      <text:p text:style-name="Standard">time off required for these purposes may be granted at the discretion of your Line Manager</text:p>
      <text:p text:style-name="Standard"/>
      <text:p text:style-name="P1"><text:span text:style-name="T1">D) </text:span>TIME OFF FOR DEPENDANTS</text:p>
      <text:p text:style-name="P1">You may be entitled to take a reasonable amount of unpaid time off during working hours to take action that is necessary to provide help to your dependants. Should this be necessary you should discuss your situation with your Line Manager who, if appropriate, will agree the necessary time off. </text:p>
      <text:p text:style-name="Standard"/>
      <text:p text:style-name="P1"><text:span text:style-name="T1">E) </text:span>BEREAVEMENT LEAVE </text:p>
      <text:p text:style-name="P1">Reactions to bereavement may vary greatly according to individual circumstances and the setting of fixed rules for time off is therefore inappropriate. You should discuss your circumstances with your Line Manager and agree appropriate time off. </text:p>
      <text:p text:style-name="P1"/>
      <text:p text:style-name="P1"><text:span text:style-name="T1">F) </text:span>TRAVEL EXPENSES </text:p>
      <text:p text:style-name="P1">We will reimburse you for any reasonable expenses incurred whilst travelling on our business. The rules relating to travelling expenses will be issued separately. You must provide receipts for any expenditure </text:p>
      <text:p text:style-name="P1"/>
      <text:p text:style-name="P1"><text:span text:style-name="T1">G</text:span>) EMPLOYEES' PROPERTY </text:p>
      <text:p text:style-name="P1">We do not accept liability for any loss of, or damage to, property that you bring onto the premises. You are requested not to bring personal items of value onto the premises and, in particular, not to leave any items overnight. </text:p>
      <text:p text:style-name="P1"/>
      <text:p text:style-name="P1"><text:span text:style-name="T1">H) </text:span>TELEPHONE CALLS / MOBILE PHONES </text:p>
      <text:p text:style-name="P1">Personal telephone calls, both incoming and outgoing are only allowed in the case of emergency. Permission to make outgoing personal calls should be sought from your Line Manager. Personal mobile phones should be switched off during working hours, unless agreed with your Line Manager. It is illegal to use a mobile phone without a hands-free set whilst driving. It is our policy that you should not use any mobile phone whilst driving without a hands-free set. You should pull over to the side of the road in an appropriate place before making or receiving any telephone calls. In the event of being unable to pick up a call because you cannot find a safe place to park, you must return the call as soon as conveniently possible. </text:p>
      <text:p text:style-name="P1"/>
      <text:p text:style-name="P1"><text:soft-page-break/><text:span text:style-name="T1">I</text:span>) BEHAVIOUR AT WORK</text:p>
      <text:p text:style-name="P1">You should behave with civility towards fellow employees, and no rudeness will be permitted towards <text:span text:style-name="T1">customers, suppliers, </text:span>clients or members of the public. Objectionable or insulting behaviour, or bad language will render you liable to disciplinary action. You should use your best endeavours to promote the interests of the business and shall, during normal working hours, devote the whole of your time, attention and abilities to the business and its affairs. Any involvement in activities which could be construed as being in competition with us is not allowed.</text:p>
      <text:p text:style-name="P1"/>
      <text:p text:style-name="P1"><text:span text:style-name="T1">J) </text:span>DRIVING LICENCE </text:p>
      <text:p text:style-name="P1">If driving is a necessary part of your role it is imperative that you maintain a valid driving licence suitable for the vehicle you operate at all times during your employment. You are required upon request to produce your driving licence to the management. We may also require you to provide us with the ability to access your driving licence details online. If at any time your licence is endorsed, or you are disqualified from driving, we must be informed immediately. If you are required to drive as part of your job and we are unable to find alternative employment, your employment may be terminated. </text:p>
      <text:p text:style-name="P1"/>
      <text:p text:style-name="P1">R) CAR INSURANCE </text:p>
      <text:p text:style-name="P1">If your position requires you to use your own car for business purposes, you must ensure that your car insurance provides adequate cover. Proof of adequate insurance, Driving Licence, Tax and an MOT Certificate must be produced for scrutiny by the College, upon renewal and at any time when so requested. </text:p>
      <text:p text:style-name="P1"/>
      <text:p text:style-name="P1">S) THIRD PARTY INVOLVEMENT </text:p>
      <text:p text:style-name="P1">We reserve the right to allow third parties to chair any meeting, for example disciplinary, capability, grievance, or other. We will seek your consent at the relevant time to share relevant ‘special categories of data’ where it is necessary for the purposes of that hearing. </text:p>
      <text:p text:style-name="P1"/>
      <text:p text:style-name="P1">T) RECORDING OF FORMAL MEETINGS </text:p>
      <text:p text:style-name="P1">We reserve the right to record any formal meetings whether conducted by us or a third party, a copy of the recording can be made available on request.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6-27T10:16:42.156000000</meta:creation-date>
    <dc:date>2023-06-27T10:39:59.156000000</dc:date>
    <meta:editing-duration>PT23M17S</meta:editing-duration>
    <meta:editing-cycles>1</meta:editing-cycles>
    <meta:document-statistic meta:table-count="0" meta:image-count="0" meta:object-count="0" meta:page-count="2" meta:paragraph-count="32" meta:word-count="771" meta:character-count="4644" meta:non-whitespace-character-count="3888"/>
    <meta:generator>LibreOffice/7.4.2.3$Windows_X86_64 LibreOffice_project/382eef1f22670f7f4118c8c2dd222ec7ad009daf</meta:generator>
  </office:meta>
</office:document-meta>
</file>