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3ac30d" officeooo:paragraph-rsid="003ac30d" style:font-weight-asian="bold" style:font-weight-complex="bold"/>
    </style:style>
    <style:style style:name="P3" style:family="paragraph" style:parent-style-name="Standard">
      <style:text-properties fo:font-weight="bold" officeooo:paragraph-rsid="003e1f15" style:font-weight-asian="bold" style:font-weight-complex="bold"/>
    </style:style>
    <style:style style:name="P4" style:family="paragraph" style:parent-style-name="Table_20_Contents">
      <style:text-properties fo:font-weight="bold" officeooo:paragraph-rsid="003e8cd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Table_20_Contents">
      <style:text-properties fo:font-style="italic" fo:font-weight="normal" officeooo:paragraph-rsid="003c323b" style:font-style-asian="italic" style:font-weight-asian="normal" style:font-style-complex="italic" style:font-weight-complex="normal"/>
    </style:style>
    <style:style style:name="P7" style:family="paragraph" style:parent-style-name="Table_20_Contents">
      <style:text-properties fo:font-style="italic" fo:font-weight="normal" officeooo:paragraph-rsid="003e8cdd" style:font-style-asian="italic" style:font-weight-asian="normal" style:font-style-complex="italic" style:font-weight-complex="normal"/>
    </style:style>
    <style:style style:name="P8" style:family="paragraph" style:parent-style-name="Standard">
      <style:text-properties fo:color="#000000" loext:opacity="100%" style:font-name="Liberation Sans" fo:font-style="italic" officeooo:paragraph-rsid="003c323b" style:font-style-asian="italic" style:font-style-complex="italic"/>
    </style:style>
    <style:style style:name="P9" style:family="paragraph" style:parent-style-name="Standard">
      <style:text-properties fo:color="#000000" loext:opacity="100%" style:font-name="Liberation Sans" fo:font-style="italic" officeooo:paragraph-rsid="003e8cdd" style:font-style-asian="italic" style:font-style-complex="italic"/>
    </style:style>
    <style:style style:name="P10" style:family="paragraph" style:parent-style-name="Standard">
      <style:text-properties fo:color="#000000" loext:opacity="100%" style:font-name="Liberation Sans" fo:font-weight="bold" officeooo:paragraph-rsid="003e8cdd" style:font-weight-asian="bold" style:font-weight-complex="bold"/>
    </style:style>
    <style:style style:name="P11" style:family="paragraph" style:parent-style-name="Standard">
      <style:text-properties fo:color="#000000" loext:opacity="100%" style:font-name="Liberation Sans" officeooo:paragraph-rsid="003e8cdd"/>
    </style:style>
    <style:style style:name="P12" style:family="paragraph" style:parent-style-name="Standard">
      <style:text-properties fo:font-style="normal" fo:font-weight="bold" style:font-style-asian="normal" style:font-weight-asian="bold" style:font-style-complex="normal" style:font-weight-complex="bold"/>
    </style:style>
    <style:style style:name="P13" style:family="paragraph" style:parent-style-name="Standard">
      <style:text-properties officeooo:rsid="003c323b" officeooo:paragraph-rsid="003c323b"/>
    </style:style>
    <style:style style:name="P14" style:family="paragraph" style:parent-style-name="Standard">
      <style:text-properties officeooo:paragraph-rsid="003e1f15"/>
    </style:style>
    <style:style style:name="P15" style:family="paragraph" style:parent-style-name="Standard" style:list-style-name="L1"/>
    <style:style style:name="P16" style:family="paragraph" style:parent-style-name="Standard">
      <style:text-properties officeooo:rsid="003f6d32" officeooo:paragraph-rsid="003f6d32"/>
    </style:style>
    <style:style style:name="P17" style:family="paragraph" style:parent-style-name="Standard">
      <style:text-properties officeooo:rsid="0024d290" officeooo:paragraph-rsid="003f6d32"/>
    </style:style>
    <style:style style:name="P18" style:family="paragraph" style:parent-style-name="Standard">
      <style:text-properties officeooo:paragraph-rsid="003f6d32"/>
    </style:style>
    <style:style style:name="P19" style:family="paragraph" style:parent-style-name="Standard">
      <style:text-properties officeooo:rsid="003fcf35" officeooo:paragraph-rsid="003fcf35"/>
    </style:style>
    <style:style style:name="P20" style:family="paragraph" style:parent-style-name="Standard">
      <style:text-properties officeooo:rsid="00408355" officeooo:paragraph-rsid="00408355"/>
    </style:style>
    <style:style style:name="P21" style:family="paragraph" style:parent-style-name="Standard">
      <style:text-properties officeooo:paragraph-rsid="00408355"/>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officeooo:rsid="00412e7c" officeooo:paragraph-rsid="00412e7c"/>
    </style:style>
    <style:style style:name="P24" style:family="paragraph" style:parent-style-name="Standard">
      <style:text-properties officeooo:paragraph-rsid="00412e7c"/>
    </style:style>
    <style:style style:name="P25" style:family="paragraph" style:parent-style-name="Standard">
      <style:text-properties fo:font-style="italic" fo:font-weight="bold" style:font-style-asian="italic" style:font-weight-asian="bold" style:font-style-complex="italic" style:font-weight-complex="bold"/>
    </style:style>
    <style:style style:name="P26" style:family="paragraph" style:parent-style-name="Standard">
      <style:text-properties fo:font-style="italic" fo:font-weight="bold" officeooo:rsid="00419e4b" officeooo:paragraph-rsid="00419e4b" style:font-style-asian="italic" style:font-weight-asian="bold" style:font-style-complex="italic" style:font-weight-complex="bold"/>
    </style:style>
    <style:style style:name="P27" style:family="paragraph" style:parent-style-name="Standard">
      <style:text-properties fo:font-style="normal" fo:font-weight="normal" style:font-style-asian="normal" style:font-weight-asian="normal" style:font-style-complex="normal" style:font-weight-complex="normal"/>
    </style:style>
    <style:style style:name="P28" style:family="paragraph" style:parent-style-name="Standard">
      <style:text-properties officeooo:paragraph-rsid="0041dbf6"/>
    </style:style>
    <style:style style:name="P29" style:family="paragraph" style:parent-style-name="Standard">
      <style:text-properties officeooo:paragraph-rsid="00436d98"/>
    </style:style>
    <style:style style:name="P30" style:family="paragraph" style:parent-style-name="Standard">
      <style:text-properties officeooo:rsid="0043e328" officeooo:paragraph-rsid="0043e328"/>
    </style:style>
    <style:style style:name="P31" style:family="paragraph" style:parent-style-name="Standard">
      <style:text-properties officeooo:rsid="00446711" officeooo:paragraph-rsid="00446711"/>
    </style:style>
    <style:style style:name="P32" style:family="paragraph" style:parent-style-name="Standard">
      <style:text-properties officeooo:paragraph-rsid="00446711"/>
    </style:style>
    <style:style style:name="P33" style:family="paragraph" style:parent-style-name="Standard">
      <style:text-properties officeooo:rsid="0046656c" officeooo:paragraph-rsid="004786b1"/>
    </style:style>
    <style:style style:name="P34" style:family="paragraph" style:parent-style-name="Standard">
      <style:text-properties officeooo:rsid="0046656c" officeooo:paragraph-rsid="005021f9"/>
    </style:style>
    <style:style style:name="P35" style:family="paragraph" style:parent-style-name="Standard">
      <style:text-properties officeooo:paragraph-rsid="0046656c"/>
    </style:style>
    <style:style style:name="P36" style:family="paragraph" style:parent-style-name="Standard">
      <style:text-properties officeooo:paragraph-rsid="004882bb"/>
    </style:style>
    <style:style style:name="P37" style:family="paragraph" style:parent-style-name="Standard">
      <style:text-properties officeooo:paragraph-rsid="00499137"/>
    </style:style>
    <style:style style:name="P38" style:family="paragraph" style:parent-style-name="Standard">
      <style:text-properties officeooo:paragraph-rsid="0049e9e5"/>
    </style:style>
    <style:style style:name="P39" style:family="paragraph" style:parent-style-name="Standard">
      <style:text-properties officeooo:paragraph-rsid="004a926d"/>
    </style:style>
    <style:style style:name="P40" style:family="paragraph" style:parent-style-name="Standard">
      <style:text-properties officeooo:paragraph-rsid="004bea4e"/>
    </style:style>
    <style:style style:name="P41" style:family="paragraph" style:parent-style-name="Standard">
      <style:text-properties officeooo:paragraph-rsid="004c1711"/>
    </style:style>
    <style:style style:name="P42" style:family="paragraph" style:parent-style-name="Standard">
      <style:text-properties officeooo:paragraph-rsid="004c8bd6"/>
    </style:style>
    <style:style style:name="P43" style:family="paragraph" style:parent-style-name="Standard">
      <style:text-properties officeooo:paragraph-rsid="004d2776"/>
    </style:style>
    <style:style style:name="P44" style:family="paragraph" style:parent-style-name="Standard">
      <style:text-properties officeooo:paragraph-rsid="004dd56a"/>
    </style:style>
    <style:style style:name="P45" style:family="paragraph" style:parent-style-name="Standard">
      <style:text-properties officeooo:rsid="0085d983" officeooo:paragraph-rsid="004e9688"/>
    </style:style>
    <style:style style:name="P46" style:family="paragraph" style:parent-style-name="Standard">
      <style:text-properties officeooo:paragraph-rsid="004e9688"/>
    </style:style>
    <style:style style:name="P47" style:family="paragraph" style:parent-style-name="Standard">
      <style:text-properties officeooo:paragraph-rsid="005021f9"/>
    </style:style>
    <style:style style:name="P48" style:family="paragraph" style:parent-style-name="Table_20_Contents">
      <style:text-properties officeooo:rsid="0024d290" officeooo:paragraph-rsid="003f6d32"/>
    </style:style>
    <style:style style:name="P49" style:family="paragraph" style:parent-style-name="Table_20_Contents">
      <style:text-properties officeooo:rsid="003f6d32" officeooo:paragraph-rsid="003f6d32"/>
    </style:style>
    <style:style style:name="P50" style:family="paragraph" style:parent-style-name="Table_20_Contents">
      <style:text-properties officeooo:paragraph-rsid="003f6d32"/>
    </style:style>
    <style:style style:name="P51" style:family="paragraph" style:parent-style-name="Table_20_Contents">
      <style:text-properties officeooo:rsid="00499fdc" officeooo:paragraph-rsid="003f6d32"/>
    </style:style>
    <style:style style:name="P52" style:family="paragraph" style:parent-style-name="Table_20_Contents">
      <style:text-properties officeooo:paragraph-rsid="003fcf35"/>
    </style:style>
    <style:style style:name="P53" style:family="paragraph" style:parent-style-name="Table_20_Contents">
      <style:text-properties officeooo:rsid="0051a95c" officeooo:paragraph-rsid="00408355"/>
    </style:style>
    <style:style style:name="P54" style:family="paragraph" style:parent-style-name="Table_20_Contents">
      <style:text-properties officeooo:paragraph-rsid="00408355"/>
    </style:style>
    <style:style style:name="P55" style:family="paragraph" style:parent-style-name="Table_20_Contents">
      <style:text-properties fo:font-weight="normal" officeooo:paragraph-rsid="00446711" style:font-weight-asian="normal" style:font-weight-complex="normal"/>
    </style:style>
    <style:style style:name="P56" style:family="paragraph" style:parent-style-name="Table_20_Contents">
      <style:text-properties fo:font-weight="normal" officeooo:rsid="0046656c" officeooo:paragraph-rsid="0046656c" style:font-weight-asian="normal" style:font-weight-complex="normal"/>
    </style:style>
    <style:style style:name="P57" style:family="paragraph" style:parent-style-name="Table_20_Contents">
      <style:text-properties fo:font-weight="normal" officeooo:rsid="0046656c" officeooo:paragraph-rsid="004786b1" style:font-weight-asian="normal" style:font-weight-complex="normal"/>
    </style:style>
    <style:style style:name="P58" style:family="paragraph" style:parent-style-name="Table_20_Contents">
      <style:text-properties fo:font-weight="normal" officeooo:rsid="0046656c" officeooo:paragraph-rsid="004882bb" style:font-weight-asian="normal" style:font-weight-complex="normal"/>
    </style:style>
    <style:style style:name="P59" style:family="paragraph" style:parent-style-name="Table_20_Contents">
      <style:text-properties fo:font-weight="normal" officeooo:rsid="0046656c" officeooo:paragraph-rsid="00499137" style:font-weight-asian="normal" style:font-weight-complex="normal"/>
    </style:style>
    <style:style style:name="P60" style:family="paragraph" style:parent-style-name="Table_20_Contents">
      <style:text-properties fo:font-weight="normal" officeooo:paragraph-rsid="0046656c" style:font-weight-asian="normal" style:font-weight-complex="normal"/>
    </style:style>
    <style:style style:name="P61" style:family="paragraph" style:parent-style-name="Table_20_Contents">
      <style:text-properties officeooo:rsid="00408355" officeooo:paragraph-rsid="00408355"/>
    </style:style>
    <style:style style:name="P62" style:family="paragraph" style:parent-style-name="Table_20_Contents">
      <style:text-properties officeooo:rsid="005a36af" officeooo:paragraph-rsid="00408355"/>
    </style:style>
    <style:style style:name="P63" style:family="paragraph" style:parent-style-name="Table_20_Contents">
      <style:text-properties officeooo:rsid="005c89c9" officeooo:paragraph-rsid="00408355"/>
    </style:style>
    <style:style style:name="P64" style:family="paragraph" style:parent-style-name="Table_20_Contents">
      <style:text-properties officeooo:rsid="005d2dc7" officeooo:paragraph-rsid="00408355"/>
    </style:style>
    <style:style style:name="P65" style:family="paragraph" style:parent-style-name="Table_20_Contents">
      <style:text-properties officeooo:paragraph-rsid="00412e7c"/>
    </style:style>
    <style:style style:name="P66" style:family="paragraph" style:parent-style-name="Table_20_Contents">
      <style:text-properties officeooo:rsid="0067783d" officeooo:paragraph-rsid="00412e7c"/>
    </style:style>
    <style:style style:name="P67" style:family="paragraph" style:parent-style-name="Table_20_Contents">
      <style:text-properties fo:font-style="italic" fo:font-weight="normal" officeooo:paragraph-rsid="0046656c" style:font-style-asian="italic" style:font-weight-asian="normal" style:font-style-complex="italic" style:font-weight-complex="normal"/>
    </style:style>
    <style:style style:name="P68" style:family="paragraph" style:parent-style-name="Table_20_Contents">
      <style:text-properties fo:font-style="normal" fo:font-weight="normal" officeooo:paragraph-rsid="00419e4b" style:font-style-asian="normal" style:font-weight-asian="normal" style:font-style-complex="normal" style:font-weight-complex="normal"/>
    </style:style>
    <style:style style:name="P69" style:family="paragraph" style:parent-style-name="Table_20_Contents">
      <style:text-properties officeooo:paragraph-rsid="0041dbf6"/>
    </style:style>
    <style:style style:name="P70" style:family="paragraph" style:parent-style-name="Table_20_Contents">
      <style:text-properties officeooo:paragraph-rsid="00436d98"/>
    </style:style>
    <style:style style:name="P71" style:family="paragraph" style:parent-style-name="Table_20_Contents">
      <style:text-properties officeooo:rsid="0038e2dd" officeooo:paragraph-rsid="00436d98"/>
    </style:style>
    <style:style style:name="P72" style:family="paragraph" style:parent-style-name="Table_20_Contents">
      <style:text-properties officeooo:rsid="0043e328" officeooo:paragraph-rsid="0043e328"/>
    </style:style>
    <style:style style:name="P73" style:family="paragraph" style:parent-style-name="Table_20_Contents">
      <style:text-properties officeooo:paragraph-rsid="00446711"/>
    </style:style>
    <style:style style:name="P74" style:family="paragraph" style:parent-style-name="Table_20_Contents">
      <style:text-properties officeooo:paragraph-rsid="0046656c"/>
    </style:style>
    <style:style style:name="P75" style:family="paragraph" style:parent-style-name="Table_20_Contents">
      <style:text-properties fo:font-weight="bold" officeooo:rsid="0046656c" officeooo:paragraph-rsid="0046656c" style:font-weight-asian="bold" style:font-weight-complex="bold"/>
    </style:style>
    <style:style style:name="P76" style:family="paragraph" style:parent-style-name="Table_20_Contents">
      <style:text-properties officeooo:rsid="0070c053" officeooo:paragraph-rsid="0046656c"/>
    </style:style>
    <style:style style:name="P77" style:family="paragraph" style:parent-style-name="Table_20_Contents">
      <style:text-properties officeooo:rsid="0046656c" officeooo:paragraph-rsid="0046656c"/>
    </style:style>
    <style:style style:name="P78" style:family="paragraph" style:parent-style-name="Table_20_Contents">
      <style:text-properties officeooo:rsid="0046656c" officeooo:paragraph-rsid="004882bb"/>
    </style:style>
    <style:style style:name="P79" style:family="paragraph" style:parent-style-name="Table_20_Contents">
      <style:text-properties officeooo:rsid="0046656c" officeooo:paragraph-rsid="0049e9e5"/>
    </style:style>
    <style:style style:name="P80" style:family="paragraph" style:parent-style-name="Table_20_Contents">
      <style:text-properties officeooo:rsid="0046656c" officeooo:paragraph-rsid="004a926d"/>
    </style:style>
    <style:style style:name="P81" style:family="paragraph" style:parent-style-name="Table_20_Contents">
      <style:text-properties officeooo:rsid="0046656c" officeooo:paragraph-rsid="004bea4e"/>
    </style:style>
    <style:style style:name="P82" style:family="paragraph" style:parent-style-name="Table_20_Contents">
      <style:text-properties officeooo:rsid="0046656c" officeooo:paragraph-rsid="004c1711"/>
    </style:style>
    <style:style style:name="P83" style:family="paragraph" style:parent-style-name="Table_20_Contents">
      <style:text-properties officeooo:rsid="0046656c" officeooo:paragraph-rsid="004c8bd6"/>
    </style:style>
    <style:style style:name="P84" style:family="paragraph" style:parent-style-name="Table_20_Contents">
      <style:text-properties officeooo:rsid="0046656c" officeooo:paragraph-rsid="004d2776"/>
    </style:style>
    <style:style style:name="P85" style:family="paragraph" style:parent-style-name="Table_20_Contents">
      <style:text-properties officeooo:rsid="0046656c" officeooo:paragraph-rsid="004dd56a"/>
    </style:style>
    <style:style style:name="P86" style:family="paragraph" style:parent-style-name="Table_20_Contents">
      <style:text-properties officeooo:rsid="0046656c" officeooo:paragraph-rsid="004e9688"/>
    </style:style>
    <style:style style:name="P87" style:family="paragraph" style:parent-style-name="Table_20_Contents">
      <style:text-properties officeooo:rsid="0046656c" officeooo:paragraph-rsid="005021f9"/>
    </style:style>
    <style:style style:name="P88" style:family="paragraph" style:parent-style-name="Table_20_Contents">
      <style:text-properties officeooo:paragraph-rsid="004786b1"/>
    </style:style>
    <style:style style:name="P89" style:family="paragraph" style:parent-style-name="Table_20_Contents">
      <style:text-properties officeooo:paragraph-rsid="004882bb"/>
    </style:style>
    <style:style style:name="P90" style:family="paragraph" style:parent-style-name="Table_20_Contents">
      <style:text-properties officeooo:paragraph-rsid="004a926d"/>
    </style:style>
    <style:style style:name="P91" style:family="paragraph" style:parent-style-name="Table_20_Contents">
      <style:text-properties officeooo:rsid="007c6591" officeooo:paragraph-rsid="004bea4e"/>
    </style:style>
    <style:style style:name="P92" style:family="paragraph" style:parent-style-name="Table_20_Contents">
      <style:text-properties officeooo:paragraph-rsid="004c1711"/>
    </style:style>
    <style:style style:name="P93" style:family="paragraph" style:parent-style-name="Table_20_Contents">
      <style:text-properties officeooo:rsid="007d403c" officeooo:paragraph-rsid="004c1711"/>
    </style:style>
    <style:style style:name="P94" style:family="paragraph" style:parent-style-name="Table_20_Contents">
      <style:text-properties officeooo:paragraph-rsid="004d2776"/>
    </style:style>
    <style:style style:name="P95" style:family="paragraph" style:parent-style-name="Table_20_Contents">
      <style:text-properties officeooo:rsid="0037c0eb" officeooo:paragraph-rsid="004d2776"/>
    </style:style>
    <style:style style:name="P96" style:family="paragraph" style:parent-style-name="Table_20_Contents">
      <style:text-properties officeooo:paragraph-rsid="004dd56a"/>
    </style:style>
    <style:style style:name="P97" style:family="paragraph" style:parent-style-name="Table_20_Contents">
      <style:text-properties officeooo:paragraph-rsid="004e9688"/>
    </style:style>
    <style:style style:name="P98" style:family="paragraph" style:parent-style-name="Table_20_Contents">
      <style:text-properties officeooo:rsid="0085d983" officeooo:paragraph-rsid="004e9688"/>
    </style:style>
    <style:style style:name="P99" style:family="paragraph" style:parent-style-name="Table_20_Contents">
      <style:text-properties officeooo:paragraph-rsid="005021f9"/>
    </style:style>
    <style:style style:name="T1" style:family="text">
      <style:text-properties fo:font-variant="normal" fo:text-transform="none" fo:color="#222222" loext:opacity="100%" fo:font-size="12pt" fo:letter-spacing="0.026cm" fo:font-style="normal" fo:font-weight="normal"/>
    </style:style>
    <style:style style:name="T2" style:family="text">
      <style:text-properties fo:font-variant="normal" fo:text-transform="none" fo:color="#222222" loext:opacity="100%" fo:font-size="12pt" fo:letter-spacing="0.026cm" fo:font-style="normal" fo:font-weight="normal" officeooo:rsid="000ad833"/>
    </style:style>
    <style:style style:name="T3" style:family="text">
      <style:text-properties fo:font-variant="normal" fo:text-transform="none" fo:color="#222222" loext:opacity="100%" fo:font-size="12pt" fo:letter-spacing="0.026cm" fo:font-style="normal" fo:font-weight="normal" officeooo:rsid="001be8e2"/>
    </style:style>
    <style:style style:name="T4" style:family="text">
      <style:text-properties fo:font-variant="normal" fo:text-transform="none" fo:color="#222222" loext:opacity="100%" fo:font-size="12pt" fo:letter-spacing="0.026cm" fo:font-style="normal" fo:font-weight="normal" officeooo:rsid="0050071c"/>
    </style:style>
    <style:style style:name="T5" style:family="text">
      <style:text-properties fo:font-variant="normal" fo:text-transform="none" fo:color="#222222" loext:opacity="100%" fo:font-size="12pt" fo:letter-spacing="0.026cm" fo:font-style="normal" fo:font-weight="bold" style:font-weight-asian="bold" style:font-weight-complex="bold"/>
    </style:style>
    <style:style style:name="T6" style:family="text">
      <style:text-properties fo:font-variant="normal" fo:text-transform="none" fo:color="#222222" loext:opacity="100%" fo:font-size="12pt" fo:letter-spacing="0.026cm" fo:font-style="normal" fo:font-weight="bold" officeooo:rsid="000ad833" style:font-weight-asian="bold" style:font-weight-complex="bold"/>
    </style:style>
    <style:style style:name="T7" style:family="text">
      <style:text-properties fo:font-variant="normal" fo:text-transform="none" fo:color="#222222" loext:opacity="100%" fo:letter-spacing="0.026cm" fo:font-style="normal" fo:font-weight="normal"/>
    </style:style>
    <style:style style:name="T8" style:family="text">
      <style:text-properties fo:font-variant="normal" fo:text-transform="none" fo:color="#222222" loext:opacity="100%" fo:letter-spacing="0.026cm" fo:font-style="normal" fo:font-weight="normal" officeooo:rsid="000e3d33"/>
    </style:style>
    <style:style style:name="T9" style:family="text">
      <style:text-properties fo:font-variant="normal" fo:text-transform="none" fo:color="#222222" loext:opacity="100%" fo:letter-spacing="0.026cm" fo:font-style="normal" fo:font-weight="normal" officeooo:rsid="000f74b0"/>
    </style:style>
    <style:style style:name="T10" style:family="text">
      <style:text-properties fo:font-variant="normal" fo:text-transform="none" fo:color="#222222" loext:opacity="100%" fo:letter-spacing="0.026cm" fo:font-style="normal" fo:font-weight="normal" officeooo:rsid="000fc201"/>
    </style:style>
    <style:style style:name="T11" style:family="text">
      <style:text-properties fo:font-variant="normal" fo:text-transform="none" fo:color="#222222" loext:opacity="100%" fo:letter-spacing="0.026cm" fo:font-style="normal" fo:font-weight="normal" officeooo:rsid="00408355"/>
    </style:style>
    <style:style style:name="T12" style:family="text">
      <style:text-properties fo:font-variant="normal" fo:text-transform="none" fo:color="#222222" loext:opacity="100%" fo:letter-spacing="0.026cm" fo:font-style="normal" style:text-underline-style="none" fo:font-weight="normal" officeooo:rsid="00408355"/>
    </style:style>
    <style:style style:name="T13" style:family="text">
      <style:text-properties fo:font-variant="normal" fo:text-transform="none" fo:color="#222222" loext:opacity="100%" fo:letter-spacing="0.026cm" fo:font-style="normal" officeooo:rsid="000fc201"/>
    </style:style>
    <style:style style:name="T14" style:family="text">
      <style:text-properties fo:font-variant="normal" fo:text-transform="none" fo:color="#222222" loext:opacity="100%" fo:letter-spacing="0.026cm" fo:font-style="normal" officeooo:rsid="00521f53"/>
    </style:style>
    <style:style style:name="T15" style:family="text">
      <style:text-properties fo:font-variant="normal" fo:text-transform="none" fo:color="#222222" loext:opacity="100%" fo:letter-spacing="0.026cm" fo:font-style="normal" officeooo:rsid="005351ac"/>
    </style:style>
    <style:style style:name="T16" style:family="text">
      <style:text-properties fo:font-variant="normal" fo:text-transform="none" fo:color="#222222" loext:opacity="100%" fo:letter-spacing="0.026cm" fo:font-style="normal" officeooo:rsid="00544189"/>
    </style:style>
    <style:style style:name="T17" style:family="text">
      <style:text-properties fo:font-variant="normal" fo:text-transform="none" fo:color="#222222" loext:opacity="100%" fo:letter-spacing="0.026cm" fo:font-style="normal" officeooo:rsid="005624cf"/>
    </style:style>
    <style:style style:name="T18" style:family="text">
      <style:text-properties fo:font-variant="normal" fo:text-transform="none" fo:color="#222222" loext:opacity="100%" fo:letter-spacing="0.026cm" fo:font-style="normal" fo:font-weight="bold" officeooo:rsid="000fc201" style:font-weight-asian="bold" style:font-weight-complex="bold"/>
    </style:style>
    <style:style style:name="T19" style:family="text">
      <style:text-properties fo:font-variant="normal" fo:text-transform="none" fo:color="#222222" loext:opacity="100%" fo:letter-spacing="0.026cm" fo:font-style="normal" fo:font-weight="bold" officeooo:rsid="00408355" style:font-weight-asian="bold" style:font-weight-complex="bold"/>
    </style:style>
    <style:style style:name="T20" style:family="text">
      <style:text-properties fo:font-variant="normal" fo:text-transform="none" fo:color="#000000" loext:opacity="100%" fo:letter-spacing="0.026cm" fo:font-style="italic" fo:font-weight="normal" officeooo:rsid="001ea991" style:font-style-asian="italic" style:font-weight-asian="normal" style:font-style-complex="italic" style:font-weight-complex="normal"/>
    </style:style>
    <style:style style:name="T21" style:family="text">
      <style:text-properties fo:font-variant="normal" fo:text-transform="none" fo:color="#000000" loext:opacity="100%" fo:letter-spacing="0.026cm" fo:font-style="normal"/>
    </style:style>
    <style:style style:name="T22" style:family="text">
      <style:text-properties fo:font-variant="normal" fo:text-transform="none" fo:color="#000000" loext:opacity="100%" fo:letter-spacing="0.026cm" fo:font-style="normal" officeooo:rsid="001ea991"/>
    </style:style>
    <style:style style:name="T23" style:family="text">
      <style:text-properties fo:font-variant="normal" fo:text-transform="none" fo:color="#000000" loext:opacity="100%" fo:font-size="12pt" fo:letter-spacing="0.026cm" fo:font-style="normal" fo:font-weight="normal" officeooo:rsid="000f8b67" style:font-size-asian="12pt" style:font-weight-asian="bold" style:font-size-complex="12pt" style:font-weight-complex="bold"/>
    </style:style>
    <style:style style:name="T24" style:family="text">
      <style:text-properties fo:font-variant="normal" fo:text-transform="none" fo:color="#000000" loext:opacity="100%" fo:font-size="12pt" fo:letter-spacing="0.026cm" fo:font-style="normal" fo:font-weight="normal" officeooo:rsid="00313a73" style:font-size-asian="12pt" style:font-weight-asian="bold" style:font-size-complex="12pt" style:font-weight-complex="bold"/>
    </style:style>
    <style:style style:name="T25" style:family="text">
      <style:text-properties fo:font-variant="normal" fo:text-transform="none" fo:color="#000000" loext:opacity="100%" fo:font-size="12pt" fo:letter-spacing="0.026cm" fo:font-style="normal" fo:font-weight="normal" officeooo:rsid="001be8e2" style:font-size-asian="12pt" style:font-weight-asian="bold" style:font-size-complex="12pt" style:font-weight-complex="bold"/>
    </style:style>
    <style:style style:name="T26" style:family="text">
      <style:text-properties fo:font-variant="normal" fo:text-transform="none" fo:color="#000000" loext:opacity="100%" fo:font-size="12pt" fo:letter-spacing="0.026cm" fo:font-style="normal" fo:font-weight="normal" officeooo:rsid="0050071c"/>
    </style:style>
    <style:style style:name="T27" style:family="text">
      <style:text-properties fo:font-variant="normal" fo:text-transform="none" fo:color="#000000" loext:opacity="100%" fo:font-size="12pt" fo:letter-spacing="0.026cm" fo:font-style="normal" fo:font-weight="normal" officeooo:rsid="00501314"/>
    </style:style>
    <style:style style:name="T28" style:family="text">
      <style:text-properties fo:font-variant="normal" fo:text-transform="none" fo:color="#000000" loext:opacity="100%" fo:font-size="12pt" fo:letter-spacing="0.026cm" fo:font-style="normal" style:text-underline-style="none" fo:font-weight="normal" officeooo:rsid="00102d3d" style:font-size-asian="12pt" style:font-style-asian="italic" style:font-weight-asian="normal" style:font-name-complex="Times New Roman" style:font-size-complex="12pt" style:font-style-complex="italic" style:font-weight-complex="normal"/>
    </style:style>
    <style:style style:name="T29" style:family="text">
      <style:text-properties fo:font-variant="normal" fo:text-transform="none" fo:color="#000000" loext:opacity="100%" fo:font-size="12pt" fo:letter-spacing="0.026cm" fo:font-style="normal" style:text-underline-style="none" fo:font-weight="normal" officeooo:rsid="00096db3" style:font-size-asian="12pt" style:font-style-asian="italic" style:font-weight-asian="normal" style:font-name-complex="Times New Roman" style:font-size-complex="12pt" style:font-style-complex="italic" style:font-weight-complex="normal"/>
    </style:style>
    <style:style style:name="T30" style:family="text">
      <style:text-properties fo:font-variant="normal" fo:text-transform="none" fo:color="#000000" loext:opacity="100%" fo:font-size="12pt" fo:letter-spacing="0.026cm" fo:font-style="normal" style:text-underline-style="none" fo:font-weight="bold" officeooo:rsid="00096db3" style:font-size-asian="12pt" style:font-style-asian="italic" style:font-weight-asian="bold" style:font-name-complex="Times New Roman" style:font-size-complex="12pt" style:font-style-complex="italic" style:font-weight-complex="bold"/>
    </style:style>
    <style:style style:name="T31" style:family="text">
      <style:text-properties fo:font-variant="normal" fo:text-transform="none" fo:color="#000000" loext:opacity="100%" fo:font-size="12pt" fo:letter-spacing="0.026cm" fo:font-style="normal" style:text-underline-style="none" fo:font-weight="bold" officeooo:rsid="003218c6" style:font-size-asian="12pt" style:font-style-asian="italic" style:font-weight-asian="bold" style:font-name-complex="Times New Roman" style:font-size-complex="12pt" style:font-style-complex="italic" style:font-weight-complex="bold"/>
    </style:style>
    <style:style style:name="T32" style:family="text">
      <style:text-properties fo:font-variant="normal" fo:text-transform="none" fo:color="#000000" loext:opacity="100%" fo:font-size="12pt" fo:letter-spacing="0.026cm" fo:font-weight="normal" officeooo:rsid="001ea991" style:font-size-asian="12pt" style:font-weight-asian="normal" style:font-size-complex="12pt" style:font-weight-complex="normal"/>
    </style:style>
    <style:style style:name="T33" style:family="text">
      <style:text-properties fo:font-variant="normal" fo:text-transform="none" fo:color="#000000" loext:opacity="100%" fo:font-size="12pt" fo:letter-spacing="0.026cm" fo:font-weight="normal" officeooo:rsid="00124fba" style:font-size-asian="12pt" style:font-weight-asian="normal" style:font-size-complex="12pt" style:font-weight-complex="normal"/>
    </style:style>
    <style:style style:name="T34" style:family="text">
      <style:text-properties fo:font-variant="normal" fo:text-transform="none" fo:color="#000000" loext:opacity="100%" fo:font-size="12pt" fo:letter-spacing="0.026cm" fo:font-weight="normal" officeooo:rsid="00133fef" style:font-size-asian="12pt" style:font-weight-asian="normal" style:font-size-complex="12pt" style:font-weight-complex="normal"/>
    </style:style>
    <style:style style:name="T35" style:family="text">
      <style:text-properties fo:font-variant="normal" fo:text-transform="none" fo:color="#000000" loext:opacity="100%" fo:font-size="12pt" fo:letter-spacing="0.026cm" officeooo:rsid="001ea991" style:font-size-asian="12pt" style:font-size-complex="12pt"/>
    </style:style>
    <style:style style:name="T36" style:family="text">
      <style:text-properties fo:font-variant="normal" fo:text-transform="none" fo:color="#000000" loext:opacity="100%" fo:font-size="12pt" fo:letter-spacing="0.026cm" officeooo:rsid="0046656c" style:font-size-asian="12pt" style:font-size-complex="12pt"/>
    </style:style>
    <style:style style:name="T37" style:family="text">
      <style:text-properties fo:font-variant="normal" fo:text-transform="none" fo:font-size="12pt" fo:letter-spacing="0.026cm" fo:font-style="normal" fo:font-weight="normal"/>
    </style:style>
    <style:style style:name="T38" style:family="text">
      <style:text-properties fo:font-variant="normal" fo:text-transform="none" fo:font-size="12pt" fo:letter-spacing="0.026cm" fo:font-style="normal" fo:font-weight="normal" officeooo:rsid="001dc8e5"/>
    </style:style>
    <style:style style:name="T39" style:family="text">
      <style:text-properties fo:font-variant="normal" fo:text-transform="none" fo:font-size="12pt" fo:letter-spacing="0.026cm" fo:font-style="normal" fo:font-weight="normal" officeooo:rsid="003d1d0e"/>
    </style:style>
    <style:style style:name="T40" style:family="text">
      <style:text-properties officeooo:rsid="00046dae"/>
    </style:style>
    <style:style style:name="T41" style:family="text">
      <style:text-properties officeooo:rsid="00050368"/>
    </style:style>
    <style:style style:name="T42" style:family="text">
      <style:text-properties officeooo:rsid="00063c54"/>
    </style:style>
    <style:style style:name="T43" style:family="text">
      <style:text-properties officeooo:rsid="000794af"/>
    </style:style>
    <style:style style:name="T44" style:family="text">
      <style:text-properties officeooo:rsid="000ad833"/>
    </style:style>
    <style:style style:name="T45" style:family="text">
      <style:text-properties officeooo:rsid="000c0701"/>
    </style:style>
    <style:style style:name="T46" style:family="text">
      <style:text-properties officeooo:rsid="000dc22d"/>
    </style:style>
    <style:style style:name="T47" style:family="text">
      <style:text-properties officeooo:rsid="000e3d33"/>
    </style:style>
    <style:style style:name="T48" style:family="text">
      <style:text-properties officeooo:rsid="001b7dd3"/>
    </style:style>
    <style:style style:name="T49" style:family="text">
      <style:text-properties officeooo:rsid="00118b07"/>
    </style:style>
    <style:style style:name="T50" style:family="text">
      <style:text-properties officeooo:rsid="00120a96"/>
    </style:style>
    <style:style style:name="T51" style:family="text">
      <style:text-properties officeooo:rsid="001482ee"/>
    </style:style>
    <style:style style:name="T52" style:family="text">
      <style:text-properties officeooo:rsid="0015f80b"/>
    </style:style>
    <style:style style:name="T53" style:family="text">
      <style:text-properties officeooo:rsid="001758d7"/>
    </style:style>
    <style:style style:name="T54" style:family="text">
      <style:text-properties officeooo:rsid="0017a6ea"/>
    </style:style>
    <style:style style:name="T55" style:family="text">
      <style:text-properties officeooo:rsid="00182e32"/>
    </style:style>
    <style:style style:name="T56" style:family="text">
      <style:text-properties officeooo:rsid="0019f36c"/>
    </style:style>
    <style:style style:name="T57" style:family="text">
      <style:text-properties officeooo:rsid="001be8e2"/>
    </style:style>
    <style:style style:name="T58" style:family="text">
      <style:text-properties officeooo:rsid="0024e081"/>
    </style:style>
    <style:style style:name="T59" style:family="text">
      <style:text-properties officeooo:rsid="001dc8e5"/>
    </style:style>
    <style:style style:name="T60" style:family="text">
      <style:text-properties officeooo:rsid="001ed525"/>
    </style:style>
    <style:style style:name="T61" style:family="text">
      <style:text-properties officeooo:rsid="001f8728"/>
    </style:style>
    <style:style style:name="T62" style:family="text">
      <style:text-properties officeooo:rsid="00203579"/>
    </style:style>
    <style:style style:name="T63" style:family="text">
      <style:text-properties officeooo:rsid="002294f3"/>
    </style:style>
    <style:style style:name="T64" style:family="text">
      <style:text-properties officeooo:rsid="0023d7a5"/>
    </style:style>
    <style:style style:name="T65" style:family="text">
      <style:text-properties fo:font-size="12pt" fo:font-style="normal" fo:font-weight="normal"/>
    </style:style>
    <style:style style:name="T66" style:family="text">
      <style:text-properties fo:font-size="12pt" fo:font-style="normal" fo:font-weight="normal" officeooo:rsid="00120a96"/>
    </style:style>
    <style:style style:name="T67" style:family="text">
      <style:text-properties fo:font-size="12pt" fo:font-style="normal" fo:font-weight="normal" officeooo:rsid="0013e539"/>
    </style:style>
    <style:style style:name="T68" style:family="text">
      <style:text-properties fo:font-size="12pt" fo:font-style="normal" fo:font-weight="normal" officeooo:rsid="0015f80b"/>
    </style:style>
    <style:style style:name="T69" style:family="text">
      <style:text-properties fo:font-size="12pt" fo:font-style="normal" fo:font-weight="normal" officeooo:rsid="0060957f"/>
    </style:style>
    <style:style style:name="T70" style:family="text">
      <style:text-properties fo:font-size="12pt" fo:font-style="normal" fo:font-weight="bold" style:font-weight-asian="bold" style:font-weight-complex="bold"/>
    </style:style>
    <style:style style:name="T71" style:family="text">
      <style:text-properties fo:font-size="12pt" fo:letter-spacing="0.026cm"/>
    </style:style>
    <style:style style:name="T72" style:family="text">
      <style:text-properties fo:font-size="12pt" fo:letter-spacing="0.026cm" officeooo:rsid="003d1d0e"/>
    </style:style>
    <style:style style:name="T73" style:family="text">
      <style:text-properties fo:font-size="12pt" style:text-underline-style="none" fo:font-weight="normal" style:font-size-asian="12pt" style:font-weight-asian="normal" style:font-size-complex="12pt" style:font-weight-complex="normal"/>
    </style:style>
    <style:style style:name="T7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5" style:family="text">
      <style:text-properties fo:font-size="18pt" style:text-underline-style="solid" style:text-underline-width="auto" style:text-underline-color="font-color" fo:font-weight="bold" officeooo:rsid="00036c4a" style:font-size-asian="18pt" style:font-weight-asian="bold" style:font-size-complex="18pt" style:font-weight-complex="bold"/>
    </style:style>
    <style:style style:name="T76" style:family="text">
      <style:text-properties fo:font-weight="bold" style:font-weight-asian="bold" style:font-weight-complex="bold"/>
    </style:style>
    <style:style style:name="T77" style:family="text">
      <style:text-properties fo:font-weight="bold" officeooo:rsid="00050368" style:font-weight-asian="bold" style:font-weight-complex="bold"/>
    </style:style>
    <style:style style:name="T78" style:family="text">
      <style:text-properties fo:font-weight="bold" officeooo:rsid="003c323b" style:font-weight-asian="bold" style:font-weight-complex="bold"/>
    </style:style>
    <style:style style:name="T79" style:family="text">
      <style:text-properties fo:font-weight="bold" officeooo:rsid="00408355" style:font-weight-asian="bold" style:font-weight-complex="bold"/>
    </style:style>
    <style:style style:name="T80" style:family="text">
      <style:text-properties fo:font-weight="bold" officeooo:rsid="00412e7c" style:font-weight-asian="bold" style:font-weight-complex="bold"/>
    </style:style>
    <style:style style:name="T81" style:family="text">
      <style:text-properties fo:font-weight="bold" officeooo:rsid="0041dbf6" style:font-weight-asian="bold" style:font-weight-complex="bold"/>
    </style:style>
    <style:style style:name="T82" style:family="text">
      <style:text-properties fo:font-weight="bold" officeooo:rsid="00436d98" style:font-weight-asian="bold" style:font-weight-complex="bold"/>
    </style:style>
    <style:style style:name="T83" style:family="text">
      <style:text-properties fo:font-weight="bold" officeooo:rsid="0046656c" style:font-weight-asian="bold" style:font-weight-complex="bold"/>
    </style:style>
    <style:style style:name="T84" style:family="text">
      <style:text-properties fo:font-weight="bold" officeooo:rsid="0085d983" style:font-weight-asian="normal" style:font-weight-complex="normal"/>
    </style:style>
    <style:style style:name="T85" style:family="text">
      <style:text-properties officeooo:rsid="0027ce1b"/>
    </style:style>
    <style:style style:name="T86" style:family="text">
      <style:text-properties officeooo:rsid="002afb38"/>
    </style:style>
    <style:style style:name="T87" style:family="text">
      <style:text-properties officeooo:rsid="002bba6d"/>
    </style:style>
    <style:style style:name="T88" style:family="text">
      <style:text-properties officeooo:rsid="002d051a"/>
    </style:style>
    <style:style style:name="T89" style:family="text">
      <style:text-properties fo:font-weight="normal" style:font-weight-asian="normal" style:font-weight-complex="normal"/>
    </style:style>
    <style:style style:name="T90" style:family="text">
      <style:text-properties fo:font-weight="normal" officeooo:rsid="00124fba" style:font-weight-asian="normal" style:font-weight-complex="normal"/>
    </style:style>
    <style:style style:name="T91" style:family="text">
      <style:text-properties fo:font-weight="normal" officeooo:rsid="0070c053" style:font-weight-asian="normal" style:font-weight-complex="normal"/>
    </style:style>
    <style:style style:name="T92" style:family="text">
      <style:text-properties fo:font-weight="normal" officeooo:rsid="00757d2f" style:font-weight-asian="normal" style:font-weight-complex="normal"/>
    </style:style>
    <style:style style:name="T93" style:family="text">
      <style:text-properties fo:font-weight="normal" officeooo:rsid="004882bb" style:font-weight-asian="normal" style:font-weight-complex="normal"/>
    </style:style>
    <style:style style:name="T94" style:family="text">
      <style:text-properties fo:font-weight="normal" officeooo:rsid="0046656c" style:font-weight-asian="normal" style:font-weight-complex="normal"/>
    </style:style>
    <style:style style:name="T95" style:family="text">
      <style:text-properties fo:font-weight="normal" officeooo:rsid="007626a5" style:font-weight-asian="normal" style:font-weight-complex="normal"/>
    </style:style>
    <style:style style:name="T96" style:family="text">
      <style:text-properties fo:font-weight="normal" officeooo:rsid="0076658d" style:font-weight-asian="normal" style:font-weight-complex="normal"/>
    </style:style>
    <style:style style:name="T97" style:family="text">
      <style:text-properties fo:font-weight="normal" officeooo:rsid="00784cab" style:font-weight-asian="normal" style:font-weight-complex="normal"/>
    </style:style>
    <style:style style:name="T98" style:family="text">
      <style:text-properties fo:font-weight="normal" officeooo:rsid="0079be48" style:font-weight-asian="normal" style:font-weight-complex="normal"/>
    </style:style>
    <style:style style:name="T99" style:family="text">
      <style:text-properties fo:font-weight="normal" officeooo:rsid="007ad9b2" style:font-weight-asian="normal" style:font-weight-complex="normal"/>
    </style:style>
    <style:style style:name="T100" style:family="text">
      <style:text-properties fo:font-weight="normal" officeooo:rsid="007c6591" style:font-weight-asian="normal" style:font-weight-complex="normal"/>
    </style:style>
    <style:style style:name="T101" style:family="text">
      <style:text-properties fo:font-weight="normal" officeooo:rsid="007cdc92" style:font-weight-asian="normal" style:font-weight-complex="normal"/>
    </style:style>
    <style:style style:name="T102" style:family="text">
      <style:text-properties fo:font-weight="normal" officeooo:rsid="007d403c" style:font-weight-asian="normal" style:font-weight-complex="normal"/>
    </style:style>
    <style:style style:name="T103" style:family="text">
      <style:text-properties fo:font-weight="normal" officeooo:rsid="005bc772" style:font-weight-asian="normal" style:font-weight-complex="normal"/>
    </style:style>
    <style:style style:name="T104" style:family="text">
      <style:text-properties fo:font-weight="normal" officeooo:rsid="007db750" style:font-weight-asian="normal" style:font-weight-complex="normal"/>
    </style:style>
    <style:style style:name="T105" style:family="text">
      <style:text-properties fo:font-weight="normal" officeooo:rsid="0037c0eb" style:font-weight-asian="normal" style:font-weight-complex="normal"/>
    </style:style>
    <style:style style:name="T106" style:family="text">
      <style:text-properties fo:font-weight="normal" officeooo:rsid="00828c35" style:font-weight-asian="normal" style:font-weight-complex="normal"/>
    </style:style>
    <style:style style:name="T107" style:family="text">
      <style:text-properties fo:font-weight="normal" officeooo:rsid="0082fbf8" style:font-weight-asian="normal" style:font-weight-complex="normal"/>
    </style:style>
    <style:style style:name="T108" style:family="text">
      <style:text-properties fo:font-weight="normal" officeooo:rsid="00638d1e" style:font-weight-asian="normal" style:font-weight-complex="normal"/>
    </style:style>
    <style:style style:name="T109" style:family="text">
      <style:text-properties fo:font-weight="normal" officeooo:rsid="0083df23" style:font-weight-asian="normal" style:font-weight-complex="normal"/>
    </style:style>
    <style:style style:name="T110" style:family="text">
      <style:text-properties fo:font-weight="normal" officeooo:rsid="004dd56a" style:font-weight-asian="normal" style:font-weight-complex="normal"/>
    </style:style>
    <style:style style:name="T111" style:family="text">
      <style:text-properties fo:font-weight="normal" officeooo:rsid="0085d983" style:font-weight-asian="normal" style:font-weight-complex="normal"/>
    </style:style>
    <style:style style:name="T112" style:family="text">
      <style:text-properties fo:font-weight="normal" officeooo:rsid="00639a61" style:font-weight-asian="normal" style:font-weight-complex="normal"/>
    </style:style>
    <style:style style:name="T113" style:family="text">
      <style:text-properties fo:font-weight="normal" officeooo:rsid="0088f655" style:font-weight-asian="normal" style:font-weight-complex="normal"/>
    </style:style>
    <style:style style:name="T114" style:family="text">
      <style:text-properties fo:font-weight="normal" officeooo:rsid="008c2eaf" style:font-weight-asian="normal" style:font-weight-complex="normal"/>
    </style:style>
    <style:style style:name="T115" style:family="text">
      <style:text-properties fo:font-weight="normal" officeooo:rsid="008c4f41" style:font-weight-asian="normal" style:font-weight-complex="normal"/>
    </style:style>
    <style:style style:name="T116" style:family="text">
      <style:text-properties fo:font-weight="normal" officeooo:rsid="008ecffc" style:font-weight-asian="normal" style:font-weight-complex="normal"/>
    </style:style>
    <style:style style:name="T117" style:family="text">
      <style:text-properties fo:font-weight="normal" officeooo:rsid="00586059" style:font-weight-asian="normal" style:font-weight-complex="normal"/>
    </style:style>
    <style:style style:name="T118" style:family="text">
      <style:text-properties fo:font-weight="normal" officeooo:rsid="008fa5d9" style:font-weight-asian="normal" style:font-weight-complex="normal"/>
    </style:style>
    <style:style style:name="T119" style:family="text">
      <style:text-properties fo:font-weight="normal" officeooo:rsid="0090f9f4" style:font-weight-asian="normal" style:font-weight-complex="normal"/>
    </style:style>
    <style:style style:name="T120" style:family="text">
      <style:text-properties fo:font-weight="normal" officeooo:rsid="009244fa" style:font-weight-asian="normal" style:font-weight-complex="normal"/>
    </style:style>
    <style:style style:name="T121" style:family="text">
      <style:text-properties fo:font-weight="normal" officeooo:rsid="005021f9" style:font-weight-asian="normal" style:font-weight-complex="normal"/>
    </style:style>
    <style:style style:name="T122" style:family="text">
      <style:text-properties fo:font-weight="normal" officeooo:rsid="0093523a" style:font-weight-asian="normal" style:font-weight-complex="normal"/>
    </style:style>
    <style:style style:name="T123" style:family="text">
      <style:text-properties officeooo:rsid="00328004"/>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officeooo:rsid="00340c20"/>
    </style:style>
    <style:style style:name="T126" style:family="text">
      <style:text-properties officeooo:rsid="00347ec1"/>
    </style:style>
    <style:style style:name="T127" style:family="text">
      <style:text-properties officeooo:rsid="003218c6"/>
    </style:style>
    <style:style style:name="T128" style:family="text">
      <style:text-properties officeooo:rsid="0031c9ba"/>
    </style:style>
    <style:style style:name="T129" style:family="text">
      <style:text-properties officeooo:rsid="0037abb9"/>
    </style:style>
    <style:style style:name="T130" style:family="text">
      <style:text-properties officeooo:rsid="0038d0df"/>
    </style:style>
    <style:style style:name="T131" style:family="text">
      <style:text-properties officeooo:rsid="003d1d0e"/>
    </style:style>
    <style:style style:name="T132" style:family="text">
      <style:text-properties officeooo:rsid="003e8cdd"/>
    </style:style>
    <style:style style:name="T133" style:family="text">
      <style:text-properties officeooo:rsid="003f6d32"/>
    </style:style>
    <style:style style:name="T134" style:family="text">
      <style:text-properties officeooo:rsid="001b1c05"/>
    </style:style>
    <style:style style:name="T135" style:family="text">
      <style:text-properties officeooo:rsid="00479569"/>
    </style:style>
    <style:style style:name="T136" style:family="text">
      <style:text-properties style:text-position="super 58%"/>
    </style:style>
    <style:style style:name="T137" style:family="text">
      <style:text-properties style:text-position="super 58%" officeooo:rsid="00479569"/>
    </style:style>
    <style:style style:name="T138" style:family="text">
      <style:text-properties officeooo:rsid="0047beae"/>
    </style:style>
    <style:style style:name="T139" style:family="text">
      <style:text-properties officeooo:rsid="0048ff12"/>
    </style:style>
    <style:style style:name="T140" style:family="text">
      <style:text-properties officeooo:rsid="001c99af"/>
    </style:style>
    <style:style style:name="T141" style:family="text">
      <style:text-properties officeooo:rsid="00499fdc"/>
    </style:style>
    <style:style style:name="T142" style:family="text">
      <style:text-properties officeooo:rsid="003fcf35"/>
    </style:style>
    <style:style style:name="T143" style:family="text">
      <style:text-properties officeooo:rsid="0026d18e"/>
    </style:style>
    <style:style style:name="T144" style:family="text">
      <style:text-properties officeooo:rsid="004a669b"/>
    </style:style>
    <style:style style:name="T145" style:family="text">
      <style:text-properties officeooo:rsid="004e3ca2"/>
    </style:style>
    <style:style style:name="T146" style:family="text">
      <style:text-properties officeooo:rsid="001d3aec"/>
    </style:style>
    <style:style style:name="T147" style:family="text">
      <style:text-properties officeooo:rsid="0050ce85"/>
    </style:style>
    <style:style style:name="T148" style:family="text">
      <style:text-properties officeooo:rsid="00408355"/>
    </style:style>
    <style:style style:name="T149" style:family="text">
      <style:text-properties officeooo:rsid="0051a95c"/>
    </style:style>
    <style:style style:name="T150" style:family="text">
      <style:text-properties officeooo:rsid="00304de1"/>
    </style:style>
    <style:style style:name="T151" style:family="text">
      <style:text-properties officeooo:rsid="00288d27"/>
    </style:style>
    <style:style style:name="T152" style:family="text">
      <style:text-properties officeooo:rsid="00521f53"/>
    </style:style>
    <style:style style:name="T153" style:family="text">
      <style:text-properties officeooo:rsid="00322ae3"/>
    </style:style>
    <style:style style:name="T154" style:family="text">
      <style:text-properties officeooo:rsid="005682b2"/>
    </style:style>
    <style:style style:name="T155" style:family="text">
      <style:text-properties officeooo:rsid="005797a6"/>
    </style:style>
    <style:style style:name="T156" style:family="text">
      <style:text-properties officeooo:rsid="001d7a06"/>
    </style:style>
    <style:style style:name="T157" style:family="text">
      <style:text-properties officeooo:rsid="00596d19"/>
    </style:style>
    <style:style style:name="T158" style:family="text">
      <style:text-properties officeooo:rsid="005a36af"/>
    </style:style>
    <style:style style:name="T159" style:family="text">
      <style:text-properties officeooo:rsid="005b7204"/>
    </style:style>
    <style:style style:name="T160" style:family="text">
      <style:text-properties officeooo:rsid="005d2dc7"/>
    </style:style>
    <style:style style:name="T161" style:family="text">
      <style:text-properties officeooo:rsid="005d4887"/>
    </style:style>
    <style:style style:name="T162" style:family="text">
      <style:text-properties officeooo:rsid="005dfca6"/>
    </style:style>
    <style:style style:name="T163" style:family="text">
      <style:text-properties officeooo:rsid="005bed77"/>
    </style:style>
    <style:style style:name="T164" style:family="text">
      <style:text-properties officeooo:rsid="003b15ea"/>
    </style:style>
    <style:style style:name="T165" style:family="text">
      <style:text-properties officeooo:rsid="00412e7c"/>
    </style:style>
    <style:style style:name="T166" style:family="text">
      <style:text-properties officeooo:rsid="00628cab"/>
    </style:style>
    <style:style style:name="T167" style:family="text">
      <style:text-properties officeooo:rsid="0064c2d8"/>
    </style:style>
    <style:style style:name="T168" style:family="text">
      <style:text-properties officeooo:rsid="006641b8"/>
    </style:style>
    <style:style style:name="T169" style:family="text">
      <style:text-properties officeooo:rsid="0067783d"/>
    </style:style>
    <style:style style:name="T170" style:family="text">
      <style:text-properties officeooo:rsid="0069132a"/>
    </style:style>
    <style:style style:name="T171" style:family="text">
      <style:text-properties fo:font-style="normal" style:font-style-asian="normal" style:font-style-complex="normal"/>
    </style:style>
    <style:style style:name="T172" style:family="text">
      <style:text-properties fo:font-style="normal" fo:font-weight="normal" style:font-style-asian="normal" style:font-weight-asian="normal" style:font-style-complex="normal" style:font-weight-complex="normal"/>
    </style:style>
    <style:style style:name="T173" style:family="text">
      <style:text-properties officeooo:rsid="006a09b0"/>
    </style:style>
    <style:style style:name="T174" style:family="text">
      <style:text-properties officeooo:rsid="0041dbf6"/>
    </style:style>
    <style:style style:name="T175" style:family="text">
      <style:text-properties officeooo:rsid="006b70ad"/>
    </style:style>
    <style:style style:name="T176" style:family="text">
      <style:text-properties officeooo:rsid="00436d98"/>
    </style:style>
    <style:style style:name="T177" style:family="text">
      <style:text-properties officeooo:rsid="006cbec7"/>
    </style:style>
    <style:style style:name="T178" style:family="text">
      <style:text-properties officeooo:rsid="006dcb92"/>
    </style:style>
    <style:style style:name="T179" style:family="text">
      <style:text-properties officeooo:rsid="0038e2dd"/>
    </style:style>
    <style:style style:name="T180" style:family="text">
      <style:text-properties officeooo:rsid="006b8064"/>
    </style:style>
    <style:style style:name="T181" style:family="text">
      <style:text-properties officeooo:rsid="003a6993"/>
    </style:style>
    <style:style style:name="T182" style:family="text">
      <style:text-properties officeooo:rsid="006fcaf5"/>
    </style:style>
    <style:style style:name="T183" style:family="text">
      <style:text-properties officeooo:rsid="0046656c"/>
    </style:style>
    <style:style style:name="T184" style:family="text">
      <style:text-properties officeooo:rsid="0070c053"/>
    </style:style>
    <style:style style:name="T185" style:family="text">
      <style:text-properties officeooo:rsid="00722d5e"/>
    </style:style>
    <style:style style:name="T186" style:family="text">
      <style:text-properties officeooo:rsid="00757d2f"/>
    </style:style>
    <style:style style:name="T187" style:family="text">
      <style:text-properties officeooo:rsid="004882bb"/>
    </style:style>
    <style:style style:name="T188" style:family="text">
      <style:text-properties officeooo:rsid="007626a5"/>
    </style:style>
    <style:style style:name="T189" style:family="text">
      <style:text-properties officeooo:rsid="00784cab"/>
    </style:style>
    <style:style style:name="T190" style:family="text">
      <style:text-properties officeooo:rsid="007d403c"/>
    </style:style>
    <style:style style:name="T191" style:family="text">
      <style:text-properties officeooo:rsid="00638d1e"/>
    </style:style>
    <style:style style:name="T192" style:family="text">
      <style:text-properties officeooo:rsid="0083df23"/>
    </style:style>
    <style:style style:name="T193" style:family="text">
      <style:text-properties officeooo:rsid="004dd56a"/>
    </style:style>
    <style:style style:name="T194" style:family="text">
      <style:text-properties officeooo:rsid="0085d983"/>
    </style:style>
    <style:style style:name="T195" style:family="text">
      <style:text-properties officeooo:rsid="001aa5d8"/>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75">Management review and Board meeting Vi</text:span><text:span text:style-name="T74">amed </text:span></text:p>
      <text:p text:style-name="Standard"><text:span text:style-name="T73">Board meeting 8 No</text:span>v 22 10am all present. <text:s/></text:p>
      <text:p text:style-name="Standard">Derek Lamb, Jean Lamb, Steve Nixon Helen Lamb. Minutes taken by Helen Lamb</text:p>
      <text:p text:style-name="Standard"/>
      <text:p text:style-name="Standard"><text:s/></text:p>
      <text:p text:style-name="Standard"/>
      <text:p text:style-name="Standard"><text:span text:style-name="T76">(0.0) V</text:span><text:span text:style-name="T77">iamed</text:span><text:span text:style-name="T76"> Board ISO Review Directors Meeting</text:span><text:tab/></text:p>
      <text:p text:style-name="P5">Objective<text:tab/>Should be held at least yearly or as required</text:p>
      <text:p text:style-name="Standard">Last held Aug<text:span text:style-name="T40">ust 2022,</text:span> <text:span text:style-name="T40">Delayed a little due to holidays this is the </text:span>first <text:span text:style-name="T40">d</text:span>ate <text:span text:style-name="T40">we could a</text:span>ll get together. </text:p>
      <text:p text:style-name="Standard"/>
      <text:p text:style-name="P16"><text:span text:style-name="T76">DL notes</text:span> – <text:span text:style-name="T134">Last Held August 21 2021 See Issue 232412,</text:span></text:p>
      <text:p text:style-name="P17">Delayed initially as a BSI Audit clashed with a time slot, <text:line-break/>Jean <text:span text:style-name="T133">b</text:span>een away in <text:span text:style-name="T133">S</text:span>eahouses, <text:span text:style-name="T133">Steve</text:span> had 2 <text:span text:style-name="T133">w</text:span>eek holiday, then Derek had 3 <text:span text:style-name="T133">w</text:span>eeks away. Leaving 8<text:span text:style-name="T136">th</text:span> November as the next available date.</text:p>
      <text:p text:style-name="P17"/>
      <text:p text:style-name="P48"><text:span text:style-name="T135">Conclusion – Being Held 8</text:span><text:span text:style-name="T137">th</text:span><text:span text:style-name="T135"> November, SN, </text:span><text:span text:style-name="T133">GGL</text:span><text:span text:style-name="T135">, HL, DL present.</text:span></text:p>
      <text:p text:style-name="Standard"/>
      <text:p text:style-name="P1">(1.0) Minutes of Last Meeting</text:p>
      <text:p text:style-name="P5">Objective<text:tab/>produce minutes of previous meeting</text:p>
      <text:p text:style-name="Standard">Re<text:span text:style-name="T40">vi</text:span>ewed minutes <text:span text:style-name="T40">from last board meeting.</text:span></text:p>
      <text:p text:style-name="Standard">All happy with the minutes from the last board meeting and agreed to sign off. </text:p>
      <text:p text:style-name="Standard"/>
      <text:p text:style-name="P16"><text:span text:style-name="T76">DL Notes</text:span> – <text:span text:style-name="T134">Issue 232412,</text:span><text:line-break/>Ref #267637.12077 Previous Meeting Minutes</text:p>
      <text:p text:style-name="P49"><text:span text:style-name="T138">Discussed previous minutes</text:span></text:p>
      <text:p text:style-name="P49"/>
      <text:p text:style-name="P49"><text:span text:style-name="T138">Conclusion – No further actions required.</text:span></text:p>
      <text:p text:style-name="Standard"/>
      <text:p text:style-name="P1">(2.0) Matters Arising</text:p>
      <text:p text:style-name="P5">Objective<text:tab/>To ensure actions of previous meeting have been actioned</text:p>
      <text:p text:style-name="Standard"><text:span text:style-name="T41">T</text:span><text:span text:style-name="T40">here was a q</text:span>uery <text:span text:style-name="T40">regarding the</text:span> inter company time issue, <text:span text:style-name="T40">this needs to be checked to see if we are carrying this out. </text:span></text:p>
      <text:p text:style-name="Standard">Re<text:span text:style-name="T131">vi</text:span>ewed supplementary minutes <text:span text:style-name="T40">from extra board meeting held after 2021 BSI visit and non conformance.</text:span></text:p>
      <text:p text:style-name="Standard"/>
      <text:p text:style-name="P16"><text:span text:style-name="T76">DL Notes</text:span> – <text:span text:style-name="T138">Discussed previous minutes</text:span></text:p>
      <text:p text:style-name="P16"/>
      <text:p text:style-name="P49"><text:span text:style-name="T138">Conclusion – No further actions required</text:span></text:p>
      <text:p text:style-name="P49"/>
      <text:p text:style-name="Standard"><text:span text:style-name="T76">(2.1) Follow-up actions from previous reviews</text:span></text:p>
      <text:p text:style-name="Standard">All issues completed and actioned. No follow up action from previous review.</text:p>
      <text:p text:style-name="Standard"/>
      <text:p text:style-name="P16"><text:span text:style-name="T76">DL Notes</text:span> – </text:p>
      <text:p text:style-name="P16">#231689 – 28 Sep 2021 Derek Lamb added a time input box for production jobs</text:p>
      <text:p text:style-name="P50">#231687 – 28 Sep 2021 Derek Lamb Done, its in the big grid of tick and crosses, should highlight the NONs<text:line-break/>#231683 – 17 Sep 2021 Derek Lamb Done</text:p>
      <text:p text:style-name="P16">#231684 – 06 Aug 2021 Derek Lamb Done Process ID 7968</text:p>
      <text:p text:style-name="P16"/>
      <text:p text:style-name="P49">Conclusion - <text:s/><text:span text:style-name="T139">All Follow up completed</text:span></text:p>
      <text:p text:style-name="Standard"/>
      <text:p text:style-name="P1"><text:soft-page-break/>(3.0) Turnover and Predicted for Year</text:p>
      <text:p text:style-name="P5">Objective<text:tab/>2.5 Million</text:p>
      <text:p text:style-name="Standard"><text:span text:style-name="T42">C</text:span>urrent<text:span text:style-name="T42">ly at</text:span> £2,112,620, projected <text:span text:style-name="T42">to be £</text:span>2.47m<text:span text:style-name="T42">illion</text:span>. </text:p>
      <text:p text:style-name="Standard"><text:span text:style-name="T42">We w</text:span>ill be close to target <text:span text:style-name="T42">which is £2.5 Million</text:span>. </text:p>
      <text:p text:style-name="Standard">Export sales <text:span text:style-name="T42">look to have dropped</text:span>. </text:p>
      <text:p text:style-name="Standard">Ryan <text:span text:style-name="T42">was </text:span>unable to travel due to <text:span text:style-name="T42">Covi</text:span>d. <text:span text:style-name="T42">I</text:span>ssue 277097 <text:span text:style-name="T42">has been </text:span>sent <text:span text:style-name="T42">to look at addressing export sales</text:span>. </text:p>
      <text:p text:style-name="Standard"/>
      <text:p text:style-name="Standard">DL – Does not expect <text:span text:style-name="T42">it </text:span>to pick up over next year. </text:p>
      <text:p text:style-name="Standard"/>
      <text:p text:style-name="P16"><text:span text:style-name="T76">DL Notes</text:span> - </text:p>
      <text:p text:style-name="P18">Ref #267637.12078 Turnover Report </text:p>
      <text:p text:style-name="P50"><text:span text:style-name="T140">As at 31 / 10 / 2022 </text:span></text:p>
      <text:p text:style-name="P50">Current year Estimate £ 2,473,458<text:line-break/><text:span text:style-name="T140">Export: Current year Estimate £ 1,066,103</text:span></text:p>
      <text:p text:style-name="P50"><text:span text:style-name="T140">UK: Current year Estimate £ 1,230,251</text:span><text:line-break/><text:span text:style-name="T140">Sales to Vandagraph £ 90,538<text:line-break/>Sales to VST £41,305</text:span></text:p>
      <text:p text:style-name="P50"/>
      <text:p text:style-name="P51">SN – Export has dropped, should be higher, need to address</text:p>
      <text:p text:style-name="P51">export sales</text:p>
      <text:p text:style-name="P50"/>
      <text:p text:style-name="P50">Follow on Issues - <text:s/>Issue #277097 – <text:span text:style-name="T141">Export sales</text:span></text:p>
      <text:p text:style-name="P50"/>
      <text:p text:style-name="P50">Conclusion – <text:span text:style-name="T139">Just about on target.</text:span></text:p>
      <text:p text:style-name="P18"/>
      <text:p text:style-name="P1">(4.0) Profitability</text:p>
      <text:p text:style-name="P5">Objective<text:tab/>5 Percent Net of Turnover</text:p>
      <text:p text:style-name="Standard">Profitable but its close <text:span text:style-name="T142">at</text:span> 1.6%</text:p>
      <text:p text:style-name="Standard"><text:span text:style-name="T43">We have </text:span>updated prices but this won’t really show until 2023. <text:span text:style-name="T43">Viamed’s</text:span> break even point <text:span text:style-name="T43">is at </text:span>2.2/2.3 million. </text:p>
      <text:p text:style-name="Standard"><text:span text:style-name="T43">We n</text:span>eed to be more profitable.</text:p>
      <text:p text:style-name="Standard"><text:span text:style-name="T43">O</text:span>ther companies are disappearing <text:span text:style-name="T43">we just need to be last man standing</text:span>. <text:span text:style-name="T43">We do n</text:span>eed to push some staff harder <text:span text:style-name="T43">moving forwards</text:span>. </text:p>
      <text:p text:style-name="Standard"/>
      <text:p text:style-name="P19"><text:span text:style-name="T76">DL Notes</text:span> – Ref #267637.12080 Viamed Draft Accounts </text:p>
      <text:p text:style-name="P52"><text:span text:style-name="T143">Currently 1.6% as per Ref #267637.12080</text:span></text:p>
      <text:p text:style-name="P52"/>
      <text:p text:style-name="P52">Conclusion – <text:span text:style-name="T144">Viamed prices have been raised in 2022, should show through in 2023.<text:line-break/>This year may be close </text:span><text:span text:style-name="T145">to break even</text:span><text:span text:style-name="T144">.</text:span></text:p>
      <text:p text:style-name="Standard"/>
      <text:p text:style-name="P1">(6.0) Target for Year</text:p>
      <text:p text:style-name="Standard"><text:span text:style-name="T44">T</text:span>arget for 2023 <text:span text:style-name="T44">should be </text:span>2.6 / 2.7 <text:span text:style-name="T44">M</text:span>illion.</text:p>
      <text:p text:style-name="Standard"><text:span text:style-name="T44">DL – R</text:span>ealistically <text:span text:style-name="T44">he </text:span>think we will be below this.</text:p>
      <text:p text:style-name="Standard"><text:span text:style-name="T44">We need an </text:span>objective adding to section – <text:span text:style-name="T44">to be more profitable. </text:span></text:p>
      <text:p text:style-name="Standard"><text:span text:style-name="T1">Issue 277102 sent to add objectives </text:span><text:span text:style-name="T2">to the agenda.</text:span></text:p>
      <text:p text:style-name="Standard"/>
      <text:p text:style-name="Standard"><text:span text:style-name="T6">D</text:span><text:span text:style-name="T5">L Notes</text:span><text:span text:style-name="T1"> – </text:span><text:span text:style-name="T4">2023 Really need to be </text:span><text:span text:style-name="T1">a</text:span><text:span text:style-name="T4">iming for 2.6-2.7M. To be sure to be profitable.</text:span></text:p>
      <text:p text:style-name="Standard">Need to <text:span text:style-name="T142">a</text:span>dd objective to section 6.0</text:p>
      <text:p text:style-name="Standard"><text:span text:style-name="T4"><text:line-break/></text:span><text:span text:style-name="T26">Prices have raised, even if we tread water we should hit the target. Margins have been </text:span><text:soft-page-break/><text:span text:style-name="T26">raised due to the current climate. We wont feel the benefits in the 2022 figures but should show in 2023.</text:span></text:p>
      <text:p text:style-name="P52"><text:span text:style-name="T26">Follow on Issues - <text:s/>Issue #277102</text:span></text:p>
      <text:p text:style-name="P52"><text:span text:style-name="T26"/></text:p>
      <text:p text:style-name="P52"><text:span text:style-name="T26">Conclusion – </text:span><text:span text:style-name="T27">Target to be </text:span><text:span text:style-name="T26">2.6-2.7M.</text:span></text:p>
      <text:p text:style-name="Standard"/>
      <text:p text:style-name="P1">(9.0) Overdraft</text:p>
      <text:p text:style-name="P5">Objective<text:tab/>Target staying out of using the overdraft</text:p>
      <text:p text:style-name="Standard">No overdraft</text:p>
      <text:p text:style-name="Standard"/>
      <text:p text:style-name="P19"><text:span text:style-name="T76">DL Notes</text:span> – <text:span text:style-name="T146">Not currently using any overdraft facility</text:span></text:p>
      <text:p text:style-name="P19"/>
      <text:p text:style-name="P52">Conclusion – <text:span text:style-name="T147">On target.</text:span></text:p>
      <text:p text:style-name="Standard"/>
      <text:p text:style-name="P1">(10.0) Debtors</text:p>
      <text:p text:style-name="P5">Objective<text:tab/>To be below 15 Percent of turnover</text:p>
      <text:p text:style-name="Standard"><text:span text:style-name="T45">Debtors is on </text:span>£197,127. 10% <text:span text:style-name="T45">of turnover. There are </text:span>very few large amounts. </text:p>
      <text:p text:style-name="Standard"><text:span text:style-name="T45">M</text:span>edical <text:span text:style-name="T45">E</text:span>ssentials went bankrupt <text:span text:style-name="T45">owing £9500</text:span>. </text:p>
      <text:p text:style-name="Standard">No other issues. <text:span text:style-name="T46">All happy with debtors. </text:span></text:p>
      <text:p text:style-name="Standard"/>
      <text:p text:style-name="P20"><text:span text:style-name="T76">DL Notes – </text:span>Ref #267637.12098 Viamed Debtors <text:s text:c="4"/></text:p>
      <text:p text:style-name="P21"><text:span text:style-name="T150">02 11 2022 – approximately <text:tab/>£197,127.80, </text:span><text:span text:style-name="T148">a</text:span><text:span text:style-name="T151">round 10%</text:span><text:line-break/></text:p>
      <text:p text:style-name="P53">Need a follow on report with company totals.</text:p>
      <text:p text:style-name="P54"/>
      <text:p text:style-name="P54"><text:span text:style-name="T149">Medical essentials have gone bankrupt, we need to pay close attention to any warning signs,<text:line-break/>we have very few large debtors, and have a wide spread of low level debtors.</text:span></text:p>
      <text:p text:style-name="P54"/>
      <text:p text:style-name="Standard">Conclusion - <text:s/><text:span text:style-name="T149">Happy with current status of the debtors.</text:span></text:p>
      <text:p text:style-name="Standard"/>
      <text:p text:style-name="Standard"/>
      <text:p text:style-name="P2"><text:span text:style-name="T85">(</text:span>10.1<text:span text:style-name="T85">)</text:span> Contract review, Picking, Packing and Despatch</text:p>
      <text:p text:style-name="Standard">Reviewed orders opened for editing. No issues arising <text:span text:style-name="T47">and</text:span> no problems with effectiveness.</text:p>
      <text:p text:style-name="Standard">Re<text:span text:style-name="T47">vi</text:span>ewed <text:span text:style-name="T47">Invoices per day report and no issue.</text:span></text:p>
      <text:p text:style-name="Standard"><text:span text:style-name="T7">Re</text:span><text:span text:style-name="T8">vi</text:span><text:span text:style-name="T7">ewed Daily shipping reports</text:span><text:span text:style-name="T8"> and n</text:span><text:span text:style-name="T7">o issues. </text:span></text:p>
      <text:p text:style-name="Standard"><text:span text:style-name="T7">Days to ship report </text:span><text:span text:style-name="T8">reviewed – </text:span><text:span text:style-name="T7">48.09% shipped same day, 23.69% </text:span><text:span text:style-name="T8">shipped n</text:span><text:span text:style-name="T7">ext day</text:span></text:p>
      <text:p text:style-name="Standard"><text:span text:style-name="T8">Those taking longer </text:span><text:span text:style-name="T7">could be down to, weekends </text:span><text:span text:style-name="T8">and bank holidays, </text:span><text:span text:style-name="T7"><text:s/>stock </text:span><text:span text:style-name="T8">availability and</text:span><text:span text:style-name="T7"> accounts on stop. </text:span></text:p>
      <text:p text:style-name="Standard"/>
      <text:p text:style-name="Standard"><text:span text:style-name="T7">Re</text:span><text:span text:style-name="T8">vi</text:span><text:span text:style-name="T7">ewed </text:span><text:span text:style-name="T9">S</text:span><text:span text:style-name="T7">hippers Report </text:span><text:span text:style-name="T9">and all </text:span><text:span text:style-name="T7">ok. </text:span><text:span text:style-name="T9">The </text:span><text:span text:style-name="T7">only issue </text:span><text:span text:style-name="T9">at present is </text:span><text:span text:style-name="T7">Royal Mail. </text:span><text:span text:style-name="T9">We </text:span><text:span text:style-name="T7">cannot, </text:span><text:span text:style-name="T9">at present, </text:span><text:span text:style-name="T7">ship </text:span><text:span text:style-name="T9">anything </text:span><text:span text:style-name="T7">by tracked </text:span><text:span text:style-name="T9">Royal Mail</text:span><text:span text:style-name="T7"> as of the 1st November. </text:span><text:span text:style-name="T9">Our franking company have not kept up to date with Royal Mail changes, and they appear to be writing the software as they go along. No idea how long this will take to sort. There Have also been several Royal Mail strikes with more planned. We </text:span><text:span text:style-name="T7">need to move as much as possible to </text:span><text:span text:style-name="T9">UPS</text:span><text:span text:style-name="T7">. SN have asked </text:span><text:span text:style-name="T9">UPS </text:span><text:span text:style-name="T7">for </text:span><text:span text:style-name="T9">a </text:span><text:span text:style-name="T7">better rate. </text:span></text:p>
      <text:p text:style-name="Standard"/>
      <text:p text:style-name="Standard"><text:span text:style-name="T7">No issues found </text:span><text:span text:style-name="T10">in the </text:span><text:span text:style-name="T7">system and staff </text:span><text:span text:style-name="T10">are </text:span><text:span text:style-name="T7">effective </text:span><text:span text:style-name="T10">at their jobs and roles. We are very happy with the shipping staff. </text:span></text:p>
      <text:p text:style-name="Standard"><text:span text:style-name="T10">We will l</text:span><text:span text:style-name="T7">ook to </text:span><text:span text:style-name="T10">move </text:span><text:span text:style-name="T7">fully to </text:span><text:span text:style-name="T10">UPS moving forwards. </text:span></text:p>
      <text:p text:style-name="Standard"><text:span text:style-name="T10"/></text:p>
      <text:p text:style-name="P21"><text:span text:style-name="T18">D</text:span><text:span text:style-name="T19">L Notes</text:span><text:span text:style-name="T11"> – </text:span><text:span text:style-name="T12">Ref #267637.12082 </text:span>VIAMED_ordererror_report </text:p>
      <text:p text:style-name="P21">Ref #267637.12088 Viamed Number invoices per day </text:p>
      <text:p text:style-name="P21"><text:soft-page-break/>Ref #267637.12089 Viamed Daily Picking </text:p>
      <text:p text:style-name="P54">Ref #267637.12090 Viamed Days to Ship </text:p>
      <text:p text:style-name="P54">Ref #267637.12091 <text:span text:style-name="T11">Viamed Shipper Statistics</text:span></text:p>
      <text:p text:style-name="P54"><text:span text:style-name="T11"/></text:p>
      <text:p text:style-name="Standard">VIAMED_ordererror_report <text:span text:style-name="T152">show</text:span><text:span text:style-name="T148">s</text:span><text:span text:style-name="T152"> staff are effective at putting orders into the system with out errors.</text:span></text:p>
      <text:p text:style-name="Standard"/>
      <text:p text:style-name="Standard"><text:span text:style-name="T13">Viamed Number invoices per day – </text:span><text:span text:style-name="T14">Typically 15-30 Orders per day being shipped out.<text:line-break/><text:line-break/>Viamed Daily Picking – Emma and Cathy both shipping out about the same number of orders. No issues found<text:line-break/><text:line-break/>Viamed Days to Ship – 48% of orders are being shipped out on the Due date , with roughly 30% being shipped next day. - picking system is effective.<text:line-break/><text:line-break/>Viamed Shipper Statistics – Primary Royal mail, and UPS</text:span><text:span text:style-name="T13"><text:line-break/></text:span><text:span text:style-name="T14">with the occasional other shipper.<text:line-break/>We are currently facing real problems shipping with Royal mail , between strikes, and system changes, we have been unable to ship Royal Mail for the last week or so.<text:line-break/>They are also now charging to pickup </text:span></text:p>
      <text:p text:style-name="Standard">No Follow on issues.</text:p>
      <text:p text:style-name="Standard"/>
      <text:p text:style-name="Standard"><text:span text:style-name="T14">Conclusion – </text:span><text:span text:style-name="T15">We should be looking to move all order over to ups </text:span><text:span text:style-name="T16">from royal mail</text:span><text:span text:style-name="T15">. Including Vandagraph orders.</text:span><text:span text:style-name="T14"><text:line-break/></text:span><text:span text:style-name="T17">We have reviewed Contract review, Picking, Packing and Despatch</text:span></text:p>
      <text:p text:style-name="P54"><text:span text:style-name="T14"/></text:p>
      <text:p text:style-name="Standard"/>
      <text:p text:style-name="P1">(11.0) Creditors</text:p>
      <text:p text:style-name="P5">Objective<text:tab/>To have no overdue Creditors</text:p>
      <text:p text:style-name="Standard">Creditors at £170,124. No issues, <text:span text:style-name="T49">the</text:span> only <text:span text:style-name="T49">invoices that are </text:span>overdue are annual invoice<text:span text:style-name="T49">s like C</text:span>ouncil tax. </text:p>
      <text:p text:style-name="Standard"><text:span text:style-name="T48">All </text:span>happy with <text:span text:style-name="T48">the </text:span>creditors.</text:p>
      <text:p text:style-name="Standard"/>
      <text:p text:style-name="P20"><text:span text:style-name="T76">DL Notes</text:span> – Ref #267637.12100 Viamed Creditors 02 11 2022 </text:p>
      <text:p text:style-name="P54">Viamed Creditors <text:span text:style-name="T148">at </text:span>02/11/2022 £170,124.43, 11 Overdue <text:span text:style-name="T148">total </text:span><text:span text:style-name="T153">£</text:span>32,905.18.</text:p>
      <text:p text:style-name="Standard"/>
      <text:p text:style-name="P54">Conclusion – <text:span text:style-name="T154">Over due were rates bills, not overdue creditors.<text:line-break/>No issues with creditors.</text:span></text:p>
      <text:p text:style-name="Standard"/>
      <text:p text:style-name="Standard"><text:span text:style-name="T76">(11.1) Purchasing controls</text:span><text:tab/></text:p>
      <text:p text:style-name="Standard">SN happy <text:span text:style-name="T49">and he is g</text:span>etting help from Kate. <text:span text:style-name="T49">The s</text:span>ystem update<text:span text:style-name="T49">s</text:span> are good, <text:span text:style-name="T49">and there is m</text:span>ore <text:span text:style-name="T49">r</text:span>eporting and monitoring in the system.</text:p>
      <text:p text:style-name="Standard">Date <text:span text:style-name="T49">t</text:span>raceability has really improved </text:p>
      <text:p text:style-name="Standard"><text:span text:style-name="T49">W</text:span>e send reports to <text:span text:style-name="T49">the </text:span>suppliers with shipping statistics. </text:p>
      <text:p text:style-name="Standard"/>
      <text:p text:style-name="Standard">DL – to look at potentially sending email<text:span text:style-name="T49">s</text:span> to supplier<text:span text:style-name="T49">s</text:span> <text:span text:style-name="T49">with</text:span> feedback from data re<text:span text:style-name="T49">vi</text:span>ewed, <text:s/>issue 277136 sent. </text:p>
      <text:p text:style-name="Standard">If a review is overdue it won't let you process a purchase order. </text:p>
      <text:p text:style-name="Standard"><text:span text:style-name="T48">Revi</text:span>ewed days to de<text:span text:style-name="T48">liver</text:span> report from supplier. <text:span text:style-name="T49">No issues. </text:span></text:p>
      <text:p text:style-name="Standard">All happy with <text:span text:style-name="T65">Purchasing controls.</text:span></text:p>
      <text:p text:style-name="Standard"/>
      <text:p text:style-name="P20"><text:soft-page-break/><text:span text:style-name="T76">DL Notes – </text:span><text:span text:style-name="T155">Reviewed supplier report screen showing days to delivery from supplier, and Export XLS file we can send to suppliers.</text:span></text:p>
      <text:p text:style-name="P20"/>
      <text:p text:style-name="P61">Conclusion - <text:s/><text:span text:style-name="T155">Happy with current purchase order process, Supplier reports are now effective.</text:span></text:p>
      <text:p text:style-name="P20"/>
      <text:p text:style-name="Standard"/>
      <text:p text:style-name="P1">(12.0) Loans</text:p>
      <text:p text:style-name="P5">Objective<text:tab/>Should not Exceed 25 Percent of Turnover</text:p>
      <text:p text:style-name="Standard">Remove <text:span text:style-name="T50">B</text:span>arclays <text:span text:style-name="T50">loan, as this has now been cleared, </text:span>issue 277139 sent. </text:p>
      <text:p text:style-name="Standard"><text:span text:style-name="T50">There is a £</text:span>50,<text:span text:style-name="T50">000</text:span> Via<text:span text:style-name="T50">med</text:span> <text:span text:style-name="T50">P</text:span>roperties loan to <text:span text:style-name="T50">Viamed and a </text:span><text:s/><text:span text:style-name="T50">£</text:span>50,<text:span text:style-name="T50">000</text:span> <text:span text:style-name="T50">V</text:span>andagraph Loan to Via<text:span text:style-name="T50">med. </text:span><text:s/><text:span text:style-name="T50">Issue sent to </text:span>update objectives to say no external loans issue 277139 <text:span text:style-name="T50">includes this. </text:span></text:p>
      <text:p text:style-name="Standard"><text:span text:style-name="T50">All decided to </text:span>leav<text:span text:style-name="T50">e the</text:span> inter companies loan for now. </text:p>
      <text:p text:style-name="Standard"/>
      <text:p text:style-name="P20"><text:span text:style-name="T76">DL Notes </text:span>- </text:p>
      <text:p text:style-name="P54">Barclays loan by 3K per month – <text:span text:style-name="T156">Loan has been paid off Objective can be removed.</text:span></text:p>
      <text:p text:style-name="P54">Issue #277139 – <text:span text:style-name="T157">change objective to No External Loans</text:span></text:p>
      <text:p text:style-name="Standard"/>
      <text:p text:style-name="P54">Conclusion – <text:span text:style-name="T148">No external loans. No issue with inter company loans.</text:span></text:p>
      <text:p text:style-name="Standard"/>
      <text:p text:style-name="Standard"><text:span text:style-name="T76">(13.0) Stock Levels </text:span><text:span text:style-name="T78">and Product performance </text:span><text:tab/></text:p>
      <text:p text:style-name="P5">Objective<text:tab/>Should not Exceed 25 Percent of Turnover</text:p>
      <text:p text:style-name="Standard"><text:span text:style-name="T66">The </text:span><text:span text:style-name="T65">stock value </text:span><text:span text:style-name="T66">is approximately </text:span><text:span text:style-name="T65">£662787. </text:span><text:span text:style-name="T66">There are </text:span><text:span text:style-name="T65">some issues </text:span><text:span text:style-name="T66">SN and DL to review.</text:span><text:span text:style-name="T65"> Issue 231686 </text:span><text:span text:style-name="T66">s</text:span><text:span text:style-name="T65">till outstanding to get stock figure on over</text:span><text:span text:style-name="T66">view</text:span><text:span text:style-name="T65"> screen. </text:span></text:p>
      <text:p text:style-name="Standard"/>
      <text:p text:style-name="Standard"><text:span text:style-name="T66">S</text:span><text:span text:style-name="T65">tock on about 28% of turnover, </text:span><text:span text:style-name="T66">So</text:span><text:span text:style-name="T65"> slightly higher. </text:span><text:span text:style-name="T66">This is due to supplier delays and shipping issues. We also have higher stock over winter to cover supplier close downs at Christmas. </text:span></text:p>
      <text:p text:style-name="Standard"><text:span text:style-name="T66">A</text:span><text:span text:style-name="T65">ll happy </text:span><text:span text:style-name="T66">with stock </text:span><text:span text:style-name="T67">levels</text:span><text:span text:style-name="T66">. </text:span></text:p>
      <text:p text:style-name="Standard"/>
      <text:p text:style-name="Standard"><text:span text:style-name="T67">We are having </text:span><text:span text:style-name="T65">supplier issues and deliveries </text:span><text:span text:style-name="T67">problems</text:span><text:span text:style-name="T65">. Large increase in price from Teledyne </text:span><text:span text:style-name="T67">and </text:span><text:span text:style-name="T65">price increases everywhere. </text:span></text:p>
      <text:p text:style-name="Standard"><text:span text:style-name="T67">P</text:span><text:span text:style-name="T65">roduct </text:span><text:span text:style-name="T67">P</text:span><text:span text:style-name="T65">erformance - </text:span></text:p>
      <text:p text:style-name="Standard"><text:span text:style-name="T65">QA fails Reports </text:span><text:span text:style-name="T67">reviewed – </text:span><text:span text:style-name="T65">Automotive sensors </text:span><text:span text:style-name="T67">from Teledyne,</text:span><text:span text:style-name="T65"> nothing </text:span><text:span text:style-name="T67">n</text:span><text:span text:style-name="T65">eeding Capa. </text:span><text:span text:style-name="T67">Jikco Sensors, we are </text:span><text:span text:style-name="T65">looking at alternates or </text:span><text:span text:style-name="T67">possibly supplying from </text:span><text:span text:style-name="T65">VST. </text:span></text:p>
      <text:p text:style-name="Standard"/>
      <text:p text:style-name="Standard"><text:span text:style-name="T67">Reviewed</text:span><text:span text:style-name="T65"> </text:span><text:span text:style-name="T67">R</text:span><text:span text:style-name="T65">epair </text:span><text:span text:style-name="T67">C</text:span><text:span text:style-name="T65">ode </text:span><text:span text:style-name="T67">R</text:span><text:span text:style-name="T65">eport - </text:span></text:p>
      <text:p text:style-name="Standard">264304 Battery drain fault </text:p>
      <text:p text:style-name="Standard">239590 Wrong cap on single Sensor. </text:p>
      <text:p text:style-name="Standard"/>
      <text:p text:style-name="P13">We do not have our own products. We do not have any concerns with regards to our suppliers products at this time. </text:p>
      <text:p text:style-name="Standard"/>
      <text:p text:style-name="Standard">No other issues. <text:span text:style-name="T51">A</text:span>ll happy </text:p>
      <text:p text:style-name="Standard"/>
      <text:p text:style-name="P21"><text:span text:style-name="T79">DL Notes – </text:span><text:span text:style-name="T148">Ref #267637.12140 </text:span>Viamed Stock Report <text:s text:c="4"/><text:line-break/>Ref #267637.12152 SRS Product Performance reviews <text:s/><text:line-break/>Ref #267637.12154 <text:span text:style-name="T148">QA Review – Failures </text:span></text:p>
      <text:p text:style-name="P21">231686 <text:span text:style-name="T158">outstanding to get stock figure on the overview screen</text:span></text:p>
      <text:p text:style-name="P62">report is nearly complete to calculate stock on any date.</text:p>
      <text:p text:style-name="P54"><text:line-break/><text:span text:style-name="T159">Currently approx 28% of turnover.</text:span></text:p>
      <text:p text:style-name="P54"/>
      <text:p text:style-name="P63">SN talked about Maxtec and Teledyne Stock levels, expire dates.</text:p>
      <text:p text:style-name="P63"><text:soft-page-break/>Looking to increase orders, but fix delivery dates.</text:p>
      <text:p text:style-name="P54"/>
      <text:p text:style-name="P54">Issue 264304 0111235 requires Cleaning, Battery drain, strange one, new fault type – reviewed returns. No problem found</text:p>
      <text:p text:style-name="P54"/>
      <text:p text:style-name="P54">Issues 239590 Manufacture Error incorrect cap fitted single sensor <text:span text:style-name="T160">QA Fails</text:span></text:p>
      <text:p text:style-name="P64">Mainly automotive sensors, fails, nothing note worthy or required extra capa.<text:line-break/><text:span text:style-name="T161">Jik</text:span><text:span text:style-name="T148">c</text:span><text:span text:style-name="T161">o been offered an alternative sensor, </text:span><text:span text:style-name="T162">move them over to VST customer and own label.</text:span></text:p>
      <text:p text:style-name="P54">Follow on Issues – 231686 <text:span text:style-name="T159">still outstanding.</text:span></text:p>
      <text:p text:style-name="P54"/>
      <text:p text:style-name="P54">Conclusion – <text:span text:style-name="T159">SN and DL to do a validation check, search for errors in the new system.<text:line-break/></text:span><text:span text:style-name="T163">Bit high but happy.<text:line-break/>May have to run higher still due to supplier issues and deliveries.</text:span><text:line-break/></text:p>
      <text:p text:style-name="P54"><text:span text:style-name="T164">No further actions required.</text:span></text:p>
      <text:p text:style-name="P54"/>
      <text:p text:style-name="Standard"><text:span text:style-name="T76">(13.1) Storage and Stock Control</text:span><text:tab/></text:p>
      <text:p text:style-name="P5">Objective<text:tab/>Suitable levels of Stock and Storage space</text:p>
      <text:p text:style-name="Standard"><text:span text:style-name="T65">Humanmed </text:span><text:span text:style-name="T68">is </text:span><text:span text:style-name="T65">now gone, </text:span><text:span text:style-name="T68">all the stock has been returned. </text:span></text:p>
      <text:p text:style-name="Standard">Stock level are suitable at present.</text:p>
      <text:p text:style-name="Standard"><text:span text:style-name="T68">There are n</text:span><text:span text:style-name="T65">o space issues, every where clean and tidy. </text:span></text:p>
      <text:p text:style-name="Standard"><text:span text:style-name="T68">There are </text:span><text:span text:style-name="T65">no issues with temperature or damp. No extremes of temperature that would affect stock. </text:span></text:p>
      <text:p text:style-name="Standard"><text:span text:style-name="T53">Issue 2</text:span><text:span text:style-name="T65">40179 </text:span><text:span text:style-name="T53">regarding </text:span><text:span text:style-name="T65">the magnetic sensitivity sent to SN. </text:span><text:span text:style-name="T53">We can ask Cathy or Robert to get a shelf were sensitive stock can be stored, in the future when needed.</text:span></text:p>
      <text:p text:style-name="Standard"/>
      <text:p text:style-name="Standard"><text:span text:style-name="T68">A</text:span><text:span text:style-name="T65">ll happy with stock storage.</text:span></text:p>
      <text:p text:style-name="Standard"><text:span text:style-name="T65"/></text:p>
      <text:p text:style-name="P20"><text:span text:style-name="T70">DL Notes</text:span><text:span text:style-name="T65"> – Ref #267637.12156 Warehouse temperatures <text:s text:c="4"/></text:span></text:p>
      <text:p text:style-name="P61"><text:span text:style-name="T69">Humanmed stock has gone. Do not have space problems.<text:line-break/>Areas are clean dry and tidy.<text:line-break/>Temperatures do not cause any stock issues.<text:line-break/>No damp.</text:span></text:p>
      <text:p text:style-name="P20"><text:span text:style-name="T65"/></text:p>
      <text:p text:style-name="P61"><text:span text:style-name="T65">Conclusion - <text:s/></text:span><text:span text:style-name="T69">All happy with stock, no further actions required.</text:span></text:p>
      <text:p text:style-name="Standard"/>
      <text:p text:style-name="P1">(13.2) Calibration Index Review</text:p>
      <text:p text:style-name="P5">Objective<text:tab/>Calibration Index up to date</text:p>
      <text:p text:style-name="Standard"><text:span text:style-name="T52">This is currently </text:span>underway, <text:span text:style-name="T52">there was a small </text:span>delay <text:span text:style-name="T52">due to </text:span>urgent <text:span text:style-name="T52">V1000 orders. A</text:span>ll <text:span text:style-name="T52">are</text:span> now in progress. </text:p>
      <text:p text:style-name="Standard"><text:span text:style-name="T52">There are three t</text:span>esters from <text:span text:style-name="T52">VST</text:span> that we can use <text:span text:style-name="T52">in Viamed, that are due for calibration one pressure garage from Narked and two from </text:span>Jurgensen. <text:span text:style-name="T52">These were due in September but not used as yet. Issue 277159 sent. </text:span></text:p>
      <text:p text:style-name="Standard"/>
      <text:p text:style-name="Standard"><text:span text:style-name="T53">All </text:span>happy with current status.</text:p>
      <text:p text:style-name="Standard"/>
      <text:p text:style-name="P23"><text:span text:style-name="T76">DL Notes</text:span> - Ref #267637.12097 Global Calibration index </text:p>
      <text:p text:style-name="P65">All units are currently sent away for calibration.</text:p>
      <text:p text:style-name="P65">Held off while we had urgent v1000 equipment requiring testing.</text:p>
      <text:p text:style-name="P65">Microcal used to calibrate internal multimeters, does not calibrate products its self.</text:p>
      <text:p text:style-name="P65">Multimeters currently still inside calibration dates.</text:p>
      <text:p text:style-name="P65">Follow on Issues - <text:s/>Issue #277159 <text:span text:style-name="T166">CE212 213 209</text:span></text:p>
      <text:p text:style-name="P65"/>
      <text:p text:style-name="P65"><text:soft-page-break/>Conclusion - <text:s/><text:span text:style-name="T166">Happy with calibrated equipment status.</text:span></text:p>
      <text:p text:style-name="Standard"/>
      <text:p text:style-name="P1"><text:span text:style-name="T85">(</text:span>13.3<text:span text:style-name="T85">)</text:span> Process performance</text:p>
      <text:p text:style-name="Standard">Issue 277160 to correct the title and add an objective. </text:p>
      <text:p text:style-name="Standard">Product performance. We no longer have our own products.</text:p>
      <text:p text:style-name="Standard"><text:span text:style-name="T54">A</text:span>ll processes <text:span text:style-name="T54">are </text:span>monitored <text:span text:style-name="T54">no</text:span> issues <text:span text:style-name="T54">with the processes or system. </text:span></text:p>
      <text:p text:style-name="Standard"><text:span text:style-name="T54">M</text:span>atters arising <text:span text:style-name="T54">were </text:span>all checked <text:span text:style-name="T54">ok and</text:span> found to be effective.</text:p>
      <text:p text:style-name="Standard">No Details missing, reviewed. </text:p>
      <text:p text:style-name="Standard"/>
      <text:p text:style-name="P24"><text:span text:style-name="T80">DL Notes</text:span><text:span text:style-name="T165"> – Ref #267637.12159 </text:span>Audit Process Outstanding <text:s text:c="4"/></text:p>
      <text:p text:style-name="P65">Ref #267637.12160 <text:span text:style-name="T165">Process Reviews follow ups <text:s text:c="4"/></text:span></text:p>
      <text:p text:style-name="P65">Follow on Issues – 277160 <text:span text:style-name="T167">remove product review – already covered, and update objective.</text:span></text:p>
      <text:p text:style-name="P65"/>
      <text:p text:style-name="P65">Conclusion – <text:span text:style-name="T167">Reviewed Processes and performance. Reviewed any follow up actions incurred.</text:span></text:p>
      <text:p text:style-name="P65"><text:span text:style-name="T167">Happy with system.</text:span></text:p>
      <text:p text:style-name="Standard"/>
      <text:p text:style-name="Standard"><text:span text:style-name="T76">(14.0) Back Orders</text:span><text:tab/></text:p>
      <text:p text:style-name="Standard">Objective<text:tab/>Time to push customer order through building</text:p>
      <text:p text:style-name="Standard">Re<text:span text:style-name="T55">vi</text:span>ewed Days to <text:span text:style-name="T55">S</text:span>hip <text:span text:style-name="T55">report, no issues. </text:span></text:p>
      <text:p text:style-name="Standard">No issues with the active list.</text:p>
      <text:p text:style-name="Standard">Back orders <text:span text:style-name="T55">Report </text:span>£159,039.45 </text:p>
      <text:p text:style-name="Standard">Forward orders <text:span text:style-name="T55">Report </text:span>£93,852.<text:span text:style-name="T55">00</text:span></text:p>
      <text:p text:style-name="Standard"><text:span text:style-name="T55">V1000 </text:span>Issues ongoing.</text:p>
      <text:p text:style-name="Standard"><text:span text:style-name="T55">No problems. A</text:span>ll happy with current status.</text:p>
      <text:p text:style-name="Standard"/>
      <text:p text:style-name="P24"><text:span text:style-name="T80">DL Notes</text:span><text:span text:style-name="T165"> – Ref #267637.12090 </text:span>Viamed Days to Ship <text:s text:c="4"/></text:p>
      <text:p text:style-name="P65">Ref #267637.12101 Days to ship Oct 2022 <text:line-break/>Ref #267637.12162 Viamed Backorders Report <text:s text:c="4"/><text:line-break/></text:p>
      <text:p text:style-name="P65"><text:span text:style-name="T168">Overview Screen: </text:span></text:p>
      <text:p text:style-name="P65">Viamed Back Orders 01/11/2022 £159,039.45</text:p>
      <text:p text:style-name="P23">Viamed Forward Orders 01/11/2022<text:tab/>£93,852.0</text:p>
      <text:p text:style-name="P23"/>
      <text:p text:style-name="P24"><text:span text:style-name="T168">Reviewed in </text:span><text:span text:style-name="T169">order timings </text:span><text:span text:style-name="T168">previous section.</text:span><text:line-break/><text:span text:style-name="T169">V1000 Is only product of concern, - availability of CPU limited.</text:span></text:p>
      <text:p text:style-name="P66"/>
      <text:p text:style-name="P66">Conclusion - <text:s/><text:span text:style-name="T170">No issue found, all happy with current status.</text:span></text:p>
      <text:p text:style-name="Standard"/>
      <text:p text:style-name="P1">(15.0) Customer Complaints</text:p>
      <text:p text:style-name="P8">Objective<text:tab/>To review / close any customer complaints within 30 Days</text:p>
      <text:p text:style-name="Standard">No official customer complaints since 20<text:span text:style-name="T55">2</text:span>0. </text:p>
      <text:p text:style-name="Standard">No problems, all happy. </text:p>
      <text:p text:style-name="P25"/>
      <text:p text:style-name="P26"><text:span text:style-name="T171">DL Notes – </text:span><text:span text:style-name="T172">Ref #267637.12164 Agenda 231 Customer Complaints Report</text:span></text:p>
      <text:p text:style-name="P68"><text:span text:style-name="T173">No Customer complaints raised since 2020.</text:span></text:p>
      <text:p text:style-name="P27"/>
      <text:p text:style-name="P68">Conclusion – <text:span text:style-name="T173">Nothing to do.</text:span></text:p>
      <text:p text:style-name="P27"/>
      <text:p text:style-name="P12">(15.1) Customer feedback</text:p>
      <text:p text:style-name="P6">To review / close any customer complaints within 30 Days. Review all customer complaint from the last 12 months.</text:p>
      <text:p text:style-name="Standard">Issue 277527 sent to correct header to include Product feedback. </text:p>
      <text:p text:style-name="P1"><text:soft-page-break/><text:span text:style-name="T55">C</text:span>ustomer <text:span text:style-name="T55">F</text:span>eedback <text:span text:style-name="T55">N</text:span>egat<text:span text:style-name="T55">iv</text:span>e </text:p>
      <text:p text:style-name="Standard">251635 – <text:span text:style-name="T55">TOF 3D</text:span> trial </text:p>
      <text:p text:style-name="Standard">251628 – <text:span text:style-name="T55">TOF 3D</text:span> trial </text:p>
      <text:p text:style-name="Standard">248401 – 4420508 stain relief. <text:span text:style-name="T55">Design has been improved by the supplier, only one failure. </text:span></text:p>
      <text:p text:style-name="Standard"/>
      <text:p text:style-name="P1"><text:span text:style-name="T55">C</text:span>ustomer <text:span text:style-name="T55">F</text:span>eedback <text:span text:style-name="T55">P</text:span>ositive </text:p>
      <text:p text:style-name="Standard">244572 – <text:span text:style-name="T55">S</text:span>taff feedback </text:p>
      <text:p text:style-name="Standard"/>
      <text:p text:style-name="P1"><text:span text:style-name="T86">Product</text:span> <text:span text:style-name="T55">F</text:span>eedback <text:span text:style-name="T55">N</text:span>egat<text:span text:style-name="T55">iv</text:span>e</text:p>
      <text:p text:style-name="Standard">246283<text:span text:style-name="T86"> – EyeMax </text:span><text:span text:style-name="T88">problem with it coming unfastened.</text:span></text:p>
      <text:p text:style-name="Standard">249504<text:span text:style-name="T86"> – 400-AC temperature probes, </text:span><text:span text:style-name="T88">need to be cleaned manually and customer has said this is too time consuming. </text:span></text:p>
      <text:p text:style-name="Standard">252208 – R-22AVG <text:span text:style-name="T88">also issue 218147. Pressure issues causing output problems. </text:span></text:p>
      <text:p text:style-name="Standard">252744 – MaxO2ME falling out of V-mount brackets. <text:span text:style-name="T88">Differences in pole mount sizes. </text:span></text:p>
      <text:p text:style-name="Standard">253608 – <text:span text:style-name="T88">TOF 3D too big not easy to navigate. </text:span></text:p>
      <text:p text:style-name="Standard">254464 - <text:s/>TOF 3D <text:span text:style-name="T87">not a fault but Anaesthetists is resistant to change. </text:span></text:p>
      <text:p text:style-name="Standard">254991 - <text:s/>TOF 3D computer spec and app safety, MIPM advised.</text:p>
      <text:p text:style-name="Standard">255021 – <text:s/>TOF 3D broken Battery cover, MIPM advised.</text:p>
      <text:p text:style-name="Standard">256351 – Bluepoint Wrap sensor, poor signal. Bluepoint aware, customer not using as per Instruction.</text:p>
      <text:p text:style-name="Standard">261682 – TOF 3D broken Battery cover, advised MIPM.</text:p>
      <text:p text:style-name="Standard">268776 – Bluepoint sampling lines, humidity issue. Offered customer high humidity version. </text:p>
      <text:p text:style-name="Standard"/>
      <text:p text:style-name="Standard"/>
      <text:p text:style-name="P1"><text:span text:style-name="T86">Product</text:span> <text:span text:style-name="T55">F</text:span>eedback <text:span text:style-name="T55">N</text:span>egat<text:span text:style-name="T55">iv</text:span>e</text:p>
      <text:p text:style-name="Standard">265272 – 0110705 – MLF-19, re compatibility.</text:p>
      <text:p text:style-name="Standard"/>
      <text:p text:style-name="Standard">No <text:span text:style-name="T55">other i</text:span>ssues, all happy with feedback.</text:p>
      <text:p text:style-name="Standard"/>
      <text:p text:style-name="P28"><text:span text:style-name="T81">DL Notes</text:span><text:span text:style-name="T174"> – </text:span>Ref #267637.12138 Viamed Customer Feedback Negative <text:s text:c="4"/></text:p>
      <text:p text:style-name="P69">Ref #267637.12139 Viamed Customer Feedback Positive </text:p>
      <text:p text:style-name="P69"/>
      <text:p text:style-name="P28"><text:span text:style-name="T175">Negative Feedback </text:span><text:line-break/><text:span text:style-name="T175">TOF 3D, Issue 251635,251628 We have simplified the setup of the SOR TOF. Product does not justify a Sales Rep.<text:line-break/><text:line-break/>According to the standards they should be clinically trained to use these products. Its not the manufacturers responsibility to clinically training and asses staff</text:span><text:line-break/></text:p>
      <text:p text:style-name="P69"><text:span text:style-name="T175">248401, referring to part number 4420508, manufacture improved the design, no other reports.<text:line-break/><text:line-break/>Positive Feedback <text:line-break/>Just 1 logged</text:span></text:p>
      <text:p text:style-name="P69"/>
      <text:p text:style-name="P69">Conclusion - <text:s/><text:span text:style-name="T175">No Issues found in customer feedback.</text:span></text:p>
      <text:p text:style-name="Standard"/>
      <text:p text:style-name="P1">(15.2) Non Conformities Review</text:p>
      <text:p text:style-name="Standard"><text:span text:style-name="T56">O</text:span>rder errors <text:span text:style-name="T56">r</text:span>e<text:span text:style-name="T56">vi</text:span>ewed and <text:span text:style-name="T56">no issues all </text:span>o<text:span text:style-name="T56">k.</text:span> </text:p>
      <text:p text:style-name="Standard">Re<text:span text:style-name="T56">vi</text:span>ewed all Non <text:span text:style-name="T56">c</text:span>onformances, all <text:span text:style-name="T56">have been </text:span>dealt with. No issues. Re<text:span text:style-name="T56">vi</text:span>ew<text:span text:style-name="T56">ed the most recent non conformance issue that was sent to staff. </text:span><text:s/></text:p>
      <text:p text:style-name="Standard"><text:span text:style-name="T56">A</text:span>ll re<text:span text:style-name="T56">vi</text:span>ewed and happy with <text:span text:style-name="T56">the r</text:span>eport<text:span text:style-name="T56">s</text:span>. </text:p>
      <text:p text:style-name="Standard"/>
      <text:p text:style-name="Standard"><text:soft-page-break/><text:span text:style-name="T56">We have two </text:span>BS<text:span text:style-name="T56">I</text:span> Non Conformance QC 21 VIAMED 2235543-202208-N1 BSI Non Conformance and QC 21 VIAMED 2235543-202208-N2 BSI Non Conformance that have been accepted.</text:p>
      <text:p text:style-name="Standard">All agreed happy with current status.</text:p>
      <text:p text:style-name="Standard"/>
      <text:p text:style-name="P29"><text:span text:style-name="T82">DL Notes</text:span><text:span text:style-name="T176"> – Ref #267637.12107 </text:span>Viamed Order Errors <text:s text:c="4"/></text:p>
      <text:p text:style-name="P70">Ref #267637.12108 viamed nonconformance reviews <text:s text:c="4"/><text:line-break/>Ref #267637.12111 QC 21 VIAMED 2235543-202208-N1 BSI Non Conformance <text:s text:c="4"/></text:p>
      <text:p text:style-name="P70">Ref #267637.12112 <text:span text:style-name="T176">QC 21 VIAMED2235543-202208-N2 BSI Non Conformance</text:span></text:p>
      <text:p text:style-name="P71">BSI has accepted Corrective action for the 2 BSI non conformances.</text:p>
      <text:p text:style-name="P70"><text:span text:style-name="T179">No Other QC21 forms raised.</text:span><text:line-break/></text:p>
      <text:p text:style-name="P70"><text:span text:style-name="T180">Discussed spam and deleted emails as per 276381.<text:line-break/></text:span><text:span text:style-name="T177">Discussed 275312 – addressed in the issue review sent to staff.<text:line-break/>Discussed 274389 covered in review, but </text:span><text:span text:style-name="T176">SRS</text:span><text:span text:style-name="T177"> system needs work<text:line-break/></text:span><text:span text:style-name="T176">D</text:span><text:span text:style-name="T178">iscussed the BSI non conformances, </text:span><text:span text:style-name="T176">BSI</text:span><text:span text:style-name="T178"> acceptance</text:span></text:p>
      <text:p text:style-name="Standard"/>
      <text:p text:style-name="P70">Conclusion - <text:s/><text:span text:style-name="T178">Reviewed all non conformances.</text:span></text:p>
      <text:p text:style-name="P29"/>
      <text:p text:style-name="P1">(15.3) Vigilance System Feedback</text:p>
      <text:p text:style-name="Standard">Nothing to report all happy with status of vigilance issues over last 12 months.</text:p>
      <text:p text:style-name="Standard">Product failure codes reviewed.</text:p>
      <text:p text:style-name="Standard"/>
      <text:p text:style-name="P30"><text:span text:style-name="T76">DL Notes</text:span> - <text:s/><text:span text:style-name="T181">Nothing to report over the last 12 Months</text:span></text:p>
      <text:p text:style-name="Standard"/>
      <text:p text:style-name="P72">Conclusion – No issues with vigilance.</text:p>
      <text:p text:style-name="Standard"/>
      <text:p text:style-name="Standard"/>
      <text:p text:style-name="P1">(15.4) Preventive and corrective actions</text:p>
      <text:p text:style-name="Standard"><text:span text:style-name="T20">Objective<text:tab/></text:span><text:span text:style-name="T124">Review Risk/Benefit Processes Report</text:span><text:span text:style-name="T89"> </text:span></text:p>
      <text:p text:style-name="Standard"><text:span text:style-name="T90">See</text:span><text:span text:style-name="T89"> Report Review Risk Benefit Processes Report</text:span></text:p>
      <text:p text:style-name="Standard"><text:span text:style-name="T57">Revi</text:span>ewed Risk benefit Report from <text:span text:style-name="T57">the </text:span>Rolling task area. No corrective action required. </text:p>
      <text:p text:style-name="Standard">Report made so we can assess risk more easily.</text:p>
      <text:p text:style-name="Standard">We are constantly maintaining and improving our systems. We have utilised feedback from staff, customer and suppliers to prevent errors and where errors are reported we carry out internal reviews to ensure they do not re occur. <text:s/>Our system is design to be improved, to fit in with new standards and requirements. </text:p>
      <text:p text:style-name="Standard"/>
      <text:p text:style-name="Standard">Intrastats has check sums in place to prevent mistakes. These are also being added all the time, when we find areas that would benefit from them. </text:p>
      <text:p text:style-name="Standard"/>
      <text:p text:style-name="P35">Corrective actions come in the form of software developments, issues and training where needed. </text:p>
      <text:p text:style-name="Standard"/>
      <text:p text:style-name="Standard"><text:span text:style-name="T57">P</text:span>rocess updates – <text:span text:style-name="T57">e</text:span>ffectiveness <text:span text:style-name="T57">is reviewed </text:span>monthly. <text:span text:style-name="T57">A</text:span>ll ok <text:span text:style-name="T57">no issues. </text:span></text:p>
      <text:p text:style-name="Standard">No other new risk identified with old products no action required. </text:p>
      <text:p text:style-name="Standard">We are in the process of re<text:span text:style-name="T57">vi</text:span>ewing the old products and P<text:span text:style-name="T57">MS</text:span>. </text:p>
      <text:p text:style-name="Standard">At this time no new Risks <text:span text:style-name="T57">have been </text:span>identified. All happy. </text:p>
      <text:p text:style-name="Standard"/>
      <text:p text:style-name="P31"><text:span text:style-name="T76">DL Notes</text:span><text:span text:style-name="T89"> - <text:s/>Ref #267637.12135 Risk Benefit Processes Report</text:span></text:p>
      <text:p text:style-name="P32">Process Updates Effectiveness Review 08 Nov 2022 Derek Lamb</text:p>
      <text:p text:style-name="P73"/>
      <text:p text:style-name="P73">NOTHING TO SIGN OFF<text:line-break/></text:p>
      <text:p text:style-name="P73"><text:soft-page-break/><text:span text:style-name="T182">Old product file now due for review, only became due November 2022,<text:line-break/>No problems have surface in last 12 months</text:span></text:p>
      <text:p text:style-name="P22"/>
      <text:p text:style-name="P55">Conclusion - <text:s/><text:span text:style-name="T182">No problems have surface in last 12 months.</text:span></text:p>
      <text:p text:style-name="P55"/>
      <text:p text:style-name="P75">(16.00) ISO Issues</text:p>
      <text:p text:style-name="P67"><text:span text:style-name="T35">Objective<text:tab/></text:span><text:span text:style-name="T36">To R</text:span>eview <text:span text:style-name="T183">N</text:span>otifications <text:span text:style-name="T183">and R</text:span>ecalls. Ensure all <text:span text:style-name="T183">R</text:span>egulatory <text:span text:style-name="T183">R</text:span>equirements are up to date.</text:p>
      <text:p text:style-name="P60"><text:span text:style-name="T183">No Notifications and no recalls in last 12 months. All Regulatory requirements are up to date and reviewed regularly. </text:span></text:p>
      <text:p text:style-name="P56">All happy no issues. </text:p>
      <text:p text:style-name="P60"/>
      <text:p text:style-name="P77"><text:span text:style-name="T76">DL Notes</text:span><text:span text:style-name="T89"> – </text:span><text:span text:style-name="T91">No notifications, </text:span><text:span text:style-name="T184">No Recalls</text:span></text:p>
      <text:p text:style-name="P74"/>
      <text:p text:style-name="P76">UKCA delayed until June 2024,</text:p>
      <text:p text:style-name="P56"><text:span text:style-name="T184">ISO 13485:2016 Still Current as per our certification.</text:span></text:p>
      <text:p text:style-name="P56"/>
      <text:p text:style-name="P56">Conclusion - <text:s/><text:span text:style-name="T185">Reviewed</text:span></text:p>
      <text:p text:style-name="P56"/>
      <text:p text:style-name="P1"><text:span text:style-name="T21">(16.1) </text:span><text:span text:style-name="T22">Regulatory Changes </text:span></text:p>
      <text:p text:style-name="Standard"><text:span text:style-name="T32">Objective<text:tab/>To review any standards we hold for regulatory changes<text:line-break/></text:span><text:span text:style-name="T33">See</text:span><text:span text:style-name="T32"> Report </text:span><text:span text:style-name="T34">Regulatory Requirements task 48</text:span></text:p>
      <text:p text:style-name="Standard">No notifications.</text:p>
      <text:p text:style-name="Standard">No Recalls.</text:p>
      <text:p text:style-name="Standard"><text:span text:style-name="T23">Reviewed and no changes to the 13485:2016. </text:span><text:span text:style-name="T24">I</text:span><text:span text:style-name="T23">SO 13485-</text:span><text:span text:style-name="T25">2016</text:span><text:span text:style-name="T23"> Still Current as per our certification.</text:span></text:p>
      <text:p text:style-name="Standard"/>
      <text:p text:style-name="Standard">UKCA delayed until June 2024,</text:p>
      <text:p text:style-name="Standard"/>
      <text:p text:style-name="P33"><text:span text:style-name="T76">DL Notes</text:span> – <text:span text:style-name="T184">UKCA delayed until June 2024, ISO 13485:2016 Still Current as per our certification.</text:span></text:p>
      <text:p text:style-name="Standard"/>
      <text:p text:style-name="P57">Conclusion – <text:span text:style-name="T185">Reviewed</text:span></text:p>
      <text:p text:style-name="Standard"/>
      <text:p text:style-name="P1">(16.2) Documentation and records</text:p>
      <text:p text:style-name="Standard">No problems with documents and the records digital system. <text:s/></text:p>
      <text:p text:style-name="Standard"><text:span text:style-name="T57">A</text:span>ll happy with Document index. Nothing is ever deleted and all show newest first. </text:p>
      <text:p text:style-name="Standard">Everything is backed up off site.</text:p>
      <text:p text:style-name="Standard">Risk assessments <text:span text:style-name="T57">are</text:span> being carried out when Documents are being upload and updated. </text:p>
      <text:p text:style-name="Standard"><text:span text:style-name="T57">A</text:span>lso when any updates occur in the system. </text:p>
      <text:p text:style-name="Standard"/>
      <text:p text:style-name="P33"><text:span text:style-name="T76">DL Notes</text:span> – System Overview</text:p>
      <text:p text:style-name="P88">Statistic Header<text:tab/>-------</text:p>
      <text:p text:style-name="P88">Barcodes 2,015,997</text:p>
      <text:p text:style-name="P88">Barcode Movements 2,436,984</text:p>
      <text:p text:style-name="P88">Documents 102,990</text:p>
      <text:p text:style-name="P88">Live Documents 48,733</text:p>
      <text:p text:style-name="P88">Access Logs / Page Impressions 5,542,113</text:p>
      <text:p text:style-name="P88">Tracking Customer Orders 23,626</text:p>
      <text:p text:style-name="P88">Total Issues 268,663</text:p>
      <text:p text:style-name="P88">Total Issue Updates 1,104,450</text:p>
      <text:p text:style-name="P88">Total Open Issues 46,395</text:p>
      <text:p text:style-name="P88">Opera Disk Usage 0.00 Max 1.94Gb</text:p>
      <text:p text:style-name="P88"><text:soft-page-break/>Goldmine Disk Usage 0.00 Max 1.94Gb</text:p>
      <text:p text:style-name="P33">Disk Usage 342.49G</text:p>
      <text:p text:style-name="Standard"/>
      <text:p text:style-name="P57">Conclusion – Happy with current state of document index, and risk reviews on updates.</text:p>
      <text:p text:style-name="Standard"/>
      <text:p text:style-name="P1">(16.3) Quality planning</text:p>
      <text:p text:style-name="Standard"><text:span text:style-name="T57">Reviewed scope and all </text:span>happy. </text:p>
      <text:p text:style-name="Standard"><text:span text:style-name="T57">A</text:span>ll happy with <text:span text:style-name="T57">the </text:span>Quality planning.</text:p>
      <text:p text:style-name="Standard"><text:span text:style-name="T57">A</text:span>ll happy to continue with current Quality policy. </text:p>
      <text:p text:style-name="Standard"><text:span text:style-name="T57">All </text:span>happy with <text:span text:style-name="T57">the </text:span>BS<text:span text:style-name="T57">I</text:span> official Certificate</text:p>
      <text:p text:style-name="Standard">Agenda <text:span text:style-name="T57">was reviewed and all happy with it. We are adding issues when we find objectives that need to be updated or added.</text:span></text:p>
      <text:p text:style-name="Standard"/>
      <text:p text:style-name="Standard"><text:span text:style-name="T57">We d</text:span>iscussed <text:span text:style-name="T57">MDD</text:span> legacy product repairs. <text:span text:style-name="T57">D</text:span>o we cease <text:span text:style-name="T57">repairs</text:span> when <text:span text:style-name="T57">we </text:span>switch over <text:span text:style-name="T57">f</text:span>rom <text:span text:style-name="T57">the </text:span>M<text:span text:style-name="T57">D</text:span>D to <text:span text:style-name="T57">the </text:span>MDR. </text:p>
      <text:p text:style-name="Standard"><text:span text:style-name="T57">T</text:span>o be further Discussed <text:span text:style-name="T57">in the future</text:span>. </text:p>
      <text:p text:style-name="Standard"/>
      <text:p text:style-name="P36"><text:span text:style-name="T83">DL Notes</text:span><text:span text:style-name="T183"> – Ref #267637.12116 </text:span>Viamed ISO 13485:2016 Scope <text:s text:c="4"/></text:p>
      <text:p text:style-name="P89">Ref #267637.12115 VM3COP00.00 Viamed Quality Statement policy and objectives ID22684 <text:s text:c="4"/></text:p>
      <text:p text:style-name="P89">Ref #267637.12117 <text:span text:style-name="T183">VIAMED Agenda Meetings and objectives </text:span></text:p>
      <text:p text:style-name="P36"><text:span text:style-name="T186">Reviewed scope.</text:span></text:p>
      <text:p text:style-name="P89"><text:span text:style-name="T187">D</text:span><text:span text:style-name="T186">iscussed repairs of legacy products, sold to MDD, when MDR is finally in place do we have to cease repairs.</text:span></text:p>
      <text:p text:style-name="P89"/>
      <text:p text:style-name="P78"><text:span text:style-name="T89">Conclusion – </text:span><text:span text:style-name="T92">Happy with Scope, </text:span><text:span text:style-name="T93">h</text:span><text:span text:style-name="T186">appy with Quality Policy, </text:span><text:span text:style-name="T187">h</text:span><text:span text:style-name="T92">appy with the official BSI Certificate.</text:span><text:span text:style-name="T89"><text:line-break/></text:span><text:span text:style-name="T92">Issue being sent where objectives need updating.</text:span></text:p>
      <text:p text:style-name="P58"/>
      <text:p text:style-name="P1">(16.4) Achievement of Quality Policy and Objectives.</text:p>
      <text:p text:style-name="Standard">Confirm still suitable</text:p>
      <text:p text:style-name="Standard">All agreed happy to continue with current Quality policy. <text:span text:style-name="T123">W</text:span><text:span text:style-name="T57">e have </text:span>maintained certification, so <text:span text:style-name="T57">we have </text:span>achieved <text:span text:style-name="T57">the </text:span>objective. </text:p>
      <text:p text:style-name="Standard"><text:span text:style-name="T57">All agree the </text:span><text:span text:style-name="T3">Quality Policy and Objectives </text:span><text:span text:style-name="T57">is still suitable. </text:span></text:p>
      <text:p text:style-name="Standard"/>
      <text:p text:style-name="P37"><text:span text:style-name="T83">DL Notes</text:span><text:span text:style-name="T183"> </text:span><text:span text:style-name="T94">– </text:span><text:span text:style-name="T95">BSI Continued certification. </text:span><text:span text:style-name="T92">Issue being sent where objectives need updating.</text:span></text:p>
      <text:p text:style-name="P37"><text:span text:style-name="T92"/></text:p>
      <text:p text:style-name="P59"><text:span text:style-name="T94">Conclusion – <text:s/></text:span><text:span text:style-name="T188">Confirmed objective and policy's are being achieved.</text:span></text:p>
      <text:p text:style-name="P37"><text:span text:style-name="T94"/></text:p>
      <text:p text:style-name="P1">(16.5) Changes to the Management system</text:p>
      <text:p text:style-name="Standard">Effectiveness of the system has been assessed. <text:span text:style-name="T59">W</text:span>e are documenting risk analysis throughout the system. </text:p>
      <text:p text:style-name="Standard"><text:span text:style-name="T59">W</text:span>e have endeavoured to add more proof of Risk assessments, to prove changes do not affect current I<text:span text:style-name="T59">SO</text:span> system or <text:span text:style-name="T59">r</text:span>equire external notification. </text:p>
      <text:p text:style-name="Standard"><text:span text:style-name="T59">A</text:span>ll happy with the effectiveness of system. </text:p>
      <text:p text:style-name="Standard"/>
      <text:p text:style-name="P38"><text:span text:style-name="T83">DL Notes</text:span><text:span text:style-name="T183"> </text:span><text:span text:style-name="T94">– <text:s/>Ref #267637.12119 QMS Route Map Viamed Ltd ISO13485_2016 ID101066</text:span></text:p>
      <text:p text:style-name="Standard"/>
      <text:p text:style-name="P79"><text:span text:style-name="T89">Conclusion – <text:s/></text:span><text:span text:style-name="T95">All happy with the effectiveness of the system.</text:span></text:p>
      <text:p text:style-name="Standard"/>
      <text:p text:style-name="P3">(16.6) Changes to CE marked products</text:p>
      <text:p text:style-name="P14">No changes. No CE mark products. </text:p>
      <text:p text:style-name="Standard">No change to legacy products. </text:p>
      <text:p text:style-name="Standard"><text:span text:style-name="T58">Reviewed and A</text:span>ll happy. </text:p>
      <text:p text:style-name="Standard"><text:soft-page-break/></text:p>
      <text:p text:style-name="P38"><text:span text:style-name="T83">DL Notes</text:span><text:span text:style-name="T183"> </text:span><text:span text:style-name="T94">– <text:s/></text:span><text:span text:style-name="T96">No longer have any VIAMED CE Marked products.</text:span><text:span text:style-name="T94"><text:line-break/></text:span><text:span text:style-name="T96">No changes to legacy products</text:span></text:p>
      <text:p text:style-name="P38"><text:span text:style-name="T94"/></text:p>
      <text:p text:style-name="P79"><text:span text:style-name="T89">Conclusion – <text:s/></text:span><text:span text:style-name="T96">No longer have any VIAMED CE Marked products.</text:span><text:span text:style-name="T89"><text:line-break/></text:span><text:span text:style-name="T96">No changes to legacy products</text:span></text:p>
      <text:p text:style-name="P38"><text:span text:style-name="T94"/></text:p>
      <text:p text:style-name="P1">(16.7) External Parties risks and opportunities review</text:p>
      <text:p text:style-name="Standard"><text:span text:style-name="T38">R</text:span><text:span text:style-name="T37">e</text:span><text:span text:style-name="T39">vi</text:span><text:span text:style-name="T37">ewed external parties Risk and </text:span><text:span text:style-name="T38">O</text:span><text:span text:style-name="T37">pportunities. </text:span></text:p>
      <text:p text:style-name="Standard"><text:span text:style-name="T37">Need to add U</text:span><text:span text:style-name="T38">K</text:span><text:span text:style-name="T37">CA – Derek has added this during meeting </text:span></text:p>
      <text:p text:style-name="Standard"><text:span text:style-name="T58">Reviewed and A</text:span>ll happy with current.</text:p>
      <text:p text:style-name="Standard"/>
      <text:p text:style-name="P39"><text:span text:style-name="T83">DL Notes</text:span><text:span text:style-name="T183"> </text:span><text:span text:style-name="T94">– Ref #267637.12122 </text:span><text:span text:style-name="T97">V</text:span><text:span text:style-name="T94">iamed Needs and Expectations report </text:span></text:p>
      <text:p text:style-name="P39"><text:span text:style-name="T189">Discussed how we maintain Interested Parties,<text:line-break/>Reviewed list of external parties</text:span></text:p>
      <text:p text:style-name="P90"><text:span text:style-name="T97">Updated MHRA with UKCA mark.</text:span></text:p>
      <text:p text:style-name="P90"><text:span text:style-name="T97"/></text:p>
      <text:p text:style-name="P80"><text:span text:style-name="T89">Conclusion – </text:span><text:span text:style-name="T97">Happy with current report.</text:span></text:p>
      <text:p text:style-name="P38"><text:span text:style-name="T94"/></text:p>
      <text:p text:style-name="P1">(16.8) New products</text:p>
      <text:p text:style-name="Standard"><text:span text:style-name="T60">No Viamed</text:span> products. <text:span text:style-name="T60">It is </text:span>based on suppliers releasing <text:span text:style-name="T125">n</text:span>ew products. </text:p>
      <text:p text:style-name="Standard"/>
      <text:p text:style-name="P39"><text:span text:style-name="T83">DL Notes</text:span><text:span text:style-name="T183"> </text:span><text:span text:style-name="T94">– </text:span><text:span text:style-name="T98">No Viamed products.</text:span></text:p>
      <text:p text:style-name="P39"><text:span text:style-name="T98">Based on existing suppliers releasing new products.</text:span></text:p>
      <text:p text:style-name="P38"><text:span text:style-name="T94"/></text:p>
      <text:p text:style-name="P80"><text:span text:style-name="T89">Conclusion – </text:span><text:span text:style-name="T98">No new products.</text:span></text:p>
      <text:p text:style-name="P38"><text:span text:style-name="T94"/></text:p>
      <text:p text:style-name="P1">(16.9) Advisory notices &amp; recalls</text:p>
      <text:p text:style-name="Standard">No advisories, notices or Recalls.</text:p>
      <text:p text:style-name="P38"/>
      <text:p text:style-name="P40"><text:span text:style-name="T83">DL Notes</text:span><text:span text:style-name="T183"> </text:span><text:span text:style-name="T94">– </text:span><text:span text:style-name="T99">No Advisory notices or recalls.</text:span></text:p>
      <text:p text:style-name="P38"><text:span text:style-name="T94"/></text:p>
      <text:p text:style-name="P81"><text:span text:style-name="T89">Conclusion – <text:s/></text:span><text:span text:style-name="T99">No Advisory notices or recalls.</text:span></text:p>
      <text:p text:style-name="P38"><text:span text:style-name="T94"/></text:p>
      <text:p text:style-name="Standard"/>
      <text:p text:style-name="P1">(16.10) Possible system changes</text:p>
      <text:p text:style-name="Standard">Nothing major, <text:span text:style-name="T126">continual</text:span> improvements, always on going. </text:p>
      <text:p text:style-name="Standard">No major changes planned. </text:p>
      <text:p text:style-name="P38"/>
      <text:p text:style-name="P40"><text:span text:style-name="T83">DL Notes</text:span><text:span text:style-name="T183"> </text:span><text:span text:style-name="T94">– </text:span><text:span text:style-name="T100">Intrastats under continual gradual improvements,</text:span></text:p>
      <text:p text:style-name="P91">Discussed the amendment log.</text:p>
      <text:p text:style-name="P40"><text:span text:style-name="T100">No major Changes Planned.</text:span></text:p>
      <text:p text:style-name="P38"><text:span text:style-name="T94"/></text:p>
      <text:p text:style-name="P81"><text:span text:style-name="T89">Conclusion – </text:span><text:span text:style-name="T100">Intrastats under continual gradual improvements,</text:span></text:p>
      <text:p text:style-name="P91">Discussed the amendment log. <text:span text:style-name="T89">No major Changes Planned.</text:span></text:p>
      <text:p text:style-name="P38"><text:span text:style-name="T94"/></text:p>
      <text:p text:style-name="Standard"><text:span text:style-name="T76">(16.11) Recommendations or improvement</text:span><text:tab/></text:p>
      <text:p text:style-name="Standard"><text:span text:style-name="T61">N</text:span>one at this time. Nothing big <text:span text:style-name="T61">r</text:span>equired. <text:span text:style-name="T61">A</text:span>ll happy with current. </text:p>
      <text:p text:style-name="P38"/>
      <text:p text:style-name="P40"><text:span text:style-name="T83">DL Notes</text:span><text:span text:style-name="T183"> </text:span><text:span text:style-name="T94">– </text:span><text:span text:style-name="T101">Ongoing process in relation to Intrastats.</text:span></text:p>
      <text:p text:style-name="P40"><text:span text:style-name="T101">No fundamental changes required.</text:span></text:p>
      <text:p text:style-name="P38"><text:span text:style-name="T94"/></text:p>
      <text:p text:style-name="P81"><text:soft-page-break/><text:span text:style-name="T89">Conclusion – </text:span><text:span text:style-name="T101">Ongoing process in relation to Intrastats. No fundamental changes required.</text:span></text:p>
      <text:p text:style-name="P38"><text:span text:style-name="T94"/></text:p>
      <text:p text:style-name="Standard"/>
      <text:p text:style-name="P1">(16.12) Results of internal audits / Mini Audits</text:p>
      <text:p text:style-name="Standard">Audit scheduled, no fundamental changes. Just updated with the new processes when carried out for the current year. </text:p>
      <text:p text:style-name="Standard">Re<text:span text:style-name="T61">vi</text:span>ewed mini Audits all happy. </text:p>
      <text:p text:style-name="Standard"><text:span text:style-name="T71">Re</text:span><text:span text:style-name="T72">vi</text:span><text:span text:style-name="T71">ewed internal Audits </text:span>all happy. </text:p>
      <text:p text:style-name="Standard">All running a smoothly and up to date. </text:p>
      <text:p text:style-name="Standard"><text:span text:style-name="T61">A</text:span>ll <text:span text:style-name="T61">agreed </text:span>happy with current years Audits <text:span text:style-name="T61">and all </text:span>happy with <text:span text:style-name="T61">the </text:span>Audit schedule<text:span text:style-name="T61"> for 2023.</text:span></text:p>
      <text:p text:style-name="P38"/>
      <text:p text:style-name="P41"><text:span text:style-name="T83">DL Notes</text:span><text:span text:style-name="T183"> </text:span><text:span text:style-name="T94">– Ref #267637.12123 </text:span>Mini Audit Management Reviews Global <text:s text:c="4"/></text:p>
      <text:p text:style-name="P92">Ref #267637.12124 Mini Audit Reviews outstanding Issues</text:p>
      <text:p text:style-name="P92">Ref #267637.12127 Main Audits 2021 <text:s text:c="4"/></text:p>
      <text:p text:style-name="P92">Ref #267637.12129 Main Audits 2022 Status <text:s text:c="4"/></text:p>
      <text:p text:style-name="P92">Ref #267637.12132 <text:span text:style-name="T94">Viamed Audit Calender 2023</text:span></text:p>
      <text:p text:style-name="P41"><text:span text:style-name="T190">Discussed follow up issues to 2021 Main Audits.</text:span></text:p>
      <text:p text:style-name="P92"><text:span text:style-name="T102">Also discussed with BSI</text:span></text:p>
      <text:p text:style-name="P92"><text:span text:style-name="T102"/></text:p>
      <text:p text:style-name="P82"><text:span text:style-name="T89">Conclusion – <text:s/></text:span><text:span text:style-name="T102">Happy with 2021 Audits of the system.</text:span></text:p>
      <text:p text:style-name="P93">Happy with current status of 2022 </text:p>
      <text:p text:style-name="P92"/>
      <text:p text:style-name="P82"><text:span text:style-name="T102">All Agree to the 2023 Audit schedule as per Ref #267637.12132</text:span></text:p>
      <text:p text:style-name="P38"><text:span text:style-name="T94"/></text:p>
      <text:p text:style-name="P1">(16.13) Audits Meeting Closure</text:p>
      <text:p text:style-name="Standard"><text:span text:style-name="T61">A</text:span>ll agree to current Schedule <text:span text:style-name="T61">of </text:span>top level audits.</text:p>
      <text:p text:style-name="Standard">All agreed with 202<text:span text:style-name="T126">1</text:span> Audits results. Closed 202<text:span text:style-name="T126">1 </text:span>Audits. </text:p>
      <text:p text:style-name="P38"/>
      <text:p text:style-name="P42"><text:span text:style-name="T83">DL Notes</text:span><text:span text:style-name="T183"> </text:span><text:span text:style-name="T94">– Ref #267637.12132 Viamed Audit Calender 2023</text:span></text:p>
      <text:p text:style-name="P38"><text:span text:style-name="T94"/></text:p>
      <text:p text:style-name="P83"><text:span text:style-name="T89">Conclusion – <text:s/></text:span><text:span text:style-name="T102">All Agree to the 2023 Audit schedule as per Ref #267637.12132</text:span></text:p>
      <text:p text:style-name="P38"><text:span text:style-name="T94"/></text:p>
      <text:p text:style-name="P1">(17.0) Company Issues</text:p>
      <text:list xml:id="list1773109576" text:style-name="L1">
        <text:list-header>
          <text:p text:style-name="P15">No Issues. <text:s/></text:p>
        </text:list-header>
      </text:list>
      <text:p text:style-name="P38"/>
      <text:p text:style-name="P42"><text:span text:style-name="T83">DL Notes</text:span><text:span text:style-name="T183"> </text:span><text:span text:style-name="T94">– <text:s/></text:span><text:span text:style-name="T103">No Issues</text:span></text:p>
      <text:p text:style-name="P38"><text:span text:style-name="T94"/></text:p>
      <text:p text:style-name="P83"><text:span text:style-name="T89">Conclusion – <text:s/></text:span><text:span text:style-name="T103">No Issues</text:span></text:p>
      <text:p text:style-name="P38"><text:span text:style-name="T94"/></text:p>
      <text:p text:style-name="P10">(17.1)<text:tab/>GDPR<text:tab/></text:p>
      <text:p text:style-name="P9">Objective<text:tab/>Are we happy with our compliance</text:p>
      <text:list xml:id="list123721694374328" text:continue-numbering="true" text:style-name="L1">
        <text:list-header>
          <text:p text:style-name="P15"><text:span text:style-name="T61">There have been no changes or updates, this was </text:span>re<text:span text:style-name="T61">vie</text:span>wed and all happy with policy and current status. </text:p>
        </text:list-header>
      </text:list>
      <text:p text:style-name="P38"/>
      <text:p text:style-name="P43"><text:span text:style-name="T83">DL Notes</text:span><text:span text:style-name="T183"> </text:span><text:span text:style-name="T94">– Ref #267637.12133 Viamed Group of Companies GDPR Privacy Policy ID63922 </text:span></text:p>
      <text:p text:style-name="P94"><text:span text:style-name="T104">Reviewed and happy with policy.</text:span></text:p>
      <text:p text:style-name="P84"><text:span text:style-name="T89">Conclusion – <text:s/></text:span><text:span text:style-name="T104">Reviewed and happy with policy.</text:span></text:p>
      <text:p text:style-name="P38"><text:span text:style-name="T94"/></text:p>
      <text:p text:style-name="Standard"/>
      <text:p text:style-name="P1">(17.2) Review of responsibilities</text:p>
      <text:p text:style-name="Standard"/>
      <text:p text:style-name="Standard"><text:soft-page-break/><text:span text:style-name="T61">W</text:span>e have re<text:span text:style-name="T61">vi</text:span>ewed the organisation chart everyone is happy with current. <text:span text:style-name="T61">All agreed current organisation chart. </text:span></text:p>
      <text:p text:style-name="Standard"/>
      <text:p text:style-name="Standard">Re<text:span text:style-name="T61">vi</text:span>ewed, A<text:span text:style-name="T61">udit</text:span> Roles and responsibilities, <text:span text:style-name="T61">Humanmed to be removed issue 277234 was sent. </text:span><text:s/></text:p>
      <text:p text:style-name="Standard">Looked at the individuals Roles + Responsibilities in Intrastats. All happy with current responsibilities. </text:p>
      <text:p text:style-name="Standard"/>
      <text:p text:style-name="Standard"><text:span text:style-name="T61">A</text:span>ll agreed happy with current.</text:p>
      <text:p text:style-name="P38"/>
      <text:p text:style-name="P43"><text:span text:style-name="T83">DL Notes</text:span><text:span text:style-name="T183"> </text:span><text:span text:style-name="T94">– <text:s/>Ref #267637.12105</text:span></text:p>
      <text:p text:style-name="P94">VM3COP02.02 Viamed Company responsibilities organisation chart structure <text:s text:c="4"/></text:p>
      <text:p text:style-name="P94">Ref #267637.12103 Audit Roles and responsibilities <text:s text:c="4"/><text:line-break/>Ref #267637.12167 <text:span text:style-name="T94">Roles and responsibilities</text:span></text:p>
      <text:p text:style-name="P95">Staff / Training Discussion section 19.</text:p>
      <text:p text:style-name="P94"><text:span text:style-name="T105">This is the Overview of responsibilities </text:span><text:span text:style-name="T94"><text:line-break/><text:line-break/></text:span><text:span text:style-name="T106">Humanmed is still in the list, should now be removed.</text:span></text:p>
      <text:p text:style-name="P94"><text:span text:style-name="T106">Follow on Issues – Issue #277234</text:span></text:p>
      <text:p text:style-name="P94"><text:span text:style-name="T106"/></text:p>
      <text:p text:style-name="P84"><text:span text:style-name="T89">Conclusion – <text:s/></text:span><text:span text:style-name="T107">Happy with current responsibilities.</text:span></text:p>
      <text:p text:style-name="P38"><text:span text:style-name="T94"/></text:p>
      <text:p text:style-name="P1">(17.3) Resources required</text:p>
      <text:p text:style-name="Standard"><text:span text:style-name="T127">Review resources – </text:span><text:span text:style-name="T128">Equipment, Training, Staffing, Standards, Systems, </text:span><text:span text:style-name="T127">Building and fabric</text:span></text:p>
      <text:p text:style-name="Standard">Equipment – <text:span text:style-name="T129">o</text:span><text:span text:style-name="T28">n going computer equipment improvements and repairs/updates</text:span>. Nothing specific, <text:span text:style-name="T62">f</text:span>ixing where needed. </text:p>
      <text:p text:style-name="Standard">Training – ongoing, office training, <text:span text:style-name="T62">p</text:span>rocedures for new staff, product training. <text:span text:style-name="T62">S</text:span>hopify training.</text:p>
      <text:p text:style-name="Standard"><text:span text:style-name="T62">S</text:span>taffing – current levels <text:span text:style-name="T62">ok</text:span> at present. </text:p>
      <text:p text:style-name="Standard"><text:span text:style-name="T62">S</text:span>tandards – U<text:span text:style-name="T62">K</text:span>CA in progress.</text:p>
      <text:p text:style-name="Standard">Systems – Nothing new required. </text:p>
      <text:p text:style-name="Standard">Building and fabric – adequate at present, <text:span text:style-name="T129">n</text:span><text:span text:style-name="T28">oting new needed.</text:span></text:p>
      <text:p text:style-name="P38"/>
      <text:p text:style-name="P44"><text:span text:style-name="T83">DL Notes</text:span><text:span text:style-name="T183"> </text:span><text:span text:style-name="T94">– </text:span><text:span text:style-name="T108">Equipment</text:span></text:p>
      <text:p text:style-name="P96"><text:span text:style-name="T192">R</text:span><text:span text:style-name="T191">eplacements where needed.</text:span></text:p>
      <text:p text:style-name="P96"><text:span text:style-name="T192">Review of franking machine,<text:line-break/> <text:s/></text:span></text:p>
      <text:p text:style-name="P96"><text:span text:style-name="T191">Training – </text:span><text:span text:style-name="T192">Ongoing office training for the newcomers, </text:span><text:span text:style-name="T193">L</text:span><text:span text:style-name="T192">imited product training carried out with new staff, Shopify training, will be required to office staff. </text:span></text:p>
      <text:p text:style-name="P44"><text:span text:style-name="T108">Staffing – </text:span><text:span text:style-name="T109">Currently levels appear to be ok,</text:span><text:span text:style-name="T108"><text:line-break/>Standards – </text:span><text:span text:style-name="T109">We don’t need any new standards, aside from </text:span><text:span text:style-name="T110">UKCA</text:span><text:span text:style-name="T109"> </text:span><text:span text:style-name="T108"><text:line-break/>Systems – </text:span><text:span text:style-name="T109">No extra resources required</text:span><text:span text:style-name="T108"><text:line-break/>Building – </text:span><text:span text:style-name="T109">Adequate for current operations</text:span></text:p>
      <text:p text:style-name="P38"><text:span text:style-name="T94"/></text:p>
      <text:p text:style-name="P85"><text:span text:style-name="T89">Conclusion – <text:s/></text:span><text:span text:style-name="T109">Reviewed and ok with the resources we currently have.</text:span></text:p>
      <text:p text:style-name="P38"><text:span text:style-name="T94"/></text:p>
      <text:p text:style-name="P1">(18.0) Building fabric Issues</text:p>
      <text:p text:style-name="Standard"><text:span text:style-name="T63">The b</text:span>athrooms <text:span text:style-name="T63">are being </text:span>updated in warehouse <text:span text:style-name="T63">at present.</text:span></text:p>
      <text:p text:style-name="Standard"><text:span text:style-name="T63">In the offices there are </text:span>patches of plaster that need painting. <text:span text:style-name="T63">We are s</text:span>till waiting on insurance company to come <text:span text:style-name="T63">and decorate the hall and downstairs after the leak. </text:span></text:p>
      <text:p text:style-name="Standard"><text:span text:style-name="T63">We n</text:span>eed a Gardener <text:span text:style-name="T63">for round the back</text:span>. </text:p>
      <text:p text:style-name="P38"/>
      <text:p text:style-name="P46"><text:span text:style-name="T83">DL Notes</text:span><text:span text:style-name="T183"> </text:span><text:span text:style-name="T94">– <text:s/></text:span><text:span text:style-name="T111">C</text:span><text:span text:style-name="T112">urrently warehouse bathrooms renovated, </text:span><text:span text:style-name="T94">upstairs bathroom still need painting,<text:line-break/>waiting on insurance company to decorate the hall.</text:span></text:p>
      <text:p text:style-name="P38"><text:soft-page-break/><text:span text:style-name="T94"/></text:p>
      <text:p text:style-name="P86"><text:span text:style-name="T89">Conclusion – <text:s/></text:span><text:span text:style-name="T111">Happy with current status of fabric issues</text:span></text:p>
      <text:p text:style-name="P38"><text:span text:style-name="T94"/></text:p>
      <text:p text:style-name="Standard"><text:span text:style-name="T76">(19.0) Responsibilities, Staff, Training Issues</text:span><text:tab/></text:p>
      <text:p text:style-name="P5">Objective<text:tab/>check organisation chart is up to date</text:p>
      <text:p text:style-name="Standard"><text:span text:style-name="T63">The </text:span>organisation ch<text:span text:style-name="T63">a</text:span>t <text:span text:style-name="T63">has </text:span>already <text:span text:style-name="T63">been </text:span>re<text:span text:style-name="T63">vi</text:span>ewed <text:span text:style-name="T63">and found to be ok</text:span>. </text:p>
      <text:p text:style-name="Standard"><text:span text:style-name="T63">The t</text:span>raining Requirements <text:span text:style-name="T63">were discussed in resources. </text:span><text:s/></text:p>
      <text:p text:style-name="Standard"/>
      <text:p text:style-name="Standard"><text:span text:style-name="T63">M</text:span>ichael L<text:span text:style-name="T63">amb</text:span> to <text:span text:style-name="T63">start to </text:span>cover goods <text:span text:style-name="T63">out, </text:span>further training <text:span text:style-name="T63">will be given</text:span>. <text:span text:style-name="T63">He also needs server access training</text:span>. <text:span text:style-name="T130">He will also start to be present at BSI visits.</text:span></text:p>
      <text:p text:style-name="Standard"><text:span text:style-name="T29">The Effectiveness of training was discussed it was</text:span> agreed it was effective <text:span text:style-name="T130">for our current requirements</text:span><text:span text:style-name="T30">.</text:span><text:span text:style-name="T31"> </text:span></text:p>
      <text:p text:style-name="Standard"><text:span text:style-name="T63">A</text:span>ll agree<text:span text:style-name="T63">d</text:span> training is effe<text:span text:style-name="T63">c</text:span>t<text:span text:style-name="T63">iv</text:span>e and staff are competent. </text:p>
      <text:p text:style-name="P38"/>
      <text:p text:style-name="P46"><text:span text:style-name="T83">DL Notes</text:span><text:span text:style-name="T183"> </text:span><text:span text:style-name="T94">– </text:span><text:span text:style-name="T111">Org chart discussed in (</text:span><text:span text:style-name="T84">17</text:span><text:span text:style-name="T111">.2). Discussed staff training, </text:span><text:span text:style-name="T194">Michael Lamb being trained to be a full cover for Cathy in Goods out. </text:span></text:p>
      <text:p text:style-name="P98">Office staff up to speed on the order processing systems.</text:p>
      <text:p text:style-name="P98">Michael Lamb to be trained in SSH / Linux access for server maintenance</text:p>
      <text:p text:style-name="P98">Office effectiveness reviewed via Input Error report in the non conformance review</text:p>
      <text:p text:style-name="P97"/>
      <text:p text:style-name="P45"><text:span text:style-name="T89">Staff are competent in the roles they have been allocated. Effectiveness reviewed in the weekly review of rolling tasks and responsibilities.</text:span></text:p>
      <text:p text:style-name="P38"><text:span text:style-name="T94"/></text:p>
      <text:p text:style-name="P38"><text:span text:style-name="T94">Conclusion – <text:s/></text:span><text:span text:style-name="T111">Happy with Responsibilities, Staff and Training.</text:span></text:p>
      <text:p text:style-name="P38"><text:span text:style-name="T94"/></text:p>
      <text:p text:style-name="P1">19.<text:span text:style-name="T63">1</text:span> Staff Appraisals</text:p>
      <text:p text:style-name="Standard">Objective needs adding issue 277262 sent.</text:p>
      <text:p text:style-name="Standard">These were carried out in May/June 22. No issue arising reported. </text:p>
      <text:p text:style-name="Standard">Need objective adding issue 277262 sent.</text:p>
      <text:p text:style-name="Standard">The appraisals where based on statistics to show any areas of concern. Then the effectiveness of was reviewed. </text:p>
      <text:p text:style-name="P38"/>
      <text:p text:style-name="P34"><text:span text:style-name="T76">DL Notes</text:span><text:span text:style-name="T89"> – <text:s/></text:span><text:span text:style-name="T113">Appraisals were carried out May / June 2022.</text:span></text:p>
      <text:p text:style-name="P99"><text:span text:style-name="T94">Issue #277262 </text:span><text:span text:style-name="T113">Objective for 19.1.</text:span></text:p>
      <text:p text:style-name="P99"><text:span text:style-name="T113"/></text:p>
      <text:p text:style-name="P87"><text:span text:style-name="T89">Conclusion – <text:s/></text:span><text:span text:style-name="T113">No issues raised.</text:span></text:p>
      <text:p text:style-name="P38"><text:span text:style-name="T94"/></text:p>
      <text:p text:style-name="P38"><text:span text:style-name="T94"/></text:p>
      <text:p text:style-name="P4"><text:span text:style-name="T132">(20.0) </text:span>Distributor Issues</text:p>
      <text:p text:style-name="P7">Review Distributor Issues.</text:p>
      <text:p text:style-name="Standard"><text:span text:style-name="T63">M</text:span>edical <text:span text:style-name="T63">E</text:span>ssentials <text:span text:style-name="T63">have gone b</text:span>ankrupt <text:span text:style-name="T63">owing £9500</text:span>.</text:p>
      <text:p text:style-name="Standard"><text:span text:style-name="T63">We should review the distributor system for effectiveness. I</text:span>ssue 277266 sent. </text:p>
      <text:p text:style-name="Standard"><text:span text:style-name="T63">We w</text:span>ill start re<text:span text:style-name="T63">vi</text:span>ewing these moving forward. <text:span text:style-name="T63">Would be good to have a r</text:span>ating, credit limit <text:span text:style-name="T63">and</text:span> terms <text:span text:style-name="T63">on the distributor list. </text:span></text:p>
      <text:p text:style-name="Standard">No other issues, all happy. </text:p>
      <text:p text:style-name="P38"/>
      <text:p text:style-name="P47"><text:span text:style-name="T83">DL Notes</text:span><text:span text:style-name="T183"> </text:span><text:span text:style-name="T94">– Medical essentials bankrupt. Need a method to evaluate distributors, </text:span><text:span text:style-name="T114">suggested we do a country review of sales and determine the effectiveness of distributors.</text:span></text:p>
      <text:p text:style-name="P38"><text:span text:style-name="T94"/></text:p>
      <text:p text:style-name="P87"><text:span text:style-name="T89">Conclusion – <text:s/></text:span><text:span text:style-name="T115">Happy with current status of distributors, until reviewed.</text:span></text:p>
      <text:p text:style-name="P38"><text:span text:style-name="T94"/></text:p>
      <text:p text:style-name="P11"><text:span text:style-name="T76">(21.0)<text:tab/>Supplier Issues and review</text:span><text:tab/></text:p>
      <text:p text:style-name="P9"><text:soft-page-break/>Objective<text:tab/>supplier reviews up to date</text:p>
      <text:p text:style-name="Standard"><text:span text:style-name="T64">Related i</text:span>ssue 277136 <text:span text:style-name="T64">sent earlier in the meeting</text:span>. </text:p>
      <text:p text:style-name="Standard"><text:span text:style-name="T64">A</text:span>ll up to date. <text:span text:style-name="T64">This is s</text:span>ystem forced, <text:span text:style-name="T64">you cannot put an order on if the Supplier Review is out of date. </text:span></text:p>
      <text:p text:style-name="Standard"><text:span text:style-name="T64">A</text:span>ll happy with current system and suppliers.</text:p>
      <text:p text:style-name="P38"/>
      <text:p text:style-name="P47"><text:span text:style-name="T83">DL Notes</text:span><text:span text:style-name="T183"> </text:span><text:span text:style-name="T94">– Ref #267637.12106 Viamed Supplier review </text:span></text:p>
      <text:p text:style-name="P99">Final rating <text:span text:style-name="T195">of the supplier review </text:span>is coming out as zero, seems to be a display bug since the switch to being forced to keep supplier review up to date before an order can be placed.<text:line-break/></text:p>
      <text:p text:style-name="P99"><text:span text:style-name="T116">System has been updated, so unable to purchase if a supplier review goes out of date.</text:span></text:p>
      <text:p text:style-name="P99"><text:span text:style-name="T94">Follow on Issues - <text:s/>Issue #277136 – </text:span><text:span text:style-name="T117">possible idea regarding feedback to suppliers under review.</text:span></text:p>
      <text:p text:style-name="P87"><text:span text:style-name="T89"/></text:p>
      <text:p text:style-name="P87"><text:span text:style-name="T89">Conclusion – </text:span><text:span text:style-name="T118">Happy supplier review is up to date.</text:span></text:p>
      <text:p text:style-name="P38"><text:span text:style-name="T94"/></text:p>
      <text:p text:style-name="Standard"><text:span text:style-name="T76">(21.1) Supplier / subcontractor</text:span> <text:span text:style-name="T76">performance</text:span></text:p>
      <text:p text:style-name="Standard">Re<text:span text:style-name="T64">vi</text:span>ewed above.</text:p>
      <text:p text:style-name="Standard"><text:span text:style-name="T64">We do not have any </text:span>subcontractors. </text:p>
      <text:p text:style-name="P38"/>
      <text:p text:style-name="P47"><text:span text:style-name="T83">DL Notes</text:span><text:span text:style-name="T183"> </text:span><text:span text:style-name="T94">– <text:s/>No subcontractors.</text:span></text:p>
      <text:p text:style-name="P38"><text:span text:style-name="T94"/></text:p>
      <text:p text:style-name="P87"><text:span text:style-name="T89">Conclusion – <text:s/>No subcontractors.</text:span></text:p>
      <text:p text:style-name="P38"><text:span text:style-name="T94"/></text:p>
      <text:p text:style-name="Standard"/>
      <text:p text:style-name="P1">(22.0) Any other Business</text:p>
      <text:p text:style-name="Standard">Director bonuses <text:span text:style-name="T64">discussed, agreed on £5000. </text:span></text:p>
      <text:p text:style-name="Standard">Discussed possibly £5000 VST Bonuses going out. </text:p>
      <text:p text:style-name="Standard"><text:span text:style-name="T64">D</text:span>iscussed Michael Lamb continuing the company in next 10/15 years. <text:span text:style-name="T64">SN- He will need to have the drive to move it forwards.</text:span></text:p>
      <text:p text:style-name="Standard"/>
      <text:p text:style-name="Standard">We need more products, one that can be shipped in and shipped out with ease. </text:p>
      <text:p text:style-name="Standard">Michael to start getting involved in other areas around the company.</text:p>
      <text:p text:style-name="P38"/>
      <text:p text:style-name="P47"><text:span text:style-name="T83">DL Notes</text:span><text:span text:style-name="T183"> </text:span><text:span text:style-name="T94">– <text:s/></text:span><text:span text:style-name="T119">Agreed to a director bonus. </text:span><text:span text:style-name="T120">Discussed forwards direction.</text:span></text:p>
      <text:p text:style-name="P38"><text:span text:style-name="T94"/></text:p>
      <text:p text:style-name="P79"><text:span text:style-name="T89">Conclusion – </text:span><text:span text:style-name="T121">No problems or any other business. </text:span></text:p>
      <text:p text:style-name="P38"><text:span text:style-name="T94"/></text:p>
      <text:p text:style-name="Standard"><text:span text:style-name="T76">22.</text:span> <text:span text:style-name="T76">1 Review Management Meeting Headers</text:span></text:p>
      <text:p text:style-name="Standard">Possibly add a header for Risk. To be looked at for the next meeting. </text:p>
      <text:p text:style-name="Standard"><text:span text:style-name="T64">Revi</text:span>ewed management meeting headers, <text:span text:style-name="T64">w</text:span>e have re<text:span text:style-name="T64">vi</text:span>ewed th<text:span text:style-name="T64">ese</text:span> <text:span text:style-name="T64">and </text:span>all feel we have covered everything. </text:p>
      <text:p text:style-name="Standard">The objectives <text:span text:style-name="T130">have been updated as we carry out the meeting and now </text:span>are suitable. </text:p>
      <text:p text:style-name="Standard"><text:span text:style-name="T64">A</text:span>ll feel agenda is suitable and up to date.</text:p>
      <text:p text:style-name="Standard"/>
      <text:p text:style-name="P38"><text:span text:style-name="T83">DL Notes</text:span><text:span text:style-name="T183"> </text:span><text:span text:style-name="T94">– </text:span><text:span text:style-name="T121">checked as meeting held, some objectives to be added. </text:span></text:p>
      <text:p text:style-name="P87"><text:span text:style-name="T89">Conclusion – </text:span><text:span text:style-name="T122">Happy with current headers, all section of the company have been covered</text:span></text:p>
      <text:p text:style-name="P38"><text:span text:style-name="T9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9T13:17:09.486000000</meta:creation-date>
    <dc:date>2022-12-23T12:37:20.942000000</dc:date>
    <meta:editing-duration>PT15H13M53S</meta:editing-duration>
    <meta:editing-cycles>73</meta:editing-cycles>
    <meta:generator>LibreOffice/7.4.2.3$Windows_X86_64 LibreOffice_project/382eef1f22670f7f4118c8c2dd222ec7ad009daf</meta:generator>
    <meta:document-statistic meta:table-count="0" meta:image-count="0" meta:object-count="0" meta:page-count="16" meta:paragraph-count="490" meta:word-count="4883" meta:character-count="31009" meta:non-whitespace-character-count="26136"/>
  </office:meta>
</office:document-meta>
</file>