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verdana, sans-serif"/>
  </office:font-face-decls>
  <office:automatic-styles>
    <style:style style:name="Table1" style:family="table">
      <style:table-properties style:width="17cm" table:align="left"/>
    </style:style>
    <style:style style:name="Table1.A" style:family="table-column">
      <style:table-column-properties style:column-width="1.475cm"/>
    </style:style>
    <style:style style:name="Table1.B" style:family="table-column">
      <style:table-column-properties style:column-width="5.345cm"/>
    </style:style>
    <style:style style:name="Table1.C" style:family="table-column">
      <style:table-column-properties style:column-width="10.181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0e52ea"/>
    </style:style>
    <style:style style:name="P4" style:family="paragraph" style:parent-style-name="Table_20_Contents">
      <style:text-properties officeooo:paragraph-rsid="000e60e2"/>
    </style:style>
    <style:style style:name="P5" style:family="paragraph" style:parent-style-name="Table_20_Contents">
      <style:text-properties officeooo:paragraph-rsid="0010370e"/>
    </style:style>
    <style:style style:name="P6" style:family="paragraph" style:parent-style-name="Table_20_Contents">
      <style:text-properties officeooo:paragraph-rsid="00122066"/>
    </style:style>
    <style:style style:name="P7" style:family="paragraph" style:parent-style-name="Table_20_Contents">
      <style:text-properties officeooo:paragraph-rsid="00127b1a"/>
    </style:style>
    <style:style style:name="P8" style:family="paragraph" style:parent-style-name="Table_20_Contents">
      <style:text-properties officeooo:paragraph-rsid="00132adb"/>
    </style:style>
    <style:style style:name="P9" style:family="paragraph" style:parent-style-name="Table_20_Contents">
      <style:text-properties officeooo:paragraph-rsid="00135c59"/>
    </style:style>
    <style:style style:name="P10" style:family="paragraph" style:parent-style-name="Table_20_Contents">
      <style:text-properties officeooo:paragraph-rsid="0014cb2c"/>
    </style:style>
    <style:style style:name="P11" style:family="paragraph" style:parent-style-name="Table_20_Contents">
      <style:text-properties officeooo:paragraph-rsid="001826c6"/>
    </style:style>
    <style:style style:name="P12" style:family="paragraph" style:parent-style-name="Table_20_Contents">
      <style:text-properties officeooo:paragraph-rsid="001aa5d8"/>
    </style:style>
    <style:style style:name="P13" style:family="paragraph" style:parent-style-name="Table_20_Contents">
      <style:text-properties officeooo:paragraph-rsid="001b6410"/>
    </style:style>
    <style:style style:name="P14" style:family="paragraph" style:parent-style-name="Table_20_Contents">
      <style:text-properties officeooo:paragraph-rsid="001bdc2d"/>
    </style:style>
    <style:style style:name="P15" style:family="paragraph" style:parent-style-name="Table_20_Contents">
      <style:text-properties officeooo:paragraph-rsid="001d19d2"/>
    </style:style>
    <style:style style:name="P16" style:family="paragraph" style:parent-style-name="Table_20_Contents">
      <style:text-properties officeooo:paragraph-rsid="001daf47"/>
    </style:style>
    <style:style style:name="P17" style:family="paragraph" style:parent-style-name="Table_20_Contents">
      <style:text-properties officeooo:paragraph-rsid="001db499"/>
    </style:style>
    <style:style style:name="P18" style:family="paragraph" style:parent-style-name="Table_20_Contents">
      <style:text-properties officeooo:paragraph-rsid="001f4126"/>
    </style:style>
    <style:style style:name="P19" style:family="paragraph" style:parent-style-name="Table_20_Contents">
      <style:text-properties officeooo:paragraph-rsid="00209df1"/>
    </style:style>
    <style:style style:name="P20" style:family="paragraph" style:parent-style-name="Table_20_Contents">
      <style:text-properties officeooo:paragraph-rsid="0021301c"/>
    </style:style>
    <style:style style:name="P21" style:family="paragraph" style:parent-style-name="Table_20_Contents">
      <style:text-properties officeooo:paragraph-rsid="0021b677"/>
    </style:style>
    <style:style style:name="P22" style:family="paragraph" style:parent-style-name="Table_20_Contents">
      <style:text-properties officeooo:paragraph-rsid="00237f6e"/>
    </style:style>
    <style:style style:name="P23" style:family="paragraph" style:parent-style-name="Table_20_Contents">
      <style:text-properties officeooo:rsid="0014cb2c" officeooo:paragraph-rsid="0014cb2c"/>
    </style:style>
    <style:style style:name="P24" style:family="paragraph" style:parent-style-name="Table_20_Contents">
      <style:text-properties officeooo:rsid="0037c0eb" officeooo:paragraph-rsid="001932b4"/>
    </style:style>
    <style:style style:name="P25" style:family="paragraph" style:parent-style-name="Standard">
      <style:text-properties fo:color="#000000" loext:opacity="100%" officeooo:paragraph-rsid="002b143e"/>
    </style:style>
    <style:style style:name="P26" style:family="paragraph" style:parent-style-name="Standard">
      <style:text-properties fo:color="#000000" loext:opacity="100%" officeooo:paragraph-rsid="002d016a"/>
    </style:style>
    <style:style style:name="P27" style:family="paragraph" style:parent-style-name="Standard">
      <style:text-properties officeooo:paragraph-rsid="00639a61"/>
    </style:style>
    <style:style style:name="P28" style:family="paragraph" style:parent-style-name="Table_20_Contents">
      <style:text-properties officeooo:paragraph-rsid="00290aa7"/>
    </style:style>
    <style:style style:name="P29" style:family="paragraph" style:parent-style-name="Table_20_Contents">
      <style:text-properties officeooo:paragraph-rsid="002b143e"/>
    </style:style>
    <style:style style:name="P30" style:family="paragraph" style:parent-style-name="Table_20_Contents">
      <style:text-properties officeooo:rsid="002b143e" officeooo:paragraph-rsid="002b143e"/>
    </style:style>
    <style:style style:name="P31" style:family="paragraph" style:parent-style-name="Table_20_Contents">
      <style:text-properties officeooo:rsid="002b143e" officeooo:paragraph-rsid="002d016a"/>
    </style:style>
    <style:style style:name="P32" style:family="paragraph" style:parent-style-name="Table_20_Contents">
      <style:text-properties officeooo:paragraph-rsid="002d016a"/>
    </style:style>
    <style:style style:name="P33" style:family="paragraph" style:parent-style-name="Table_20_Contents">
      <style:text-properties officeooo:paragraph-rsid="002ed192"/>
    </style:style>
    <style:style style:name="P34" style:family="paragraph" style:parent-style-name="Table_20_Contents">
      <style:text-properties officeooo:paragraph-rsid="002fa498"/>
    </style:style>
    <style:style style:name="P35" style:family="paragraph" style:parent-style-name="Table_20_Contents">
      <style:text-properties officeooo:paragraph-rsid="002ff87c"/>
    </style:style>
    <style:style style:name="P36" style:family="paragraph" style:parent-style-name="Table_20_Contents">
      <style:text-properties officeooo:paragraph-rsid="0031ecdf"/>
    </style:style>
    <style:style style:name="P37" style:family="paragraph" style:parent-style-name="Table_20_Contents">
      <style:text-properties officeooo:paragraph-rsid="003637de"/>
    </style:style>
    <style:style style:name="P38" style:family="paragraph" style:parent-style-name="Table_20_Contents">
      <style:text-properties officeooo:paragraph-rsid="00375ac9"/>
    </style:style>
    <style:style style:name="P39" style:family="paragraph" style:parent-style-name="Table_20_Contents">
      <style:text-properties officeooo:paragraph-rsid="00393ed1"/>
    </style:style>
    <style:style style:name="P40" style:family="paragraph" style:parent-style-name="Table_20_Contents">
      <style:text-properties officeooo:rsid="00393ed1" officeooo:paragraph-rsid="00393ed1"/>
    </style:style>
    <style:style style:name="P41" style:family="paragraph" style:parent-style-name="Table_20_Contents">
      <style:text-properties officeooo:paragraph-rsid="003a8e6a"/>
    </style:style>
    <style:style style:name="P42" style:family="paragraph" style:parent-style-name="Table_20_Contents">
      <style:text-properties officeooo:rsid="003a8e6a" officeooo:paragraph-rsid="003a8e6a"/>
    </style:style>
    <style:style style:name="P43" style:family="paragraph" style:parent-style-name="Table_20_Contents">
      <style:text-properties officeooo:paragraph-rsid="003c7286"/>
    </style:style>
    <style:style style:name="P44" style:family="paragraph" style:parent-style-name="Table_20_Contents">
      <style:text-properties officeooo:paragraph-rsid="0041f134"/>
    </style:style>
    <style:style style:name="P45" style:family="paragraph" style:parent-style-name="Table_20_Contents">
      <style:text-properties officeooo:paragraph-rsid="0043cc34"/>
    </style:style>
    <style:style style:name="P46" style:family="paragraph" style:parent-style-name="Table_20_Contents">
      <style:text-properties officeooo:paragraph-rsid="00443e47"/>
    </style:style>
    <style:style style:name="P47" style:family="paragraph" style:parent-style-name="Table_20_Contents">
      <style:text-properties officeooo:paragraph-rsid="0045f500"/>
    </style:style>
    <style:style style:name="P48" style:family="paragraph" style:parent-style-name="Table_20_Contents">
      <style:text-properties officeooo:paragraph-rsid="004761f7"/>
    </style:style>
    <style:style style:name="P49" style:family="paragraph" style:parent-style-name="Table_20_Contents">
      <style:text-properties officeooo:paragraph-rsid="0047eb90"/>
    </style:style>
    <style:style style:name="P50" style:family="paragraph" style:parent-style-name="Table_20_Contents">
      <style:text-properties officeooo:paragraph-rsid="004845b0"/>
    </style:style>
    <style:style style:name="P51" style:family="paragraph" style:parent-style-name="Table_20_Contents">
      <style:text-properties officeooo:paragraph-rsid="0048b929"/>
    </style:style>
    <style:style style:name="P52" style:family="paragraph" style:parent-style-name="Table_20_Contents">
      <style:text-properties officeooo:paragraph-rsid="0049f45a"/>
    </style:style>
    <style:style style:name="P53" style:family="paragraph" style:parent-style-name="Table_20_Contents">
      <style:text-properties officeooo:paragraph-rsid="004c8ae3"/>
    </style:style>
    <style:style style:name="P54" style:family="paragraph" style:parent-style-name="Table_20_Contents">
      <style:text-properties officeooo:paragraph-rsid="004e3b93"/>
    </style:style>
    <style:style style:name="P55" style:family="paragraph" style:parent-style-name="Table_20_Contents">
      <style:text-properties officeooo:paragraph-rsid="00503cb4"/>
    </style:style>
    <style:style style:name="P56" style:family="paragraph" style:parent-style-name="Table_20_Contents">
      <style:text-properties officeooo:paragraph-rsid="00512a4e"/>
    </style:style>
    <style:style style:name="P57" style:family="paragraph" style:parent-style-name="Table_20_Contents">
      <style:text-properties officeooo:paragraph-rsid="0051bb25"/>
    </style:style>
    <style:style style:name="P58" style:family="paragraph" style:parent-style-name="Table_20_Contents">
      <style:text-properties officeooo:rsid="0051bb25" officeooo:paragraph-rsid="0051bb25"/>
    </style:style>
    <style:style style:name="P59" style:family="paragraph" style:parent-style-name="Table_20_Contents">
      <style:text-properties officeooo:paragraph-rsid="0052693b"/>
    </style:style>
    <style:style style:name="P60" style:family="paragraph" style:parent-style-name="Table_20_Contents">
      <style:text-properties officeooo:rsid="0052693b" officeooo:paragraph-rsid="0052693b"/>
    </style:style>
    <style:style style:name="P61" style:family="paragraph" style:parent-style-name="Table_20_Contents">
      <style:text-properties officeooo:paragraph-rsid="0054f2ba"/>
    </style:style>
    <style:style style:name="P62" style:family="paragraph" style:parent-style-name="Table_20_Contents">
      <style:text-properties officeooo:paragraph-rsid="00556d0d"/>
    </style:style>
    <style:style style:name="P63" style:family="paragraph" style:parent-style-name="Table_20_Contents">
      <style:text-properties officeooo:paragraph-rsid="005746be"/>
    </style:style>
    <style:style style:name="P64" style:family="paragraph" style:parent-style-name="Table_20_Contents">
      <style:text-properties officeooo:paragraph-rsid="005894a2"/>
    </style:style>
    <style:style style:name="P65" style:family="paragraph" style:parent-style-name="Table_20_Contents">
      <style:text-properties officeooo:paragraph-rsid="005a4642"/>
    </style:style>
    <style:style style:name="P66" style:family="paragraph" style:parent-style-name="Table_20_Contents">
      <style:text-properties officeooo:paragraph-rsid="005aa643"/>
    </style:style>
    <style:style style:name="P67" style:family="paragraph" style:parent-style-name="Table_20_Contents">
      <style:text-properties officeooo:paragraph-rsid="005bc772"/>
    </style:style>
    <style:style style:name="P68" style:family="paragraph" style:parent-style-name="Table_20_Contents">
      <style:text-properties officeooo:paragraph-rsid="005d17c9"/>
    </style:style>
    <style:style style:name="P69" style:family="paragraph" style:parent-style-name="Table_20_Contents">
      <style:text-properties officeooo:paragraph-rsid="005e0ddc"/>
    </style:style>
    <style:style style:name="P70" style:family="paragraph" style:parent-style-name="Table_20_Contents">
      <style:text-properties officeooo:paragraph-rsid="001826c6"/>
    </style:style>
    <style:style style:name="P71" style:family="paragraph" style:parent-style-name="Table_20_Contents">
      <style:text-properties officeooo:paragraph-rsid="005f86f8"/>
    </style:style>
    <style:style style:name="P72" style:family="paragraph" style:parent-style-name="Table_20_Contents">
      <style:text-properties officeooo:paragraph-rsid="00611cd6"/>
    </style:style>
    <style:style style:name="P73" style:family="paragraph" style:parent-style-name="Table_20_Contents">
      <style:text-properties officeooo:paragraph-rsid="00638d1e"/>
    </style:style>
    <style:style style:name="P74" style:family="paragraph" style:parent-style-name="Table_20_Contents">
      <style:text-properties officeooo:paragraph-rsid="00639a61"/>
    </style:style>
    <style:style style:name="P75" style:family="paragraph" style:parent-style-name="Table_20_Contents">
      <style:text-properties officeooo:paragraph-rsid="0064ff30"/>
    </style:style>
    <style:style style:name="P76" style:family="paragraph" style:parent-style-name="Table_20_Contents">
      <style:text-properties officeooo:paragraph-rsid="006a2a6b"/>
    </style:style>
    <style:style style:name="P77" style:family="paragraph" style:parent-style-name="Table_20_Contents">
      <style:text-properties officeooo:paragraph-rsid="006ca5ba"/>
    </style:style>
    <style:style style:name="T1" style:family="text">
      <style:text-properties fo:font-weight="bold"/>
    </style:style>
    <style:style style:name="T2" style:family="text">
      <style:text-properties officeooo:rsid="000d0b31"/>
    </style:style>
    <style:style style:name="T3" style:family="text">
      <style:text-properties fo:color="#000000" loext:opacity="100%"/>
    </style:style>
    <style:style style:name="T4" style:family="text">
      <style:text-properties fo:color="#000000" loext:opacity="100%" fo:font-style="italic" style:font-style-asian="italic" style:font-style-complex="italic"/>
    </style:style>
    <style:style style:name="T5" style:family="text">
      <style:text-properties officeooo:rsid="000e52ea"/>
    </style:style>
    <style:style style:name="T6" style:family="text">
      <style:text-properties officeooo:rsid="000e60e2"/>
    </style:style>
    <style:style style:name="T7" style:family="text">
      <style:text-properties officeooo:rsid="000e8f33"/>
    </style:style>
    <style:style style:name="T8" style:family="text">
      <style:text-properties officeooo:rsid="0010370e"/>
    </style:style>
    <style:style style:name="T9" style:family="text">
      <style:text-properties officeooo:rsid="00122066"/>
    </style:style>
    <style:style style:name="T10" style:family="text">
      <style:text-properties officeooo:rsid="00138130"/>
    </style:style>
    <style:style style:name="T11" style:family="text">
      <style:text-properties officeooo:rsid="0014cb2c"/>
    </style:style>
    <style:style style:name="T12" style:family="text">
      <style:text-properties officeooo:rsid="0037c0eb"/>
    </style:style>
    <style:style style:name="T13" style:family="text">
      <style:text-properties officeooo:rsid="001aa5d8"/>
    </style:style>
    <style:style style:name="T14" style:family="text">
      <style:text-properties officeooo:rsid="00237f6e"/>
    </style:style>
    <style:style style:name="T15" style:family="text">
      <style:text-properties officeooo:rsid="00263010"/>
    </style:style>
    <style:style style:name="T16" style:family="text">
      <style:text-properties officeooo:rsid="00267425"/>
    </style:style>
    <style:style style:name="T17" style:family="text">
      <style:text-properties officeooo:rsid="002756eb"/>
    </style:style>
    <style:style style:name="T18" style:family="text">
      <style:text-properties officeooo:rsid="00479569"/>
    </style:style>
    <style:style style:name="T19" style:family="text">
      <style:text-properties style:text-position="super 58%" officeooo:rsid="00479569"/>
    </style:style>
    <style:style style:name="T20" style:family="text">
      <style:text-properties fo:font-variant="normal" fo:text-transform="none" fo:letter-spacing="0.026cm" fo:font-style="normal" fo:font-weight="normal"/>
    </style:style>
    <style:style style:name="T21" style:family="text">
      <style:text-properties fo:font-variant="normal" fo:text-transform="none" fo:letter-spacing="0.026cm" fo:font-style="normal" fo:font-weight="normal" officeooo:rsid="002af297"/>
    </style:style>
    <style:style style:name="T22" style:family="text">
      <style:text-properties fo:font-variant="normal" fo:text-transform="none" fo:color="#000000" loext:opacity="100%" style:font-name="Arial" fo:letter-spacing="normal" fo:font-style="normal" fo:font-weight="normal"/>
    </style:style>
    <style:style style:name="T23" style:family="text">
      <style:text-properties fo:font-variant="normal" fo:text-transform="none" fo:color="#000000" loext:opacity="100%" style:font-name="Arial" fo:letter-spacing="normal" fo:font-style="normal" fo:font-weight="normal" officeooo:rsid="002ed192"/>
    </style:style>
    <style:style style:name="T24" style:family="text">
      <style:text-properties officeooo:rsid="002ce354"/>
    </style:style>
    <style:style style:name="T25" style:family="text">
      <style:text-properties officeooo:rsid="002d016a"/>
    </style:style>
    <style:style style:name="T26" style:family="text">
      <style:text-properties officeooo:rsid="002ed192"/>
    </style:style>
    <style:style style:name="T27" style:family="text">
      <style:text-properties officeooo:rsid="002fa498"/>
    </style:style>
    <style:style style:name="T28" style:family="text">
      <style:text-properties officeooo:rsid="002ff87c"/>
    </style:style>
    <style:style style:name="T29" style:family="text">
      <style:text-properties officeooo:rsid="0050ce85"/>
    </style:style>
    <style:style style:name="T30" style:family="text">
      <style:text-properties officeooo:rsid="00343b1f"/>
    </style:style>
    <style:style style:name="T31" style:family="text">
      <style:text-properties officeooo:rsid="003637de"/>
    </style:style>
    <style:style style:name="T32" style:family="text">
      <style:text-properties officeooo:rsid="005624cf"/>
    </style:style>
    <style:style style:name="T33" style:family="text">
      <style:text-properties officeooo:rsid="00375ac9"/>
    </style:style>
    <style:style style:name="T34" style:family="text">
      <style:text-properties officeooo:rsid="0038463b"/>
    </style:style>
    <style:style style:name="T35" style:family="text">
      <style:text-properties officeooo:rsid="00393ed1"/>
    </style:style>
    <style:style style:name="T36" style:family="text">
      <style:text-properties officeooo:rsid="003b15ea"/>
    </style:style>
    <style:style style:name="T37" style:family="text">
      <style:text-properties officeooo:rsid="0064c2d8"/>
    </style:style>
    <style:style style:name="T38" style:family="text">
      <style:text-properties officeooo:rsid="00443e47"/>
    </style:style>
    <style:style style:name="T39" style:family="text">
      <style:text-properties officeooo:rsid="006a09b0"/>
    </style:style>
    <style:style style:name="T40" style:family="text">
      <style:text-properties officeooo:rsid="004761f7"/>
    </style:style>
    <style:style style:name="T41" style:family="text">
      <style:text-properties officeooo:rsid="00478e43"/>
    </style:style>
    <style:style style:name="T42" style:family="text">
      <style:text-properties officeooo:rsid="003a6993"/>
    </style:style>
    <style:style style:name="T43" style:family="text">
      <style:text-properties officeooo:rsid="006fcaf5"/>
    </style:style>
    <style:style style:name="T44" style:family="text">
      <style:text-properties officeooo:rsid="0049f45a"/>
    </style:style>
    <style:style style:name="T45" style:family="text">
      <style:text-properties officeooo:rsid="004aa5e1"/>
    </style:style>
    <style:style style:name="T46" style:family="text">
      <style:text-properties officeooo:rsid="005001ee"/>
    </style:style>
    <style:style style:name="T47" style:family="text">
      <style:text-properties officeooo:rsid="007626a5"/>
    </style:style>
    <style:style style:name="T48" style:family="text">
      <style:text-properties officeooo:rsid="0051bb25"/>
    </style:style>
    <style:style style:name="T49" style:family="text">
      <style:text-properties officeooo:rsid="0052693b"/>
    </style:style>
    <style:style style:name="T50" style:family="text">
      <style:text-properties officeooo:rsid="005382cc"/>
    </style:style>
    <style:style style:name="T51" style:family="text">
      <style:text-properties officeooo:rsid="00784cab"/>
    </style:style>
    <style:style style:name="T52" style:family="text">
      <style:text-properties officeooo:rsid="00556d0d"/>
    </style:style>
    <style:style style:name="T53" style:family="text">
      <style:text-properties officeooo:rsid="007ad9b2"/>
    </style:style>
    <style:style style:name="T54" style:family="text">
      <style:text-properties officeooo:rsid="007c6591"/>
    </style:style>
    <style:style style:name="T55" style:family="text">
      <style:text-properties officeooo:rsid="007cdc92"/>
    </style:style>
    <style:style style:name="T56" style:family="text">
      <style:text-properties officeooo:rsid="007d403c"/>
    </style:style>
    <style:style style:name="T57" style:family="text">
      <style:text-properties officeooo:rsid="005bc772"/>
    </style:style>
    <style:style style:name="T58" style:family="text">
      <style:text-properties officeooo:rsid="007db750"/>
    </style:style>
    <style:style style:name="T59" style:family="text">
      <style:text-properties officeooo:rsid="005e0ddc"/>
    </style:style>
    <style:style style:name="T60" style:family="text">
      <style:text-properties officeooo:rsid="005f86f8"/>
    </style:style>
    <style:style style:name="T61" style:family="text">
      <style:text-properties officeooo:rsid="00611cd6"/>
    </style:style>
    <style:style style:name="T62" style:family="text">
      <style:text-properties officeooo:rsid="00638d1e"/>
    </style:style>
    <style:style style:name="T63" style:family="text">
      <style:text-properties officeooo:rsid="0083df23"/>
    </style:style>
    <style:style style:name="T64" style:family="text">
      <style:text-properties officeooo:rsid="00639a61"/>
    </style:style>
    <style:style style:name="T65" style:family="text">
      <style:text-properties officeooo:rsid="0085d983"/>
    </style:style>
    <style:style style:name="T66" style:family="text">
      <style:text-properties officeooo:rsid="0068c368"/>
    </style:style>
    <style:style style:name="T67" style:family="text">
      <style:text-properties officeooo:rsid="0068d8b5"/>
    </style:style>
    <style:style style:name="T68" style:family="text">
      <style:text-properties officeooo:rsid="0069be00"/>
    </style:style>
    <style:style style:name="T69" style:family="text">
      <style:text-properties officeooo:rsid="006dba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ST ISO Review Board Directors Meeting Agenda As At 01 Nov 2022 Meeting ID:643 <text:span text:style-name="T2">Primary Issue ID 275705</text:spa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ST ISO Review Board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text:span text:style-name="T5">Last meeting </text:span><text:span text:style-name="T3">26th October 2021</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28"> <text:line-break/><text:span text:style-name="T18">Being Held 8</text:span><text:span text:style-name="T19">th</text:span><text:span text:style-name="T18"> November, SN , JL , HL , DL present.</text:span><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text:span text:style-name="T5">Previous VST Meeting Issue 240110</text:span> </text:p>
            <text:p text:style-name="P3">Ref #275705.12075</text:p>
            <text:p text:style-name="P3">Minutes From 2021 Meeting<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9"> </text:p>
            <text:p text:style-name="P30">Items Still to fullfill</text:p>
            <text:p text:style-name="P29"/>
            <text:p text:style-name="P30">VST WEEE <text:span text:style-name="T25">236412</text:span></text:p>
            <text:p text:style-name="P29"><text:line-break/><text:span text:style-name="T4">Objective<text:tab/>check organisation chart is up to date</text:span></text:p>
            <text:p text:style-name="P25">Renewed company organisation chart. </text:p>
            <text:p text:style-name="P25"><text:span text:style-name="T21">Derek Lamb</text:span><text:span text:style-name="T20"> Proposed H</text:span><text:span text:style-name="T21">elen </text:span><text:span text:style-name="T20">L</text:span><text:span text:style-name="T21">amb</text:span><text:span text:style-name="T20"> as Director </text:span><text:span text:style-name="T21">and Steve Nixon </text:span><text:span text:style-name="T20">as </text:span><text:span text:style-name="T21">M</text:span><text:span text:style-name="T20">anaging Director. </text:span></text:p>
            <text:p text:style-name="P25"><text:span text:style-name="T21">Jean Lamb</text:span><text:span text:style-name="T20"> proposed </text:span><text:span text:style-name="T21">Helen Lamb</text:span><text:span text:style-name="T20"> </text:span><text:span text:style-name="T21">become C</text:span><text:span text:style-name="T20">ompany </text:span><text:span text:style-name="T21">S</text:span><text:span text:style-name="T20">ecretary and Director. </text:span></text:p>
            <text:p text:style-name="P25"><text:span text:style-name="T21">Derek Lamb</text:span><text:span text:style-name="T20"> proposed </text:span><text:span text:style-name="T21">Steve Nixon </text:span><text:span text:style-name="T20">as </text:span><text:span text:style-name="T21">M</text:span><text:span text:style-name="T20">anaging Director, Jean seconded </text:span></text:p>
            <text:p text:style-name="P25"><text:span text:style-name="T21">Derek Lamb</text:span><text:span text:style-name="T20"> propose </text:span><text:span text:style-name="T21">Helen Lamb</text:span><text:span text:style-name="T20"> Director </text:span><text:span text:style-name="T21">and Company Secretary</text:span><text:span text:style-name="T20"> </text:span><text:span text:style-name="T21">Jean Lamb</text:span><text:span text:style-name="T20"> seconded.</text:span></text:p>
            <text:p text:style-name="P25"><text:span text:style-name="T21">O</text:span><text:span text:style-name="T20">nce updated all </text:span><text:span text:style-name="T21">a</text:span><text:span text:style-name="T20">greed happy with new chart. </text:span></text:p>
            <text:p text:style-name="P25"><text:span text:style-name="T20">D</text:span><text:span text:style-name="T21">L</text:span><text:span text:style-name="T20"> #240032 issue to update chart. </text:span></text:p>
            <text:p text:style-name="P25">Jean <text:span text:style-name="T24">to </text:span>Sort <text:span text:style-name="T24">the </text:span>form<text:span text:style-name="T24">s that need filling in.</text:span></text:p>
            <text:p text:style-name="P25"/>
            <text:p text:style-name="P25"><text:soft-page-break/></text:p>
            <text:p text:style-name="P29"><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32"> <text:line-break/>Issue #<text:a xlink:type="simple" xlink:href="https://www.vmsecure.me.uk/intranet/databases/agenda/printuserissuenews.php?type=singleissue&amp;issueid=277096" text:style-name="Internet_20_link" text:visited-style-name="Visited_20_Internet_20_Link">277096</text:a><text:line-break/>Issue #236412<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5">2 Tasks still to be fulfilled</text:span><text:line-break/><text:line-break/> </text:p>
          </table:table-cell>
        </table:table-row>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 Ref #275705.12075</text:p>
            <text:p text:style-name="P3">Minutes From 2021 Meeting<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240008 - 27 Oct 2021 Derek Lamb updated objectives</text:p>
            <text:p text:style-name="Table_20_Contents">#240178 - 01 Nov 2021 Derek Lamb updated reports to take into account the host company,<text:line-break/>#240180 – <text:span text:style-name="T15">Update needed</text:span><text:line-break/>#240181 - 29 Oct 2021 Derek Lamb actual I cannot, as its a read only issue, and CC`ed it will have to live in the wrong header<text:line-break/>#240032 - 22 Nov 2021 Derek Lamb chart ok now</text:p>
            <text:p text:style-name="Table_20_Contents"/>
            <text:p text:style-name="P31">Items Still to fullfill</text:p>
            <text:p text:style-name="P32"/>
            <text:p text:style-name="P31">VST WEEE <text:span text:style-name="T25">236412</text:span></text:p>
            <text:p text:style-name="P32"><text:line-break/><text:span text:style-name="T4">Objective<text:tab/>check organisation chart is up to date</text:span></text:p>
            <text:p text:style-name="P26">Renewed company organisation chart. </text:p>
            <text:p text:style-name="P26"><text:span text:style-name="T21">Derek Lamb</text:span><text:span text:style-name="T20"> Proposed H</text:span><text:span text:style-name="T21">elen </text:span><text:span text:style-name="T20">L</text:span><text:span text:style-name="T21">amb</text:span><text:span text:style-name="T20"> as Director </text:span><text:span text:style-name="T21">and </text:span><text:soft-page-break/><text:span text:style-name="T21">Steve Nixon </text:span><text:span text:style-name="T20">as </text:span><text:span text:style-name="T21">M</text:span><text:span text:style-name="T20">anaging Director. </text:span></text:p>
            <text:p text:style-name="P26"><text:span text:style-name="T21">Jean Lamb</text:span><text:span text:style-name="T20"> proposed </text:span><text:span text:style-name="T21">Helen Lamb</text:span><text:span text:style-name="T20"> </text:span><text:span text:style-name="T21">become C</text:span><text:span text:style-name="T20">ompany </text:span><text:span text:style-name="T21">S</text:span><text:span text:style-name="T20">ecretary and Director. </text:span></text:p>
            <text:p text:style-name="P26"><text:span text:style-name="T21">Derek Lamb</text:span><text:span text:style-name="T20"> proposed </text:span><text:span text:style-name="T21">Steve Nixon </text:span><text:span text:style-name="T20">as </text:span><text:span text:style-name="T21">M</text:span><text:span text:style-name="T20">anaging Director, Jean seconded </text:span></text:p>
            <text:p text:style-name="P26"><text:span text:style-name="T21">Derek Lamb</text:span><text:span text:style-name="T20"> propose </text:span><text:span text:style-name="T21">Helen Lamb</text:span><text:span text:style-name="T20"> Director </text:span><text:span text:style-name="T21">and Company Secretary</text:span><text:span text:style-name="T20"> </text:span><text:span text:style-name="T21">Jean Lamb</text:span><text:span text:style-name="T20"> seconded.</text:span></text:p>
            <text:p text:style-name="P26"><text:span text:style-name="T21">O</text:span><text:span text:style-name="T20">nce updated all </text:span><text:span text:style-name="T21">a</text:span><text:span text:style-name="T20">greed happy with new chart. </text:span></text:p>
            <text:p text:style-name="P26"><text:span text:style-name="T20">D</text:span><text:span text:style-name="T21">L</text:span><text:span text:style-name="T20"> #240032 issue to update chart. </text:span></text:p>
            <text:p text:style-name="P26">Jean <text:span text:style-name="T24">to </text:span>Sort <text:span text:style-name="T24">the </text:span>form<text:span text:style-name="T24">s that need filling in.</text:span></text:p>
            <text:p text:style-name="Table_20_Contents"/>
            <text:p text:style-name="Table_20_Contents"/>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5">2 Items Still to complete.</text:span><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im for 650,000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 Ref #275705.12079</text:p>
            <text:p text:style-name="P4">VST Turnover Report <text:s text:c="4"/><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3"> <text:span text:style-name="T6">Currently Projected for 2022 £918,705</text:span><text:line-break/></text:p>
            <text:p text:style-name="P33"><text:span text:style-name="T26">Turnover up due to prices,<text:line-break/>Suggest we change the Objective to, £950,000.00</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33"> <text:line-break/><text:span text:style-name="T22">277100 – </text:span><text:span text:style-name="T23">objective change</text:span></text:p>
            <text:p text:style-name="P33"><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tability</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5"> <text:line-break/>Ref #275705.12081</text:p>
            <text:p text:style-name="P5">VST Draft Accounts <text:s text:c="4"/><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4"><text:span text:style-name="T7">Currently abo</text:span>ut 26.9<text:span text:style-name="T7">%.</text:span><text:line-break/><text:span text:style-name="T27">Ahead of the objectives.</text:span></text:p>
            <text:p text:style-name="P34"/>
            <text:p text:style-name="P34"/>
            <text:p text:style-name="P34"><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Issue #277101<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4"> <text:span text:style-name="T27">Change the objective to 25%</text:span></text:p>
            <text:p text:style-name="P34"><text:line-break/><text:span text:style-name="T27">Add Gross percentage in for next year.</text:span><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5"> <text:span text:style-name="T28">Target for 2023</text:span><text:line-break/><text:span text:style-name="T26">Suggest we change the </text:span><text:span text:style-name="T28">Target</text:span><text:span text:style-name="T26"> to, £950,000.00</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8">Happy with Target</text:span><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not require an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8">VST has no overdraft facilitie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6"> <text:line-break/><text:span text:style-name="T29">On target.</text:span><text:line-break/><text:line-break/><text:soft-pag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ext:span text:style-name="T15">T</text:span>o limit debtors to approx 15% of turnover maximu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text:span text:style-name="T16">£13579.04 at 4th Nov 22</text:span><text:line-break/>Ref #275705.12093</text:p>
            <text:p text:style-name="P8">Xero _ Invoices _ Vandagraph Sensor Technology VST <text:s text:c="4"/><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9">Currently less than 10%</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30">No Issues with debtors.</text:span><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text:s text:c="2"/>Ref #275705.12083</text:p>
            <text:p text:style-name="P7">VST_ordererror_report <text:s text:c="4"/></text:p>
            <text:p text:style-name="P7">Ref #275705.12086</text:p>
            <text:p text:style-name="P7">VST Number Invoices per day <text:s text:c="4"/></text:p>
            <text:p text:style-name="P7">Ref #275705.12087</text:p>
            <text:p text:style-name="P7">VST Shipper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7"> <text:line-break/>VST_ordererror_report <text:s/><text:span text:style-name="T31">very few to negligible errors in order processing</text:span></text:p>
            <text:p text:style-name="P37"/>
            <text:p text:style-name="P37">VST Number Invoices per day – <text:span text:style-name="T31">limited data here due to the nature of the business</text:span></text:p>
            <text:p text:style-name="P37"/>
            <text:p text:style-name="P37">VST Shippers Report – <text:span text:style-name="T31">UPS 90% of the time, no problems.</text:span><text:line-break/> <text:span text:style-name="T31">A few since April started using Fedex, - no issues found.</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7"> <text:line-break/> <text:span text:style-name="T32">We have reviewed Contract review , Picking, Packing and Despatch</text:span><text:line-break/><text:line-break/> </text:p>
          </table:table-cell>
        </table:table-row>
        <text:soft-page-break/>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up to date with our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 <text:line-break/>Ref #275705.12092</text:p>
            <text:p text:style-name="P8">VST Creditors as at 2nd <text:span text:style-name="T16">N</text:span>ovember <text:s text:c="4"/></text:p>
            <text:p text:style-name="P8"><text:span text:style-name="T33">£35,807.23</text:span><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 <text:line-break/><text:line-break/> <text:s text:c="3"/><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8"> <text:span text:style-name="T33">Mainly Envitec as supplier.</text:span></text:p>
            <text:p text:style-name="P38"><text:line-break/>Reviewed supplier report screen showing days to delivery from supplier, and Export XLS file we can send to suppliers.<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8"> <text:line-break/>Happy with current purchase order process,</text:p>
            <text:p text:style-name="P38">Supplier reports are now effective,<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not require any loan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34">No Loans</text:span><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old in the region 800 - 1200 cables on hand ready to shi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text:line-break/>Ref #275705.12095</text:p>
            <text:p text:style-name="P41">VST Stock level as at 01 11 2022 <text:s text:c="4"/><text:line-break/><text:line-break/>Ref #267637.12152</text:p>
            <text:p text:style-name="P41">SRS Product Performance reviews <text:s text:c="4"/><text:line-break/><text:line-break/>Ref #275705.12155</text:p>
            <text:p text:style-name="P41">QA Review - Failures <text:s text:c="4"/><text:line-break/></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9">Barcode Value :<text:span text:style-name="T10">£</text:span>13900.1<text:span text:style-name="T10">1</text:span> <text:line-break/></text:p>
            <text:p text:style-name="P39"><text:span text:style-name="T35">Product Performance</text:span></text:p>
            <text:p text:style-name="P39"><text:span text:style-name="T35">issue 270193<text:line-break/>8010022 - Oxygen Sensor - APD16 Manufacturing defect – wrong</text:span></text:p>
            <text:p text:style-name="P39"><text:span text:style-name="T35">Incorrect Part used, supplier fixed the issue</text:span><text:line-break/></text:p>
            <text:p text:style-name="P42">QA Fails, All Viamed products, no fails</text:p>
            <text:p text:style-name="P40"/>
            <text:p text:style-name="P40"/>
            <text:p text:style-name="P39"/>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36">No further actions required</text:span><text:line-break/><text:lin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3"> Ref #267637.12156</text:p>
            <text:p text:style-name="P43">Warehouse temperatures <text:s text:c="4"/><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3"> <text:line-break/>Humanmed stock has gone. Do not have space problems.</text:p>
            <text:p text:style-name="P43">Areas are clean dry and tidy.</text:p>
            <text:p text:style-name="P43">Temperatures do not cause any stock issues.</text:p>
            <text:p text:style-name="P43">No damp,<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All happy with stock , no further actions required<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0">Ref #275705.12096</text:p>
            <text:p text:style-name="P10">Global Calibration Index<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3">All units are currently sent away for calibration.</text:p>
            <text:p text:style-name="P23">Held off while we had urgent v1000 equipment requiring testing.<text:line-break/>Microcal used to calibrate internal multimeters, does not calibrate products itself.</text:p>
            <text:p text:style-name="P10"><text:span text:style-name="T11">Multimeters currently still inside calibration dates.</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159 CE212 213 209<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Happy with calibrated equipment status<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Table_20_Contents">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4"> </text:p>
            <text:p text:style-name="P44">Ref #275705.12158</text:p>
            <text:p text:style-name="P44">Audit Process Outstanding <text:s text:c="4"/></text:p>
            <text:p text:style-name="P44"><text:soft-page-break/><text:line-break/>Ref #275705.12161</text:p>
            <text:p text:style-name="P44">Process Reviews follow up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45"> <text:line-break/>277161 <text:span text:style-name="T37">remove product review – already covered, and update objective.</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45"> <text:line-break/>Reviewed Processes and performance.</text:p>
            <text:p text:style-name="P45">Reviewed any follow up actions incurred.</text:p>
            <text:p text:style-name="P45">Happy with system.<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6"> <text:line-break/>Ref #275705.12163</text:p>
            <text:p text:style-name="P46">Back Orders <text:s text:c="4"/></text:p>
            <text:p text:style-name="P46"/>
            <text:p text:style-name="P46"><text:span text:style-name="T38">VST Forward Orders<text:tab/><text:tab/>£ 171911</text:span></text:p>
            <text:p text:style-name="P46"><text:span text:style-name="T38">No Back orders.</text:span><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No issue found , all happy with current status<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0f7bea8e26f389a391e18cb1ce5a2f86&amp;menusearchtype=&amp;meeting=637" text:style-name="Internet_20_link" text:visited-style-name="Visited_20_Internet_20_Link">637</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7"> <text:line-break/><text:span text:style-name="T14"><text:line-break/></text:span><text:line-break/>Ref #275705.12165</text:p>
            <text:p text:style-name="P47">Agenda ID: 637 Customer complaints <text:s text:c="4"/><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7"> <text:line-break/><text:span text:style-name="T14">No customer Complaint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48"> <text:line-break/><text:line-break/><text:span text:style-name="T39">Nothing to do.</text:span><text:lin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text:span text:style-name="T14">No Negative Feed back – Did not print page.</text:span></text:p>
            <text:p text:style-name="P22"/>
            <text:p text:style-name="P22">VST FeedBack Positive <text:s text:c="4"/><text:line-break/>Ref #275705.12137<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48"> <text:line-break/><text:span text:style-name="T40">Reports from early 2021, all good feedback.</text:span></text:p>
            <text:p text:style-name="P48"><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text:span text:style-name="T16">QC</text:span>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3"> <text:line-break/>Ref #275705.12110</text:p>
            <text:p text:style-name="P13">VST_nonconformance_report <text:s text:c="4"/></text:p>
            <text:p text:style-name="P13"/>
            <text:p text:style-name="P13">Ref #275705.12083</text:p>
            <text:p text:style-name="P13">VST_ordererror_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No follow on issues<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Reviewed all non conformances<text:lin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9"> <text:line-break/><text:span text:style-name="T41">Nothing to report </text:span><text:span text:style-name="T42">over the last 12 Months</text:span><text:span text:style-name="T41">,</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1"> <text:line-break/> Ref #275705.12136</text:p>
            <text:p text:style-name="P21">Risk Benefit Processes Report <text:s text:c="7"/><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0"> <text:line-break/>Process Updates Effectiveness Review 08 Nov 2022 Derek Lamb</text:p>
            <text:p text:style-name="P50"/>
            <text:p text:style-name="P50">NOTHING TO SIGN OFF<text:line-break/></text:p>
            <text:p text:style-name="P50"><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51"> <text:line-break/><text:line-break/><text:span text:style-name="T43">No problems have surface in last 12 months</text:span><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2"> <text:line-break/>No notifications,</text:p>
            <text:p text:style-name="P52">No Recalls</text:p>
            <text:p text:style-name="P52"/>
            <text:p text:style-name="P52">UKCA delayed until June 2024,</text:p>
            <text:p text:style-name="P52">ISO <text:span text:style-name="T44">9001:2015</text:span> Still Current as per our certificatio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5">Reviewed</text:span><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3"> <text:line-break/>UKCA delayed until June 2024,</text:p>
            <text:p text:style-name="P53">ISO <text:span text:style-name="T44">9001:2015</text:span> Still Current as per our certificatio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53"> <text:line-break/><text:span text:style-name="T45">Reviewed</text:span><text:line-break/><text:line-break/> </text:p>
          </table:table-cell>
        </table:table-row>
        <text:soft-page-break/>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4"> <text:line-break/>System Overview</text:p>
            <text:p text:style-name="P54">Statistic Header<text:tab/>------------------</text:p>
            <text:p text:style-name="P54">Barcodes<text:tab/>2,015,997</text:p>
            <text:p text:style-name="P54">Barcode Movements<text:tab/>2,436,984</text:p>
            <text:p text:style-name="P54">Documents<text:tab/>102,990</text:p>
            <text:p text:style-name="P54">Live Documents<text:tab/>48,733</text:p>
            <text:p text:style-name="P54">Access Logs / Page Impressions<text:tab/>5,542,113</text:p>
            <text:p text:style-name="P54">Tracking Customer Orders<text:tab/>23,626</text:p>
            <text:p text:style-name="P54">Total Issues<text:tab/>268,663</text:p>
            <text:p text:style-name="P54">Total Issue Updates<text:tab/>1,104,450</text:p>
            <text:p text:style-name="P54">Total Open Issues<text:tab/>46,395</text:p>
            <text:p text:style-name="P54">Opera Disk Usage<text:tab/>0.00<text:tab/>Max 1.94Gb</text:p>
            <text:p text:style-name="P54">Goldmine Disk Usage<text:tab/>0.00<text:tab/>Max 1.94Gb</text:p>
            <text:p text:style-name="P54">Disk Usage<text:tab/>342.49G<text:tab/><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6">Happy with current state of document index, and risk reviews on updates.</text:span><text:line-break/><text:lin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5"/>
            <text:p text:style-name="P15">Ref #275705.12118</text:p>
            <text:p text:style-name="P15">VST ISO 9001_2015 Scope ID24442 <text:s text:c="4"/></text:p>
            <text:p text:style-name="P15"><text:line-break/>Ref #275705.12113</text:p>
            <text:p text:style-name="P14">VM3COP00.00 VST Quality Statement policy and objectives ID22062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55"> <text:line-break/>Happy with Scope,</text:p>
            <text:p text:style-name="P55">Happy with Quality Policy</text:p>
            <text:p text:style-name="P55">Happy with the official BSI Certificate.</text:p>
            <text:p text:style-name="P55">Issue being sent where objectives need updating.<text:line-break/><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4"> <text:line-break/>Ref #275705.12114</text:p>
            <text:p text:style-name="P14">VST Agenda Meetings and objectiv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BSI Continued certification <text:line-break/>Issue being sent where objectives need updating<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Confirmed objective and policy's are being achieved<text:lin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line-break/>Ref #275705.12120</text:p>
            <text:p text:style-name="P16">QMS Route Map VST Ltd ISO9001_2015 ID101068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56"> <text:line-break/><text:line-break/><text:span text:style-name="T47">All happy with the effectiveness of the system</text:span><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Design review, Projects and Exis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Design review for projects and existing <text:span text:style-name="T48">products</text:spa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7"> </text:p>
            <text:p text:style-name="P57"><text:span text:style-name="T48">updating the labelling of Vobster – Nammu tech,<text:line-break/>8010017,</text:span></text:p>
            <text:p text:style-name="P57"/>
            <text:p text:style-name="P57"><text:span text:style-name="T48">future new design, sensor for KISS, <text:line-break/>coax connector<text:line-break/>8010027</text:span></text:p>
            <text:p text:style-name="P57"/>
            <text:p text:style-name="P58">revised JFD sensor 8010050</text:p>
            <text:p text:style-name="P57"/>
            <text:p text:style-name="P57"><text:span text:style-name="T49">Innerspace sensor now to be supplied direct to U.S. Navey</text:span><text:line-break/></text:p>
            <text:p text:style-name="P60"><text:span text:style-name="T50">S</text:span>ensor trials with 8010000 , new OEM <text:span text:style-name="T50">air research switzerland.</text:span></text:p>
            <text:p text:style-name="P57"/>
            <text:p text:style-name="P59"><text:span text:style-name="T48">Nothing beyond our ISO Scope.</text:span><text:line-break/></text:p>
            <text:p text:style-name="P57"/>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8">Happy with new products, as discussed</text:span><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opportunity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line-break/>Ref #275705.12121</text:p>
            <text:p text:style-name="P16">Needs and Expectation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1"> <text:line-break/><text:span text:style-name="T51">Discussed how we maintain Interested Parties,<text:line-break/></text:span><text:soft-page-break/><text:span text:style-name="T51">Reviewed list of external partie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1"> <text:line-break/><text:span text:style-name="T51">Happy with current report.</text:span><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span text:style-name="T52">Discussed in 16.6</text:span><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2"> <text:line-break/><text:span text:style-name="T52">Discussed in 16.6</text:span><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3"> <text:line-break/><text:span text:style-name="T53">No Advisory notices or recall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3"> <text:line-break/><text:span text:style-name="T53">No Advisory notices or recalls</text:span><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4"> <text:line-break/><text:span text:style-name="T54">Intrastats under continual gradual improvements,</text:span></text:p>
            <text:p text:style-name="P64"><text:span text:style-name="T54">Discussed the amendment log.</text:span></text:p>
            <text:p text:style-name="P64"><text:span text:style-name="T54">No major Changes Planned</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4"> <text:line-break/><text:span text:style-name="T54">Intrastats under continual gradual improvements,</text:span></text:p>
            <text:p text:style-name="P64"><text:span text:style-name="T54">Discussed the amendment log.</text:span></text:p>
            <text:p text:style-name="P64"><text:span text:style-name="T54">No major Changes Planned</text:span><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4"> <text:line-break/><text:span text:style-name="T55">Ongoing process in relation to intrastats.</text:span></text:p>
            <text:p text:style-name="P64"><text:span text:style-name="T55">No fundamental changes required</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4"> <text:line-break/><text:span text:style-name="T55">Ongoing process in relation to intrastats.</text:span></text:p>
            <text:p text:style-name="P64"><text:span text:style-name="T55">No fundamental changes required</text:span><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7"> <text:line-break/> <text:s/>Ref #275705.12125</text:p>
            <text:p text:style-name="P17"><text:soft-page-break/>Mini Audit Management Reviews Global <text:s text:c="4"/></text:p>
            <text:p text:style-name="P17"/>
            <text:p text:style-name="P17">Ref #275705.12126</text:p>
            <text:p text:style-name="P17">Mini Audit Reviews outstanding Issues <text:s text:c="4"/></text:p>
            <text:p text:style-name="P17"/>
            <text:p text:style-name="P17">Ref #275705.12128</text:p>
            <text:p text:style-name="P18">Main Audits 2021</text:p>
            <text:p text:style-name="P18"/>
            <text:p text:style-name="P18">Ref #275705.12130</text:p>
            <text:p text:style-name="P18">Main Audits 2022 Status <text:s text:c="4"/></text:p>
            <text:p text:style-name="P18"/>
            <text:p text:style-name="P18">Ref #275705.12131</text:p>
            <text:p text:style-name="P18">VST Audit Calender 2023 <text:s text:c="6"/></text:p>
            <text:p text:style-name="P17"><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5"> <text:line-break/><text:span text:style-name="T56">Discussed follow up issues to 2021 Main Audits.</text:span></text:p>
            <text:p text:style-name="P65"><text:span text:style-name="T56">Also discussed with BSI</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5"> <text:line-break/><text:span text:style-name="T56">Happy with 2021 Audits of the system.</text:span></text:p>
            <text:p text:style-name="P65"><text:span text:style-name="T56">Happy with current status of 2022 </text:span></text:p>
            <text:p text:style-name="P65"/>
            <text:p text:style-name="P65"><text:span text:style-name="T56">All Agree to the 2023 Audit schedule as per Ref #275705.12131</text:span><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75705.12131</text:p>
            <text:p text:style-name="P19">VST Audit Calender 2023 <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6"> </text:p>
            <text:p text:style-name="P66"><text:span text:style-name="T56">All Agree to the 2023 Audit schedule as per Ref </text:span><text:soft-page-break/><text:span text:style-name="T56">#275705.12131</text:span><text:line-break/><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span text:style-name="T57">No Issues</text:span><text:lin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0"> <text:line-break/>Ref #275705.12134</text:p>
            <text:p text:style-name="P20">VST Group of Companies GDPR Privacy Policy ID63922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8"> <text:line-break/><text:span text:style-name="T58">Reviewed and happy with policy</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7"> <text:line-break/><text:span text:style-name="T58">Reviewed and happy with policy</text:span><text:lin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1"> <text:line-break/>Ref #275705.12104</text:p>
            <text:p text:style-name="P11">VM3COP02.02 VST Company responsibilities organisation chart structure ID29373 <text:s text:c="4"/></text:p>
            <text:p text:style-name="P11"><text:soft-page-break/>Ref #275705.12102</text:p>
            <text:p text:style-name="P11">Audit Roles and responsibilities <text:s text:c="4"/><text:line-break/><text:line-break/> Ref #275705.12168</text:p>
            <text:p text:style-name="P11">Roles and responsibilities <text:s text:c="4"/></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4">Staff / Training Discussion section 19.</text:p>
            <text:p text:style-name="P69"><text:span text:style-name="T12">This is the Overview of responsibilities </text:span><text:line-break/></text:p>
            <text:p text:style-name="P71">Ref #275705.12168 – <text:span text:style-name="T59">NOTE shared report with </text:span><text:span text:style-name="T60">V</text:span><text:span text:style-name="T59">iamed.</text:span><text:line-break/></text:p>
            <text:p text:style-name="P71"><text:span text:style-name="T60">Issue 236412 – to make SN MD, still needs carrying out.</text:span><text:line-break/></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2"> <text:line-break/><text:span text:style-name="T60">Issue 236412 – to make SN MD, still needs carrying out.</text:span></text:p>
            <text:p text:style-name="P72"><text:span text:style-name="T61">Happy with rest of the </text:span><text:span text:style-name="T12">responsibilities </text:span><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3"> <text:line-break/><text:span text:style-name="T62">Equipment</text:span></text:p>
            <text:p text:style-name="P73"><text:s text:c="2"/><text:span text:style-name="T63">R</text:span><text:span text:style-name="T62">eplacements where needed.</text:span></text:p>
            <text:p text:style-name="P73"><text:span text:style-name="T63"><text:s/></text:span></text:p>
            <text:p text:style-name="P73"><text:span text:style-name="T62">Training<text:line-break/> </text:span><text:span text:style-name="T63">Ongoing office training for the newcomers,<text:line-break/> Limited product trai</text:span><text:span text:style-name="T62">n</text:span><text:span text:style-name="T63">ing carried out with new staff,</text:span><text:span text:style-name="T62"><text:line-break/>Staffing<text:line-break/> </text:span><text:span text:style-name="T63">Currently levels appear to be ok,</text:span><text:span text:style-name="T62"><text:line-break/>Standards<text:line-break/> </text:span><text:span text:style-name="T63">We don’t need any new standards, aside from ukca </text:span><text:span text:style-name="T62"><text:line-break/>Systems</text:span></text:p>
            <text:p text:style-name="P73"><text:span text:style-name="T62"><text:s/></text:span><text:span text:style-name="T63">No extra resources required,</text:span><text:span text:style-name="T62"><text:line-break/>Building</text:span><text:line-break/> <text:s/><text:span text:style-name="T63">Adequate for current operation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Reviewed and ok with the resources we currently have,<text:line-break/> </text:p>
          </table:table-cell>
        </table:table-row>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4"/>
            <text:p text:style-name="P27"><text:span text:style-name="T65">C</text:span><text:span text:style-name="T64">urrently warehouse bathrooms renovated,</text:span></text:p>
            <text:p text:style-name="P74"/>
            <text:p text:style-name="P74"><text:span text:style-name="T65">upstairs bathroom still need painting,<text:line-break/>waiting on insurance company to decorate the hall,</text:span></text:p>
            <text:p text:style-name="P74"/>
            <text:p text:style-name="P74"/>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4"> <text:line-break/><text:span text:style-name="T65">Happy with current status of fabric issues</text:span><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ent. <text:span text:style-name="T17">I</text:span>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5"> <text:line-break/>Discussed staff training, </text:p>
            <text:p text:style-name="P75">Michael Lamb being trained to be a full cover for Cathy in Goods out.</text:p>
            <text:p text:style-name="P75">Office staff up to speed on the order processing systems.</text:p>
            <text:p text:style-name="P75">Michael Lamb to be trained in SSH / Linux access for server maintenance</text:p>
            <text:p text:style-name="P75">Office effectiveness reviewed via Input Error report in the non conformance review.</text:p>
            <text:p text:style-name="P75"/>
            <text:p text:style-name="P75">Staff are competent in the roles they have been allocated. Effectiveness reviewed in the weekly review of rolling tasks and responsibilities.<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Happy with Responsibilities, Staff and Training<text:line-break/><text:line-break/> </text:p>
          </table:table-cell>
        </table:table-row>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Appraisals were carried out May / June 2022,<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263 <text:span text:style-name="T66">Objective for 19.1</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or OEM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or OEM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67">VST Does not technically have distributors, as all customers are OEM’s with their own product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68">Happy with current Status on Distributors</text:span><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2"> <text:line-break/>Ref #275705.12094</text:p>
            <text:p text:style-name="P12">VST Supplier Review Page <text:s text:c="4"/><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6">Final rating <text:span text:style-name="T13">of the supplier review </text:span>is coming out as zero, seems to be a display bug since the switch to being forced to keep supplier review up to date before an order can be placed.<text:line-break/></text:p>
            <text:p text:style-name="P76">System has been updated, so unable to purchase if a supplier review goes out of date.<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Happy supplier review is upto date.<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7"> <text:line-break/> <text:s text:c="3"/><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69">No subcontractor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No subcontractors<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Happy with current headers, all section of the company have been covered<text:line-break/>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1T10:37:34.908454156</meta:creation-date>
    <dc:date>2022-11-08T17:32:46.493554380</dc:date>
    <meta:editing-duration>PT14H33M32S</meta:editing-duration>
    <meta:editing-cycles>82</meta:editing-cycles>
    <meta:generator>LibreOffice/7.3.6.2$Linux_X86_64 LibreOffice_project/30$Build-2</meta:generator>
    <meta:document-statistic meta:table-count="1" meta:image-count="0" meta:object-count="0" meta:page-count="24" meta:paragraph-count="734" meta:word-count="2676" meta:character-count="18514" meta:non-whitespace-character-count="15308"/>
  </office:meta>
</office:document-meta>
</file>