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cm" table:align="left"/>
    </style:style>
    <style:style style:name="Table1.A" style:family="table-column">
      <style:table-column-properties style:column-width="1.475cm"/>
    </style:style>
    <style:style style:name="Table1.B" style:family="table-column">
      <style:table-column-properties style:column-width="5.345cm"/>
    </style:style>
    <style:style style:name="Table1.C" style:family="table-column">
      <style:table-column-properties style:column-width="10.181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0e52ea"/>
    </style:style>
    <style:style style:name="P4" style:family="paragraph" style:parent-style-name="Table_20_Contents">
      <style:text-properties officeooo:paragraph-rsid="000e60e2"/>
    </style:style>
    <style:style style:name="P5" style:family="paragraph" style:parent-style-name="Table_20_Contents">
      <style:text-properties officeooo:paragraph-rsid="0010370e"/>
    </style:style>
    <style:style style:name="P6" style:family="paragraph" style:parent-style-name="Table_20_Contents">
      <style:text-properties officeooo:paragraph-rsid="00122066"/>
    </style:style>
    <style:style style:name="P7" style:family="paragraph" style:parent-style-name="Table_20_Contents">
      <style:text-properties officeooo:paragraph-rsid="00127b1a"/>
    </style:style>
    <style:style style:name="P8" style:family="paragraph" style:parent-style-name="Table_20_Contents">
      <style:text-properties officeooo:paragraph-rsid="00132adb"/>
    </style:style>
    <style:style style:name="P9" style:family="paragraph" style:parent-style-name="Table_20_Contents">
      <style:text-properties officeooo:paragraph-rsid="00135c59"/>
    </style:style>
    <style:style style:name="P10" style:family="paragraph" style:parent-style-name="Table_20_Contents">
      <style:text-properties officeooo:paragraph-rsid="0014cb2c"/>
    </style:style>
    <style:style style:name="P11" style:family="paragraph" style:parent-style-name="Table_20_Contents">
      <style:text-properties officeooo:paragraph-rsid="001826c6"/>
    </style:style>
    <style:style style:name="P12" style:family="paragraph" style:parent-style-name="Table_20_Contents">
      <style:text-properties officeooo:paragraph-rsid="001932b4"/>
    </style:style>
    <style:style style:name="P13" style:family="paragraph" style:parent-style-name="Table_20_Contents">
      <style:text-properties officeooo:paragraph-rsid="001aa5d8"/>
    </style:style>
    <style:style style:name="P14" style:family="paragraph" style:parent-style-name="Table_20_Contents">
      <style:text-properties officeooo:paragraph-rsid="001b6410"/>
    </style:style>
    <style:style style:name="P15" style:family="paragraph" style:parent-style-name="Table_20_Contents">
      <style:text-properties officeooo:paragraph-rsid="001bdc2d"/>
    </style:style>
    <style:style style:name="P16" style:family="paragraph" style:parent-style-name="Table_20_Contents">
      <style:text-properties officeooo:paragraph-rsid="001d19d2"/>
    </style:style>
    <style:style style:name="P17" style:family="paragraph" style:parent-style-name="Table_20_Contents">
      <style:text-properties officeooo:paragraph-rsid="001daf47"/>
    </style:style>
    <style:style style:name="P18" style:family="paragraph" style:parent-style-name="Table_20_Contents">
      <style:text-properties officeooo:paragraph-rsid="001db499"/>
    </style:style>
    <style:style style:name="P19" style:family="paragraph" style:parent-style-name="Table_20_Contents">
      <style:text-properties officeooo:paragraph-rsid="001f4126"/>
    </style:style>
    <style:style style:name="P20" style:family="paragraph" style:parent-style-name="Table_20_Contents">
      <style:text-properties officeooo:paragraph-rsid="00209df1"/>
    </style:style>
    <style:style style:name="P21" style:family="paragraph" style:parent-style-name="Table_20_Contents">
      <style:text-properties officeooo:paragraph-rsid="0021301c"/>
    </style:style>
    <style:style style:name="P22" style:family="paragraph" style:parent-style-name="Table_20_Contents">
      <style:text-properties officeooo:paragraph-rsid="0021b677"/>
    </style:style>
    <style:style style:name="P23" style:family="paragraph" style:parent-style-name="Table_20_Contents">
      <style:text-properties officeooo:paragraph-rsid="00237f6e"/>
    </style:style>
    <style:style style:name="P24" style:family="paragraph" style:parent-style-name="Table_20_Contents">
      <style:text-properties officeooo:rsid="0014cb2c" officeooo:paragraph-rsid="0014cb2c"/>
    </style:style>
    <style:style style:name="P25" style:family="paragraph" style:parent-style-name="Table_20_Contents">
      <style:text-properties officeooo:rsid="0037c0eb" officeooo:paragraph-rsid="001932b4"/>
    </style:style>
    <style:style style:name="T1" style:family="text">
      <style:text-properties fo:font-weight="bold"/>
    </style:style>
    <style:style style:name="T2" style:family="text">
      <style:text-properties officeooo:rsid="000d0b31"/>
    </style:style>
    <style:style style:name="T3" style:family="text">
      <style:text-properties fo:color="#000000" loext:opacity="100%"/>
    </style:style>
    <style:style style:name="T4" style:family="text">
      <style:text-properties officeooo:rsid="000e52ea"/>
    </style:style>
    <style:style style:name="T5" style:family="text">
      <style:text-properties officeooo:rsid="000e60e2"/>
    </style:style>
    <style:style style:name="T6" style:family="text">
      <style:text-properties officeooo:rsid="000e8f33"/>
    </style:style>
    <style:style style:name="T7" style:family="text">
      <style:text-properties officeooo:rsid="0010370e"/>
    </style:style>
    <style:style style:name="T8" style:family="text">
      <style:text-properties officeooo:rsid="00122066"/>
    </style:style>
    <style:style style:name="T9" style:family="text">
      <style:text-properties officeooo:rsid="00138130"/>
    </style:style>
    <style:style style:name="T10" style:family="text">
      <style:text-properties officeooo:rsid="0014cb2c"/>
    </style:style>
    <style:style style:name="T11" style:family="text">
      <style:text-properties officeooo:rsid="0037c0eb"/>
    </style:style>
    <style:style style:name="T12" style:family="text">
      <style:text-properties officeooo:rsid="001aa5d8"/>
    </style:style>
    <style:style style:name="T13" style:family="text">
      <style:text-properties officeooo:rsid="00237f6e"/>
    </style:style>
    <style:style style:name="T14" style:family="text">
      <style:text-properties officeooo:rsid="00263010"/>
    </style:style>
    <style:style style:name="T15" style:family="text">
      <style:text-properties officeooo:rsid="00267425"/>
    </style:style>
    <style:style style:name="T16" style:family="text">
      <style:text-properties officeooo:rsid="002756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ST ISO Review Board Directors Meeting Agenda As At 01 Nov 2022 Meeting ID:643 <text:span text:style-name="T2">Primary Issue ID 275705</text:span></text:h>
      <table:table table:name="Table1" table:style-name="Table1">
        <table:table-column table:style-name="Table1.A"/>
        <table:table-column table:style-name="Table1.B"/>
        <table:table-column table:style-name="Table1.C"/>
        <table:table-row table:style-name="TableLine3063131287392">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style-name="TableLine3063584188912">
          <table:table-cell table:style-name="Table1.A286" office:value-type="string">
            <text:p text:style-name="Table_20_Contents">(<text:span text:style-name="T1">0</text:span>.0)</text:p>
          </table:table-cell>
          <table:table-cell table:style-name="Table1.B286" office:value-type="string">
            <text:p text:style-name="Table_20_Contents">VST ISO Review Board Directors Meeting</text:p>
          </table:table-cell>
          <table:table-cell table:style-name="Table1.A1" office:value-type="string">
            <text:p text:style-name="P2"/>
          </table:table-cell>
        </table:table-row>
        <table:table-row table:style-name="TableLine306358418776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style-name="TableLine306358418977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418833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text:span text:style-name="T4">Last meeting </text:span><text:span text:style-name="T3">26th October 2021</text:span><text:line-break/><text:line-break/> </text:p>
          </table:table-cell>
        </table:table-row>
        <table:table-row table:style-name="TableLine306358418689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418862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4187472">
          <table:table-cell table:style-name="Table1.A286" office:value-type="string">
            <text:p text:style-name="Table_20_Contents">(<text:span text:style-name="T1">1</text:span>.0)</text:p>
          </table:table-cell>
          <table:table-cell table:style-name="Table1.B286" office:value-type="string">
            <text:p text:style-name="Table_20_Contents">Minutes of Last Meeting</text:p>
          </table:table-cell>
          <table:table-cell table:style-name="Table1.A1" office:value-type="string">
            <text:p text:style-name="P2"/>
          </table:table-cell>
        </table:table-row>
        <table:table-row table:style-name="TableLine306342532233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style-name="TableLine306342532262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text:span text:style-name="T4">Previous VST Meeting Issue 240110</text:span> </text:p>
            <text:p text:style-name="P3">Ref #275705.12075</text:p>
            <text:p text:style-name="P3">Minutes From 2021 Meeting<text:line-break/><text:line-break/><text:line-break/> </text:p>
          </table:table-cell>
        </table:table-row>
        <table:table-row table:style-name="TableLine306342532176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532204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32291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323200">
          <table:table-cell table:style-name="Table1.A286" office:value-type="string">
            <text:p text:style-name="Table_20_Contents">(<text:span text:style-name="T1">2</text:span>.0)</text:p>
          </table:table-cell>
          <table:table-cell table:style-name="Table1.B286" office:value-type="string">
            <text:p text:style-name="Table_20_Contents">Matters Arising</text:p>
          </table:table-cell>
          <table:table-cell table:style-name="Table1.A1" office:value-type="string">
            <text:p text:style-name="P2"/>
          </table:table-cell>
        </table:table-row>
        <table:table-row table:style-name="TableLine306348424872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style-name="TableLine306348425044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ext:soft-page-break/>
        <table:table-row table:style-name="TableLine30634842510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able:table-cell>
        </table:table-row>
        <table:table-row table:style-name="TableLine306348424843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424929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4251600">
          <table:table-cell table:style-name="Table1.A286" office:value-type="string">
            <text:p text:style-name="Table_20_Contents">(<text:span text:style-name="T1">2</text:span>.1)</text:p>
          </table:table-cell>
          <table:table-cell table:style-name="Table1.B286" office:value-type="string">
            <text:p text:style-name="Table_20_Contents">Follow-up actions from previous reviews</text:p>
          </table:table-cell>
          <table:table-cell table:style-name="Table1.A1" office:value-type="string">
            <text:p text:style-name="P2"/>
          </table:table-cell>
        </table:table-row>
        <table:table-row table:style-name="TableLine306348425073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 Ref #275705.12075</text:p>
            <text:p text:style-name="P3">Minutes From 2021 Meeting<text:line-break/><text:line-break/><text:line-break/> </text:p>
          </table:table-cell>
        </table:table-row>
        <table:table-row table:style-name="TableLine30634842518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240008 - 27 Oct 2021 Derek Lamb updated objectives</text:p>
            <text:p text:style-name="Table_20_Contents">#240178 - 01 Nov 2021 Derek Lamb updated reports to take into account the host company,<text:line-break/>#240180 – <text:span text:style-name="T14">Update needed</text:span><text:line-break/>#240181 - 29 Oct 2021 Derek Lamb actual I cannot, as its a read only issue, and CC`ed it will have to live in the wrong header<text:line-break/>#240032 - 22 Nov 2021 Derek Lamb chart ok now</text:p>
            <text:p text:style-name="Table_20_Contents"/>
          </table:table-cell>
        </table:table-row>
        <table:table-row table:style-name="TableLine306348425131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42490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4249584">
          <table:table-cell table:style-name="Table1.A286" office:value-type="string">
            <text:p text:style-name="Table_20_Contents">(<text:span text:style-name="T1">3</text:span>.0)</text:p>
          </table:table-cell>
          <table:table-cell table:style-name="Table1.B286" office:value-type="string">
            <text:p text:style-name="Table_20_Contents">Turnover and Predicted for Year</text:p>
          </table:table-cell>
          <table:table-cell table:style-name="Table1.A1" office:value-type="string">
            <text:p text:style-name="P2"/>
          </table:table-cell>
        </table:table-row>
        <table:table-row table:style-name="TableLine306348424987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im for 650,000 turnover</text:p>
          </table:table-cell>
        </table:table-row>
        <table:table-row table:style-name="TableLine306348425016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 Ref #275705.12079</text:p>
            <text:p text:style-name="P4">VST Turnover Report <text:s text:c="4"/><text:line-break/><text:line-break/><text:line-break/> </text:p>
          </table:table-cell>
        </table:table-row>
        <table:table-row table:style-name="TableLine30635912170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span text:style-name="T5">Currently Projected for 2022 £918,705</text:span><text:line-break/><text:line-break/><text:line-break/> </text:p>
          </table:table-cell>
        </table:table-row>
        <table:table-row table:style-name="TableLine30635912152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style-name="TableLine30635912158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91217296">
          <table:table-cell table:style-name="Table1.A286" office:value-type="string">
            <text:p text:style-name="Table_20_Contents">(<text:span text:style-name="T1">4</text:span>.0)</text:p>
          </table:table-cell>
          <table:table-cell table:style-name="Table1.B286" office:value-type="string">
            <text:p text:style-name="Table_20_Contents">Profitability</text:p>
          </table:table-cell>
          <table:table-cell table:style-name="Table1.A1" office:value-type="string">
            <text:p text:style-name="P2"/>
          </table:table-cell>
        </table:table-row>
        <table:table-row table:style-name="TableLine306359121758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style-name="TableLine306359121614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 <text:line-break/>Ref #275705.12081</text:p>
            <text:p text:style-name="P5">VST Draft Accounts <text:s text:c="4"/><text:line-break/><text:line-break/> </text:p>
          </table:table-cell>
        </table:table-row>
        <table:table-row table:style-name="TableLine306359121787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text:span text:style-name="T6">Currently abo</text:span>ut 26.9<text:span text:style-name="T6">%.</text:span><text:line-break/><text:line-break/> </text:p>
          </table:table-cell>
        </table:table-row>
        <table:table-row table:style-name="TableLine30635912167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9121816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91214992">
          <table:table-cell table:style-name="Table1.A286" office:value-type="string">
            <text:p text:style-name="Table_20_Contents">(<text:span text:style-name="T1">6</text:span>.0)</text:p>
          </table:table-cell>
          <table:table-cell table:style-name="Table1.B286" office:value-type="string">
            <text:p text:style-name="Table_20_Contents">Target for Year</text:p>
          </table:table-cell>
          <table:table-cell table:style-name="Table1.A1" office:value-type="string">
            <text:p text:style-name="P2"/>
          </table:table-cell>
        </table:table-row>
        <table:table-row table:style-name="TableLine306359121556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9121643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9121844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8672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86144">
          <table:table-cell table:style-name="Table1.A286" office:value-type="string">
            <text:p text:style-name="Table_20_Contents">(<text:span text:style-name="T1">9</text:span>.0)</text:p>
          </table:table-cell>
          <table:table-cell table:style-name="Table1.B286" office:value-type="string">
            <text:p text:style-name="Table_20_Contents">Overdraft</text:p>
          </table:table-cell>
          <table:table-cell table:style-name="Table1.A1" office:value-type="string">
            <text:p text:style-name="P2"/>
          </table:table-cell>
        </table:table-row>
        <table:table-row table:style-name="TableLine306348008758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 overdraft</text:p>
          </table:table-cell>
        </table:table-row>
        <table:table-row table:style-name="TableLine306348008470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00870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7">VST has no overdraft facilities</text:span><text:line-break/><text:line-break/> </text:p>
          </table:table-cell>
        </table:table-row>
        <text:soft-page-break/>
        <table:table-row table:style-name="TableLine306348008729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858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84992">
          <table:table-cell table:style-name="Table1.A286" office:value-type="string">
            <text:p text:style-name="Table_20_Contents">(<text:span text:style-name="T1">10</text:span>.0)</text:p>
          </table:table-cell>
          <table:table-cell table:style-name="Table1.B286" office:value-type="string">
            <text:p text:style-name="Table_20_Contents">Debtors</text:p>
          </table:table-cell>
          <table:table-cell table:style-name="Table1.A1" office:value-type="string">
            <text:p text:style-name="P2"/>
          </table:table-cell>
        </table:table-row>
        <table:table-row table:style-name="TableLine30634800864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ext:span text:style-name="T14">T</text:span>o limit debtors to approx 15% of turnover maximum</text:p>
          </table:table-cell>
        </table:table-row>
        <table:table-row table:style-name="TableLine306348008556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text:span text:style-name="T15">£13579.04 at 4th Nov 22</text:span><text:line-break/>Ref #275705.12093</text:p>
            <text:p text:style-name="P8">Xero _ Invoices _ Vandagraph Sensor Technology VST <text:s text:c="4"/><text:line-break/> </text:p>
          </table:table-cell>
        </table:table-row>
        <table:table-row table:style-name="TableLine30634800841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8">Currently less than 10%</text:span><text:line-break/><text:line-break/> </text:p>
          </table:table-cell>
        </table:table-row>
        <table:table-row table:style-name="TableLine306348008441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8528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586528">
          <table:table-cell table:style-name="Table1.A286" office:value-type="string">
            <text:p text:style-name="Table_20_Contents">(<text:span text:style-name="T1">10</text:span>.1)</text:p>
          </table:table-cell>
          <table:table-cell table:style-name="Table1.B286" office:value-type="string">
            <text:p text:style-name="Table_20_Contents">Contract review , Picking, Packing and Despatch</text:p>
          </table:table-cell>
          <table:table-cell table:style-name="Table1.A1" office:value-type="string">
            <text:p text:style-name="P2"/>
          </table:table-cell>
        </table:table-row>
        <table:table-row table:style-name="TableLine30634855879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style-name="TableLine306348558768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text:s text:c="2"/>Ref #275705.12083</text:p>
            <text:p text:style-name="P7">VST_ordererror_report <text:s text:c="4"/></text:p>
            <text:p text:style-name="P7">Ref #275705.12086</text:p>
            <text:p text:style-name="P7">VST Number Invoices per day <text:s text:c="4"/></text:p>
            <text:p text:style-name="P7">Ref #275705.12087</text:p>
            <text:p text:style-name="P7">VST Shippers Report <text:s text:c="4"/><text:line-break/><text:line-break/> </text:p>
          </table:table-cell>
        </table:table-row>
        <table:table-row table:style-name="TableLine30634855871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5859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5882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style-name="TableLine3063485585088">
          <table:table-cell table:style-name="Table1.A286" office:value-type="string">
            <text:p text:style-name="Table_20_Contents">(<text:span text:style-name="T1">11</text:span>.0)</text:p>
          </table:table-cell>
          <table:table-cell table:style-name="Table1.B286" office:value-type="string">
            <text:p text:style-name="Table_20_Contents">Creditors</text:p>
          </table:table-cell>
          <table:table-cell table:style-name="Table1.A1" office:value-type="string">
            <text:p text:style-name="P2"/>
          </table:table-cell>
        </table:table-row>
        <table:table-row table:style-name="TableLine306348558537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upto date with our creditors</text:p>
          </table:table-cell>
        </table:table-row>
        <table:table-row table:style-name="TableLine30634855856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Ref #275705.12092</text:p>
            <text:p text:style-name="P8">VST Creditors as at 2nd <text:span text:style-name="T15">N</text:span>ovember <text:s text:c="4"/></text:p>
            <text:p text:style-name="P8"><text:line-break/><text:line-break/> </text:p>
          </table:table-cell>
        </table:table-row>
        <table:table-row table:style-name="TableLine30634855873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58480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5862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586816">
          <table:table-cell table:style-name="Table1.A286" office:value-type="string">
            <text:p text:style-name="Table_20_Contents">(<text:span text:style-name="T1">11</text:span>.1)</text:p>
          </table:table-cell>
          <table:table-cell table:style-name="Table1.B286" office:value-type="string">
            <text:p text:style-name="Table_20_Contents">Purchasing controls</text:p>
          </table:table-cell>
          <table:table-cell table:style-name="Table1.A1" office:value-type="string">
            <text:p text:style-name="P2"/>
          </table:table-cell>
        </table:table-row>
        <table:table-row table:style-name="TableLine306348283273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style-name="TableLine306348283302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 <text:line-break/><text:line-break/>Ref #275705.12094</text:p>
            <text:p text:style-name="P9">VST Supplier Review Page <text:s text:c="4"/><text:line-break/> </text:p>
          </table:table-cell>
        </table:table-row>
        <table:table-row table:style-name="TableLine306348283216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283158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283244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2831872">
          <table:table-cell table:style-name="Table1.A286" office:value-type="string">
            <text:p text:style-name="Table_20_Contents">(<text:span text:style-name="T1">12</text:span>.0)</text:p>
          </table:table-cell>
          <table:table-cell table:style-name="Table1.B286" office:value-type="string">
            <text:p text:style-name="Table_20_Contents">Loans</text:p>
          </table:table-cell>
          <table:table-cell table:style-name="Table1.A1" office:value-type="string">
            <text:p text:style-name="P2"/>
          </table:table-cell>
        </table:table-row>
        <table:table-row table:style-name="TableLine306348283129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not require any loans</text:p>
          </table:table-cell>
        </table:table-row>
        <table:table-row table:style-name="TableLine30634828298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283043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style-name="TableLine30634828307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282956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2830144">
          <table:table-cell table:style-name="Table1.A286" office:value-type="string">
            <text:p text:style-name="Table_20_Contents">(<text:span text:style-name="T1">13</text:span>.0)</text:p>
          </table:table-cell>
          <table:table-cell table:style-name="Table1.B286" office:value-type="string">
            <text:p text:style-name="Table_20_Contents">Stock Levels and product performance</text:p>
          </table:table-cell>
          <table:table-cell table:style-name="Table1.A1" office:value-type="string">
            <text:p text:style-name="P2"/>
          </table:table-cell>
        </table:table-row>
        <table:table-row table:style-name="TableLine306348283100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old in the region 800 - 1200 cables on hand ready to ship.</text:p>
          </table:table-cell>
        </table:table-row>
        <table:table-row table:style-name="TableLine306329344828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text:line-break/>Ref #275705.12095</text:p>
            <text:p text:style-name="P9">VST Stock level as at 01 11 2022 <text:s text:c="4"/><text:line-break/></text:p>
          </table:table-cell>
        </table:table-row>
        <table:table-row table:style-name="TableLine306329344944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Barcode Value :<text:span text:style-name="T9">£</text:span>13900.1<text:span text:style-name="T9">1</text:span> <text:line-break/><text:line-break/><text:line-break/> </text:p>
          </table:table-cell>
        </table:table-row>
        <table:table-row table:style-name="TableLine30632934491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29344972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293448576">
          <table:table-cell table:style-name="Table1.A286" office:value-type="string">
            <text:p text:style-name="Table_20_Contents">(<text:span text:style-name="T1">13</text:span>.1)</text:p>
          </table:table-cell>
          <table:table-cell table:style-name="Table1.B286" office:value-type="string">
            <text:p text:style-name="Table_20_Contents">Storage and Stock control</text:p>
          </table:table-cell>
          <table:table-cell table:style-name="Table1.A1" office:value-type="string">
            <text:p text:style-name="P2"/>
          </table:table-cell>
        </table:table-row>
        <table:table-row table:style-name="TableLine306329345174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style-name="TableLine306329345001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2934505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29344886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29345030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293450880">
          <table:table-cell table:style-name="Table1.A286" office:value-type="string">
            <text:p text:style-name="Table_20_Contents">(<text:span text:style-name="T1">13</text:span>.2)</text:p>
          </table:table-cell>
          <table:table-cell table:style-name="Table1.B286" office:value-type="string">
            <text:p text:style-name="Table_20_Contents">Calibration Index Review</text:p>
          </table:table-cell>
          <table:table-cell table:style-name="Table1.A1" office:value-type="string">
            <text:p text:style-name="P2"/>
          </table:table-cell>
        </table:table-row>
        <table:table-row table:style-name="TableLine30632934511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ext:soft-page-break/>
        <table:table-row table:style-name="TableLine30632934514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75705.12096</text:p>
            <text:p text:style-name="P10">Global Calibration Index<text:line-break/><text:line-break/><text:line-break/> </text:p>
          </table:table-cell>
        </table:table-row>
        <table:table-row table:style-name="TableLine30635890703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4">All units are currently sent away for calibration.</text:p>
            <text:p text:style-name="P24">Held off while we had urgent v1000 equipment requiring testing.<text:line-break/>Microcal used to calibrate internal multimeters, does not calibrate products itself.</text:p>
            <text:p text:style-name="P10"><text:span text:style-name="T10">Multimeters currently still inside calibration dates.</text:span><text:line-break/><text:line-break/><text:line-break/> </text:p>
          </table:table-cell>
        </table:table-row>
        <table:table-row table:style-name="TableLine306358906972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06771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070592">
          <table:table-cell table:style-name="Table1.A286" office:value-type="string">
            <text:p text:style-name="Table_20_Contents">(<text:span text:style-name="T1">13</text:span>.3)</text:p>
          </table:table-cell>
          <table:table-cell table:style-name="Table1.B286" office:value-type="string">
            <text:p text:style-name="Table_20_Contents">Process and product performance</text:p>
          </table:table-cell>
          <table:table-cell table:style-name="Table1.A1" office:value-type="string">
            <text:p text:style-name="P2"/>
          </table:table-cell>
        </table:table-row>
        <table:table-row table:style-name="TableLine306358907001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style-name="TableLine306358906713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0674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06800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06828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068576">
          <table:table-cell table:style-name="Table1.A286" office:value-type="string">
            <text:p text:style-name="Table_20_Contents">(<text:span text:style-name="T1">14</text:span>.0)</text:p>
          </table:table-cell>
          <table:table-cell table:style-name="Table1.B286" office:value-type="string">
            <text:p text:style-name="Table_20_Contents">Back Orders</text:p>
          </table:table-cell>
          <table:table-cell table:style-name="Table1.A1" office:value-type="string">
            <text:p text:style-name="P2"/>
          </table:table-cell>
        </table:table-row>
        <table:table-row table:style-name="TableLine306358906886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back orders</text:p>
          </table:table-cell>
        </table:table-row>
        <table:table-row table:style-name="TableLine306358906915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ext:soft-page-break/>
        <table:table-row table:style-name="TableLine306358906944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61343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61351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6130864">
          <table:table-cell table:style-name="Table1.A286" office:value-type="string">
            <text:p text:style-name="Table_20_Contents">(<text:span text:style-name="T1">15</text:span>.0)</text:p>
          </table:table-cell>
          <table:table-cell table:style-name="Table1.B286"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0f7bea8e26f389a391e18cb1ce5a2f86&amp;menusearchtype=&amp;meeting=637" text:style-name="Internet_20_link" text:visited-style-name="Visited_20_Internet_20_Link">637</text:a>)</text:p>
          </table:table-cell>
        </table:table-row>
        <table:table-row table:style-name="TableLine306358613028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style-name="TableLine306358613720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pan text:style-name="T13">No customer Complaints</text:span><text:line-break/><text:line-break/> </text:p>
          </table:table-cell>
        </table:table-row>
        <table:table-row table:style-name="TableLine306358613115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613748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613172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6136048">
          <table:table-cell table:style-name="Table1.A286" office:value-type="string">
            <text:p text:style-name="Table_20_Contents">(<text:span text:style-name="T1">15</text:span>.1)</text:p>
          </table:table-cell>
          <table:table-cell table:style-name="Table1.B286" office:value-type="string">
            <text:p text:style-name="Table_20_Contents">Customer feedback</text:p>
          </table:table-cell>
          <table:table-cell table:style-name="Table1.A1" office:value-type="string">
            <text:p text:style-name="P2"/>
          </table:table-cell>
        </table:table-row>
        <table:table-row table:style-name="TableLine306358613201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style-name="TableLine306358612971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text:span text:style-name="T13">No Negative Feed back – Did not print page.</text:span></text:p>
            <text:p text:style-name="P23"/>
            <text:p text:style-name="P23">VST FeedBack Positive <text:s text:c="4"/><text:line-break/>Ref #275705.12137<text:line-break/> </text:p>
          </table:table-cell>
        </table:table-row>
        <table:table-row table:style-name="TableLine30635861366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613691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613000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style-name="TableLine3063586130576">
          <table:table-cell table:style-name="Table1.A286" office:value-type="string">
            <text:p text:style-name="Table_20_Contents">(<text:span text:style-name="T1">15</text:span>.2)</text:p>
          </table:table-cell>
          <table:table-cell table:style-name="Table1.B286" office:value-type="string">
            <text:p text:style-name="Table_20_Contents">Non Conformities Review</text:p>
          </table:table-cell>
          <table:table-cell table:style-name="Table1.A1" office:value-type="string">
            <text:p text:style-name="P2"/>
          </table:table-cell>
        </table:table-row>
        <table:table-row table:style-name="TableLine306358613489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text:span text:style-name="T15">QC</text:span> 21 forms.</text:p>
          </table:table-cell>
        </table:table-row>
        <table:table-row table:style-name="TableLine306358613144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 <text:line-break/>Ref #275705.12110</text:p>
            <text:p text:style-name="P14">VST_nonconformance_report <text:s text:c="4"/></text:p>
            <text:p text:style-name="P14"/>
            <text:p text:style-name="P14">Ref #275705.12083</text:p>
            <text:p text:style-name="P14">VST_ordererror_report <text:s text:c="4"/><text:line-break/><text:line-break/> </text:p>
          </table:table-cell>
        </table:table-row>
        <table:table-row table:style-name="TableLine30635861323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61363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61325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6132880">
          <table:table-cell table:style-name="Table1.A286" office:value-type="string">
            <text:p text:style-name="Table_20_Contents">(<text:span text:style-name="T1">15</text:span>.3)</text:p>
          </table:table-cell>
          <table:table-cell table:style-name="Table1.B286" office:value-type="string">
            <text:p text:style-name="Table_20_Contents">Vigilance system</text:p>
          </table:table-cell>
          <table:table-cell table:style-name="Table1.A1" office:value-type="string">
            <text:p text:style-name="P2"/>
          </table:table-cell>
        </table:table-row>
        <table:table-row table:style-name="TableLine30635861331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style-name="TableLine30635861334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61346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613374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613403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6135472">
          <table:table-cell table:style-name="Table1.A286" office:value-type="string">
            <text:p text:style-name="Table_20_Contents">(<text:span text:style-name="T1">15</text:span>.4)</text:p>
          </table:table-cell>
          <table:table-cell table:style-name="Table1.B286" office:value-type="string">
            <text:p text:style-name="Table_20_Contents">Preventive and corrective actions</text:p>
          </table:table-cell>
          <table:table-cell table:style-name="Table1.A1" office:value-type="string">
            <text:p text:style-name="P2"/>
          </table:table-cell>
        </table:table-row>
        <text:soft-page-break/>
        <table:table-row table:style-name="TableLine306358613576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style-name="TableLine306348534308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 Ref #275705.12136</text:p>
            <text:p text:style-name="P22">Risk Benefit Processes Report <text:s text:c="7"/><text:line-break/><text:line-break/> </text:p>
          </table:table-cell>
        </table:table-row>
        <table:table-row table:style-name="TableLine306348534280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3384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34366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340208">
          <table:table-cell table:style-name="Table1.A286" office:value-type="string">
            <text:p text:style-name="Table_20_Contents">(<text:span text:style-name="T1">16</text:span>.0)</text:p>
          </table:table-cell>
          <table:table-cell table:style-name="Table1.B286" office:value-type="string">
            <text:p text:style-name="Table_20_Contents">ISO Issues</text:p>
          </table:table-cell>
          <table:table-cell table:style-name="Table1.A1" office:value-type="string">
            <text:p text:style-name="P2"/>
          </table:table-cell>
        </table:table-row>
        <table:table-row table:style-name="TableLine30634853387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style-name="TableLine306348534164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53404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33905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33732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336752">
          <table:table-cell table:style-name="Table1.A286" office:value-type="string">
            <text:p text:style-name="Table_20_Contents">(<text:span text:style-name="T1">16</text:span>.1)</text:p>
          </table:table-cell>
          <table:table-cell table:style-name="Table1.B286" office:value-type="string">
            <text:p text:style-name="Table_20_Contents">Regulatory Changes</text:p>
          </table:table-cell>
          <table:table-cell table:style-name="Table1.A1" office:value-type="string">
            <text:p text:style-name="P2"/>
          </table:table-cell>
        </table:table-row>
        <table:table-row table:style-name="TableLine306348533934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style-name="TableLine306348533704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534193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style-name="TableLine306348534337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3439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336176">
          <table:table-cell table:style-name="Table1.A286" office:value-type="string">
            <text:p text:style-name="Table_20_Contents">(<text:span text:style-name="T1">16</text:span>.2)</text:p>
          </table:table-cell>
          <table:table-cell table:style-name="Table1.B286" office:value-type="string">
            <text:p text:style-name="Table_20_Contents">Documentation and records</text:p>
          </table:table-cell>
          <table:table-cell table:style-name="Table1.A1" office:value-type="string">
            <text:p text:style-name="P2"/>
          </table:table-cell>
        </table:table-row>
        <table:table-row table:style-name="TableLine30634853396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style-name="TableLine30634853399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533646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34078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33761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341072">
          <table:table-cell table:style-name="Table1.A286" office:value-type="string">
            <text:p text:style-name="Table_20_Contents">(<text:span text:style-name="T1">16</text:span>.3)</text:p>
          </table:table-cell>
          <table:table-cell table:style-name="Table1.B286" office:value-type="string">
            <text:p text:style-name="Table_20_Contents">Quality planning</text:p>
          </table:table-cell>
          <table:table-cell table:style-name="Table1.A1" office:value-type="string">
            <text:p text:style-name="P2"/>
          </table:table-cell>
        </table:table-row>
        <table:table-row table:style-name="TableLine306348534136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style-name="TableLine306348534222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p text:style-name="P16">Ref #275705.12118</text:p>
            <text:p text:style-name="P16">VST ISO 9001_2015 Scope ID24442 <text:s text:c="4"/></text:p>
            <text:p text:style-name="P16"><text:line-break/>Ref #275705.12113</text:p>
            <text:p text:style-name="P15">VM3COP00.00 VST Quality Statement policy and objectives ID22062 <text:s text:c="4"/><text:line-break/><text:line-break/> </text:p>
          </table:table-cell>
        </table:table-row>
        <table:table-row table:style-name="TableLine30634853379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534251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3381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style-name="TableLine3063479877360">
          <table:table-cell table:style-name="Table1.A286" office:value-type="string">
            <text:p text:style-name="Table_20_Contents">(<text:span text:style-name="T1">16</text:span>.4)</text:p>
          </table:table-cell>
          <table:table-cell table:style-name="Table1.B286" office:value-type="string">
            <text:p text:style-name="Table_20_Contents">Achievement of Quality Policy and Objectives. Confirm still suitable</text:p>
          </table:table-cell>
          <table:table-cell table:style-name="Table1.A1" office:value-type="string">
            <text:p text:style-name="P2"/>
          </table:table-cell>
        </table:table-row>
        <table:table-row table:style-name="TableLine306347988225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style-name="TableLine306347988196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line-break/>Ref #275705.12114</text:p>
            <text:p text:style-name="P15">VST Agenda Meetings and objectives <text:s text:c="4"/><text:line-break/><text:line-break/> </text:p>
          </table:table-cell>
        </table:table-row>
        <table:table-row table:style-name="TableLine30634798790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7988081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7987937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79881104">
          <table:table-cell table:style-name="Table1.A286" office:value-type="string">
            <text:p text:style-name="Table_20_Contents">(<text:span text:style-name="T1">16</text:span>.5)</text:p>
          </table:table-cell>
          <table:table-cell table:style-name="Table1.B286" office:value-type="string">
            <text:p text:style-name="Table_20_Contents">Changes to the Management system</text:p>
          </table:table-cell>
          <table:table-cell table:style-name="Table1.A1" office:value-type="string">
            <text:p text:style-name="P2"/>
          </table:table-cell>
        </table:table-row>
        <table:table-row table:style-name="TableLine30634798782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style-name="TableLine306347987534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7"> <text:line-break/>Ref #275705.12120</text:p>
            <text:p text:style-name="P17">QMS Route Map VST Ltd ISO9001_2015 ID101068 <text:s text:c="4"/><text:line-break/><text:line-break/> </text:p>
          </table:table-cell>
        </table:table-row>
        <table:table-row table:style-name="TableLine306347987966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7988139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798767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79882832">
          <table:table-cell table:style-name="Table1.A286" office:value-type="string">
            <text:p text:style-name="Table_20_Contents">(<text:span text:style-name="T1">16</text:span>.6)</text:p>
          </table:table-cell>
          <table:table-cell table:style-name="Table1.B286" office:value-type="string">
            <text:p text:style-name="Table_20_Contents">Design review, Projects and Existing</text:p>
          </table:table-cell>
          <table:table-cell table:style-name="Table1.A1" office:value-type="string">
            <text:p text:style-name="P2"/>
          </table:table-cell>
        </table:table-row>
        <text:soft-page-break/>
        <table:table-row table:style-name="TableLine306347987707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Design review for projects and existing.</text:p>
          </table:table-cell>
        </table:table-row>
        <table:table-row table:style-name="TableLine306347987620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7987851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798816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798799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79877648">
          <table:table-cell table:style-name="Table1.A286" office:value-type="string">
            <text:p text:style-name="Table_20_Contents">(<text:span text:style-name="T1">16</text:span>.7)</text:p>
          </table:table-cell>
          <table:table-cell table:style-name="Table1.B286" office:value-type="string">
            <text:p text:style-name="Table_20_Contents">External Parties risks and opportunity review</text:p>
          </table:table-cell>
          <table:table-cell table:style-name="Table1.A1" office:value-type="string">
            <text:p text:style-name="P2"/>
          </table:table-cell>
        </table:table-row>
        <table:table-row table:style-name="TableLine306347987592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style-name="TableLine30634798831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7"> <text:line-break/>Ref #275705.12121</text:p>
            <text:p text:style-name="P17">Needs and Expectations report <text:s text:c="4"/><text:line-break/><text:line-break/> </text:p>
          </table:table-cell>
        </table:table-row>
        <table:table-row table:style-name="TableLine306347988024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7988052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7988254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79877936">
          <table:table-cell table:style-name="Table1.A286" office:value-type="string">
            <text:p text:style-name="Table_20_Contents">(<text:span text:style-name="T1">16</text:span>.8)</text:p>
          </table:table-cell>
          <table:table-cell table:style-name="Table1.B286" office:value-type="string">
            <text:p text:style-name="Table_20_Contents">New products</text:p>
          </table:table-cell>
          <table:table-cell table:style-name="Table1.A1" office:value-type="string">
            <text:p text:style-name="P2"/>
          </table:table-cell>
        </table:table-row>
        <table:table-row table:style-name="TableLine30634798756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style-name="TableLine306347987880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798764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03011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oft-page-break/><text:line-break/><text:line-break/> </text:p>
          </table:table-cell>
        </table:table-row>
        <table:table-row table:style-name="TableLine306348302867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031552">
          <table:table-cell table:style-name="Table1.A286" office:value-type="string">
            <text:p text:style-name="Table_20_Contents">(<text:span text:style-name="T1">16</text:span>.9)</text:p>
          </table:table-cell>
          <table:table-cell table:style-name="Table1.B286" office:value-type="string">
            <text:p text:style-name="Table_20_Contents">Advisory notices &amp; recalls</text:p>
          </table:table-cell>
          <table:table-cell table:style-name="Table1.A1" office:value-type="string">
            <text:p text:style-name="P2"/>
          </table:table-cell>
        </table:table-row>
        <table:table-row table:style-name="TableLine30634830298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style-name="TableLine306348303068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302636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03097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0257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031264">
          <table:table-cell table:style-name="Table1.A286" office:value-type="string">
            <text:p text:style-name="Table_20_Contents">(<text:span text:style-name="T1">16</text:span>.10)</text:p>
          </table:table-cell>
          <table:table-cell table:style-name="Table1.B286" office:value-type="string">
            <text:p text:style-name="Table_20_Contents">Possible system changes</text:p>
          </table:table-cell>
          <table:table-cell table:style-name="Table1.A1" office:value-type="string">
            <text:p text:style-name="P2"/>
          </table:table-cell>
        </table:table-row>
        <table:table-row table:style-name="TableLine306348302521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style-name="TableLine306348303241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302665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02809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02694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031840">
          <table:table-cell table:style-name="Table1.A286" office:value-type="string">
            <text:p text:style-name="Table_20_Contents">(<text:span text:style-name="T1">16</text:span>.11)</text:p>
          </table:table-cell>
          <table:table-cell table:style-name="Table1.B286" office:value-type="string">
            <text:p text:style-name="Table_20_Contents">Recommendations or improvement</text:p>
          </table:table-cell>
          <table:table-cell table:style-name="Table1.A1" office:value-type="string">
            <text:p text:style-name="P2"/>
          </table:table-cell>
        </table:table-row>
        <table:table-row table:style-name="TableLine306348303270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style-name="TableLine30634830275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style-name="TableLine30634830329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03212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02550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027808">
          <table:table-cell table:style-name="Table1.A286" office:value-type="string">
            <text:p text:style-name="Table_20_Contents">(<text:span text:style-name="T1">16</text:span>.12)</text:p>
          </table:table-cell>
          <table:table-cell table:style-name="Table1.B286" office:value-type="string">
            <text:p text:style-name="Table_20_Contents">Results of internal audits / Mini Audits</text:p>
          </table:table-cell>
          <table:table-cell table:style-name="Table1.A1" office:value-type="string">
            <text:p text:style-name="P2"/>
          </table:table-cell>
        </table:table-row>
        <table:table-row table:style-name="TableLine306348302608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style-name="TableLine306348302723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8"> <text:line-break/> <text:s/>Ref #275705.12125</text:p>
            <text:p text:style-name="P18">Mini Audit Management Reviews Global <text:s text:c="4"/></text:p>
            <text:p text:style-name="P18"/>
            <text:p text:style-name="P18">Ref #275705.12126</text:p>
            <text:p text:style-name="P18">Mini Audit Reviews outstanding Issues <text:s text:c="4"/></text:p>
            <text:p text:style-name="P18"/>
            <text:p text:style-name="P18">Ref #275705.12128</text:p>
            <text:p text:style-name="P19">Main Audits 2021</text:p>
            <text:p text:style-name="P19"/>
            <text:p text:style-name="P19">Ref #275705.12130</text:p>
            <text:p text:style-name="P19">Main Audits 2022 Status <text:s text:c="4"/></text:p>
            <text:p text:style-name="P19"/>
            <text:p text:style-name="P19">Ref #275705.12131</text:p>
            <text:p text:style-name="P19">VST Audit Calender 2023 <text:s text:c="6"/></text:p>
            <text:p text:style-name="P18"><text:line-break/><text:line-break/> </text:p>
          </table:table-cell>
        </table:table-row>
        <table:table-row table:style-name="TableLine306348302838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02896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02924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style-name="TableLine3063483029536">
          <table:table-cell table:style-name="Table1.A286" office:value-type="string">
            <text:p text:style-name="Table_20_Contents">(<text:span text:style-name="T1">16</text:span>.13)</text:p>
          </table:table-cell>
          <table:table-cell table:style-name="Table1.B286" office:value-type="string">
            <text:p text:style-name="Table_20_Contents">Audits Closure</text:p>
          </table:table-cell>
          <table:table-cell table:style-name="Table1.A1" office:value-type="string">
            <text:p text:style-name="P2"/>
          </table:table-cell>
        </table:table-row>
        <table:table-row table:style-name="TableLine306348303040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style-name="TableLine306348670822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line-break/>Ref #275705.12131</text:p>
            <text:p text:style-name="P20">VST Audit Calender 2023 <text:line-break/><text:line-break/> </text:p>
          </table:table-cell>
        </table:table-row>
        <table:table-row table:style-name="TableLine306348670448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67116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670592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6707360">
          <table:table-cell table:style-name="Table1.A286" office:value-type="string">
            <text:p text:style-name="Table_20_Contents">(<text:span text:style-name="T1">17</text:span>.0)</text:p>
          </table:table-cell>
          <table:table-cell table:style-name="Table1.B286" office:value-type="string">
            <text:p text:style-name="Table_20_Contents">Company Issues</text:p>
          </table:table-cell>
          <table:table-cell table:style-name="Table1.A1" office:value-type="string">
            <text:p text:style-name="P2"/>
          </table:table-cell>
        </table:table-row>
        <table:table-row table:style-name="TableLine30634867056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style-name="TableLine306348671052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671196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671225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670937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6709664">
          <table:table-cell table:style-name="Table1.A286" office:value-type="string">
            <text:p text:style-name="Table_20_Contents">(<text:span text:style-name="T1">17</text:span>.1)</text:p>
          </table:table-cell>
          <table:table-cell table:style-name="Table1.B286" office:value-type="string">
            <text:p text:style-name="Table_20_Contents">GDPR</text:p>
          </table:table-cell>
          <table:table-cell table:style-name="Table1.A1" office:value-type="string">
            <text:p text:style-name="P2"/>
          </table:table-cell>
        </table:table-row>
        <table:table-row table:style-name="TableLine306348670793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style-name="TableLine306348670620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line-break/>Ref #275705.12134</text:p>
            <text:p text:style-name="P21">VST Group of Companies GDPR Privacy Policy ID63922 <text:s text:c="4"/><text:line-break/><text:line-break/> </text:p>
          </table:table-cell>
        </table:table-row>
        <table:table-row table:style-name="TableLine30634867064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style-name="TableLine306348670476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67067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6705056">
          <table:table-cell table:style-name="Table1.A286" office:value-type="string">
            <text:p text:style-name="Table_20_Contents">(<text:span text:style-name="T1">17</text:span>.2)</text:p>
          </table:table-cell>
          <table:table-cell table:style-name="Table1.B286" office:value-type="string">
            <text:p text:style-name="Table_20_Contents">Review of responsibilities</text:p>
          </table:table-cell>
          <table:table-cell table:style-name="Table1.A1" office:value-type="string">
            <text:p text:style-name="P2"/>
          </table:table-cell>
        </table:table-row>
        <table:table-row table:style-name="TableLine306348670534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style-name="TableLine306348670707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1"> <text:line-break/>Ref #275705.12104</text:p>
            <text:p text:style-name="P11">VM3COP02.02 VST Company responsibilities organisation chart structure ID29373 <text:s text:c="4"/></text:p>
            <text:p text:style-name="P11">Ref #275705.12102</text:p>
            <text:p text:style-name="P11">Audit Roles and responsibilities <text:s text:c="4"/><text:line-break/><text:line-break/> </text:p>
          </table:table-cell>
        </table:table-row>
        <table:table-row table:style-name="TableLine306348670764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5">Staff / Training Discussion section 19.</text:p>
            <text:p text:style-name="P12"><text:span text:style-name="T11">This is the Overview of responsibilities </text:span><text:line-break/><text:line-break/><text:line-break/> </text:p>
          </table:table-cell>
        </table:table-row>
        <table:table-row table:style-name="TableLine30634867099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670851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6710816">
          <table:table-cell table:style-name="Table1.A286" office:value-type="string">
            <text:p text:style-name="Table_20_Contents">(<text:span text:style-name="T1">17</text:span>.3)</text:p>
          </table:table-cell>
          <table:table-cell table:style-name="Table1.B286" office:value-type="string">
            <text:p text:style-name="Table_20_Contents">Resources required</text:p>
          </table:table-cell>
          <table:table-cell table:style-name="Table1.A1" office:value-type="string">
            <text:p text:style-name="P2"/>
          </table:table-cell>
        </table:table-row>
        <table:table-row table:style-name="TableLine306348670880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style-name="TableLine306348671110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67090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671024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67113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style-name="TableLine3063589120544">
          <table:table-cell table:style-name="Table1.A286" office:value-type="string">
            <text:p text:style-name="Table_20_Contents">(<text:span text:style-name="T1">18</text:span>.0)</text:p>
          </table:table-cell>
          <table:table-cell table:style-name="Table1.B286" office:value-type="string">
            <text:p text:style-name="Table_20_Contents">Building fabric Issues</text:p>
          </table:table-cell>
          <table:table-cell table:style-name="Table1.A1" office:value-type="string">
            <text:p text:style-name="P2"/>
          </table:table-cell>
        </table:table-row>
        <table:table-row table:style-name="TableLine30635891162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style-name="TableLine306358912515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1824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12140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179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27456">
          <table:table-cell table:style-name="Table1.A286" office:value-type="string">
            <text:p text:style-name="Table_20_Contents">(<text:span text:style-name="T1">19</text:span>.0)</text:p>
          </table:table-cell>
          <table:table-cell table:style-name="Table1.B286" office:value-type="string">
            <text:p text:style-name="Table_20_Contents">Responsibilities, Staff , Training Issues</text:p>
          </table:table-cell>
          <table:table-cell table:style-name="Table1.A1" office:value-type="string">
            <text:p text:style-name="P2"/>
          </table:table-cell>
        </table:table-row>
        <table:table-row table:style-name="TableLine30635891306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ent. <text:span text:style-name="T16">I</text:span>s any further training planned.</text:p>
          </table:table-cell>
        </table:table-row>
        <table:table-row table:style-name="TableLine306358913033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3004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12860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254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16800">
          <table:table-cell table:style-name="Table1.A286" office:value-type="string">
            <text:p text:style-name="Table_20_Contents">(<text:span text:style-name="T1">19</text:span>.1)</text:p>
          </table:table-cell>
          <table:table-cell table:style-name="Table1.B286" office:value-type="string">
            <text:p text:style-name="Table_20_Contents">Staff Appraisals</text:p>
          </table:table-cell>
          <table:table-cell table:style-name="Table1.A1" office:value-type="string">
            <text:p text:style-name="P2"/>
          </table:table-cell>
        </table:table-row>
        <table:table-row table:style-name="TableLine306358912457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2601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style-name="TableLine306358912486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2889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29760">
          <table:table-cell table:style-name="Table1.A286" office:value-type="string">
            <text:p text:style-name="Table_20_Contents">(<text:span text:style-name="T1">20</text:span>.0)</text:p>
          </table:table-cell>
          <table:table-cell table:style-name="Table1.B286" office:value-type="string">
            <text:p text:style-name="Table_20_Contents">Distributor or OEM Issues</text:p>
          </table:table-cell>
          <table:table-cell table:style-name="Table1.A1" office:value-type="string">
            <text:p text:style-name="P2"/>
          </table:table-cell>
        </table:table-row>
        <table:table-row table:style-name="TableLine306358911910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or OEM Issues.</text:p>
          </table:table-cell>
        </table:table-row>
        <table:table-row table:style-name="TableLine306358911593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185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1268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1651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21120">
          <table:table-cell table:style-name="Table1.A286" office:value-type="string">
            <text:p text:style-name="Table_20_Contents">(<text:span text:style-name="T1">21</text:span>.0)</text:p>
          </table:table-cell>
          <table:table-cell table:style-name="Table1.B286" office:value-type="string">
            <text:p text:style-name="Table_20_Contents">Supplier Issues and review</text:p>
          </table:table-cell>
          <table:table-cell table:style-name="Table1.A1" office:value-type="string">
            <text:p text:style-name="P2"/>
          </table:table-cell>
        </table:table-row>
        <table:table-row table:style-name="TableLine306358912774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style-name="TableLine30635891176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3"> <text:line-break/>Ref #275705.12094</text:p>
            <text:p text:style-name="P13">VST Supplier Review Page <text:s text:c="4"/><text:line-break/><text:line-break/> </text:p>
          </table:table-cell>
        </table:table-row>
        <table:table-row table:style-name="TableLine30635891314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Final rating <text:span text:style-name="T12">of the supplier review </text:span>is coming out as zero, seems to be a display bug since the switch to being forced to keep supplier review up to date before an order can be placed.<text:line-break/><text:line-break/><text:line-break/> </text:p>
          </table:table-cell>
        </table:table-row>
        <table:table-row table:style-name="TableLine306358912169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1708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soft-page-break/><text:line-break/> </text:p>
          </table:table-cell>
        </table:table-row>
        <table:table-row table:style-name="TableLine3063589117376">
          <table:table-cell table:style-name="Table1.A286" office:value-type="string">
            <text:p text:style-name="Table_20_Contents">(<text:span text:style-name="T1">21</text:span>.1)</text:p>
          </table:table-cell>
          <table:table-cell table:style-name="Table1.B286" office:value-type="string">
            <text:p text:style-name="Table_20_Contents">Supplier / subcontractor performance</text:p>
          </table:table-cell>
          <table:table-cell table:style-name="Table1.A1" office:value-type="string">
            <text:p text:style-name="P2"/>
          </table:table-cell>
        </table:table-row>
        <table:table-row table:style-name="TableLine306358912227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style-name="TableLine306358911881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193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1196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1996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25728">
          <table:table-cell table:style-name="Table1.A286" office:value-type="string">
            <text:p text:style-name="Table_20_Contents">(<text:span text:style-name="T1">22</text:span>.0)</text:p>
          </table:table-cell>
          <table:table-cell table:style-name="Table1.B286" office:value-type="string">
            <text:p text:style-name="Table_20_Contents">Any other Business</text:p>
          </table:table-cell>
          <table:table-cell table:style-name="Table1.A1" office:value-type="string">
            <text:p text:style-name="P2"/>
          </table:table-cell>
        </table:table-row>
        <table:table-row table:style-name="TableLine30635891202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263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913120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219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9120832">
          <table:table-cell table:style-name="Table1.A286" office:value-type="string">
            <text:p text:style-name="Table_20_Contents">(<text:span text:style-name="T1">22</text:span>.1)</text:p>
          </table:table-cell>
          <table:table-cell table:style-name="Table1.B286" office:value-type="string">
            <text:p text:style-name="Table_20_Contents">Review Management Meeting Headers</text:p>
          </table:table-cell>
          <table:table-cell table:style-name="Table1.A1" office:value-type="string">
            <text:p text:style-name="P2"/>
          </table:table-cell>
        </table:table-row>
        <table:table-row table:style-name="TableLine30635891271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style-name="TableLine306358912256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912284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style-name="TableLine306358912803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91265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37:34.908454156</meta:creation-date>
    <dc:date>2022-11-04T12:20:23.650000000</dc:date>
    <meta:editing-duration>PT8H2M57S</meta:editing-duration>
    <meta:editing-cycles>23</meta:editing-cycles>
    <meta:generator>LibreOffice/7.3.0.3$Windows_X86_64 LibreOffice_project/0f246aa12d0eee4a0f7adcefbf7c878fc2238db3</meta:generator>
    <meta:document-statistic meta:table-count="1" meta:image-count="0" meta:object-count="0" meta:page-count="21" meta:paragraph-count="630" meta:word-count="1541" meta:character-count="11274" meta:non-whitespace-character-count="9103"/>
  </office:meta>
</office:document-meta>
</file>