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cm" table:align="left"/>
    </style:style>
    <style:style style:name="Table1.A" style:family="table-column">
      <style:table-column-properties style:column-width="1.475cm"/>
    </style:style>
    <style:style style:name="Table1.B" style:family="table-column">
      <style:table-column-properties style:column-width="5.345cm"/>
    </style:style>
    <style:style style:name="Table1.C" style:family="table-column">
      <style:table-column-properties style:column-width="10.181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officeooo:rsid="000d0b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ST ISO Review Board Directors Meeting Agenda As At 01 Nov 2022 Meeting ID:643 <text:span text:style-name="T2">Primary Issue ID 275705</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ST ISO Review Board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im for 650,000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ability</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limit debtors to approx 15% of turn over maximu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upto date with our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y loan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old in the region 800 - 1200 cables on hand ready to ship.</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0f7bea8e26f389a391e18cb1ce5a2f86&amp;menusearchtype=&amp;meeting=637" text:style-name="Internet_20_link" text:visited-style-name="Visited_20_Internet_20_Link">637</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soft-pag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Design review, Projects and Exis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Design review for projects and existing.</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y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or OEM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or OEM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1T10:37:34.908454156</meta:creation-date>
    <dc:date>2022-11-01T11:05:54.198703643</dc:date>
    <meta:editing-duration>PT28M19S</meta:editing-duration>
    <meta:editing-cycles>2</meta:editing-cycles>
    <meta:generator>LibreOffice/7.3.6.2$Linux_X86_64 LibreOffice_project/30$Build-2</meta:generator>
    <meta:document-statistic meta:table-count="1" meta:image-count="0" meta:object-count="0" meta:page-count="20" meta:paragraph-count="584" meta:word-count="1147" meta:character-count="8543" meta:non-whitespace-character-count="6804"/>
  </office:meta>
</office:document-meta>
</file>