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f-tisa-sans-web-pro" svg:font-family="ff-tisa-sans-web-pro, Arial, sans-serif"/>
    <style:font-face style:name="open-sans" svg:font-family="open-sans, '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4c4e4b" style:font-name="ff-tisa-sans-web-pro" fo:letter-spacing="normal" fo:font-style="normal" fo:font-weight="normal"/>
    </style:style>
    <style:style style:name="P2" style:family="paragraph" style:parent-style-name="Text_20_body">
      <style:text-properties fo:font-variant="normal" fo:text-transform="none" fo:color="#4c4e4b" style:font-name="ff-tisa-sans-web-pro" fo:letter-spacing="normal" fo:font-style="normal" fo:font-weight="normal" officeooo:rsid="00109d09" officeooo:paragraph-rsid="00109d09"/>
    </style:style>
    <style:style style:name="P3" style:family="paragraph" style:parent-style-name="Text_20_body" style:list-style-name="L1">
      <style:paragraph-properties fo:margin-top="0cm" fo:margin-bottom="0cm" loext:contextual-spacing="false" fo:orphans="2" fo:widows="2" fo:padding="0cm" fo:border="none"/>
      <style:text-properties fo:font-variant="normal" fo:text-transform="none" fo:color="#4c4e4b" style:font-name="open-sans" fo:font-size="12pt" fo:letter-spacing="normal" fo:font-style="normal" fo:font-weight="normal"/>
    </style:style>
    <style:style style:name="P4" style:family="paragraph" style:parent-style-name="Text_20_body" style:list-style-name="L1">
      <style:paragraph-properties fo:margin-top="0cm" fo:margin-bottom="0cm" loext:contextual-spacing="false" fo:orphans="2" fo:widows="2" fo:padding="0cm" fo: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style>
    <style:style style:name="T1" style:family="text">
      <style:text-properties fo:font-variant="normal" fo:text-transform="none" fo:color="#4c4e4b" style:font-name="open-sans" fo:font-size="12pt" fo:letter-spacing="normal" fo:font-style="normal" fo:font-weight="normal"/>
    </style:style>
    <style:style style:name="T2" style:family="text">
      <style:text-properties fo:font-variant="normal" fo:text-transform="none" fo:color="#4c4e4b" style:font-name="open-sans" fo:font-size="12pt" fo:letter-spacing="normal" fo:font-style="normal" fo:font-weight="normal" officeooo:rsid="00109d09"/>
    </style:style>
    <style:style style:name="T3" style:family="text">
      <style:text-properties fo:font-variant="normal" fo:text-transform="none" fo:color="#4c4e4b" style:font-name="open-sans" fo:font-size="12pt" fo:letter-spacing="normal" fo:font-style="normal" fo:font-weight="normal" officeooo:rsid="00109d09" style:font-style-asian="italic" style:font-style-complex="italic"/>
    </style:style>
    <style:style style:name="T4" style:family="text">
      <style:text-properties fo:font-variant="normal" fo:text-transform="none" fo:color="#4c4e4b" style:font-name="open-sans" fo:font-size="12pt" fo:letter-spacing="normal" fo:font-style="normal" fo:font-weight="bold"/>
    </style:style>
    <style:style style:name="T5" style:family="text">
      <style:text-properties fo:font-variant="normal" fo:text-transform="none" fo:color="#4c4e4b" style:font-name="open-sans" fo:font-size="12pt" fo:letter-spacing="normal" fo:font-style="normal" fo:font-weight="bold" officeooo:rsid="00109d09"/>
    </style:style>
    <style:style style:name="T6" style:family="text">
      <style:text-properties fo:font-variant="normal" fo:text-transform="none" fo:color="#4c4e4b" style:font-name="open-sans" fo:font-size="12pt" fo:letter-spacing="normal" fo:font-style="normal" fo:font-weight="bold" officeooo:rsid="00109d09" style:font-style-asian="italic" style:font-weight-asian="bold" style:font-style-complex="italic" style:font-weight-complex="bold"/>
    </style:style>
    <style:style style:name="T7" style:family="text">
      <style:text-properties officeooo:rsid="00109d09"/>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ealth and Safety <text:span text:style-name="T7">For the Viamed Group of Companies </text:span></text:h>
      <text:p text:style-name="P2">(Viamed Ltd, Vandagraph Ltd and Vandagraph Sensor Technologies Ltd)</text:p>
      <text:list xml:id="list2609431780" text:style-name="L1">
        <text:list-item>
          <text:p text:style-name="P6"><text:span text:style-name="T1">Health and Safety legislation places legal obligations on the Company, its Managers, and </text:span><text:span text:style-name="Strong_20_Emphasis"><text:span text:style-name="T4">all employees</text:span></text:span><text:span text:style-name="T1">, to ensure the health and safety of all people (employees, guests and others) who may be affected by the way in which the Company’s business is conducted.</text:span></text:p>
          <text:p text:style-name="P6"><text:span text:style-name="T1"/></text:p>
        </text:list-item>
        <text:list-item>
          <text:p text:style-name="P3">The Company firmly believes in the importance of providing a healthy and safe environment for employees, guests and other third parties to protect against personal injury and property damage and considers legal requirements to be minimum standards.</text:p>
          <text:p text:style-name="P3"/>
        </text:list-item>
        <text:list-item>
          <text:p text:style-name="P4"><text:span text:style-name="T1">The Company recognises that one of its foremost duties and responsibilities to its employees is to provide and maintain healthy, safe and hygienic working conditions and practices. It also recognises its duties and responsibilities to guests, </text:span><text:span text:style-name="T2">couriers</text:span><text:span text:style-name="T1"> and other people who are affected by the Company’s activities.</text:span></text:p>
          <text:p text:style-name="P4"><text:span text:style-name="T1"/></text:p>
        </text:list-item>
        <text:list-item>
          <text:p text:style-name="P4"><text:span text:style-name="T1">The Company considers that management and employees should share this responsibility and that every individual has a</text:span><text:span text:style-name="Strong_20_Emphasis"><text:span text:style-name="T1"> </text:span></text:span><text:span text:style-name="Strong_20_Emphasis"><text:span text:style-name="T4">personal </text:span></text:span><text:span text:style-name="T1">responsibility to ensure that the Company’s safety rules and practices are observed. Furthermore, every employee has an obligation to co-operate with management in maintaining high standards of health and safety.</text:span></text:p>
          <text:p text:style-name="P4"><text:span text:style-name="T1"/></text:p>
        </text:list-item>
        <text:list-item>
          <text:p text:style-name="P3">The Company believes that issues of fire safety and security are also fundamental to the health and safety of employees, guests and others affected by the Company’s activities.</text:p>
          <text:p text:style-name="P3"/>
        </text:list-item>
        <text:list-item>
          <text:p text:style-name="P3">The Company believes that the provision and maintenance of safe premises, working environment, plant and equipment, the selection and training of staff, adequate instruction/supervision and the provision of information, are all crucial to the success of this Policy.</text:p>
          <text:p text:style-name="P3"/>
        </text:list-item>
        <text:list-item>
          <text:p text:style-name="P3">Furthermore, the Company considers all aspects of health and safety to be of such importance that failure by any member of staff to observe correct health and safety practices may result in disciplinary action <text:span text:style-name="T7">as per our Personnel Manual</text:span>.</text:p>
          <text:p text:style-name="P3"/>
        </text:list-item>
        <text:list-item>
          <text:p text:style-name="P4"><text:span text:style-name="T1">The Risk Manage</text:span><text:span text:style-name="T2">r</text:span><text:span text:style-name="T1"> will review this Policy should legislation change and at least annually. Any revision of the Policy shall be notified to each </text:span><text:span text:style-name="T2">member off staff through required Reading and / by Issue</text:span><text:span text:style-name="T1">. The Company undertakes to consider suggestions regarding health and safety from employees, guests and regulatory bodies.</text:span></text:p>
          <text:p text:style-name="P4"><text:span text:style-name="T1"/></text:p>
        </text:list-item>
        <text:list-item>
          <text:p text:style-name="P3">In workplaces shared with other employers we will co-operate with those other employers to ensure a mutually safe working environment</text:p>
          <text:p text:style-name="P3"/>
        </text:list-item>
      </text:list>
      <text:p text:style-name="P5"><text:span text:style-name="Strong_20_Emphasis"><text:span text:style-name="Emphasis"><text:span text:style-name="T4">Approved </text:span></text:span></text:span><text:span text:style-name="Emphasis"><text:span text:style-name="T6">July</text:span></text:span><text:span text:style-name="Strong_20_Emphasis"><text:span text:style-name="Emphasis"><text:span text:style-name="T4"> </text:span></text:span></text:span><text:span text:style-name="Emphasis"><text:span text:style-name="T6">2022</text:span></text:span></text:p>
      <text:p text:style-name="P5"><text:span text:style-name="Emphasis"><text:span text:style-name="T3">Derek Lamb</text:span></text:span><text:span text:style-name="Emphasis"><text:span text:style-name="T1">, </text:span></text:span><text:span text:style-name="Emphasis"><text:span text:style-name="T3">Managing Director</text:spa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f-tisa-sans-web-pro" svg:font-family="ff-tisa-sans-web-pro, Arial, sans-serif"/>
    <style:font-face style:name="open-sans" svg:font-family="open-sans, '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11T10:34:54.061000000</meta:creation-date>
    <dc:date>2022-07-11T13:56:19.255000000</dc:date>
    <meta:editing-duration>PT47S</meta:editing-duration>
    <meta:editing-cycles>1</meta:editing-cycles>
    <meta:generator>LibreOffice/6.3.3.2$Windows_X86_64 LibreOffice_project/a64200df03143b798afd1ec74a12ab50359878ed</meta:generator>
    <meta:document-statistic meta:table-count="0" meta:image-count="0" meta:object-count="0" meta:page-count="1" meta:paragraph-count="13" meta:word-count="383" meta:character-count="2475" meta:non-whitespace-character-count="2113"/>
  </office:meta>
</office:document-meta>
</file>