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office:font-face-decls>
  <office:automatic-styles>
    <style:style style:name="Table1" style:family="table">
      <style:table-properties style:width="17.007cm" fo:margin-left="0cm" table:align="left"/>
    </style:style>
    <style:style style:name="Table1.A" style:family="table-column">
      <style:table-column-properties style:column-width="1.475cm"/>
    </style:style>
    <style:style style:name="Table1.B" style:family="table-column">
      <style:table-column-properties style:column-width="5.417cm"/>
    </style:style>
    <style:style style:name="Table1.C" style:family="table-column">
      <style:table-column-properties style:column-width="10.116cm"/>
    </style:style>
    <style:style style:name="Table1.A1" style:family="table-cell">
      <style:table-cell-properties style:vertical-align="middle" fo:padding="0.049cm" fo:border="none"/>
    </style:style>
    <style:style style:name="Table1.A2" style:family="table-cell">
      <style:table-cell-properties fo:padding="0.049cm" fo:border="none"/>
    </style:style>
    <style:style style:name="Table1.B2" style:family="table-cell">
      <style:table-cell-properties fo:padding="0.049cm" fo:border="none"/>
    </style:style>
    <style:style style:name="Table1.A8" style:family="table-cell">
      <style:table-cell-properties fo:padding="0.049cm" fo:border="none"/>
    </style:style>
    <style:style style:name="Table1.B8" style:family="table-cell">
      <style:table-cell-properties fo:padding="0.049cm" fo:border="none"/>
    </style:style>
    <style:style style:name="Table1.A14" style:family="table-cell">
      <style:table-cell-properties fo:padding="0.049cm" fo:border="none"/>
    </style:style>
    <style:style style:name="Table1.B14" style:family="table-cell">
      <style:table-cell-properties fo:padding="0.049cm" fo:border="none"/>
    </style:style>
    <style:style style:name="Table1.A20" style:family="table-cell">
      <style:table-cell-properties fo:padding="0.049cm" fo:border="none"/>
    </style:style>
    <style:style style:name="Table1.B20" style:family="table-cell">
      <style:table-cell-properties fo:padding="0.049cm" fo:border="none"/>
    </style:style>
    <style:style style:name="Table1.A25" style:family="table-cell">
      <style:table-cell-properties fo:padding="0.049cm" fo:border="none"/>
    </style:style>
    <style:style style:name="Table1.B25" style:family="table-cell">
      <style:table-cell-properties fo:padding="0.049cm" fo:border="none"/>
    </style:style>
    <style:style style:name="Table1.A31" style:family="table-cell">
      <style:table-cell-properties fo:padding="0.049cm" fo:border="none"/>
    </style:style>
    <style:style style:name="Table1.B31" style:family="table-cell">
      <style:table-cell-properties fo:padding="0.049cm" fo:border="none"/>
    </style:style>
    <style:style style:name="Table1.A37" style:family="table-cell">
      <style:table-cell-properties fo:padding="0.049cm" fo:border="none"/>
    </style:style>
    <style:style style:name="Table1.B37" style:family="table-cell">
      <style:table-cell-properties fo:padding="0.049cm" fo:border="none"/>
    </style:style>
    <style:style style:name="Table1.A42" style:family="table-cell">
      <style:table-cell-properties fo:padding="0.049cm" fo:border="none"/>
    </style:style>
    <style:style style:name="Table1.B42" style:family="table-cell">
      <style:table-cell-properties fo:padding="0.049cm" fo:border="none"/>
    </style:style>
    <style:style style:name="Table1.A48" style:family="table-cell">
      <style:table-cell-properties fo:padding="0.049cm" fo:border="none"/>
    </style:style>
    <style:style style:name="Table1.B48" style:family="table-cell">
      <style:table-cell-properties fo:padding="0.049cm" fo:border="none"/>
    </style:style>
    <style:style style:name="Table1.A54" style:family="table-cell">
      <style:table-cell-properties fo:padding="0.049cm" fo:border="none"/>
    </style:style>
    <style:style style:name="Table1.B54" style:family="table-cell">
      <style:table-cell-properties fo:padding="0.049cm" fo:border="none"/>
    </style:style>
    <style:style style:name="Table1.A60" style:family="table-cell">
      <style:table-cell-properties fo:padding="0.049cm" fo:border="none"/>
    </style:style>
    <style:style style:name="Table1.B60" style:family="table-cell">
      <style:table-cell-properties fo:padding="0.049cm" fo:border="none"/>
    </style:style>
    <style:style style:name="Table1.A66" style:family="table-cell">
      <style:table-cell-properties fo:padding="0.049cm" fo:border="none"/>
    </style:style>
    <style:style style:name="Table1.B66" style:family="table-cell">
      <style:table-cell-properties fo:padding="0.049cm" fo:border="none"/>
    </style:style>
    <style:style style:name="Table1.A72" style:family="table-cell">
      <style:table-cell-properties fo:padding="0.049cm" fo:border="none"/>
    </style:style>
    <style:style style:name="Table1.B72" style:family="table-cell">
      <style:table-cell-properties fo:padding="0.049cm" fo:border="none"/>
    </style:style>
    <style:style style:name="Table1.A78" style:family="table-cell">
      <style:table-cell-properties fo:padding="0.049cm" fo:border="none"/>
    </style:style>
    <style:style style:name="Table1.B78" style:family="table-cell">
      <style:table-cell-properties fo:padding="0.049cm" fo:border="none"/>
    </style:style>
    <style:style style:name="Table1.A84" style:family="table-cell">
      <style:table-cell-properties fo:padding="0.049cm" fo:border="none"/>
    </style:style>
    <style:style style:name="Table1.B84" style:family="table-cell">
      <style:table-cell-properties fo:padding="0.049cm" fo:border="none"/>
    </style:style>
    <style:style style:name="Table1.A90" style:family="table-cell">
      <style:table-cell-properties fo:padding="0.049cm" fo:border="none"/>
    </style:style>
    <style:style style:name="Table1.B90" style:family="table-cell">
      <style:table-cell-properties fo:padding="0.049cm" fo:border="none"/>
    </style:style>
    <style:style style:name="Table1.A96" style:family="table-cell">
      <style:table-cell-properties fo:padding="0.049cm" fo:border="none"/>
    </style:style>
    <style:style style:name="Table1.B96" style:family="table-cell">
      <style:table-cell-properties fo:padding="0.049cm" fo:border="none"/>
    </style:style>
    <style:style style:name="Table1.A102" style:family="table-cell">
      <style:table-cell-properties fo:padding="0.049cm" fo:border="none"/>
    </style:style>
    <style:style style:name="Table1.B102" style:family="table-cell">
      <style:table-cell-properties fo:padding="0.049cm" fo:border="none"/>
    </style:style>
    <style:style style:name="Table1.A108" style:family="table-cell">
      <style:table-cell-properties fo:padding="0.049cm" fo:border="none"/>
    </style:style>
    <style:style style:name="Table1.B108" style:family="table-cell">
      <style:table-cell-properties fo:padding="0.049cm" fo:border="none"/>
    </style:style>
    <style:style style:name="Table1.A114" style:family="table-cell">
      <style:table-cell-properties fo:padding="0.049cm" fo:border="none"/>
    </style:style>
    <style:style style:name="Table1.B114" style:family="table-cell">
      <style:table-cell-properties fo:padding="0.049cm" fo:border="none"/>
    </style:style>
    <style:style style:name="Table1.A120" style:family="table-cell">
      <style:table-cell-properties fo:padding="0.049cm" fo:border="none"/>
    </style:style>
    <style:style style:name="Table1.B120" style:family="table-cell">
      <style:table-cell-properties fo:padding="0.049cm" fo:border="none"/>
    </style:style>
    <style:style style:name="Table1.A126" style:family="table-cell">
      <style:table-cell-properties fo:padding="0.049cm" fo:border="none"/>
    </style:style>
    <style:style style:name="Table1.B126" style:family="table-cell">
      <style:table-cell-properties fo:padding="0.049cm" fo:border="none"/>
    </style:style>
    <style:style style:name="Table1.A132" style:family="table-cell">
      <style:table-cell-properties fo:padding="0.049cm" fo:border="none"/>
    </style:style>
    <style:style style:name="Table1.B132" style:family="table-cell">
      <style:table-cell-properties fo:padding="0.049cm" fo:border="none"/>
    </style:style>
    <style:style style:name="Table1.A138" style:family="table-cell">
      <style:table-cell-properties fo:padding="0.049cm" fo:border="none"/>
    </style:style>
    <style:style style:name="Table1.B138" style:family="table-cell">
      <style:table-cell-properties fo:padding="0.049cm" fo:border="none"/>
    </style:style>
    <style:style style:name="Table1.A144" style:family="table-cell">
      <style:table-cell-properties fo:padding="0.049cm" fo:border="none"/>
    </style:style>
    <style:style style:name="Table1.B144" style:family="table-cell">
      <style:table-cell-properties fo:padding="0.049cm" fo:border="none"/>
    </style:style>
    <style:style style:name="Table1.A150" style:family="table-cell">
      <style:table-cell-properties fo:padding="0.049cm" fo:border="none"/>
    </style:style>
    <style:style style:name="Table1.B150" style:family="table-cell">
      <style:table-cell-properties fo:padding="0.049cm" fo:border="none"/>
    </style:style>
    <style:style style:name="Table1.A156" style:family="table-cell">
      <style:table-cell-properties fo:padding="0.049cm" fo:border="none"/>
    </style:style>
    <style:style style:name="Table1.B156" style:family="table-cell">
      <style:table-cell-properties fo:padding="0.049cm" fo:border="none"/>
    </style:style>
    <style:style style:name="Table1.A162" style:family="table-cell">
      <style:table-cell-properties fo:padding="0.049cm" fo:border="none"/>
    </style:style>
    <style:style style:name="Table1.B162" style:family="table-cell">
      <style:table-cell-properties fo:padding="0.049cm" fo:border="none"/>
    </style:style>
    <style:style style:name="Table1.A168" style:family="table-cell">
      <style:table-cell-properties fo:padding="0.049cm" fo:border="none"/>
    </style:style>
    <style:style style:name="Table1.B168" style:family="table-cell">
      <style:table-cell-properties fo:padding="0.049cm" fo:border="none"/>
    </style:style>
    <style:style style:name="Table1.A174" style:family="table-cell">
      <style:table-cell-properties fo:padding="0.049cm" fo:border="none"/>
    </style:style>
    <style:style style:name="Table1.B174" style:family="table-cell">
      <style:table-cell-properties fo:padding="0.049cm" fo:border="none"/>
    </style:style>
    <style:style style:name="Table1.A180" style:family="table-cell">
      <style:table-cell-properties fo:padding="0.049cm" fo:border="none"/>
    </style:style>
    <style:style style:name="Table1.B180" style:family="table-cell">
      <style:table-cell-properties fo:padding="0.049cm" fo:border="none"/>
    </style:style>
    <style:style style:name="Table1.A186" style:family="table-cell">
      <style:table-cell-properties fo:padding="0.049cm" fo:border="none"/>
    </style:style>
    <style:style style:name="Table1.B186" style:family="table-cell">
      <style:table-cell-properties fo:padding="0.049cm" fo:border="none"/>
    </style:style>
    <style:style style:name="Table1.A192" style:family="table-cell">
      <style:table-cell-properties fo:padding="0.049cm" fo:border="none"/>
    </style:style>
    <style:style style:name="Table1.B192" style:family="table-cell">
      <style:table-cell-properties fo:padding="0.049cm" fo:border="none"/>
    </style:style>
    <style:style style:name="Table1.A198" style:family="table-cell">
      <style:table-cell-properties fo:padding="0.049cm" fo:border="none"/>
    </style:style>
    <style:style style:name="Table1.B198" style:family="table-cell">
      <style:table-cell-properties fo:padding="0.049cm" fo:border="none"/>
    </style:style>
    <style:style style:name="Table1.A204" style:family="table-cell">
      <style:table-cell-properties fo:padding="0.049cm" fo:border="none"/>
    </style:style>
    <style:style style:name="Table1.B204" style:family="table-cell">
      <style:table-cell-properties fo:padding="0.049cm" fo:border="none"/>
    </style:style>
    <style:style style:name="Table1.A210" style:family="table-cell">
      <style:table-cell-properties fo:padding="0.049cm" fo:border="none"/>
    </style:style>
    <style:style style:name="Table1.B210" style:family="table-cell">
      <style:table-cell-properties fo:padding="0.049cm" fo:border="none"/>
    </style:style>
    <style:style style:name="Table1.A216" style:family="table-cell">
      <style:table-cell-properties fo:padding="0.049cm" fo:border="none"/>
    </style:style>
    <style:style style:name="Table1.B216" style:family="table-cell">
      <style:table-cell-properties fo:padding="0.049cm" fo:border="none"/>
    </style:style>
    <style:style style:name="Table1.A222" style:family="table-cell">
      <style:table-cell-properties fo:padding="0.049cm" fo:border="none"/>
    </style:style>
    <style:style style:name="Table1.B222" style:family="table-cell">
      <style:table-cell-properties fo:padding="0.049cm" fo:border="none"/>
    </style:style>
    <style:style style:name="Table1.A228" style:family="table-cell">
      <style:table-cell-properties fo:padding="0.049cm" fo:border="none"/>
    </style:style>
    <style:style style:name="Table1.B228" style:family="table-cell">
      <style:table-cell-properties fo:padding="0.049cm" fo:border="none"/>
    </style:style>
    <style:style style:name="Table1.A234" style:family="table-cell">
      <style:table-cell-properties fo:padding="0.049cm" fo:border="none"/>
    </style:style>
    <style:style style:name="Table1.B234" style:family="table-cell">
      <style:table-cell-properties fo:padding="0.049cm" fo:border="none"/>
    </style:style>
    <style:style style:name="Table1.A240" style:family="table-cell">
      <style:table-cell-properties fo:padding="0.049cm" fo:border="none"/>
    </style:style>
    <style:style style:name="Table1.B240" style:family="table-cell">
      <style:table-cell-properties fo:padding="0.049cm" fo:border="none"/>
    </style:style>
    <style:style style:name="Table1.A246" style:family="table-cell">
      <style:table-cell-properties fo:padding="0.049cm" fo:border="none"/>
    </style:style>
    <style:style style:name="Table1.B246" style:family="table-cell">
      <style:table-cell-properties fo:padding="0.049cm" fo:border="none"/>
    </style:style>
    <style:style style:name="Table1.A252" style:family="table-cell">
      <style:table-cell-properties fo:padding="0.049cm" fo:border="none"/>
    </style:style>
    <style:style style:name="Table1.B252" style:family="table-cell">
      <style:table-cell-properties fo:padding="0.049cm" fo:border="none"/>
    </style:style>
    <style:style style:name="Table1.A258" style:family="table-cell">
      <style:table-cell-properties fo:padding="0.049cm" fo:border="none"/>
    </style:style>
    <style:style style:name="Table1.B258" style:family="table-cell">
      <style:table-cell-properties fo:padding="0.049cm" fo:border="none"/>
    </style:style>
    <style:style style:name="Table1.A263" style:family="table-cell">
      <style:table-cell-properties fo:padding="0.049cm" fo:border="none"/>
    </style:style>
    <style:style style:name="Table1.B263" style:family="table-cell">
      <style:table-cell-properties fo:padding="0.049cm" fo:border="none"/>
    </style:style>
    <style:style style:name="Table1.A269" style:family="table-cell">
      <style:table-cell-properties fo:padding="0.049cm" fo:border="none"/>
    </style:style>
    <style:style style:name="Table1.B269" style:family="table-cell">
      <style:table-cell-properties fo:padding="0.049cm" fo:border="none"/>
    </style:style>
    <style:style style:name="Table1.A275" style:family="table-cell">
      <style:table-cell-properties fo:padding="0.049cm" fo:border="none"/>
    </style:style>
    <style:style style:name="Table1.B275" style:family="table-cell">
      <style:table-cell-properties fo:padding="0.049cm" fo:border="none"/>
    </style:style>
    <style:style style:name="Table1.A281" style:family="table-cell">
      <style:table-cell-properties fo:padding="0.049cm" fo:border="none"/>
    </style:style>
    <style:style style:name="Table1.B281" style:family="table-cell">
      <style:table-cell-properties fo:padding="0.049cm" fo:border="none"/>
    </style:style>
    <style:style style:name="Table1.A286" style:family="table-cell">
      <style:table-cell-properties fo:padding="0.049cm" fo:border="none"/>
    </style:style>
    <style:style style:name="Table1.B286" style:family="table-cell">
      <style:table-cell-properties fo:padding="0.049cm" fo:border="none"/>
    </style:style>
    <style:style style:name="P1" style:family="paragraph" style:parent-style-name="Heading_20_3">
      <style:text-properties fo:font-variant="normal" fo:text-transform="none" fo:color="#000000" loext:opacity="100%" style:font-name="Times New Roman" fo:letter-spacing="normal" fo:font-style="normal" fo:font-weight="normal"/>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officeooo:paragraph-rsid="001b1c05"/>
    </style:style>
    <style:style style:name="P4" style:family="paragraph" style:parent-style-name="Table_20_Contents">
      <style:text-properties officeooo:paragraph-rsid="001c99af"/>
    </style:style>
    <style:style style:name="P5" style:family="paragraph" style:parent-style-name="Table_20_Contents">
      <style:text-properties officeooo:paragraph-rsid="001d3aec"/>
    </style:style>
    <style:style style:name="P6" style:family="paragraph" style:parent-style-name="Table_20_Contents">
      <style:text-properties officeooo:paragraph-rsid="0024d290"/>
    </style:style>
    <style:style style:name="P7" style:family="paragraph" style:parent-style-name="Table_20_Contents">
      <style:text-properties officeooo:paragraph-rsid="0026cba8"/>
    </style:style>
    <style:style style:name="P8" style:family="paragraph" style:parent-style-name="Table_20_Contents">
      <style:text-properties officeooo:paragraph-rsid="0026d18e"/>
    </style:style>
    <style:style style:name="P9" style:family="paragraph" style:parent-style-name="Standard">
      <style:text-properties officeooo:paragraph-rsid="00304de1"/>
    </style:style>
    <style:style style:name="P10" style:family="paragraph" style:parent-style-name="Table_20_Contents">
      <style:text-properties officeooo:paragraph-rsid="00304de1"/>
    </style:style>
    <style:style style:name="P11" style:family="paragraph" style:parent-style-name="Table_20_Contents">
      <style:text-properties officeooo:rsid="0024d290" officeooo:paragraph-rsid="0024d290"/>
    </style:style>
    <style:style style:name="P12" style:family="paragraph" style:parent-style-name="Table_20_Contents">
      <style:text-properties style:text-underline-style="none"/>
    </style:style>
    <style:style style:name="P13" style:family="paragraph" style:parent-style-name="Table_20_Contents">
      <style:text-properties officeooo:paragraph-rsid="002c3be1"/>
    </style:style>
    <style:style style:name="P14" style:family="paragraph" style:parent-style-name="Table_20_Contents">
      <style:text-properties officeooo:paragraph-rsid="002e0e4e"/>
    </style:style>
    <style:style style:name="P15" style:family="paragraph" style:parent-style-name="Table_20_Contents">
      <style:text-properties officeooo:paragraph-rsid="0033cc23"/>
    </style:style>
    <style:style style:name="P16" style:family="paragraph" style:parent-style-name="Table_20_Contents">
      <style:text-properties officeooo:paragraph-rsid="00344338"/>
    </style:style>
    <style:style style:name="P17" style:family="paragraph" style:parent-style-name="Table_20_Contents">
      <style:text-properties officeooo:paragraph-rsid="00356e10"/>
    </style:style>
    <style:style style:name="P18" style:family="paragraph" style:parent-style-name="Table_20_Contents">
      <style:text-properties officeooo:paragraph-rsid="0037c0eb"/>
    </style:style>
    <style:style style:name="P19" style:family="paragraph" style:parent-style-name="Table_20_Contents">
      <style:text-properties officeooo:paragraph-rsid="0037cb8b"/>
    </style:style>
    <style:style style:name="P20" style:family="paragraph" style:parent-style-name="Table_20_Contents">
      <style:text-properties officeooo:paragraph-rsid="003c2a25"/>
    </style:style>
    <style:style style:name="P21" style:family="paragraph" style:parent-style-name="Table_20_Contents">
      <style:text-properties officeooo:paragraph-rsid="003e04e4"/>
    </style:style>
    <style:style style:name="P22" style:family="paragraph" style:parent-style-name="Table_20_Contents">
      <style:text-properties officeooo:paragraph-rsid="003f8399"/>
    </style:style>
    <style:style style:name="P23" style:family="paragraph" style:parent-style-name="Table_20_Contents">
      <style:text-properties officeooo:paragraph-rsid="0040be01"/>
    </style:style>
    <style:style style:name="P24" style:family="paragraph" style:parent-style-name="Table_20_Contents">
      <style:text-properties officeooo:paragraph-rsid="0041b9b5"/>
    </style:style>
    <style:style style:name="P25" style:family="paragraph" style:parent-style-name="Table_20_Contents">
      <style:text-properties officeooo:paragraph-rsid="00429d79"/>
    </style:style>
    <style:style style:name="P26" style:family="paragraph" style:parent-style-name="Table_20_Contents">
      <style:text-properties officeooo:paragraph-rsid="00432255"/>
    </style:style>
    <style:style style:name="P27" style:family="paragraph" style:parent-style-name="Table_20_Contents">
      <style:text-properties officeooo:paragraph-rsid="0043435d"/>
    </style:style>
    <style:style style:name="P28" style:family="paragraph" style:parent-style-name="Table_20_Contents">
      <style:text-properties officeooo:paragraph-rsid="0044e50a"/>
    </style:style>
    <style:style style:name="P29" style:family="paragraph" style:parent-style-name="Table_20_Contents">
      <style:text-properties officeooo:rsid="0037c0eb" officeooo:paragraph-rsid="0037c0eb"/>
    </style:style>
    <style:style style:name="P30" style:family="paragraph" style:parent-style-name="Table_20_Contents">
      <style:paragraph-properties fo:text-align="end" style:justify-single-word="false"/>
    </style:style>
    <style:style style:name="P31" style:family="paragraph" style:parent-style-name="Table_20_Contents">
      <style:text-properties officeooo:paragraph-rsid="00465b2b"/>
    </style:style>
    <style:style style:name="P32" style:family="paragraph" style:parent-style-name="Table_20_Contents">
      <style:text-properties officeooo:rsid="0038e2dd" officeooo:paragraph-rsid="0038e2dd"/>
    </style:style>
    <style:style style:name="P33" style:family="paragraph" style:parent-style-name="Table_20_Contents">
      <style:text-properties officeooo:paragraph-rsid="0048ff12"/>
    </style:style>
    <style:style style:name="P34" style:family="paragraph" style:parent-style-name="Table_20_Contents">
      <style:text-properties officeooo:rsid="00499fdc" officeooo:paragraph-rsid="00499fdc"/>
    </style:style>
    <style:style style:name="P35" style:family="paragraph" style:parent-style-name="Table_20_Contents">
      <style:text-properties officeooo:paragraph-rsid="0050071c"/>
    </style:style>
    <style:style style:name="P36" style:family="paragraph" style:parent-style-name="Table_20_Contents">
      <style:text-properties officeooo:paragraph-rsid="00501314"/>
    </style:style>
    <style:style style:name="P37" style:family="paragraph" style:parent-style-name="Table_20_Contents">
      <style:text-properties officeooo:paragraph-rsid="0051a95c"/>
    </style:style>
    <style:style style:name="P38" style:family="paragraph" style:parent-style-name="Table_20_Contents">
      <style:text-properties officeooo:paragraph-rsid="00521f53"/>
    </style:style>
    <style:style style:name="P39" style:family="paragraph" style:parent-style-name="Table_20_Contents">
      <style:text-properties officeooo:paragraph-rsid="005351ac"/>
    </style:style>
    <style:style style:name="P40" style:family="paragraph" style:parent-style-name="Table_20_Contents">
      <style:text-properties officeooo:paragraph-rsid="005797a6"/>
    </style:style>
    <style:style style:name="P41" style:family="paragraph" style:parent-style-name="Table_20_Contents">
      <style:text-properties officeooo:paragraph-rsid="00586059"/>
    </style:style>
    <style:style style:name="P42" style:family="paragraph" style:parent-style-name="Table_20_Contents">
      <style:text-properties officeooo:paragraph-rsid="00596d19"/>
    </style:style>
    <style:style style:name="P43" style:family="paragraph" style:parent-style-name="Table_20_Contents">
      <style:text-properties officeooo:paragraph-rsid="005a36af"/>
    </style:style>
    <style:style style:name="P44" style:family="paragraph" style:parent-style-name="Table_20_Contents">
      <style:text-properties officeooo:paragraph-rsid="005b7204"/>
    </style:style>
    <style:style style:name="P45" style:family="paragraph" style:parent-style-name="Table_20_Contents">
      <style:text-properties officeooo:paragraph-rsid="005c89c9"/>
    </style:style>
    <style:style style:name="P46" style:family="paragraph" style:parent-style-name="Table_20_Contents">
      <style:text-properties officeooo:paragraph-rsid="005d2dc7"/>
    </style:style>
    <style:style style:name="P47" style:family="paragraph" style:parent-style-name="Table_20_Contents">
      <style:text-properties officeooo:rsid="005d2dc7" officeooo:paragraph-rsid="005d2dc7"/>
    </style:style>
    <style:style style:name="P48" style:family="paragraph" style:parent-style-name="Table_20_Contents">
      <style:text-properties officeooo:paragraph-rsid="005fe37d"/>
    </style:style>
    <style:style style:name="P49" style:family="paragraph" style:parent-style-name="Table_20_Contents">
      <style:text-properties officeooo:paragraph-rsid="0060957f"/>
    </style:style>
    <style:style style:name="P50" style:family="paragraph" style:parent-style-name="Table_20_Contents">
      <style:text-properties officeooo:rsid="0063b267" officeooo:paragraph-rsid="0063b267"/>
    </style:style>
    <style:style style:name="P51" style:family="paragraph" style:parent-style-name="Table_20_Contents">
      <style:text-properties officeooo:paragraph-rsid="0063b267"/>
    </style:style>
    <style:style style:name="P52" style:family="paragraph" style:parent-style-name="Table_20_Contents">
      <style:text-properties officeooo:paragraph-rsid="006451dd"/>
    </style:style>
    <style:style style:name="P53" style:family="paragraph" style:parent-style-name="Table_20_Contents">
      <style:text-properties officeooo:paragraph-rsid="0064c2d8"/>
    </style:style>
    <style:style style:name="P54" style:family="paragraph" style:parent-style-name="Table_20_Contents">
      <style:text-properties officeooo:paragraph-rsid="0067783d"/>
    </style:style>
    <style:style style:name="P55" style:family="paragraph" style:parent-style-name="Table_20_Contents">
      <style:text-properties officeooo:paragraph-rsid="006a09b0"/>
    </style:style>
    <style:style style:name="P56" style:family="paragraph" style:parent-style-name="Table_20_Contents">
      <style:text-properties officeooo:paragraph-rsid="006b70ad"/>
    </style:style>
    <style:style style:name="P57" style:family="paragraph" style:parent-style-name="Table_20_Contents">
      <style:text-properties officeooo:paragraph-rsid="006b8064"/>
    </style:style>
    <style:style style:name="P58" style:family="paragraph" style:parent-style-name="Table_20_Contents">
      <style:text-properties officeooo:paragraph-rsid="006cbec7"/>
    </style:style>
    <style:style style:name="P59" style:family="paragraph" style:parent-style-name="Table_20_Contents">
      <style:text-properties officeooo:paragraph-rsid="006fcaf5"/>
    </style:style>
    <style:style style:name="P60" style:family="paragraph" style:parent-style-name="Table_20_Contents">
      <style:text-properties officeooo:paragraph-rsid="00703cde"/>
    </style:style>
    <style:style style:name="P61" style:family="paragraph" style:parent-style-name="Table_20_Contents">
      <style:text-properties officeooo:paragraph-rsid="0070c053"/>
    </style:style>
    <style:style style:name="P62" style:family="paragraph" style:parent-style-name="Table_20_Contents">
      <style:text-properties officeooo:paragraph-rsid="0072cd6f"/>
    </style:style>
    <style:style style:name="P63" style:family="paragraph" style:parent-style-name="Table_20_Contents">
      <style:text-properties officeooo:paragraph-rsid="0073cc9b"/>
    </style:style>
    <style:style style:name="P64" style:family="paragraph" style:parent-style-name="Table_20_Contents">
      <style:text-properties officeooo:paragraph-rsid="00757d2f"/>
    </style:style>
    <style:style style:name="P65" style:family="paragraph" style:parent-style-name="Table_20_Contents">
      <style:text-properties officeooo:paragraph-rsid="007626a5"/>
    </style:style>
    <style:style style:name="P66" style:family="paragraph" style:parent-style-name="Table_20_Contents">
      <style:text-properties officeooo:paragraph-rsid="0076658d"/>
    </style:style>
    <style:style style:name="P67" style:family="paragraph" style:parent-style-name="Table_20_Contents">
      <style:text-properties officeooo:paragraph-rsid="00784cab"/>
    </style:style>
    <style:style style:name="P68" style:family="paragraph" style:parent-style-name="Table_20_Contents">
      <style:text-properties officeooo:paragraph-rsid="0079be48"/>
    </style:style>
    <style:style style:name="P69" style:family="paragraph" style:parent-style-name="Table_20_Contents">
      <style:text-properties officeooo:paragraph-rsid="007ad9b2"/>
    </style:style>
    <style:style style:name="P70" style:family="paragraph" style:parent-style-name="Table_20_Contents">
      <style:text-properties officeooo:paragraph-rsid="007c6591"/>
    </style:style>
    <style:style style:name="P71" style:family="paragraph" style:parent-style-name="Table_20_Contents">
      <style:text-properties officeooo:paragraph-rsid="007cdc92"/>
    </style:style>
    <style:style style:name="P72" style:family="paragraph" style:parent-style-name="Table_20_Contents">
      <style:text-properties officeooo:paragraph-rsid="007d403c"/>
    </style:style>
    <style:style style:name="P73" style:family="paragraph" style:parent-style-name="Table_20_Contents">
      <style:text-properties officeooo:paragraph-rsid="007d8f66"/>
    </style:style>
    <style:style style:name="P74" style:family="paragraph" style:parent-style-name="Table_20_Contents">
      <style:text-properties officeooo:paragraph-rsid="007db750"/>
    </style:style>
    <style:style style:name="P75" style:family="paragraph" style:parent-style-name="Table_20_Contents">
      <style:text-properties officeooo:paragraph-rsid="007f6020"/>
    </style:style>
    <style:style style:name="P76" style:family="paragraph" style:parent-style-name="Table_20_Contents">
      <style:text-properties officeooo:paragraph-rsid="00808d6e"/>
    </style:style>
    <style:style style:name="P77" style:family="paragraph" style:parent-style-name="Table_20_Contents">
      <style:text-properties officeooo:paragraph-rsid="0083df23"/>
    </style:style>
    <style:style style:name="P78" style:family="paragraph" style:parent-style-name="Table_20_Contents">
      <style:text-properties officeooo:paragraph-rsid="0085d983"/>
    </style:style>
    <style:style style:name="P79" style:family="paragraph" style:parent-style-name="Table_20_Contents">
      <style:text-properties officeooo:rsid="0085d983" officeooo:paragraph-rsid="0085d983"/>
    </style:style>
    <style:style style:name="P80" style:family="paragraph" style:parent-style-name="Table_20_Contents">
      <style:text-properties officeooo:paragraph-rsid="008c2eaf"/>
    </style:style>
    <style:style style:name="P81" style:family="paragraph" style:parent-style-name="Table_20_Contents">
      <style:text-properties officeooo:paragraph-rsid="008df249"/>
    </style:style>
    <style:style style:name="P82" style:family="paragraph" style:parent-style-name="Table_20_Contents">
      <style:text-properties officeooo:paragraph-rsid="008ecffc"/>
    </style:style>
    <style:style style:name="P83" style:family="paragraph" style:parent-style-name="Table_20_Contents">
      <style:text-properties officeooo:paragraph-rsid="0090f9f4"/>
    </style:style>
    <style:style style:name="P84" style:family="paragraph" style:parent-style-name="Table_20_Contents">
      <style:text-properties officeooo:paragraph-rsid="0093523a"/>
    </style:style>
    <style:style style:name="P85" style:family="paragraph" style:parent-style-name="Table_20_Contents">
      <style:text-properties officeooo:rsid="0050071c" officeooo:paragraph-rsid="0050071c"/>
    </style:style>
    <style:style style:name="P86" style:family="paragraph" style:parent-style-name="Table_20_Contents">
      <style:text-properties officeooo:rsid="0051a95c" officeooo:paragraph-rsid="0051a95c"/>
    </style:style>
    <style:style style:name="P87" style:family="paragraph" style:parent-style-name="Table_20_Contents">
      <style:text-properties officeooo:rsid="005a36af" officeooo:paragraph-rsid="005a36af"/>
    </style:style>
    <style:style style:name="P88" style:family="paragraph" style:parent-style-name="Table_20_Contents">
      <style:text-properties officeooo:rsid="005c89c9" officeooo:paragraph-rsid="005c89c9"/>
    </style:style>
    <style:style style:name="P89" style:family="paragraph" style:parent-style-name="Table_20_Contents">
      <style:text-properties officeooo:rsid="005c89c9" officeooo:paragraph-rsid="005d2dc7"/>
    </style:style>
    <style:style style:name="P90" style:family="paragraph" style:parent-style-name="Table_20_Contents">
      <style:text-properties officeooo:rsid="0067783d" officeooo:paragraph-rsid="0067783d"/>
    </style:style>
    <style:style style:name="P91" style:family="paragraph" style:parent-style-name="Table_20_Contents">
      <style:text-properties officeooo:rsid="006b8064" officeooo:paragraph-rsid="006cbec7"/>
    </style:style>
    <style:style style:name="P92" style:family="paragraph" style:parent-style-name="Table_20_Contents">
      <style:text-properties officeooo:rsid="0070c053" officeooo:paragraph-rsid="0070c053"/>
    </style:style>
    <style:style style:name="P93" style:family="paragraph" style:parent-style-name="Table_20_Contents">
      <style:text-properties officeooo:rsid="00757d2f" officeooo:paragraph-rsid="00757d2f"/>
    </style:style>
    <style:style style:name="P94" style:family="paragraph" style:parent-style-name="Table_20_Contents">
      <style:text-properties officeooo:rsid="007c6591" officeooo:paragraph-rsid="007c6591"/>
    </style:style>
    <style:style style:name="P95" style:family="paragraph" style:parent-style-name="Table_20_Contents">
      <style:text-properties officeooo:rsid="007d403c" officeooo:paragraph-rsid="007d403c"/>
    </style:style>
    <style:style style:name="P96" style:family="paragraph" style:parent-style-name="Table_20_Contents">
      <style:text-properties officeooo:rsid="0085d983" officeooo:paragraph-rsid="0085d983"/>
    </style:style>
    <style:style style:name="P97" style:family="paragraph" style:parent-style-name="Table_20_Contents">
      <style:text-properties officeooo:rsid="005d2dc7" officeooo:paragraph-rsid="005d2dc7"/>
    </style:style>
    <style:style style:name="P98" style:family="paragraph" style:parent-style-name="Table_20_Contents">
      <style:text-properties officeooo:paragraph-rsid="00941cb1"/>
    </style:style>
    <style:style style:name="P99" style:family="paragraph" style:parent-style-name="Table_20_Contents">
      <style:text-properties officeooo:paragraph-rsid="0043435d"/>
    </style:style>
    <style:style style:name="T1" style:family="text">
      <style:text-properties fo:font-weight="bold"/>
    </style:style>
    <style:style style:name="T2" style:family="text">
      <style:text-properties fo:font-weight="bold" officeooo:rsid="0085d983"/>
    </style:style>
    <style:style style:name="T3" style:family="text">
      <style:text-properties officeooo:rsid="001b1c05"/>
    </style:style>
    <style:style style:name="T4" style:family="text">
      <style:text-properties officeooo:rsid="001c99af"/>
    </style:style>
    <style:style style:name="T5" style:family="text">
      <style:text-properties officeooo:rsid="001d3aec"/>
    </style:style>
    <style:style style:name="T6" style:family="text">
      <style:text-properties officeooo:rsid="001d7a06"/>
    </style:style>
    <style:style style:name="T7" style:family="text">
      <style:text-properties officeooo:rsid="0021854a"/>
    </style:style>
    <style:style style:name="T8" style:family="text">
      <style:text-properties officeooo:rsid="0022eaee"/>
    </style:style>
    <style:style style:name="T9" style:family="text">
      <style:text-properties officeooo:rsid="0024d290"/>
    </style:style>
    <style:style style:name="T10" style:family="text">
      <style:text-properties style:text-position="super 58%" officeooo:rsid="0024d290"/>
    </style:style>
    <style:style style:name="T11" style:family="text">
      <style:text-properties style:text-position="super 58%" officeooo:rsid="00479569"/>
    </style:style>
    <style:style style:name="T12" style:family="text">
      <style:text-properties officeooo:rsid="0026d18e"/>
    </style:style>
    <style:style style:name="T13" style:family="text">
      <style:text-properties officeooo:rsid="00288d27"/>
    </style:style>
    <style:style style:name="T14" style:family="text">
      <style:text-properties officeooo:rsid="00304de1"/>
    </style:style>
    <style:style style:name="T15" style:family="text">
      <style:text-properties officeooo:rsid="00322ae3"/>
    </style:style>
    <style:style style:name="T16" style:family="text">
      <style:text-properties officeooo:rsid="0037c0eb"/>
    </style:style>
    <style:style style:name="T17" style:family="text">
      <style:text-properties officeooo:rsid="001aa5d8"/>
    </style:style>
    <style:style style:name="T18" style:family="text">
      <style:text-properties officeooo:rsid="0038e2dd"/>
    </style:style>
    <style:style style:name="T19" style:family="text">
      <style:text-properties officeooo:rsid="003a6993"/>
    </style:style>
    <style:style style:name="T20" style:family="text">
      <style:text-properties officeooo:rsid="00479569"/>
    </style:style>
    <style:style style:name="T21" style:family="text">
      <style:text-properties officeooo:rsid="0047beae"/>
    </style:style>
    <style:style style:name="T22" style:family="text">
      <style:text-properties officeooo:rsid="0048ff12"/>
    </style:style>
    <style:style style:name="T23" style:family="text">
      <style:text-properties officeooo:rsid="00499fdc"/>
    </style:style>
    <style:style style:name="T24" style:family="text">
      <style:text-properties officeooo:rsid="004a669b"/>
    </style:style>
    <style:style style:name="T25" style:family="text">
      <style:text-properties officeooo:rsid="004e3ca2"/>
    </style:style>
    <style:style style:name="T26" style:family="text">
      <style:text-properties officeooo:rsid="0050071c"/>
    </style:style>
    <style:style style:name="T27" style:family="text">
      <style:text-properties officeooo:rsid="00501314"/>
    </style:style>
    <style:style style:name="T28" style:family="text">
      <style:text-properties officeooo:rsid="0050ce85"/>
    </style:style>
    <style:style style:name="T29" style:family="text">
      <style:text-properties officeooo:rsid="0051a95c"/>
    </style:style>
    <style:style style:name="T30" style:family="text">
      <style:text-properties officeooo:rsid="00521f53"/>
    </style:style>
    <style:style style:name="T31" style:family="text">
      <style:text-properties officeooo:rsid="005351ac"/>
    </style:style>
    <style:style style:name="T32" style:family="text">
      <style:text-properties officeooo:rsid="00544189"/>
    </style:style>
    <style:style style:name="T33" style:family="text">
      <style:text-properties officeooo:rsid="005624cf"/>
    </style:style>
    <style:style style:name="T34" style:family="text">
      <style:text-properties officeooo:rsid="005682b2"/>
    </style:style>
    <style:style style:name="T35" style:family="text">
      <style:text-properties officeooo:rsid="005797a6"/>
    </style:style>
    <style:style style:name="T36" style:family="text">
      <style:text-properties officeooo:rsid="00586059"/>
    </style:style>
    <style:style style:name="T37" style:family="text">
      <style:text-properties officeooo:rsid="00596d19"/>
    </style:style>
    <style:style style:name="T38" style:family="text">
      <style:text-properties officeooo:rsid="005a36af"/>
    </style:style>
    <style:style style:name="T39" style:family="text">
      <style:text-properties officeooo:rsid="005b7204"/>
    </style:style>
    <style:style style:name="T40" style:family="text">
      <style:text-properties officeooo:rsid="005bed77"/>
    </style:style>
    <style:style style:name="T41" style:family="text">
      <style:text-properties officeooo:rsid="005d4887"/>
    </style:style>
    <style:style style:name="T42" style:family="text">
      <style:text-properties officeooo:rsid="005dfca6"/>
    </style:style>
    <style:style style:name="T43" style:family="text">
      <style:text-properties officeooo:rsid="003b15ea"/>
    </style:style>
    <style:style style:name="T44" style:family="text">
      <style:text-properties officeooo:rsid="0060957f"/>
    </style:style>
    <style:style style:name="T45" style:family="text">
      <style:text-properties officeooo:rsid="00628cab"/>
    </style:style>
    <style:style style:name="T46" style:family="text">
      <style:text-properties officeooo:rsid="0064c2d8"/>
    </style:style>
    <style:style style:name="T47" style:family="text">
      <style:text-properties officeooo:rsid="006641b8"/>
    </style:style>
    <style:style style:name="T48" style:family="text">
      <style:text-properties officeooo:rsid="0067783d"/>
    </style:style>
    <style:style style:name="T49" style:family="text">
      <style:text-properties officeooo:rsid="0069132a"/>
    </style:style>
    <style:style style:name="T50" style:family="text">
      <style:text-properties officeooo:rsid="006a09b0"/>
    </style:style>
    <style:style style:name="T51" style:family="text">
      <style:text-properties officeooo:rsid="006b70ad"/>
    </style:style>
    <style:style style:name="T52" style:family="text">
      <style:text-properties officeooo:rsid="006cbec7"/>
    </style:style>
    <style:style style:name="T53" style:family="text">
      <style:text-properties officeooo:rsid="006dcb92"/>
    </style:style>
    <style:style style:name="T54" style:family="text">
      <style:text-properties officeooo:rsid="006fcaf5"/>
    </style:style>
    <style:style style:name="T55" style:family="text">
      <style:text-properties officeooo:rsid="0070c053"/>
    </style:style>
    <style:style style:name="T56" style:family="text">
      <style:text-properties officeooo:rsid="00722d5e"/>
    </style:style>
    <style:style style:name="T57" style:family="text">
      <style:text-properties officeooo:rsid="004aa5e1"/>
    </style:style>
    <style:style style:name="T58" style:family="text">
      <style:text-properties officeooo:rsid="00757d2f"/>
    </style:style>
    <style:style style:name="T59" style:family="text">
      <style:text-properties officeooo:rsid="007626a5"/>
    </style:style>
    <style:style style:name="T60" style:family="text">
      <style:text-properties officeooo:rsid="0076658d"/>
    </style:style>
    <style:style style:name="T61" style:family="text">
      <style:text-properties officeooo:rsid="00784cab"/>
    </style:style>
    <style:style style:name="T62" style:family="text">
      <style:text-properties officeooo:rsid="0079be48"/>
    </style:style>
    <style:style style:name="T63" style:family="text">
      <style:text-properties officeooo:rsid="007ad9b2"/>
    </style:style>
    <style:style style:name="T64" style:family="text">
      <style:text-properties officeooo:rsid="007c6591"/>
    </style:style>
    <style:style style:name="T65" style:family="text">
      <style:text-properties officeooo:rsid="007cdc92"/>
    </style:style>
    <style:style style:name="T66" style:family="text">
      <style:text-properties officeooo:rsid="007d403c"/>
    </style:style>
    <style:style style:name="T67" style:family="text">
      <style:text-properties officeooo:rsid="005bc772"/>
    </style:style>
    <style:style style:name="T68" style:family="text">
      <style:text-properties officeooo:rsid="007db750"/>
    </style:style>
    <style:style style:name="T69" style:family="text">
      <style:text-properties officeooo:rsid="00828c35"/>
    </style:style>
    <style:style style:name="T70" style:family="text">
      <style:text-properties officeooo:rsid="0082fbf8"/>
    </style:style>
    <style:style style:name="T71" style:family="text">
      <style:text-properties officeooo:rsid="00638d1e"/>
    </style:style>
    <style:style style:name="T72" style:family="text">
      <style:text-properties officeooo:rsid="0083df23"/>
    </style:style>
    <style:style style:name="T73" style:family="text">
      <style:text-properties officeooo:rsid="00639a61"/>
    </style:style>
    <style:style style:name="T74" style:family="text">
      <style:text-properties officeooo:rsid="0085d983"/>
    </style:style>
    <style:style style:name="T75" style:family="text">
      <style:text-properties officeooo:rsid="0088f655"/>
    </style:style>
    <style:style style:name="T76" style:family="text">
      <style:text-properties officeooo:rsid="008c2eaf"/>
    </style:style>
    <style:style style:name="T77" style:family="text">
      <style:text-properties officeooo:rsid="008c4f41"/>
    </style:style>
    <style:style style:name="T78" style:family="text">
      <style:text-properties officeooo:rsid="008ecffc"/>
    </style:style>
    <style:style style:name="T79" style:family="text">
      <style:text-properties officeooo:rsid="008fa5d9"/>
    </style:style>
    <style:style style:name="T80" style:family="text">
      <style:text-properties officeooo:rsid="0090f9f4"/>
    </style:style>
    <style:style style:name="T81" style:family="text">
      <style:text-properties officeooo:rsid="009244fa"/>
    </style:style>
    <style:style style:name="T82" style:family="text">
      <style:text-properties officeooo:rsid="0093523a"/>
    </style:style>
    <style:style style:name="T83" style:family="text">
      <style:text-properties officeooo:rsid="009420e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VIAMED Board ISO Review Directors Meeting Agenda As At 27 Oct 2022 Meeting ID:336 <text:span text:style-name="T7">Primary Issue </text:span><text:span text:style-name="T8">267637</text:span></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Section</text:p>
          </table:table-cell>
          <table:table-cell table:style-name="Table1.A1" table:number-columns-spanned="2" office:value-type="string">
            <text:p text:style-name="Table_20_Contents">Heading</text:p>
          </table:table-cell>
          <table:covered-table-cell/>
        </table:table-row>
        <table:table-row>
          <table:table-cell table:style-name="Table1.A2" office:value-type="string">
            <text:p text:style-name="Table_20_Contents">(<text:span text:style-name="T1">0</text:span>.0)</text:p>
          </table:table-cell>
          <table:table-cell table:style-name="Table1.B2" office:value-type="string">
            <text:p text:style-name="Table_20_Contents">VIAMED Board ISO Review Directors Meet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hould be held at least yearly or as requir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 <text:line-break/><text:span text:style-name="T3">Last Held August 21 2021 See Issue 232412,</text:span></text:p>
            <text:p text:style-name="P11">Delayed initially as a BSI Audit clashed with a time slot,<text:line-break/>Jean Been away in sea houses, SN had 2 Week holiday, then Derek had 3 Weeks away.</text:p>
            <text:p text:style-name="P6"><text:span text:style-name="T9">Leaving 8</text:span><text:span text:style-name="T10">th</text:span><text:span text:style-name="T9"> November as the next available date.</text:span></text:p>
            <text:p text:style-name="P6"><text:span text:style-name="T3"><text:line-break/></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P30">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20">Being Held 8</text:span><text:span text:style-name="T11">th</text:span><text:span text:style-name="T20"> November, SN , JL , HL , DL present.</text:span><text:line-break/><text:line-break/> </text:p>
          </table:table-cell>
        </table:table-row>
        <table:table-row>
          <table:table-cell table:style-name="Table1.A2" office:value-type="string">
            <text:p text:style-name="Table_20_Contents">(<text:span text:style-name="T1">1</text:span>.0)</text:p>
          </table:table-cell>
          <table:table-cell table:style-name="Table1.B2" office:value-type="string">
            <text:p text:style-name="Table_20_Contents">Minutes of Last Meet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Produce minutes of previous meeting, is everyone happy with them.</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6"> <text:span text:style-name="T3">Issue 232412,</text:span><text:line-break/>Ref #267637.12077</text:p>
            <text:p text:style-name="P6">Previous Meeting Minutes<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21">Discussed previous minute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21">No further actions required.</text:span><text:line-break/><text:line-break/> </text:p>
          </table:table-cell>
        </table:table-row>
        <text:soft-page-break/>
        <table:table-row>
          <table:table-cell table:style-name="Table1.A2" office:value-type="string">
            <text:p text:style-name="Table_20_Contents">(<text:span text:style-name="T1">2</text:span>.0)</text:p>
          </table:table-cell>
          <table:table-cell table:style-name="Table1.B2" office:value-type="string">
            <text:p text:style-name="Table_20_Contents">Matters Aris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ensure actions of previous meeting have been action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p>
            <text:p text:style-name="P33"><text:span text:style-name="T21">Discussed previous minute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33"> <text:line-break/><text:span text:style-name="T21">No further actions required.</text:span><text:line-break/><text:line-break/> </text:p>
          </table:table-cell>
        </table:table-row>
        <table:table-row>
          <table:table-cell table:style-name="Table1.A2" office:value-type="string">
            <text:p text:style-name="Table_20_Contents">(<text:span text:style-name="T1">2</text:span>.1)</text:p>
          </table:table-cell>
          <table:table-cell table:style-name="Table1.B2" office:value-type="string">
            <text:p text:style-name="Table_20_Contents">Follow-up actions from previous review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 #231689 - 28 Sep 2021 Derek Lamb added a time input box for production jobs</text:p>
            <text:p text:style-name="P6">#231687 - 28 Sep 2021 Derek Lamb Done, its in the big grid of tick and crosses, should highlight the NONs<text:line-break/>#231683 - 17 Sep 2021 Derek Lamb Done</text:p>
            <text:p text:style-name="P6">#231684 - 06 Aug 2021 Derek Lamb DoneProcess ID 7968<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22">All Follow up completed.</text:span><text:line-break/><text:line-break/> </text:p>
          </table:table-cell>
        </table:table-row>
        <table:table-row>
          <table:table-cell table:style-name="Table1.A2" office:value-type="string">
            <text:p text:style-name="Table_20_Contents">(<text:span text:style-name="T1">3</text:span>.0)</text:p>
          </table:table-cell>
          <table:table-cell table:style-name="Table1.B2" office:value-type="string">
            <text:p text:style-name="Table_20_Contents">Turnover and Predicted for Yea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2.5 Million</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7"> Ref #267637.12078</text:p>
            <text:p text:style-name="P7">Turnover Report <text:s text:c="4"/><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4"><text:span text:style-name="T4">As at 31 / 10 / 2022</text:span> </text:p>
            <text:p text:style-name="P4">Current year Estimate £ 2,473,458<text:line-break/> <text:span text:style-name="T4">Export : Current year Estimate £ 1,066,103</text:span></text:p>
            <text:p text:style-name="P4"><text:s/><text:span text:style-name="T4">UK : Current year Estimate £ 1,230,251</text:span><text:line-break/> <text:span text:style-name="T4">Sales to Vandagraph £ 90,538<text:line-break/> Sales to VST £41,305</text:span><text:line-break/> </text:p>
            <text:p text:style-name="P34">SN. Export has dropped, should be higher, need to address</text:p>
            <text:p text:style-name="P34">export sales </text:p>
            <text:p text:style-name="P4"/>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Issue #277097 – <text:span text:style-name="T23">Export sales</text:span><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22">Just about on target.</text:span><text:line-break/><text:line-break/> </text:p>
          </table:table-cell>
        </table:table-row>
        <table:table-row>
          <table:table-cell table:style-name="Table1.A2" office:value-type="string">
            <text:p text:style-name="Table_20_Contents">(<text:span text:style-name="T1">4</text:span>.0)</text:p>
          </table:table-cell>
          <table:table-cell table:style-name="Table1.B2" office:value-type="string">
            <text:p text:style-name="Table_20_Contents">Profitability</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5 Percent Ne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8"> <text:line-break/> Ref #267637.12080</text:p>
            <text:p text:style-name="P8">Viamed Draft Accounts <text:s/><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8"> <text:line-break/><text:span text:style-name="T12">Currently 1.6% as per Ref #267637.12080</text:span></text:p>
            <text:p text:style-name="P8"><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text:span text:style-name="T24">Viamed prices have been raised in 2022, should show through in 2023.<text:line-break/>This year may be close </text:span><text:span text:style-name="T25">to break even</text:span><text:span text:style-name="T24">.</text:span><text:line-break/><text:line-break/><text:line-break/> </text:p>
          </table:table-cell>
        </table:table-row>
        <table:table-row>
          <table:table-cell table:style-name="Table1.A2" office:value-type="string">
            <text:p text:style-name="Table_20_Contents">(<text:span text:style-name="T1">6</text:span>.0)</text:p>
          </table:table-cell>
          <table:table-cell table:style-name="Table1.B2" office:value-type="string">
            <text:p text:style-name="Table_20_Contents">Target for Yea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5"> <text:line-break/><text:span text:style-name="T26">2023 Really need to be Aiming for 2.6-2.7M. To be sure to be profitable.</text:span></text:p>
            <text:p text:style-name="P85">Need to Add objective to section 6.0</text:p>
            <text:p text:style-name="P35"><text:soft-page-break/><text:span text:style-name="T26"><text:line-break/>Prices have raised, even if we tread water we should hit the target. Margins have been raised due to the current climate. We wont feel the benefits in the 2022 figures but should show in 2023.</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Issue #277102<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36"> <text:line-break/><text:span text:style-name="T27">Target to be </text:span><text:span text:style-name="T26">2.6-2.7M.</text:span><text:line-break/><text:line-break/> </text:p>
          </table:table-cell>
        </table:table-row>
        <table:table-row>
          <table:table-cell table:style-name="Table1.A2" office:value-type="string">
            <text:p text:style-name="Table_20_Contents">(<text:span text:style-name="T1">9</text:span>.0)</text:p>
          </table:table-cell>
          <table:table-cell table:style-name="Table1.B2" office:value-type="string">
            <text:p text:style-name="Table_20_Contents">Overdraft</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arget staying out of using the overdraf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 <text:span text:style-name="T5">Not currently using any overdraft facility</text:span></text:p>
            <text:p text:style-name="P5"><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28">On target.</text:span><text:line-break/><text:line-break/> </text:p>
          </table:table-cell>
        </table:table-row>
        <table:table-row>
          <table:table-cell table:style-name="Table1.A2" office:value-type="string">
            <text:p text:style-name="Table_20_Contents">(<text:span text:style-name="T1">10</text:span>.0)</text:p>
          </table:table-cell>
          <table:table-cell table:style-name="Table1.B2" office:value-type="string">
            <text:p text:style-name="Table_20_Contents">Debto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be below 15 Percen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0">Ref #267637.12098</text:p>
            <text:p text:style-name="P10">Viamed Debtors <text:s text:c="4"/></text:p>
            <text:p text:style-name="P10"><text:line-break/> <text:s text:c="2"/><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7"><text:s/><text:span text:style-name="T14">02 11 2022 – approximately <text:tab/>£197,127.80</text:span><text:line-break/> <text:span text:style-name="T13">Around 10%</text:span><text:line-break/></text:p>
            <text:p text:style-name="P86">Need a follow on report with company totals.</text:p>
            <text:p text:style-name="P37"/>
            <text:p text:style-name="P37"><text:span text:style-name="T29">Medical essentials have gone bankrupt, we need to pay close attention to any warning signs,<text:line-break/>we have very few large debtors, and have a wide spread of </text:span><text:soft-page-break/><text:span text:style-name="T29">low level debtors.</text:span><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29">Happy with current status of the debtors,</text:span><text:line-break/><text:line-break/> </text:p>
          </table:table-cell>
        </table:table-row>
        <table:table-row>
          <table:table-cell table:style-name="Table1.A2" office:value-type="string">
            <text:p text:style-name="Table_20_Contents">(<text:span text:style-name="T1">10</text:span>.1)</text:p>
          </table:table-cell>
          <table:table-cell table:style-name="Table1.B2" office:value-type="string">
            <text:p text:style-name="Table_20_Contents">Contract review , Picking, Packing and Despatch</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ntract review , Picking, Packing and Despatch</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2">Ref #267637.12082</text:p>
            <text:p text:style-name="Table_20_Contents">VIAMED_ordererror_report </text:p>
            <text:p text:style-name="Table_20_Contents">Ref #267637.12088</text:p>
            <text:p text:style-name="Table_20_Contents">Viamed Number invoices per day     </text:p>
            <text:p text:style-name="Table_20_Contents">Ref #267637.12089</text:p>
            <text:p text:style-name="Table_20_Contents">Viamed Daily Picking     </text:p>
            <text:p text:style-name="Table_20_Contents"/>
            <text:p text:style-name="Table_20_Contents">Ref #267637.12090</text:p>
            <text:p text:style-name="Table_20_Contents">Viamed Days to Ship     </text:p>
            <text:p text:style-name="Table_20_Contents"/>
            <text:p text:style-name="Table_20_Contents"> Ref #267637.12091</text:p>
            <text:p text:style-name="Table_20_Contents">Viamed Shipper Statistics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8"> <text:line-break/>VIAMED_ordererror_report <text:line-break/><text:span text:style-name="T30">show staff are effective at putting orders into the system with out errors.</text:span></text:p>
            <text:p text:style-name="P38"/>
            <text:p text:style-name="P39">Viamed Number invoices per day – <text:span text:style-name="T30">Typically 15-30 Orders per day being shipped out.<text:line-break/><text:line-break/>Viamed Daily Picking – Emma and Cathy both shipping out about the same number of orders. No issues found<text:line-break/><text:line-break/>Viamed Days to Ship – 48% of orders are being shipped out on the Due date , with roughly 30% being shipped next day. - picking system is effective.<text:line-break/><text:line-break/>Viamed Shipper Statistics – Primary Royal mail, and UPS</text:span><text:line-break/><text:span text:style-name="T30">with the occasional other shipper.<text:line-break/>We are currently facing real problems shipping with Royal mail , between strikes, and system changes, we have been unable to ship Royal Mail for the last week or so.<text:line-break/>They are also now charging to pickup </text:span></text:p>
            <text:p text:style-name="P39"><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span text:style-name="T31">No Follow on issues.</text:span><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31">We should be looking to move all order over to ups </text:span><text:span text:style-name="T32">from royal mail</text:span><text:span text:style-name="T31">. Including vandagraph orders.</text:span><text:line-break/><text:line-break/> <text:span text:style-name="T33">We have reviewed Contract review , Picking, Packing and Despatch</text:span></text:p>
            <text:p text:style-name="Table_20_Contents"/>
          </table:table-cell>
        </table:table-row>
        <table:table-row>
          <table:table-cell table:style-name="Table1.A2" office:value-type="string">
            <text:p text:style-name="Table_20_Contents">(<text:span text:style-name="T1">11</text:span>.0)</text:p>
          </table:table-cell>
          <table:table-cell table:style-name="Table1.B2" office:value-type="string">
            <text:p text:style-name="Table_20_Contents">Credito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have no overdue Creditor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9">Ref #267637.12100</text:p>
            <text:p text:style-name="P10">Viamed Creditors 02 11 2022 <text:s/><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10"> Viamed Creditors<text:tab/>02/11/2022<text:tab/>£ <text:s/>170,124.43<text:line-break/> 11 Overdue<text:tab/><text:span text:style-name="T15">£</text:span>32,905.18<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34">Over due were rates bills, not overdue creditors.<text:line-break/>No issues with creditors.</text:span><text:line-break/><text:line-break/> </text:p>
          </table:table-cell>
        </table:table-row>
        <table:table-row>
          <table:table-cell table:style-name="Table1.A2" office:value-type="string">
            <text:p text:style-name="Table_20_Contents">(<text:span text:style-name="T1">11</text:span>.1)</text:p>
          </table:table-cell>
          <table:table-cell table:style-name="Table1.B2" office:value-type="string">
            <text:p text:style-name="Table_20_Contents">Purchasing contro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urchasing controls, is everyone happy with thi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text:line-break/><text:span text:style-name="T35">Reviewed supplier report screen showing days to delivery from supplier, and Export XLS file we can send to suppliers.</text:span><text:line-break/></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40"> <text:line-break/><text:span text:style-name="T35">Happy with current purchase order process,</text:span></text:p>
            <text:p text:style-name="P40"><text:span text:style-name="T35">Supplier reports are now effective,</text:span><text:line-break/><text:line-break/> </text:p>
          </table:table-cell>
        </table:table-row>
        <table:table-row>
          <table:table-cell table:style-name="Table1.A2" office:value-type="string">
            <text:p text:style-name="Table_20_Contents">(<text:span text:style-name="T1">12</text:span>.0)</text:p>
          </table:table-cell>
          <table:table-cell table:style-name="Table1.B2" office:value-type="string">
            <text:p text:style-name="Table_20_Contents">Loans</text:p>
          </table:table-cell>
          <table:table-cell table:style-name="Table1.A1" office:value-type="string">
            <text:p text:style-name="P2"/>
          </table:table-cell>
        </table:table-row>
        <text:soft-page-break/>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duce Vandagraph loan 5K per month<text:line-break/>Reduce the Barclays loan by 3K per month</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42"> Barclays loan by 3K per month – <text:span text:style-name="T6">Loan has been paid off Objective can be removed.</text:span></text:p>
            <text:p text:style-name="P42"/>
            <text:p text:style-name="P42"><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Issue #277139 – <text:span text:style-name="T37">change objective to No External Loans</text:span><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3</text:span>.0)</text:p>
          </table:table-cell>
          <table:table-cell table:style-name="Table1.B2" office:value-type="string">
            <text:p text:style-name="Table_20_Contents">Stock Levels and product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hould not Exceed 25 Percent of Turnove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8"> <text:line-break/>Ref #267637.12140</text:p>
            <text:p text:style-name="P28">Viamed Stock Report <text:s text:c="4"/><text:line-break/><text:line-break/>Ref #267637.12152</text:p>
            <text:p text:style-name="P46">SRS Product Performance reviews <text:s/><text:line-break/><text:line-break/>Ref #267637.12154</text:p>
            <text:p text:style-name="P46">QA Review - Failures <text:s text:c="5"/></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43"> <text:line-break/>231686 <text:span text:style-name="T38">outstanding to get stock figure on the overview screen</text:span></text:p>
            <text:p text:style-name="P87">report is nearly complete to calculate stock on any date.</text:p>
            <text:p text:style-name="P45"><text:line-break/><text:span text:style-name="T39">Currently approx 28% of turnover.</text:span></text:p>
            <text:p text:style-name="P45"/>
            <text:p text:style-name="P88">SN talked about Maxtec and Teledyne Stock levels, a expire dates.</text:p>
            <text:p text:style-name="P89">Looking to increase orders, but fix delivery dates.</text:p>
            <text:p text:style-name="P46"/>
            <text:p text:style-name="P46">Issue 264304</text:p>
            <text:p text:style-name="P46">0111235 requires Cleaning! Battery drain, strange one, new fault type – reviewed returns. No problem found</text:p>
            <text:p text:style-name="P46"> </text:p>
            <text:p text:style-name="P46">Issues 239590</text:p>
            <text:p text:style-name="P46">Manufacture Error incorrect cap fitted single sensor</text:p>
            <text:p text:style-name="P46"><text:soft-page-break/></text:p>
            <text:p text:style-name="P47">QA Fails</text:p>
            <text:p text:style-name="P47"><text:s/>Mainly automotive sensors, fails, nothing note worthy or required extra capa.<text:line-break/> <text:span text:style-name="T41">Jiko been offered an alternative sensor, </text:span><text:span text:style-name="T42">move them over to VST customer and own label.</text:span></text:p>
            <text:p text:style-name="P47"/>
            <text:p text:style-name="P47"/>
            <text:p text:style-name="P47"/>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P44"> <text:line-break/>231686 <text:span text:style-name="T39">still outstanding.</text:span><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48"> <text:line-break/><text:span text:style-name="T39">SN and DL to do a validation check, search for errors in the new system.<text:line-break/></text:span><text:span text:style-name="T40">Bit high but happy.<text:line-break/>May have to run higher still due to supplier issues and deliveries.</text:span><text:line-break/></text:p>
            <text:p text:style-name="P48"><text:span text:style-name="T43">No further actions required.</text:span><text:line-break/> </text:p>
          </table:table-cell>
        </table:table-row>
        <table:table-row>
          <table:table-cell table:style-name="Table1.A2" office:value-type="string">
            <text:p text:style-name="Table_20_Contents">(<text:span text:style-name="T1">13</text:span>.1)</text:p>
          </table:table-cell>
          <table:table-cell table:style-name="Table1.B2" office:value-type="string">
            <text:p text:style-name="Table_20_Contents">Storage and Stock Control</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itable levels of Stock and Storage space. Check no issues have been brought up.</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49"> <text:line-break/>Ref #267637.12156</text:p>
            <text:p text:style-name="P49">Warehouse temperatures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44">Humanmed stock has gone. Do not have space problems.<text:line-break/>Areas are clean dry and tidy.<text:line-break/>Temperatures do not cause any stock issues.<text:line-break/>No damp,<text:line-break/></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44">All happy with stock , no further actions required</text:span><text:line-break/><text:line-break/> </text:p>
          </table:table-cell>
        </table:table-row>
        <table:table-row>
          <table:table-cell table:style-name="Table1.A2" office:value-type="string">
            <text:p text:style-name="Table_20_Contents">(<text:span text:style-name="T1">13</text:span>.2)</text:p>
          </table:table-cell>
          <table:table-cell table:style-name="Table1.B2" office:value-type="string">
            <text:p text:style-name="Table_20_Contents">Calibration Index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alibration Index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31">Ref #267637.12097</text:p>
            <text:p text:style-name="P31">Global Calibration index <text:line-break/><text:soft-pag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13">All units are currently sent away for calibration.</text:p>
            <text:p text:style-name="P13">Held off while we had urgent v1000 equipment requiring testing.</text:p>
            <text:p text:style-name="P13">Microcal used to calibrate internal multimeters, does not calibrate products its self.</text:p>
            <text:p text:style-name="P13">Multimeters currently still inside calibration dates.<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Issue #277159 <text:span text:style-name="T45">CE212 213 209</text:span><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45">Happy with calibrated equipment status</text:span><text:line-break/><text:line-break/> </text:p>
          </table:table-cell>
        </table:table-row>
        <table:table-row>
          <table:table-cell table:style-name="Table1.A2" office:value-type="string">
            <text:p text:style-name="Table_20_Contents">(<text:span text:style-name="T1">13</text:span>.3)</text:p>
          </table:table-cell>
          <table:table-cell table:style-name="Table1.B2" office:value-type="string">
            <text:p text:style-name="P50">Process and product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Process and product performance, is everyone happy with this. To have a failure rate of less 5 Percent on all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52"> <text:line-break/>Ref #267637.12159</text:p>
            <text:p text:style-name="P52">Audit Process Outstanding <text:s text:c="4"/></text:p>
            <text:p text:style-name="P52"/>
            <text:p text:style-name="P52">Ref #267637.12160</text:p>
            <text:p text:style-name="P52">Process Reviews follow ups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P51"> <text:line-break/>277160 <text:span text:style-name="T46">remove product review – already covered, and update objective.</text:span><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53"> <text:line-break/><text:span text:style-name="T46">Reviewed Processes and performance.<text:line-break/>Reviewed any follow up actions incurred.</text:span></text:p>
            <text:p text:style-name="P53"><text:span text:style-name="T46">Happy with system.</text:span><text:line-break/><text:line-break/> </text:p>
          </table:table-cell>
        </table:table-row>
        <table:table-row>
          <table:table-cell table:style-name="Table1.A2" office:value-type="string">
            <text:p text:style-name="Table_20_Contents">(<text:span text:style-name="T1">14</text:span>.0)</text:p>
          </table:table-cell>
          <table:table-cell table:style-name="Table1.B2" office:value-type="string">
            <text:p text:style-name="Table_20_Contents">Back Orde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ime to push customer order through building. Review <text:soft-page-break/>current back order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5"> <text:line-break/>Ref #267637.12090</text:p>
            <text:p text:style-name="P15">Viamed Days to Ship <text:s text:c="4"/></text:p>
            <text:p text:style-name="P15"><text:line-break/>Ref #267637.12101</text:p>
            <text:p text:style-name="P54">Days to ship Oct 2022 <text:line-break/><text:line-break/>Ref #267637.12162</text:p>
            <text:p text:style-name="P54">Viamed Backorders Report <text:s text:c="4"/><text:line-break/></text:p>
            <text:p text:style-name="P54"><text:span text:style-name="T47">Overview Screen : </text:span> </text:p>
            <text:p text:style-name="P54">Viamed Back Orders<text:tab/>01/11/2022<text:tab/>£ 159,039.45</text:p>
            <text:p text:style-name="P15">Viamed Forward Orders<text:tab/>01/11/2022<text:tab/>£ 93,852.0</text:p>
            <text:p text:style-name="P15"/>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4"> <text:line-break/><text:span text:style-name="T47">Reviewed in </text:span><text:span text:style-name="T48">order timings </text:span><text:span text:style-name="T47">previous section.</text:span><text:line-break/></text:p>
            <text:p text:style-name="P90">V1000 Is only product of concern, - availability of CPU limited.</text:p>
            <text:p text:style-name="P54"><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49">No issue found , all happy with current status</text:span><text:line-break/><text:line-break/> </text:p>
          </table:table-cell>
        </table:table-row>
        <table:table-row>
          <table:table-cell table:style-name="Table1.A2" office:value-type="string">
            <text:p text:style-name="Table_20_Contents">(<text:span text:style-name="T1">15</text:span>.0)</text:p>
          </table:table-cell>
          <table:table-cell table:style-name="Table1.B2" office:value-type="string">
            <text:p text:style-name="Table_20_Contents">Customer Complaints</text:p>
          </table:table-cell>
          <table:table-cell table:style-name="Table1.A1" office:value-type="string">
            <text:p text:style-name="Table_20_Contents">-&gt; Submeeting ( <text:a xlink:type="simple" xlink:href="https://www.vmsecure.me.uk//intranet/databases/agenda/print_agenda1.php?zz=1&amp;vui=2&amp;user=Derek%20Lamb&amp;idp=rabPlHYj6uUW6&amp;submenu=&amp;sessionid=2b2779450a293c4efcd8cb14d33db8ec&amp;menusearchtype=&amp;meeting=231" text:style-name="Internet_20_link" text:visited-style-name="Visited_20_Internet_20_Link">231</text:a>)</text:p>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 close any customer complaints within 30 Days. Review all customer complaint from the last 12 month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55"> <text:line-break/>Ref #267637.12164</text:p>
            <text:p text:style-name="P55">Agenda 231 Customer Complaints Report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50">No Customer complaints raised since 2020.</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50">Nothing to do.</text:span><text:line-break/><text:line-break/><text:soft-page-break/> </text:p>
          </table:table-cell>
        </table:table-row>
        <table:table-row>
          <table:table-cell table:style-name="Table1.A2" office:value-type="string">
            <text:p text:style-name="Table_20_Contents">(<text:span text:style-name="T1">15</text:span>.1)</text:p>
          </table:table-cell>
          <table:table-cell table:style-name="Table1.B2" office:value-type="string">
            <text:p text:style-name="Table_20_Contents">Customer feedback <text:span text:style-name="T83">and Product Feedback</text:span></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ustomer feedback over the last 12 month. Check none should have been a Complai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7"> <text:line-break/>Ref #267637.12138</text:p>
            <text:p text:style-name="P27">Viamed Customer Feedback Negative <text:s text:c="4"/></text:p>
            <text:p text:style-name="P27"/>
            <text:p text:style-name="P27">Ref #267637.12139</text:p>
            <text:p text:style-name="P27">Viamed Customer Feedback Positive <text:s text:c="4"/><text:line-break/><text:line-break/> Ref #267637.12179</text:p>
            <text:p text:style-name="P27">Product FeedBack Negative <text:s text:c="4"/></text:p>
            <text:p text:style-name="P27"/>
            <text:p text:style-name="P27">Ref #267637.12177</text:p>
            <text:p text:style-name="P27">Product FeedBack Positive <text:s text:c="4"/></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6"> <text:line-break/><text:line-break/><text:span text:style-name="T51">Negative Feedback </text:span><text:line-break/><text:span text:style-name="T51">TOF 3D , Issue 251635,251628 We have simplified the setup of the SOR TOF. Product does not justify a Sales Rep.<text:line-break/><text:line-break/>According to the standards they should be clinically trained to use these products. Its not the manufacturers responsibility to clinically training and asses staff</text:span><text:line-break/></text:p>
            <text:p text:style-name="P98"><text:span text:style-name="T51">248401, referring to part number 4420508, manufacture improved the design, no other reports.<text:line-break/></text:span></text:p>
            <text:p text:style-name="P98">268776 <text:s/>Sampling lines in high humidity - 4420922,</text:p>
            <text:p text:style-name="P98">for precisely this application we recommend the following sampling line:</text:p>
            <text:p text:style-name="P98">REF: 7090121141, Long term (high humidity) Sampling Line with Airway Adapter Infant</text:p>
            <text:p text:style-name="P98"/>
            <text:p text:style-name="P98">261682 TOF 3D battery covers</text:p>
            <text:p text:style-name="P98">We Ordered replacement parts - physical damage when changing batteries</text:p>
            <text:p text:style-name="P98"/>
            <text:p text:style-name="P98">256351 VM-2160 SMARTsat not picking up on neonates</text:p>
            <text:p text:style-name="P98"><text:s/>- End user error, using outside of the IFU</text:p>
            <text:p text:style-name="P98"><text:s/></text:p>
            <text:p text:style-name="P98">255021 - as per 261682 TOF 3D battery covers</text:p>
            <text:p text:style-name="P98"/>
            <text:p text:style-name="P98">254991 - Demo software concerns for TOF 3D</text:p>
            <text:p text:style-name="P98">incorrectly thought 3D ment they needed a 3D card, its actually the name of the device.</text:p>
            <text:p text:style-name="P98"/>
            <text:p text:style-name="P98">254464 Reluctance to trial the TOF 3D - Not a product <text:soft-page-break/>fault, but operating practise</text:p>
            <text:p text:style-name="P98"/>
            <text:p text:style-name="P98">253608 Kettering Hospital feedback on TOF 3D big and cumbersome and actually not that easy to navigate.</text:p>
            <text:p text:style-name="P98"><text:s/>We now send demo units out setup in a simplified mode, more like our original Microstims</text:p>
            <text:p text:style-name="P98"><text:s/></text:p>
            <text:p text:style-name="P98">252744 MaxO2ME falling out of V-mount brackets,</text:p>
            <text:p text:style-name="P98"><text:s/>Still active investigation with original manufacturer.</text:p>
            <text:p text:style-name="P98"><text:s/></text:p>
            <text:p text:style-name="P98">252208 Further reports of R-22AVG failures Automotive sensors, </text:p>
            <text:p text:style-name="P98"/>
            <text:p text:style-name="P98">249504 400-AC temperature probes - cleaning and</text:p>
            <text:p text:style-name="P98">sterilising </text:p>
            <text:p text:style-name="P98"><text:s/>Applied standards update. the following can now be referenced:</text:p>
            <text:p text:style-name="P98">ISO 80601-2-56:2017 + AMD1:2018</text:p>
            <text:p text:style-name="P98"/>
            <text:p text:style-name="P98">246283 EyeMax - Modern Technology Company</text:p>
            <text:p text:style-name="P98">OEM Product possible user overstreaching the product.</text:p>
            <text:p text:style-name="P98">as only customer with this problem with over 2 years of sales.</text:p>
            <text:p text:style-name="P98"><text:span text:style-name="T51"><text:line-break/>Positive Feedback<text:line-break/>Just 1 logged, </text:span><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51">No Issues found in customer feedback</text:span><text:line-break/><text:line-break/> </text:p>
          </table:table-cell>
        </table:table-row>
        <table:table-row>
          <table:table-cell table:style-name="Table1.A2" office:value-type="string">
            <text:p text:style-name="Table_20_Contents">(<text:span text:style-name="T1">15</text:span>.2)</text:p>
          </table:table-cell>
          <table:table-cell table:style-name="Table1.B2" office:value-type="string">
            <text:p text:style-name="Table_20_Contents">Non Conformities Review</text:p>
          </table:table-cell>
          <table:table-cell table:style-name="Table1.A1" office:value-type="string">
            <text:p text:style-name="Table_20_Contents">-&gt; Submeeting ( <text:a xlink:type="simple" xlink:href="https://www.vmsecure.me.uk//intranet/databases/agenda/print_agenda1.php?zz=1&amp;vui=2&amp;user=Derek%20Lamb&amp;idp=rabPlHYj6uUW6&amp;submenu=&amp;sessionid=2b2779450a293c4efcd8cb14d33db8ec&amp;menusearchtype=&amp;meeting=238" text:style-name="Internet_20_link" text:visited-style-name="Visited_20_Internet_20_Link">238</text:a>)</text:p>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d action on any non conformances within 15 days. Check for new qc 21 form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9"> <text:line-break/>Ref #267637.12107</text:p>
            <text:p text:style-name="P19">Viamed Order Errors <text:s text:c="4"/></text:p>
            <text:p text:style-name="P19"/>
            <text:p text:style-name="P19">Ref #267637.12108</text:p>
            <text:p text:style-name="P19">viamed nonconformance reviews <text:s text:c="4"/><text:line-break/><text:line-break/>Ref #267637.12111</text:p>
            <text:p text:style-name="P19">QC 21 VIAMED 2235543-202208-N1 BSI Non Conformance <text:s text:c="4"/></text:p>
            <text:p text:style-name="P19"/>
            <text:p text:style-name="P19">Ref #267637.12112</text:p>
            <text:p text:style-name="P19">QC 21 VIAMED2235543-202208-N2 BSI Non <text:soft-page-break/>Conformance <text:s text:c="4"/></text:p>
            <text:p text:style-name="P19"/>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32">BSI has accepted Corrective action for the 2 BSI non conformances.</text:p>
            <text:p text:style-name="P57"><text:span text:style-name="T18">No Other QC21 forms raised.</text:span><text:line-break/></text:p>
            <text:p text:style-name="P91">Discussed spam and deleted emails as per 276381,<text:line-break/></text:p>
            <text:p text:style-name="P58"><text:span text:style-name="T52">Discussed 275312 – addressed in the issue review sent to staff.<text:line-break/><text:line-break/>Discussed 274389 covered in review, but srs system needs work,<text:line-break/><text:line-break/></text:span><text:span text:style-name="T53">discussed the BSI non conformances, bsi acceptance</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span text:style-name="T53">No follow on issues</text:span><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53">Reviewed all non conformances</text:span><text:line-break/><text:line-break/> </text:p>
          </table:table-cell>
        </table:table-row>
        <table:table-row>
          <table:table-cell table:style-name="Table1.A2" office:value-type="string">
            <text:p text:style-name="Table_20_Contents">(<text:span text:style-name="T1">15</text:span>.3)</text:p>
          </table:table-cell>
          <table:table-cell table:style-name="Table1.B2" office:value-type="string">
            <text:p text:style-name="Table_20_Contents">Vigilance System</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ssess whether any reporting needs to be made that has not already been reported over the last 12 month. Ensure the board is happy with existing vigilance issue for the last 12 month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19">Nothing to report over the last 12 Month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15</text:span>.4)</text:p>
          </table:table-cell>
          <table:table-cell table:style-name="Table1.B2" office:value-type="string">
            <text:p text:style-name="Table_20_Contents">Preventive and corrective action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Risk Benefit Processes Report. Check any corrective action required. Are there any new risk <text:soft-page-break/>identifi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6"> <text:line-break/>Ref #267637.12135</text:p>
            <text:p text:style-name="P26">Risk Benefit Processes Report<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59"> <text:line-break/>Process Updates Effectiveness Review 08 Nov 2022 Derek Lamb</text:p>
            <text:p text:style-name="P59"/>
            <text:p text:style-name="P59">NOTHING TO SIGN OFF<text:line-break/></text:p>
            <text:p text:style-name="P59"><text:span text:style-name="T54">Old product file now due for review, only became due Novemner 2022,<text:line-break/>No problems have surface in last 12 months</text:span><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60"> <text:line-break/><text:span text:style-name="T54">No problems have surface in last 12 months</text:span><text:line-break/><text:line-break/> </text:p>
          </table:table-cell>
        </table:table-row>
        <table:table-row>
          <table:table-cell table:style-name="Table1.A2" office:value-type="string">
            <text:p text:style-name="Table_20_Contents">(<text:span text:style-name="T1">16</text:span>.0)</text:p>
          </table:table-cell>
          <table:table-cell table:style-name="Table1.B2" office:value-type="string">
            <text:p text:style-name="Table_20_Contents">ISO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Notifications, Recalls. Ensure all Regulatory requirements are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1"> <text:line-break/><text:span text:style-name="T55">No notifications,</text:span></text:p>
            <text:p text:style-name="P92">No Recalls</text:p>
            <text:p text:style-name="P61"/>
            <text:p text:style-name="P92">UKCA delayed until June 2024,</text:p>
            <text:p text:style-name="P61"><text:span text:style-name="T55">ISO 13485:2016 Still Current as per our cerification.</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56">Reviewed</text:span><text:line-break/><text:line-break/> </text:p>
          </table:table-cell>
        </table:table-row>
        <table:table-row>
          <table:table-cell table:style-name="Table1.A2" office:value-type="string">
            <text:p text:style-name="Table_20_Contents">(<text:span text:style-name="T1">16</text:span>.1)</text:p>
          </table:table-cell>
          <table:table-cell table:style-name="Table1.B2" office:value-type="string">
            <text:p text:style-name="Table_20_Contents">Regulatory Chang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review any standards we hold, for regulatory changes.</text:p>
          </table:table-cell>
        </table:table-row>
        <text:soft-page-break/>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4"><text:line-break/></text:p>
            <text:p text:style-name="P14"><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2"> <text:line-break/><text:span text:style-name="T55">UKCA delayed until June 2024,</text:span></text:p>
            <text:p text:style-name="P62"><text:span text:style-name="T55">ISO 13485:2016 Still Current as per our certification.</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62"> <text:line-break/><text:span text:style-name="T57">Reviewed</text:span><text:line-break/><text:line-break/> </text:p>
          </table:table-cell>
        </table:table-row>
        <table:table-row>
          <table:table-cell table:style-name="Table1.A2" office:value-type="string">
            <text:p text:style-name="Table_20_Contents">(<text:span text:style-name="T1">16</text:span>.2)</text:p>
          </table:table-cell>
          <table:table-cell table:style-name="Table1.B2" office:value-type="string">
            <text:p text:style-name="Table_20_Contents">Documentation and record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everyone is happy with current Document Index. Verify new Risk is being assessed in the document update proces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3"> <text:line-break/>System Overview</text:p>
            <text:p text:style-name="P63">Statistic Header<text:tab/>------------------</text:p>
            <text:p text:style-name="P63">Barcodes<text:tab/>2,015,997</text:p>
            <text:p text:style-name="P63">Barcode Movements<text:tab/>2,436,984</text:p>
            <text:p text:style-name="P63">Documents<text:tab/>102,990</text:p>
            <text:p text:style-name="P63">Live Documents<text:tab/>48,733</text:p>
            <text:p text:style-name="P63">Access Logs / Page Impressions<text:tab/>5,542,113</text:p>
            <text:p text:style-name="P63">Tracking Customer Orders<text:tab/>23,626</text:p>
            <text:p text:style-name="P63">Total Issues<text:tab/>268,663</text:p>
            <text:p text:style-name="P63">Total Issue Updates<text:tab/>1,104,450</text:p>
            <text:p text:style-name="P63">Total Open Issues<text:tab/>46,395</text:p>
            <text:p text:style-name="P63">Opera Disk Usage<text:tab/>0.00<text:tab/>Max 1.94Gb</text:p>
            <text:p text:style-name="P63">Goldmine Disk Usage<text:tab/>0.00<text:tab/>Max 1.94Gb</text:p>
            <text:p text:style-name="P63">Disk Usage<text:tab/>342.49G<text:tab/><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Happy with current state of document index, and risk reviews on updates.<text:line-break/><text:line-break/><text:soft-page-break/> </text:p>
          </table:table-cell>
        </table:table-row>
        <table:table-row>
          <table:table-cell table:style-name="Table1.A2" office:value-type="string">
            <text:p text:style-name="Table_20_Contents">(<text:span text:style-name="T1">16</text:span>.3)</text:p>
          </table:table-cell>
          <table:table-cell table:style-name="Table1.B2" office:value-type="string">
            <text:p text:style-name="Table_20_Contents">Quality planning</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Quality planning and ensure everyone is happy to continue with current Quality policy.</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0"> </text:p>
            <text:p text:style-name="P20">Ref #267637.12116</text:p>
            <text:p text:style-name="P20">Viamed ISO 13485:2016 Scope <text:s text:c="4"/></text:p>
            <text:p text:style-name="P20"><text:line-break/>Ref #267637.12115</text:p>
            <text:p text:style-name="P20">VM3COP00.00 Viamed Quality Statement policy and objectives ID22684 <text:s text:c="4"/></text:p>
            <text:p text:style-name="P20"/>
            <text:p text:style-name="P20">Ref #267637.12117</text:p>
            <text:p text:style-name="P20">VIAMED Agenda Meetings and objectives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4"> <text:line-break/><text:span text:style-name="T58">Reviewed scope,</text:span></text:p>
            <text:p text:style-name="P64"/>
            <text:p text:style-name="P64"><text:span text:style-name="T58">discussed repairs of legacy products, sold to MDD, when MDR is finally in place do we have to cease repair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64"> <text:line-break/><text:span text:style-name="T58">Happy with Scope,</text:span></text:p>
            <text:p text:style-name="P93">Happy with Quality Policy</text:p>
            <text:p text:style-name="P64"><text:span text:style-name="T58">Happy with the official BSI Certificate.</text:span><text:line-break/><text:span text:style-name="T58">Issue being sent where objectives need updating.</text:span><text:line-break/> </text:p>
          </table:table-cell>
        </table:table-row>
        <table:table-row>
          <table:table-cell table:style-name="Table1.A2" office:value-type="string">
            <text:p text:style-name="Table_20_Contents">(<text:span text:style-name="T1">16</text:span>.4)</text:p>
          </table:table-cell>
          <table:table-cell table:style-name="Table1.B2" office:value-type="string">
            <text:p text:style-name="Table_20_Contents">Achievement of Quality Policy and Objectives. Confirm still suitabl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Achievement of Quality Policy and Objectives. Confirm still suitable and happy to continue with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span text:style-name="T59">BSI Continued certification </text:span><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5"> <text:line-break/><text:line-break/><text:span text:style-name="T58">Issue being sent where objectives need updating.</text:span><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59">Confirmed objective and policy's are being achieved</text:span><text:line-break/><text:line-break/> </text:p>
          </table:table-cell>
        </table:table-row>
        <table:table-row>
          <table:table-cell table:style-name="Table1.A2" office:value-type="string">
            <text:p text:style-name="Table_20_Contents">(<text:span text:style-name="T1">16</text:span>.5)</text:p>
          </table:table-cell>
          <table:table-cell table:style-name="Table1.B2" office:value-type="string">
            <text:p text:style-name="Table_20_Contents">Changes to the Management system</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Changes to the Management system. Ensure everyone is happy with current system. Assess the effectiveness of the system.</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1"> <text:line-break/>Ref #267637.12119</text:p>
            <text:p text:style-name="P21">QMS Route Map Viamed Ltd ISO13485_2016 ID101066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59">All happy with the effectiveness of the system</text:span><text:line-break/><text:line-break/> </text:p>
          </table:table-cell>
        </table:table-row>
        <table:table-row>
          <table:table-cell table:style-name="Table1.A2" office:value-type="string">
            <text:p text:style-name="Table_20_Contents">(<text:span text:style-name="T1">16</text:span>.6)</text:p>
          </table:table-cell>
          <table:table-cell table:style-name="Table1.B2" office:value-type="string">
            <text:p text:style-name="Table_20_Contents">Changes to CE marked produc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Changes to CE marked products, current or those in their lifespan.</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6"> <text:line-break/><text:span text:style-name="T60">No longer have any VIAMED CE Marked products.</text:span><text:line-break/><text:span text:style-name="T60">No changes to legacy product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66"> <text:line-break/><text:span text:style-name="T60">No longer have any VIAMED CE Marked products.</text:span><text:line-break/><text:span text:style-name="T60">No changes to legacy products</text:span><text:line-break/><text:line-break/> </text:p>
          </table:table-cell>
        </table:table-row>
        <table:table-row>
          <table:table-cell table:style-name="Table1.A2" office:value-type="string">
            <text:p text:style-name="Table_20_Contents">(<text:span text:style-name="T1">16</text:span>.7)</text:p>
          </table:table-cell>
          <table:table-cell table:style-name="Table1.B2" office:value-type="string">
            <text:p text:style-name="Table_20_Contents">External Parties risks and <text:soft-page-break/>opportunities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External Parties risks and opportunities. Confirm all happy with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2"> <text:line-break/>Ref #267637.12122</text:p>
            <text:p text:style-name="P22"><text:span text:style-name="T61">V</text:span>iamed Needs and Expectations report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7"> <text:line-break/><text:span text:style-name="T61">Discussed how we maintain Interested Parties,<text:line-break/>Reviewed list of external parties</text:span></text:p>
            <text:p text:style-name="P67"><text:span text:style-name="T61">Updated MHRA with UKCA mark.</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61">Happy with current report.</text:span><text:line-break/><text:line-break/> </text:p>
          </table:table-cell>
        </table:table-row>
        <table:table-row>
          <table:table-cell table:style-name="Table1.A2" office:value-type="string">
            <text:p text:style-name="Table_20_Contents">(<text:span text:style-name="T1">16</text:span>.8)</text:p>
          </table:table-cell>
          <table:table-cell table:style-name="Table1.B2" office:value-type="string">
            <text:p text:style-name="Table_20_Contents">New produc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iscuss any possible new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68">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8"> <text:line-break/><text:span text:style-name="T62">No Viamed products.</text:span></text:p>
            <text:p text:style-name="P68"><text:span text:style-name="T62">Based on existing suppliers releasing new products.</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62">No new products.</text:span><text:line-break/><text:line-break/> </text:p>
          </table:table-cell>
        </table:table-row>
        <table:table-row>
          <table:table-cell table:style-name="Table1.A2" office:value-type="string">
            <text:p text:style-name="Table_20_Contents">(<text:span text:style-name="T1">16</text:span>.9)</text:p>
          </table:table-cell>
          <table:table-cell table:style-name="Table1.B2" office:value-type="string">
            <text:p text:style-name="Table_20_Contents">Advisory notices &amp; recal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Advisory notices or recalls of our produc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69"> <text:line-break/><text:span text:style-name="T63">No Advisory notices or recalls</text:span><text:line-break/><text:soft-pag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69"> <text:line-break/><text:span text:style-name="T63">No Advisory notices or recalls</text:span><text:line-break/><text:line-break/> </text:p>
          </table:table-cell>
        </table:table-row>
        <table:table-row>
          <table:table-cell table:style-name="Table1.A2" office:value-type="string">
            <text:p text:style-name="Table_20_Contents">(<text:span text:style-name="T1">16</text:span>.10)</text:p>
          </table:table-cell>
          <table:table-cell table:style-name="Table1.B2" office:value-type="string">
            <text:p text:style-name="Table_20_Contents">Possible system chang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ystem chang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70"> <text:line-break/><text:span text:style-name="T64">Intrastats under continual gradual improvements,</text:span></text:p>
            <text:p text:style-name="P94">Discussed the amendment log.</text:p>
            <text:p text:style-name="P70"><text:span text:style-name="T64">No major Changes Planned</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70"> <text:line-break/><text:span text:style-name="T64">Intrastats under continual gradual improvements,</text:span></text:p>
            <text:p text:style-name="P94">Discussed the amendment log.</text:p>
            <text:p text:style-name="P70"><text:span text:style-name="T64">No major Changes Planned</text:span><text:line-break/><text:line-break/> </text:p>
          </table:table-cell>
        </table:table-row>
        <table:table-row>
          <table:table-cell table:style-name="Table1.A2" office:value-type="string">
            <text:p text:style-name="Table_20_Contents">(<text:span text:style-name="T1">16</text:span>.11)</text:p>
          </table:table-cell>
          <table:table-cell table:style-name="Table1.B2" office:value-type="string">
            <text:p text:style-name="Table_20_Contents">Recommendations or improvement</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d discuss any Recommendations or improvem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71"> <text:line-break/><text:span text:style-name="T65">Ongoing process in relation to intrastats.</text:span></text:p>
            <text:p text:style-name="P71"><text:span text:style-name="T65">No fundamental changes required</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71"> <text:line-break/><text:span text:style-name="T65">Ongoing process in relation to intrastats.</text:span></text:p>
            <text:p text:style-name="P71"><text:span text:style-name="T65">No fundamental changes required</text:span><text:line-break/><text:line-break/> </text:p>
          </table:table-cell>
        </table:table-row>
        <table:table-row>
          <table:table-cell table:style-name="Table1.A2" office:value-type="string">
            <text:p text:style-name="Table_20_Contents">(<text:span text:style-name="T1">16</text:span>.12)</text:p>
          </table:table-cell>
          <table:table-cell table:style-name="Table1.B2" office:value-type="string">
            <text:p text:style-name="Table_20_Contents">Results of internal audits / Mini Audit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results of internal audits / Mini Audits over the last 12 months. Check everyone is happy with the status of the current years Audits. Reviewed Audit scheduled for next year.</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2"> <text:line-break/>Ref #267637.12123</text:p>
            <text:p text:style-name="P22">Mini Audit Management Reviews Global <text:s text:c="4"/></text:p>
            <text:p text:style-name="P22"/>
            <text:p text:style-name="P22">Ref #267637.12124</text:p>
            <text:p text:style-name="P22">Mini Audit Reviews outstanding Issues <text:s text:c="2"/></text:p>
            <text:p text:style-name="P22"/>
            <text:p text:style-name="P23">Ref #267637.12127</text:p>
            <text:p text:style-name="P23">Main Audits 2021 <text:s text:c="4"/></text:p>
            <text:p text:style-name="P23"/>
            <text:p text:style-name="P23">Ref #267637.12129</text:p>
            <text:p text:style-name="P23">Main Audits 2022 Status <text:s text:c="4"/></text:p>
            <text:p text:style-name="P23"/>
            <text:p text:style-name="P23">Ref #267637.12132</text:p>
            <text:p text:style-name="P23">Viamed Audit Calender 2023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72"> <text:line-break/><text:span text:style-name="T66">Discussed follow up issues to 2021 Main Audits.</text:span></text:p>
            <text:p text:style-name="P72"><text:span text:style-name="T66">Also discussed with BSI</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72"> <text:line-break/><text:span text:style-name="T66">Happy with 2021 Audits of the system.</text:span></text:p>
            <text:p text:style-name="P95">Happy with current status of 2022 </text:p>
            <text:p text:style-name="P72"/>
            <text:p text:style-name="P72"><text:span text:style-name="T66">All Agree to the 2023 Audit schedule as per Ref #267637.12132</text:span><text:line-break/><text:line-break/> </text:p>
          </table:table-cell>
        </table:table-row>
        <table:table-row>
          <table:table-cell table:style-name="Table1.A2" office:value-type="string">
            <text:p text:style-name="Table_20_Contents">(<text:span text:style-name="T1">16</text:span>.13)</text:p>
          </table:table-cell>
          <table:table-cell table:style-name="Table1.B2" office:value-type="string">
            <text:p text:style-name="Table_20_Contents">Audits Meeting Closur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agree the current schedule of Top Level audit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4"> <text:line-break/>Ref #267637.12132</text:p>
            <text:p text:style-name="P24">Viamed Audit Calender 2023 <text:s text:c="4"/><text:line-break/><text:soft-pag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73"> <text:line-break/><text:span text:style-name="T66">All Agree to the 2023 Audit schedule as per Ref #267637.12132</text:span><text:line-break/><text:line-break/> </text:p>
          </table:table-cell>
        </table:table-row>
        <table:table-row>
          <table:table-cell table:style-name="Table1.A2" office:value-type="string">
            <text:p text:style-name="Table_20_Contents">(<text:span text:style-name="T1">17</text:span>.0)</text:p>
          </table:table-cell>
          <table:table-cell table:style-name="Table1.B2" office:value-type="string">
            <text:p text:style-name="Table_20_Contents">Company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Company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74"> <text:line-break/><text:span text:style-name="T67">No Issues</text:span><text:line-break/><text:line-break/> </text:p>
          </table:table-cell>
        </table:table-row>
        <table:table-row>
          <table:table-cell table:style-name="Table1.A2" office:value-type="string">
            <text:p text:style-name="Table_20_Contents">(<text:span text:style-name="T1">17</text:span>.1)</text:p>
          </table:table-cell>
          <table:table-cell table:style-name="Table1.B2" office:value-type="string">
            <text:p text:style-name="Table_20_Contents">GDPR</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GDPR and ensure it is current.</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25"> <text:line-break/>Ref #267637.12133</text:p>
            <text:p text:style-name="P25">Viamed Group of Companies GDPR Privacy Policy ID63922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68">Reviewed and happy with policy</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ext:soft-page-break/>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75"> <text:line-break/><text:span text:style-name="T68">Reviewed and happy with policy</text:span><text:line-break/><text:line-break/> </text:p>
          </table:table-cell>
        </table:table-row>
        <table:table-row>
          <table:table-cell table:style-name="Table1.A2" office:value-type="string">
            <text:p text:style-name="Table_20_Contents">(<text:span text:style-name="T1">17</text:span>.2)</text:p>
          </table:table-cell>
          <table:table-cell table:style-name="Table1.B2" office:value-type="string">
            <text:p text:style-name="Table_20_Contents">Review of responsibiliti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the organisation chart. Check everyone is happy with current responsibiliti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6"> <text:line-break/>Ref #267637.12105</text:p>
            <text:p text:style-name="P17">VM3COP02.02 Viamed Company responsibilities organisation chart structure <text:s text:c="4"/></text:p>
            <text:p text:style-name="P16">Ref #267637.12103</text:p>
            <text:p text:style-name="P76">Audit Roles and responsibilities <text:s text:c="4"/><text:line-break/>Ref #267637.12167</text:p>
            <text:p text:style-name="P76">Roles and responsibilities <text:s text:c="4"/><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29">Staff / Training Discussion section 19.</text:p>
            <text:p text:style-name="P18"><text:span text:style-name="T16">This is the Overview of responsibilities </text:span><text:line-break/><text:line-break/><text:span text:style-name="T69">Humanmed is still in the list, should now be removed.</text:span><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Issue #277234<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70">Happy with current responsibilites</text:span><text:line-break/><text:line-break/> </text:p>
          </table:table-cell>
        </table:table-row>
        <table:table-row>
          <table:table-cell table:style-name="Table1.A2" office:value-type="string">
            <text:p text:style-name="Table_20_Contents">(<text:span text:style-name="T1">17</text:span>.3)</text:p>
          </table:table-cell>
          <table:table-cell table:style-name="Table1.B2" office:value-type="string">
            <text:p text:style-name="Table_20_Contents">Resources required</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Do we need to change any resources, discuss all areas do they need any further resources. Review Equipment, Training, Staffing, Standards, Systems, Building fabric.</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77"> <text:line-break/><text:span text:style-name="T71">Equipment</text:span></text:p>
            <text:p text:style-name="P77"><text:s text:c="2"/><text:span text:style-name="T72">R</text:span><text:span text:style-name="T71">eplacements where needed.</text:span></text:p>
            <text:p text:style-name="P77"><text:s text:c="2"/><text:span text:style-name="T72">Review of franking machine,<text:line-break/> <text:s/></text:span></text:p>
            <text:p text:style-name="P77"><text:span text:style-name="T71">Training<text:line-break/> </text:span><text:span text:style-name="T72">Ongoing office training for the newcomers,<text:line-break/> Limited product traiing carried out with new staff,<text:line-break/> Shopify training, will be required to office staff. </text:span></text:p>
            <text:p text:style-name="P77"><text:span text:style-name="T71"><text:line-break/>Staffing<text:line-break/> </text:span><text:span text:style-name="T72">Currently levels appear to be ok,</text:span><text:span text:style-name="T71"><text:line-break/>Standards<text:line-break/></text:span><text:soft-page-break/><text:span text:style-name="T71"> </text:span><text:span text:style-name="T72">We don’t need any new standards, aside from ukca </text:span><text:span text:style-name="T71"><text:line-break/>Systems</text:span></text:p>
            <text:p text:style-name="P77"><text:span text:style-name="T71"><text:s/></text:span><text:span text:style-name="T72">No extra resources required,</text:span><text:span text:style-name="T71"><text:line-break/><text:line-break/>Building</text:span><text:line-break/> <text:s/><text:span text:style-name="T72">Adequate for current operations</text:span><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72">Reviewed and ok with the resources we currently have,</text:span><text:line-break/><text:line-break/> </text:p>
          </table:table-cell>
        </table:table-row>
        <table:table-row>
          <table:table-cell table:style-name="Table1.A2" office:value-type="string">
            <text:p text:style-name="Table_20_Contents">(<text:span text:style-name="T1">18</text:span>.0)</text:p>
          </table:table-cell>
          <table:table-cell table:style-name="Table1.B2" office:value-type="string">
            <text:p text:style-name="Table_20_Contents">Building fabric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Building fabric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78"> <text:line-break/><text:span text:style-name="T74">C</text:span><text:span text:style-name="T73">urrently warehouse bathrooms renovated,</text:span></text:p>
            <text:p text:style-name="P78"/>
            <text:p text:style-name="P79">upstairs bathroom still need painting,<text:line-break/>waiting on insurance company to decorate the hall,</text:p>
            <text:p text:style-name="P78"><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74">Happy with current status of fabric issues</text:span><text:line-break/><text:line-break/> </text:p>
          </table:table-cell>
        </table:table-row>
        <table:table-row>
          <table:table-cell table:style-name="Table1.A2" office:value-type="string">
            <text:p text:style-name="Table_20_Contents">(<text:span text:style-name="T1">19</text:span>.0)</text:p>
          </table:table-cell>
          <table:table-cell table:style-name="Table1.B2" office:value-type="string">
            <text:p text:style-name="Table_20_Contents">Responsibilities, Staff , Training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check organisation chart is up to date. Discuss any possible training requirements. Discuss the effectiveness of training is it effective, are the staff competent. Is any further training planned.</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78"> <text:line-break/><text:span text:style-name="T74">Org chart discussed in (</text:span><text:span text:style-name="T2">17</text:span><text:span text:style-name="T74">.2)<text:line-break/></text:span></text:p>
            <text:p text:style-name="P79"><text:s/></text:p>
            <text:p text:style-name="P78"/>
            <text:p text:style-name="P78"><text:s/><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78"> </text:p>
            <text:p text:style-name="P79">Discussed staff training, </text:p>
            <text:p text:style-name="P79">Michael Lamb being trained to be a full cover for Cathy in Goods out.</text:p>
            <text:p text:style-name="P79">Office staff up to speed on the order processing systems.</text:p>
            <text:p text:style-name="P79">Michael Lamb to be trained in SSH / Linux access for server maintenance</text:p>
            <text:p text:style-name="P79">Office effectiveness reviewed via Input Error report in the non conformance review</text:p>
            <text:p text:style-name="P78"/>
            <text:p text:style-name="P79">Staff are competent in the roles they have been allocated. Effectiveness reviewed in the weekly review of rolling tasks and responsibilities.</text:p>
            <text:p text:style-name="P78"/>
            <text:p text:style-name="P78"><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74">Happy with Responsibilities, Staff and Training</text:span><text:line-break/><text:line-break/> </text:p>
          </table:table-cell>
        </table:table-row>
        <table:table-row>
          <table:table-cell table:style-name="Table1.A2" office:value-type="string">
            <text:p text:style-name="Table_20_Contents">(<text:span text:style-name="T1">19</text:span>.1)</text:p>
          </table:table-cell>
          <table:table-cell table:style-name="Table1.B2" office:value-type="string">
            <text:p text:style-name="Table_20_Contents">Staff Appraisal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span text:style-name="T75">Appraisals were carried out May / June 2022,<text:line-break/></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Issue #277262 <text:span text:style-name="T75">Objective for 19.1</text:span><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75">No issues raised, </text:span><text:line-break/><text:line-break/> </text:p>
          </table:table-cell>
        </table:table-row>
        <table:table-row>
          <table:table-cell table:style-name="Table1.A2" office:value-type="string">
            <text:p text:style-name="Table_20_Contents">(<text:span text:style-name="T1">20</text:span>.0)</text:p>
          </table:table-cell>
          <table:table-cell table:style-name="Table1.B2" office:value-type="string">
            <text:p text:style-name="Table_20_Contents">Distributor Issue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Distributor Issues.</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80"> <text:line-break/></text:p>
            <text:p text:style-name="P80"><text:line-break/><text:soft-pag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80"> <text:line-break/>Medical essentials bankrupt,</text:p>
            <text:p text:style-name="P80">Need a method to evaluate distributors, <text:span text:style-name="T76">suggested we do a country review of sales and determine the effectiveness of distributors.</text:span></text:p>
            <text:p text:style-name="P80"/>
            <text:p text:style-name="P80"><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P81"> <text:line-break/>Issue #277266 evaluate distributors<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77">Happy with current status of distributors, until reviewed</text:span><text:line-break/><text:line-break/> </text:p>
          </table:table-cell>
        </table:table-row>
        <table:table-row>
          <table:table-cell table:style-name="Table1.A2" office:value-type="string">
            <text:p text:style-name="Table_20_Contents">(<text:span text:style-name="T1">21</text:span>.0)</text:p>
          </table:table-cell>
          <table:table-cell table:style-name="Table1.B2" office:value-type="string">
            <text:p text:style-name="Table_20_Contents">Supplier Issues and review</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supplier reviews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19"> <text:line-break/>Ref #267637.12106</text:p>
            <text:p text:style-name="P19">Viamed Supplier review <text:s text:c="4"/><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82">Final rating <text:span text:style-name="T17">of the supplier review </text:span>is coming out as zero, seems to be a display bug since the switch to being forced to keep supplier review up to date before an order can be placed.<text:line-break/></text:p>
            <text:p text:style-name="P82"><text:span text:style-name="T78">System has been updated, so unable to purchase if a supplier review goes out of date.<text:line-break/></text:span><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P41"> <text:line-break/>Issue #277136 – <text:span text:style-name="T36">possible idea regarding feedback to suppliers under review</text:span><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span text:style-name="T79">Happy supplier review is upto date.</text:span><text:line-break/><text:line-break/> </text:p>
          </table:table-cell>
        </table:table-row>
        <table:table-row>
          <table:table-cell table:style-name="Table1.A2" office:value-type="string">
            <text:p text:style-name="Table_20_Contents">(<text:span text:style-name="T1">21</text:span>.1)</text:p>
          </table:table-cell>
          <table:table-cell table:style-name="Table1.B2" office:value-type="string">
            <text:p text:style-name="Table_20_Contents">Supplier / subcontractor performance</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Review any Supplier / subcontractor performanc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text:soft-pag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No subcontractors<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No subcontractors<text:line-break/><text:line-break/> </text:p>
          </table:table-cell>
        </table:table-row>
        <table:table-row>
          <table:table-cell table:style-name="Table1.A2" office:value-type="string">
            <text:p text:style-name="Table_20_Contents">(<text:span text:style-name="T1">22</text:span>.0)</text:p>
          </table:table-cell>
          <table:table-cell table:style-name="Table1.B2" office:value-type="string">
            <text:p text:style-name="Table_20_Contents">Any other Busines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P83"> <text:line-break/>Director bonuses from Viamed.</text:p>
            <text:p text:style-name="P83"><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P83"> <text:line-break/><text:span text:style-name="T80">Agreed to a director bonus of XXXX.XX</text:span></text:p>
            <text:p text:style-name="P83"><text:line-break/><text:span text:style-name="T81">Discussed forwards direction</text:span><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Table_20_Contents"> <text:line-break/><text:line-break/><text:line-break/> </text:p>
          </table:table-cell>
        </table:table-row>
        <table:table-row>
          <table:table-cell table:style-name="Table1.A2" office:value-type="string">
            <text:p text:style-name="Table_20_Contents">(<text:span text:style-name="T1">22</text:span>.1)</text:p>
          </table:table-cell>
          <table:table-cell table:style-name="Table1.B2" office:value-type="string">
            <text:p text:style-name="Table_20_Contents">Review Management Meeting Headers</text:p>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Table_20_Contents">Objective</text:p>
          </table:table-cell>
          <table:table-cell table:style-name="Table1.A1" office:value-type="string">
            <text:p text:style-name="Table_20_Contents">To make sure no areas have been missed. Is the agenda suitable and up to date</text:p>
          </table:table-cell>
        </table:table-row>
        <table:table-row>
          <table:table-cell table:style-name="Table1.A1" office:value-type="string">
            <text:p text:style-name="P2"/>
          </table:table-cell>
          <table:table-cell table:style-name="Table1.A1" office:value-type="string">
            <text:p text:style-name="Table_20_Contents">Report Referenc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Not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Follow on Issues</text:p>
          </table:table-cell>
          <table:table-cell table:style-name="Table1.A1" office:value-type="string">
            <text:p text:style-name="Table_20_Contents"> <text:line-break/><text:line-break/><text:line-break/> </text:p>
          </table:table-cell>
        </table:table-row>
        <table:table-row>
          <table:table-cell table:style-name="Table1.A1" office:value-type="string">
            <text:p text:style-name="P2"/>
          </table:table-cell>
          <table:table-cell table:style-name="Table1.A1" office:value-type="string">
            <text:p text:style-name="Table_20_Contents">Conclusion</text:p>
          </table:table-cell>
          <table:table-cell table:style-name="Table1.A1" office:value-type="string">
            <text:p text:style-name="P84"> </text:p>
            <text:p text:style-name="P84"><text:soft-page-break/><text:span text:style-name="T82">Happy with current headers, all section of the company have been covered</text:span><text:line-break/><text:line-break/><text:line-break/> </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7T15:57:38.385443420</meta:creation-date>
    <dc:date>2022-11-10T18:30:07.729557510</dc:date>
    <meta:editing-duration>PT16H57M36S</meta:editing-duration>
    <meta:editing-cycles>101</meta:editing-cycles>
    <meta:generator>LibreOffice/7.3.6.2$Linux_X86_64 LibreOffice_project/30$Build-2</meta:generator>
    <meta:document-statistic meta:table-count="1" meta:image-count="0" meta:object-count="0" meta:page-count="27" meta:paragraph-count="780" meta:word-count="3361" meta:character-count="22869" meta:non-whitespace-character-count="18973"/>
  </office:meta>
</office:document-meta>
</file>