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office:font-face-decls>
  <office:automatic-styles>
    <style:style style:name="Table1" style:family="table">
      <style:table-properties style:width="17.007cm" fo:margin-left="0cm" table:align="left"/>
    </style:style>
    <style:style style:name="Table1.A" style:family="table-column">
      <style:table-column-properties style:column-width="1.475cm"/>
    </style:style>
    <style:style style:name="Table1.B" style:family="table-column">
      <style:table-column-properties style:column-width="5.417cm"/>
    </style:style>
    <style:style style:name="Table1.C" style:family="table-column">
      <style:table-column-properties style:column-width="10.116cm"/>
    </style:style>
    <style:style style:name="Table1.A1" style:family="table-cell">
      <style:table-cell-properties style:vertical-align="middle" fo:padding="0.049cm" fo:border="none"/>
    </style:style>
    <style:style style:name="Table1.A2" style:family="table-cell">
      <style:table-cell-properties fo:padding="0.049cm" fo:border="none"/>
    </style:style>
    <style:style style:name="Table1.B2" style:family="table-cell">
      <style:table-cell-properties fo:padding="0.049cm" fo:border="none"/>
    </style:style>
    <style:style style:name="Table1.A8" style:family="table-cell">
      <style:table-cell-properties fo:padding="0.049cm" fo:border="none"/>
    </style:style>
    <style:style style:name="Table1.B8" style:family="table-cell">
      <style:table-cell-properties fo:padding="0.049cm" fo:border="none"/>
    </style:style>
    <style:style style:name="Table1.A14" style:family="table-cell">
      <style:table-cell-properties fo:padding="0.049cm" fo:border="none"/>
    </style:style>
    <style:style style:name="Table1.B14" style:family="table-cell">
      <style:table-cell-properties fo:padding="0.049cm" fo:border="none"/>
    </style:style>
    <style:style style:name="Table1.A20" style:family="table-cell">
      <style:table-cell-properties fo:padding="0.049cm" fo:border="none"/>
    </style:style>
    <style:style style:name="Table1.B20" style:family="table-cell">
      <style:table-cell-properties fo:padding="0.049cm" fo:border="none"/>
    </style:style>
    <style:style style:name="Table1.A25" style:family="table-cell">
      <style:table-cell-properties fo:padding="0.049cm" fo:border="none"/>
    </style:style>
    <style:style style:name="Table1.B25" style:family="table-cell">
      <style:table-cell-properties fo:padding="0.049cm" fo:border="none"/>
    </style:style>
    <style:style style:name="Table1.A31" style:family="table-cell">
      <style:table-cell-properties fo:padding="0.049cm" fo:border="none"/>
    </style:style>
    <style:style style:name="Table1.B31" style:family="table-cell">
      <style:table-cell-properties fo:padding="0.049cm" fo:border="none"/>
    </style:style>
    <style:style style:name="Table1.A37" style:family="table-cell">
      <style:table-cell-properties fo:padding="0.049cm" fo:border="none"/>
    </style:style>
    <style:style style:name="Table1.B37" style:family="table-cell">
      <style:table-cell-properties fo:padding="0.049cm" fo:border="none"/>
    </style:style>
    <style:style style:name="Table1.A42" style:family="table-cell">
      <style:table-cell-properties fo:padding="0.049cm" fo:border="none"/>
    </style:style>
    <style:style style:name="Table1.B42" style:family="table-cell">
      <style:table-cell-properties fo:padding="0.049cm" fo:border="none"/>
    </style:style>
    <style:style style:name="Table1.A48" style:family="table-cell">
      <style:table-cell-properties fo:padding="0.049cm" fo:border="none"/>
    </style:style>
    <style:style style:name="Table1.B48" style:family="table-cell">
      <style:table-cell-properties fo:padding="0.049cm" fo:border="none"/>
    </style:style>
    <style:style style:name="Table1.A54" style:family="table-cell">
      <style:table-cell-properties fo:padding="0.049cm" fo:border="none"/>
    </style:style>
    <style:style style:name="Table1.B54" style:family="table-cell">
      <style:table-cell-properties fo:padding="0.049cm" fo:border="none"/>
    </style:style>
    <style:style style:name="Table1.A60" style:family="table-cell">
      <style:table-cell-properties fo:padding="0.049cm" fo:border="none"/>
    </style:style>
    <style:style style:name="Table1.B60" style:family="table-cell">
      <style:table-cell-properties fo:padding="0.049cm" fo:border="none"/>
    </style:style>
    <style:style style:name="Table1.A66" style:family="table-cell">
      <style:table-cell-properties fo:padding="0.049cm" fo:border="none"/>
    </style:style>
    <style:style style:name="Table1.B66" style:family="table-cell">
      <style:table-cell-properties fo:padding="0.049cm" fo:border="none"/>
    </style:style>
    <style:style style:name="Table1.A72" style:family="table-cell">
      <style:table-cell-properties fo:padding="0.049cm" fo:border="none"/>
    </style:style>
    <style:style style:name="Table1.B72" style:family="table-cell">
      <style:table-cell-properties fo:padding="0.049cm" fo:border="none"/>
    </style:style>
    <style:style style:name="Table1.A78" style:family="table-cell">
      <style:table-cell-properties fo:padding="0.049cm" fo:border="none"/>
    </style:style>
    <style:style style:name="Table1.B78" style:family="table-cell">
      <style:table-cell-properties fo:padding="0.049cm" fo:border="none"/>
    </style:style>
    <style:style style:name="Table1.A84" style:family="table-cell">
      <style:table-cell-properties fo:padding="0.049cm" fo:border="none"/>
    </style:style>
    <style:style style:name="Table1.B84" style:family="table-cell">
      <style:table-cell-properties fo:padding="0.049cm" fo:border="none"/>
    </style:style>
    <style:style style:name="Table1.A90" style:family="table-cell">
      <style:table-cell-properties fo:padding="0.049cm" fo:border="none"/>
    </style:style>
    <style:style style:name="Table1.B90" style:family="table-cell">
      <style:table-cell-properties fo:padding="0.049cm" fo:border="none"/>
    </style:style>
    <style:style style:name="Table1.A96" style:family="table-cell">
      <style:table-cell-properties fo:padding="0.049cm" fo:border="none"/>
    </style:style>
    <style:style style:name="Table1.B96" style:family="table-cell">
      <style:table-cell-properties fo:padding="0.049cm" fo:border="none"/>
    </style:style>
    <style:style style:name="Table1.A102" style:family="table-cell">
      <style:table-cell-properties fo:padding="0.049cm" fo:border="none"/>
    </style:style>
    <style:style style:name="Table1.B102" style:family="table-cell">
      <style:table-cell-properties fo:padding="0.049cm" fo:border="none"/>
    </style:style>
    <style:style style:name="Table1.A108" style:family="table-cell">
      <style:table-cell-properties fo:padding="0.049cm" fo:border="none"/>
    </style:style>
    <style:style style:name="Table1.B108" style:family="table-cell">
      <style:table-cell-properties fo:padding="0.049cm" fo:border="none"/>
    </style:style>
    <style:style style:name="Table1.A114" style:family="table-cell">
      <style:table-cell-properties fo:padding="0.049cm" fo:border="none"/>
    </style:style>
    <style:style style:name="Table1.B114" style:family="table-cell">
      <style:table-cell-properties fo:padding="0.049cm" fo:border="none"/>
    </style:style>
    <style:style style:name="Table1.A120" style:family="table-cell">
      <style:table-cell-properties fo:padding="0.049cm" fo:border="none"/>
    </style:style>
    <style:style style:name="Table1.B120" style:family="table-cell">
      <style:table-cell-properties fo:padding="0.049cm" fo:border="none"/>
    </style:style>
    <style:style style:name="Table1.A126" style:family="table-cell">
      <style:table-cell-properties fo:padding="0.049cm" fo:border="none"/>
    </style:style>
    <style:style style:name="Table1.B126" style:family="table-cell">
      <style:table-cell-properties fo:padding="0.049cm" fo:border="none"/>
    </style:style>
    <style:style style:name="Table1.A132" style:family="table-cell">
      <style:table-cell-properties fo:padding="0.049cm" fo:border="none"/>
    </style:style>
    <style:style style:name="Table1.B132" style:family="table-cell">
      <style:table-cell-properties fo:padding="0.049cm" fo:border="none"/>
    </style:style>
    <style:style style:name="Table1.A138" style:family="table-cell">
      <style:table-cell-properties fo:padding="0.049cm" fo:border="none"/>
    </style:style>
    <style:style style:name="Table1.B138" style:family="table-cell">
      <style:table-cell-properties fo:padding="0.049cm" fo:border="none"/>
    </style:style>
    <style:style style:name="Table1.A144" style:family="table-cell">
      <style:table-cell-properties fo:padding="0.049cm" fo:border="none"/>
    </style:style>
    <style:style style:name="Table1.B144" style:family="table-cell">
      <style:table-cell-properties fo:padding="0.049cm" fo:border="none"/>
    </style:style>
    <style:style style:name="Table1.A150" style:family="table-cell">
      <style:table-cell-properties fo:padding="0.049cm" fo:border="none"/>
    </style:style>
    <style:style style:name="Table1.B150" style:family="table-cell">
      <style:table-cell-properties fo:padding="0.049cm" fo:border="none"/>
    </style:style>
    <style:style style:name="Table1.A156" style:family="table-cell">
      <style:table-cell-properties fo:padding="0.049cm" fo:border="none"/>
    </style:style>
    <style:style style:name="Table1.B156" style:family="table-cell">
      <style:table-cell-properties fo:padding="0.049cm" fo:border="none"/>
    </style:style>
    <style:style style:name="Table1.A162" style:family="table-cell">
      <style:table-cell-properties fo:padding="0.049cm" fo:border="none"/>
    </style:style>
    <style:style style:name="Table1.B162" style:family="table-cell">
      <style:table-cell-properties fo:padding="0.049cm" fo:border="none"/>
    </style:style>
    <style:style style:name="Table1.A168" style:family="table-cell">
      <style:table-cell-properties fo:padding="0.049cm" fo:border="none"/>
    </style:style>
    <style:style style:name="Table1.B168" style:family="table-cell">
      <style:table-cell-properties fo:padding="0.049cm" fo:border="none"/>
    </style:style>
    <style:style style:name="Table1.A174" style:family="table-cell">
      <style:table-cell-properties fo:padding="0.049cm" fo:border="none"/>
    </style:style>
    <style:style style:name="Table1.B174" style:family="table-cell">
      <style:table-cell-properties fo:padding="0.049cm" fo:border="none"/>
    </style:style>
    <style:style style:name="Table1.A180" style:family="table-cell">
      <style:table-cell-properties fo:padding="0.049cm" fo:border="none"/>
    </style:style>
    <style:style style:name="Table1.B180" style:family="table-cell">
      <style:table-cell-properties fo:padding="0.049cm" fo:border="none"/>
    </style:style>
    <style:style style:name="Table1.A186" style:family="table-cell">
      <style:table-cell-properties fo:padding="0.049cm" fo:border="none"/>
    </style:style>
    <style:style style:name="Table1.B186" style:family="table-cell">
      <style:table-cell-properties fo:padding="0.049cm" fo:border="none"/>
    </style:style>
    <style:style style:name="Table1.A192" style:family="table-cell">
      <style:table-cell-properties fo:padding="0.049cm" fo:border="none"/>
    </style:style>
    <style:style style:name="Table1.B192" style:family="table-cell">
      <style:table-cell-properties fo:padding="0.049cm" fo:border="none"/>
    </style:style>
    <style:style style:name="Table1.A198" style:family="table-cell">
      <style:table-cell-properties fo:padding="0.049cm" fo:border="none"/>
    </style:style>
    <style:style style:name="Table1.B198" style:family="table-cell">
      <style:table-cell-properties fo:padding="0.049cm" fo:border="none"/>
    </style:style>
    <style:style style:name="Table1.A204" style:family="table-cell">
      <style:table-cell-properties fo:padding="0.049cm" fo:border="none"/>
    </style:style>
    <style:style style:name="Table1.B204" style:family="table-cell">
      <style:table-cell-properties fo:padding="0.049cm" fo:border="none"/>
    </style:style>
    <style:style style:name="Table1.A210" style:family="table-cell">
      <style:table-cell-properties fo:padding="0.049cm" fo:border="none"/>
    </style:style>
    <style:style style:name="Table1.B210" style:family="table-cell">
      <style:table-cell-properties fo:padding="0.049cm" fo:border="none"/>
    </style:style>
    <style:style style:name="Table1.A216" style:family="table-cell">
      <style:table-cell-properties fo:padding="0.049cm" fo:border="none"/>
    </style:style>
    <style:style style:name="Table1.B216" style:family="table-cell">
      <style:table-cell-properties fo:padding="0.049cm" fo:border="none"/>
    </style:style>
    <style:style style:name="Table1.A222" style:family="table-cell">
      <style:table-cell-properties fo:padding="0.049cm" fo:border="none"/>
    </style:style>
    <style:style style:name="Table1.B222" style:family="table-cell">
      <style:table-cell-properties fo:padding="0.049cm" fo:border="none"/>
    </style:style>
    <style:style style:name="Table1.A228" style:family="table-cell">
      <style:table-cell-properties fo:padding="0.049cm" fo:border="none"/>
    </style:style>
    <style:style style:name="Table1.B228" style:family="table-cell">
      <style:table-cell-properties fo:padding="0.049cm" fo:border="none"/>
    </style:style>
    <style:style style:name="Table1.A234" style:family="table-cell">
      <style:table-cell-properties fo:padding="0.049cm" fo:border="none"/>
    </style:style>
    <style:style style:name="Table1.B234" style:family="table-cell">
      <style:table-cell-properties fo:padding="0.049cm" fo:border="none"/>
    </style:style>
    <style:style style:name="Table1.A240" style:family="table-cell">
      <style:table-cell-properties fo:padding="0.049cm" fo:border="none"/>
    </style:style>
    <style:style style:name="Table1.B240" style:family="table-cell">
      <style:table-cell-properties fo:padding="0.049cm" fo:border="none"/>
    </style:style>
    <style:style style:name="Table1.A246" style:family="table-cell">
      <style:table-cell-properties fo:padding="0.049cm" fo:border="none"/>
    </style:style>
    <style:style style:name="Table1.B246" style:family="table-cell">
      <style:table-cell-properties fo:padding="0.049cm" fo:border="none"/>
    </style:style>
    <style:style style:name="Table1.A252" style:family="table-cell">
      <style:table-cell-properties fo:padding="0.049cm" fo:border="none"/>
    </style:style>
    <style:style style:name="Table1.B252" style:family="table-cell">
      <style:table-cell-properties fo:padding="0.049cm" fo:border="none"/>
    </style:style>
    <style:style style:name="Table1.A258" style:family="table-cell">
      <style:table-cell-properties fo:padding="0.049cm" fo:border="none"/>
    </style:style>
    <style:style style:name="Table1.B258" style:family="table-cell">
      <style:table-cell-properties fo:padding="0.049cm" fo:border="none"/>
    </style:style>
    <style:style style:name="Table1.A263" style:family="table-cell">
      <style:table-cell-properties fo:padding="0.049cm" fo:border="none"/>
    </style:style>
    <style:style style:name="Table1.B263" style:family="table-cell">
      <style:table-cell-properties fo:padding="0.049cm" fo:border="none"/>
    </style:style>
    <style:style style:name="Table1.A269" style:family="table-cell">
      <style:table-cell-properties fo:padding="0.049cm" fo:border="none"/>
    </style:style>
    <style:style style:name="Table1.B269" style:family="table-cell">
      <style:table-cell-properties fo:padding="0.049cm" fo:border="none"/>
    </style:style>
    <style:style style:name="Table1.A275" style:family="table-cell">
      <style:table-cell-properties fo:padding="0.049cm" fo:border="none"/>
    </style:style>
    <style:style style:name="Table1.B275" style:family="table-cell">
      <style:table-cell-properties fo:padding="0.049cm" fo:border="none"/>
    </style:style>
    <style:style style:name="Table1.A281" style:family="table-cell">
      <style:table-cell-properties fo:padding="0.049cm" fo:border="none"/>
    </style:style>
    <style:style style:name="Table1.B281" style:family="table-cell">
      <style:table-cell-properties fo:padding="0.049cm" fo:border="none"/>
    </style:style>
    <style:style style:name="Table1.A286" style:family="table-cell">
      <style:table-cell-properties fo:padding="0.049cm" fo:border="none"/>
    </style:style>
    <style:style style:name="Table1.B286" style:family="table-cell">
      <style:table-cell-properties fo:padding="0.049cm" fo:border="none"/>
    </style:style>
    <style:style style:name="P1" style:family="paragraph" style:parent-style-name="Heading_20_3">
      <style:text-properties fo:font-variant="normal" fo:text-transform="none" fo:color="#000000" loext:opacity="100%" style:font-name="Times New Roman" fo:letter-spacing="normal" fo:font-style="normal" fo:font-weight="normal"/>
    </style:style>
    <style:style style:name="P2" style:family="paragraph" style:parent-style-name="Table_20_Contents">
      <style:text-properties fo:font-size="2pt" style:font-size-asian="2pt" style:font-size-complex="2pt"/>
    </style:style>
    <style:style style:name="P3" style:family="paragraph" style:parent-style-name="Table_20_Contents">
      <style:text-properties officeooo:paragraph-rsid="001b1c05"/>
    </style:style>
    <style:style style:name="P4" style:family="paragraph" style:parent-style-name="Table_20_Contents">
      <style:text-properties officeooo:paragraph-rsid="001c99af"/>
    </style:style>
    <style:style style:name="P5" style:family="paragraph" style:parent-style-name="Table_20_Contents">
      <style:text-properties officeooo:paragraph-rsid="001d3aec"/>
    </style:style>
    <style:style style:name="P6" style:family="paragraph" style:parent-style-name="Table_20_Contents">
      <style:text-properties officeooo:paragraph-rsid="0024d290"/>
    </style:style>
    <style:style style:name="P7" style:family="paragraph" style:parent-style-name="Table_20_Contents">
      <style:text-properties officeooo:paragraph-rsid="0026cba8"/>
    </style:style>
    <style:style style:name="P8" style:family="paragraph" style:parent-style-name="Table_20_Contents">
      <style:text-properties officeooo:paragraph-rsid="0026d18e"/>
    </style:style>
    <style:style style:name="P9" style:family="paragraph" style:parent-style-name="Standard">
      <style:text-properties officeooo:paragraph-rsid="00304de1"/>
    </style:style>
    <style:style style:name="P10" style:family="paragraph" style:parent-style-name="Table_20_Contents">
      <style:text-properties officeooo:paragraph-rsid="00304de1"/>
    </style:style>
    <style:style style:name="P11" style:family="paragraph" style:parent-style-name="Table_20_Contents">
      <style:text-properties officeooo:rsid="0024d290" officeooo:paragraph-rsid="0024d290"/>
    </style:style>
    <style:style style:name="P12" style:family="paragraph" style:parent-style-name="Table_20_Contents">
      <style:text-properties style:text-underline-style="none"/>
    </style:style>
    <style:style style:name="P13" style:family="paragraph" style:parent-style-name="Table_20_Contents">
      <style:text-properties officeooo:paragraph-rsid="002c3be1"/>
    </style:style>
    <style:style style:name="P14" style:family="paragraph" style:parent-style-name="Table_20_Contents">
      <style:text-properties officeooo:paragraph-rsid="002e0e4e"/>
    </style:style>
    <style:style style:name="P15" style:family="paragraph" style:parent-style-name="Table_20_Contents">
      <style:text-properties officeooo:paragraph-rsid="0033cc23"/>
    </style:style>
    <style:style style:name="P16" style:family="paragraph" style:parent-style-name="Table_20_Contents">
      <style:text-properties officeooo:paragraph-rsid="00344338"/>
    </style:style>
    <style:style style:name="P17" style:family="paragraph" style:parent-style-name="Table_20_Contents">
      <style:text-properties officeooo:paragraph-rsid="00356e10"/>
    </style:style>
    <style:style style:name="P18" style:family="paragraph" style:parent-style-name="Table_20_Contents">
      <style:text-properties officeooo:paragraph-rsid="0037c0eb"/>
    </style:style>
    <style:style style:name="P19" style:family="paragraph" style:parent-style-name="Table_20_Contents">
      <style:text-properties officeooo:paragraph-rsid="0037cb8b"/>
    </style:style>
    <style:style style:name="P20" style:family="paragraph" style:parent-style-name="Table_20_Contents">
      <style:text-properties officeooo:paragraph-rsid="0038e2dd"/>
    </style:style>
    <style:style style:name="P21" style:family="paragraph" style:parent-style-name="Table_20_Contents">
      <style:text-properties officeooo:paragraph-rsid="003c2a25"/>
    </style:style>
    <style:style style:name="P22" style:family="paragraph" style:parent-style-name="Table_20_Contents">
      <style:text-properties officeooo:paragraph-rsid="003e04e4"/>
    </style:style>
    <style:style style:name="P23" style:family="paragraph" style:parent-style-name="Table_20_Contents">
      <style:text-properties officeooo:paragraph-rsid="003f8399"/>
    </style:style>
    <style:style style:name="P24" style:family="paragraph" style:parent-style-name="Table_20_Contents">
      <style:text-properties officeooo:paragraph-rsid="0040be01"/>
    </style:style>
    <style:style style:name="P25" style:family="paragraph" style:parent-style-name="Table_20_Contents">
      <style:text-properties officeooo:paragraph-rsid="0041b9b5"/>
    </style:style>
    <style:style style:name="P26" style:family="paragraph" style:parent-style-name="Table_20_Contents">
      <style:text-properties officeooo:paragraph-rsid="00429d79"/>
    </style:style>
    <style:style style:name="P27" style:family="paragraph" style:parent-style-name="Table_20_Contents">
      <style:text-properties officeooo:paragraph-rsid="00432255"/>
    </style:style>
    <style:style style:name="P28" style:family="paragraph" style:parent-style-name="Table_20_Contents">
      <style:text-properties officeooo:paragraph-rsid="0043435d"/>
    </style:style>
    <style:style style:name="P29" style:family="paragraph" style:parent-style-name="Table_20_Contents">
      <style:text-properties officeooo:paragraph-rsid="0044e50a"/>
    </style:style>
    <style:style style:name="P30" style:family="paragraph" style:parent-style-name="Table_20_Contents">
      <style:text-properties officeooo:rsid="0037c0eb" officeooo:paragraph-rsid="0037c0eb"/>
    </style:style>
    <style:style style:name="P31" style:family="paragraph" style:parent-style-name="Table_20_Contents">
      <style:paragraph-properties fo:text-align="end" style:justify-single-word="false"/>
    </style:style>
    <style:style style:name="P32" style:family="paragraph" style:parent-style-name="Table_20_Contents">
      <style:text-properties officeooo:paragraph-rsid="002e0e4e"/>
    </style:style>
    <style:style style:name="P33" style:family="paragraph" style:parent-style-name="Table_20_Contents">
      <style:text-properties officeooo:paragraph-rsid="00465b2b"/>
    </style:style>
    <style:style style:name="T1" style:family="text">
      <style:text-properties fo:font-weight="bold"/>
    </style:style>
    <style:style style:name="T2" style:family="text">
      <style:text-properties officeooo:rsid="001b1c05"/>
    </style:style>
    <style:style style:name="T3" style:family="text">
      <style:text-properties officeooo:rsid="001c99af"/>
    </style:style>
    <style:style style:name="T4" style:family="text">
      <style:text-properties officeooo:rsid="001d3aec"/>
    </style:style>
    <style:style style:name="T5" style:family="text">
      <style:text-properties officeooo:rsid="001d7a06"/>
    </style:style>
    <style:style style:name="T6" style:family="text">
      <style:text-properties officeooo:rsid="0021854a"/>
    </style:style>
    <style:style style:name="T7" style:family="text">
      <style:text-properties officeooo:rsid="0022eaee"/>
    </style:style>
    <style:style style:name="T8" style:family="text">
      <style:text-properties officeooo:rsid="0024d290"/>
    </style:style>
    <style:style style:name="T9" style:family="text">
      <style:text-properties style:text-position="super 58%" officeooo:rsid="0024d290"/>
    </style:style>
    <style:style style:name="T10" style:family="text">
      <style:text-properties officeooo:rsid="0026d18e"/>
    </style:style>
    <style:style style:name="T11" style:family="text">
      <style:text-properties officeooo:rsid="00288d27"/>
    </style:style>
    <style:style style:name="T12" style:family="text">
      <style:text-properties officeooo:rsid="002c3be1"/>
    </style:style>
    <style:style style:name="T13" style:family="text">
      <style:text-properties officeooo:rsid="00304de1"/>
    </style:style>
    <style:style style:name="T14" style:family="text">
      <style:text-properties officeooo:rsid="00322ae3"/>
    </style:style>
    <style:style style:name="T15" style:family="text">
      <style:text-properties officeooo:rsid="0037c0eb"/>
    </style:style>
    <style:style style:name="T16" style:family="text">
      <style:text-properties officeooo:rsid="001aa5d8"/>
    </style:style>
    <style:style style:name="T17" style:family="text">
      <style:text-properties officeooo:rsid="0038e2dd"/>
    </style:style>
    <style:style style:name="T18" style:family="text">
      <style:text-properties officeooo:rsid="003a699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VIAMED Board ISO Review Directors Meeting Agenda As At 27 Oct 2022 Meeting ID:336 <text:span text:style-name="T6">Primary Issue </text:span><text:span text:style-name="T7">267637</text:span></text:h>
      <table:table table:name="Table1" table:style-name="Table1">
        <table:table-column table:style-name="Table1.A"/>
        <table:table-column table:style-name="Table1.B"/>
        <table:table-column table:style-name="Table1.C"/>
        <table:table-row table:style-name="TableLine3063591174384">
          <table:table-cell table:style-name="Table1.A1" office:value-type="string">
            <text:p text:style-name="Table_20_Contents">Section</text:p>
          </table:table-cell>
          <table:table-cell table:style-name="Table1.A1" table:number-columns-spanned="2" office:value-type="string">
            <text:p text:style-name="Table_20_Contents">Heading</text:p>
          </table:table-cell>
          <table:covered-table-cell/>
        </table:table-row>
        <table:table-row table:style-name="TableLine3063591175824">
          <table:table-cell table:style-name="Table1.A286" office:value-type="string">
            <text:p text:style-name="Table_20_Contents">(<text:span text:style-name="T1">0</text:span>.0)</text:p>
          </table:table-cell>
          <table:table-cell table:style-name="Table1.B286" office:value-type="string">
            <text:p text:style-name="Table_20_Contents">VIAMED Board ISO Review Directors Meeting</text:p>
          </table:table-cell>
          <table:table-cell table:style-name="Table1.A1" office:value-type="string">
            <text:p text:style-name="P2"/>
          </table:table-cell>
        </table:table-row>
        <table:table-row table:style-name="TableLine3063591173808">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Should be held at least yearly or as required</text:p>
          </table:table-cell>
        </table:table-row>
        <table:table-row table:style-name="TableLine3063584385728">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style-name="TableLine3063584386304">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3"> <text:line-break/><text:span text:style-name="T2">Last Held August 21 2021 See Issue 232412,</text:span></text:p>
            <text:p text:style-name="P11">Delayed initially as a BSI Audit clashed with a time slot,<text:line-break/>Jean Been away in sea houses, SN had 2 Week holiday, then Derek had 3 Weeks away.</text:p>
            <text:p text:style-name="P6"><text:span text:style-name="T8">Leaving 8</text:span><text:span text:style-name="T9">th</text:span><text:span text:style-name="T8"> November as the next available date.</text:span></text:p>
            <text:p text:style-name="P6"><text:span text:style-name="T2"><text:line-break/></text:span><text:line-break/><text:line-break/> </text:p>
          </table:table-cell>
        </table:table-row>
        <table:table-row table:style-name="TableLine3063584383136">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P31"> <text:line-break/><text:line-break/><text:line-break/> </text:p>
          </table:table-cell>
        </table:table-row>
        <table:table-row table:style-name="TableLine3063584383424">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584386016">
          <table:table-cell table:style-name="Table1.A286" office:value-type="string">
            <text:p text:style-name="Table_20_Contents">(<text:span text:style-name="T1">1</text:span>.0)</text:p>
          </table:table-cell>
          <table:table-cell table:style-name="Table1.B286" office:value-type="string">
            <text:p text:style-name="Table_20_Contents">Minutes of Last Meeting</text:p>
          </table:table-cell>
          <table:table-cell table:style-name="Table1.A1" office:value-type="string">
            <text:p text:style-name="P2"/>
          </table:table-cell>
        </table:table-row>
        <table:table-row table:style-name="TableLine3063584383712">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Produce minutes of previous meeting, is everyone happy with them.</text:p>
          </table:table-cell>
        </table:table-row>
        <table:table-row table:style-name="TableLine3063584384864">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6"> <text:span text:style-name="T2">Issue 232412,</text:span><text:line-break/>Ref #267637.12077</text:p>
            <text:p text:style-name="P6">Previous Meeting Minutes<text:line-break/><text:line-break/> </text:p>
          </table:table-cell>
        </table:table-row>
        <table:table-row table:style-name="TableLine3063584384000">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584385152">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584385440">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ext:soft-page-break/>
        <table:table-row table:style-name="TableLine3063584384288">
          <table:table-cell table:style-name="Table1.A286" office:value-type="string">
            <text:p text:style-name="Table_20_Contents">(<text:span text:style-name="T1">2</text:span>.0)</text:p>
          </table:table-cell>
          <table:table-cell table:style-name="Table1.B286" office:value-type="string">
            <text:p text:style-name="Table_20_Contents">Matters Arising</text:p>
          </table:table-cell>
          <table:table-cell table:style-name="Table1.A1" office:value-type="string">
            <text:p text:style-name="P2"/>
          </table:table-cell>
        </table:table-row>
        <table:table-row table:style-name="TableLine3063583980032">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ensure actions of previous meeting have been actioned</text:p>
          </table:table-cell>
        </table:table-row>
        <table:table-row table:style-name="TableLine3063425849184">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style-name="TableLine3063425848896">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p>
            <text:p text:style-name="P6"><text:line-break/><text:line-break/> </text:p>
          </table:table-cell>
        </table:table-row>
        <table:table-row table:style-name="TableLine3063425847744">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25848608">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25849472">
          <table:table-cell table:style-name="Table1.A286" office:value-type="string">
            <text:p text:style-name="Table_20_Contents">(<text:span text:style-name="T1">2</text:span>.1)</text:p>
          </table:table-cell>
          <table:table-cell table:style-name="Table1.B286" office:value-type="string">
            <text:p text:style-name="Table_20_Contents">Follow-up actions from previous reviews</text:p>
          </table:table-cell>
          <table:table-cell table:style-name="Table1.A1" office:value-type="string">
            <text:p text:style-name="P2"/>
          </table:table-cell>
        </table:table-row>
        <table:table-row table:style-name="TableLine3063425846880">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style-name="TableLine3063425849760">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6"> #231689 - 28 Sep 2021 Derek Lamb added a time input box for production jobs</text:p>
            <text:p text:style-name="P6">#231687 - 28 Sep 2021 Derek Lamb Done, its in the big grid of tick and crosses, should highlight the NONs<text:line-break/>#231683 - 17 Sep 2021 Derek Lamb Done</text:p>
            <text:p text:style-name="P6">#231684 - 06 Aug 2021 Derek Lamb DoneProcess ID 7968<text:line-break/><text:line-break/><text:line-break/> </text:p>
          </table:table-cell>
        </table:table-row>
        <table:table-row table:style-name="TableLine3063425850336">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25847456">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25850048">
          <table:table-cell table:style-name="Table1.A286" office:value-type="string">
            <text:p text:style-name="Table_20_Contents">(<text:span text:style-name="T1">3</text:span>.0)</text:p>
          </table:table-cell>
          <table:table-cell table:style-name="Table1.B286" office:value-type="string">
            <text:p text:style-name="Table_20_Contents">Turnover and Predicted for Year</text:p>
          </table:table-cell>
          <table:table-cell table:style-name="Table1.A1" office:value-type="string">
            <text:p text:style-name="P2"/>
          </table:table-cell>
        </table:table-row>
        <table:table-row table:style-name="TableLine3063425847168">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2.5 Million</text:p>
          </table:table-cell>
        </table:table-row>
        <table:table-row table:style-name="TableLine3063425848032">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7"> Ref #267637.12078</text:p>
            <text:p text:style-name="P7">Turnover Report <text:s text:c="4"/><text:line-break/><text:line-break/><text:line-break/><text:soft-page-break/> </text:p>
          </table:table-cell>
        </table:table-row>
        <table:table-row table:style-name="TableLine3063425848320">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4"><text:span text:style-name="T3">As at 31 / 10 / 2022</text:span> </text:p>
            <text:p text:style-name="P4">Current year Estimate £ 2,473,458<text:line-break/> <text:span text:style-name="T3">Export : Current year Estimate £ 1,066,103</text:span></text:p>
            <text:p text:style-name="P4"><text:s/><text:span text:style-name="T3">UK : Current year Estimate £ 1,230,251</text:span><text:line-break/> <text:span text:style-name="T3">Sales to Vandagraph £ 90,538<text:line-break/> Sales to VST £41,305</text:span><text:line-break/> </text:p>
            <text:p text:style-name="P4"/>
          </table:table-cell>
        </table:table-row>
        <table:table-row table:style-name="TableLine3063482705136">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82704560">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82704848">
          <table:table-cell table:style-name="Table1.A286" office:value-type="string">
            <text:p text:style-name="Table_20_Contents">(<text:span text:style-name="T1">4</text:span>.0)</text:p>
          </table:table-cell>
          <table:table-cell table:style-name="Table1.B286" office:value-type="string">
            <text:p text:style-name="Table_20_Contents">Profitability</text:p>
          </table:table-cell>
          <table:table-cell table:style-name="Table1.A1" office:value-type="string">
            <text:p text:style-name="P2"/>
          </table:table-cell>
        </table:table-row>
        <table:table-row table:style-name="TableLine3063482705424">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5 Percent Net of Turnover</text:p>
          </table:table-cell>
        </table:table-row>
        <table:table-row table:style-name="TableLine3063482706000">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8"> <text:line-break/> Ref #267637.12080</text:p>
            <text:p text:style-name="P8">Viamed Draft Accounts <text:s/><text:line-break/><text:line-break/> </text:p>
          </table:table-cell>
        </table:table-row>
        <table:table-row table:style-name="TableLine3063482705712">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8"> <text:line-break/><text:span text:style-name="T10">Currently 1.6% as per Ref #267637.12080</text:span></text:p>
            <text:p text:style-name="P8"><text:line-break/><text:line-break/> </text:p>
          </table:table-cell>
        </table:table-row>
        <table:table-row table:style-name="TableLine3063482706288">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82704272">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82706576">
          <table:table-cell table:style-name="Table1.A286" office:value-type="string">
            <text:p text:style-name="Table_20_Contents">(<text:span text:style-name="T1">6</text:span>.0)</text:p>
          </table:table-cell>
          <table:table-cell table:style-name="Table1.B286" office:value-type="string">
            <text:p text:style-name="Table_20_Contents">Target for Year</text:p>
          </table:table-cell>
          <table:table-cell table:style-name="Table1.A1" office:value-type="string">
            <text:p text:style-name="P2"/>
          </table:table-cell>
        </table:table-row>
        <table:table-row table:style-name="TableLine3063482706864">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style-name="TableLine3063482703696">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482707152">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text:soft-page-break/> </text:p>
          </table:table-cell>
        </table:table-row>
        <table:table-row table:style-name="TableLine3063482703984">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591429136">
          <table:table-cell table:style-name="Table1.A286" office:value-type="string">
            <text:p text:style-name="Table_20_Contents">(<text:span text:style-name="T1">9</text:span>.0)</text:p>
          </table:table-cell>
          <table:table-cell table:style-name="Table1.B286" office:value-type="string">
            <text:p text:style-name="Table_20_Contents">Overdraft</text:p>
          </table:table-cell>
          <table:table-cell table:style-name="Table1.A1" office:value-type="string">
            <text:p text:style-name="P2"/>
          </table:table-cell>
        </table:table-row>
        <table:table-row table:style-name="TableLine3063591427696">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arget staying out of using the overdraft</text:p>
          </table:table-cell>
        </table:table-row>
        <table:table-row table:style-name="TableLine3063591427120">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style-name="TableLine3063591427408">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5"> <text:span text:style-name="T4">Not currently using any overdraft facility</text:span></text:p>
            <text:p text:style-name="P5"><text:line-break/><text:line-break/><text:line-break/> </text:p>
          </table:table-cell>
        </table:table-row>
        <table:table-row table:style-name="TableLine3063591427984">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591428272">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591428560">
          <table:table-cell table:style-name="Table1.A286" office:value-type="string">
            <text:p text:style-name="Table_20_Contents">(<text:span text:style-name="T1">10</text:span>.0)</text:p>
          </table:table-cell>
          <table:table-cell table:style-name="Table1.B286" office:value-type="string">
            <text:p text:style-name="Table_20_Contents">Debtors</text:p>
          </table:table-cell>
          <table:table-cell table:style-name="Table1.A1" office:value-type="string">
            <text:p text:style-name="P2"/>
          </table:table-cell>
        </table:table-row>
        <table:table-row table:style-name="TableLine3063591428848">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be below 15 Percent of turnover</text:p>
          </table:table-cell>
        </table:table-row>
        <table:table-row table:style-name="TableLine3063591429424">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0">Ref #267637.12098</text:p>
            <text:p text:style-name="P10">Viamed Debtors <text:s text:c="4"/></text:p>
            <text:p text:style-name="P10"><text:line-break/> <text:s text:c="2"/><text:line-break/><text:line-break/> </text:p>
          </table:table-cell>
        </table:table-row>
        <table:table-row table:style-name="TableLine3063591425968">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5"><text:s/><text:span text:style-name="T13">02 11 2022 – approximately <text:tab/>£197,127.80</text:span><text:line-break/> <text:span text:style-name="T11">Around 10%</text:span><text:line-break/><text:line-break/> </text:p>
          </table:table-cell>
        </table:table-row>
        <table:table-row table:style-name="TableLine3063591426832">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591426256">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591426544">
          <table:table-cell table:style-name="Table1.A286" office:value-type="string">
            <text:p text:style-name="Table_20_Contents">(<text:span text:style-name="T1">10</text:span>.1)</text:p>
          </table:table-cell>
          <table:table-cell table:style-name="Table1.B286" office:value-type="string">
            <text:p text:style-name="Table_20_Contents">Contract review , Picking, Packing and Despatch</text:p>
          </table:table-cell>
          <table:table-cell table:style-name="Table1.A1" office:value-type="string">
            <text:p text:style-name="P2"/>
          </table:table-cell>
        </table:table-row>
        <table:table-row table:style-name="TableLine3063483817488">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Contract review , Picking, Packing and Despatch</text:p>
          </table:table-cell>
        </table:table-row>
        <table:table-row table:style-name="TableLine3063483817776">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2">Ref #267637.12082</text:p>
            <text:p text:style-name="Table_20_Contents">VIAMED_ordererror_report </text:p>
            <text:p text:style-name="Table_20_Contents"><text:soft-page-break/>Ref #267637.12088</text:p>
            <text:p text:style-name="Table_20_Contents">Viamed Number invoices per day     </text:p>
            <text:p text:style-name="Table_20_Contents">Ref #267637.12089</text:p>
            <text:p text:style-name="Table_20_Contents">Viamed Daily Picking     </text:p>
            <text:p text:style-name="Table_20_Contents"/>
            <text:p text:style-name="Table_20_Contents">Ref #267637.12090</text:p>
            <text:p text:style-name="Table_20_Contents">Viamed Days to Ship     </text:p>
            <text:p text:style-name="Table_20_Contents"/>
            <text:p text:style-name="Table_20_Contents"> Ref #267637.12091</text:p>
            <text:p text:style-name="Table_20_Contents">Viamed Shipper Statistics </text:p>
          </table:table-cell>
        </table:table-row>
        <table:table-row table:style-name="TableLine3063483818352">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483818064">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83820656">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83819504">
          <table:table-cell table:style-name="Table1.A286" office:value-type="string">
            <text:p text:style-name="Table_20_Contents">(<text:span text:style-name="T1">11</text:span>.0)</text:p>
          </table:table-cell>
          <table:table-cell table:style-name="Table1.B286" office:value-type="string">
            <text:p text:style-name="Table_20_Contents">Creditors</text:p>
          </table:table-cell>
          <table:table-cell table:style-name="Table1.A1" office:value-type="string">
            <text:p text:style-name="P2"/>
          </table:table-cell>
        </table:table-row>
        <table:table-row table:style-name="TableLine3063483818640">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have no overdue Creditors</text:p>
          </table:table-cell>
        </table:table-row>
        <table:table-row table:style-name="TableLine3063483820368">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9">Ref #267637.12100</text:p>
            <text:p text:style-name="P10">Viamed Creditors 02 11 2022 <text:s/><text:line-break/><text:line-break/><text:line-break/> </text:p>
          </table:table-cell>
        </table:table-row>
        <table:table-row table:style-name="TableLine3063483818928">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10"> Viamed Creditors<text:tab/>02/11/2022<text:tab/>£ <text:s/>170,124.43<text:line-break/> 11 Overdue<text:tab/><text:span text:style-name="T14">£</text:span>32,905.18<text:line-break/><text:line-break/> </text:p>
          </table:table-cell>
        </table:table-row>
        <table:table-row table:style-name="TableLine3063483819216">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83819792">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83820080">
          <table:table-cell table:style-name="Table1.A286" office:value-type="string">
            <text:p text:style-name="Table_20_Contents">(<text:span text:style-name="T1">11</text:span>.1)</text:p>
          </table:table-cell>
          <table:table-cell table:style-name="Table1.B286" office:value-type="string">
            <text:p text:style-name="Table_20_Contents">Purchasing controls</text:p>
          </table:table-cell>
          <table:table-cell table:style-name="Table1.A1" office:value-type="string">
            <text:p text:style-name="P2"/>
          </table:table-cell>
        </table:table-row>
        <table:table-row table:style-name="TableLine3063483817200">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Purchasing controls, is everyone happy with this.</text:p>
          </table:table-cell>
        </table:table-row>
        <table:table-row table:style-name="TableLine3063485225104">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style-name="TableLine3063485225968">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text:span text:style-name="T12">F</text:span>inal rating is coming out as zero, seems to be a display bug since the switch to being forced to keep supplier <text:soft-page-break/>review up to date before an order can be placed.<text:line-break/></text:p>
          </table:table-cell>
        </table:table-row>
        <table:table-row table:style-name="TableLine3063485227120">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85227408">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85226256">
          <table:table-cell table:style-name="Table1.A286" office:value-type="string">
            <text:p text:style-name="Table_20_Contents">(<text:span text:style-name="T1">12</text:span>.0)</text:p>
          </table:table-cell>
          <table:table-cell table:style-name="Table1.B286" office:value-type="string">
            <text:p text:style-name="Table_20_Contents">Loans</text:p>
          </table:table-cell>
          <table:table-cell table:style-name="Table1.A1" office:value-type="string">
            <text:p text:style-name="P2"/>
          </table:table-cell>
        </table:table-row>
        <table:table-row table:style-name="TableLine3063485223952">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duce Vandagraph loan 5K per month<text:line-break/>Reduce the Barclays loan by 3K per month</text:p>
          </table:table-cell>
        </table:table-row>
        <table:table-row table:style-name="TableLine3063485224528">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style-name="TableLine3063485226544">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Barclays loan by 3K per month – <text:span text:style-name="T5">Loan has been paid off Objective can be removed</text:span><text:line-break/><text:line-break/><text:line-break/> </text:p>
          </table:table-cell>
        </table:table-row>
        <table:table-row table:style-name="TableLine3063485226832">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85225680">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85224816">
          <table:table-cell table:style-name="Table1.A286" office:value-type="string">
            <text:p text:style-name="Table_20_Contents">(<text:span text:style-name="T1">13</text:span>.0)</text:p>
          </table:table-cell>
          <table:table-cell table:style-name="Table1.B286" office:value-type="string">
            <text:p text:style-name="Table_20_Contents">Stock Levels and product performance</text:p>
          </table:table-cell>
          <table:table-cell table:style-name="Table1.A1" office:value-type="string">
            <text:p text:style-name="P2"/>
          </table:table-cell>
        </table:table-row>
        <table:table-row table:style-name="TableLine3063485224240">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Should not Exceed 25 Percent of Turnover</text:p>
          </table:table-cell>
        </table:table-row>
        <table:table-row table:style-name="TableLine3063485225392">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9"> <text:line-break/>Ref #267637.12140</text:p>
            <text:p text:style-name="P29">Viamed Stock Report <text:s text:c="4"/><text:line-break/><text:line-break/> </text:p>
          </table:table-cell>
        </table:table-row>
        <table:table-row table:style-name="TableLine3063425599856">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425602448">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25599568">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text:soft-page-break/> </text:p>
          </table:table-cell>
        </table:table-row>
        <table:table-row table:style-name="TableLine3063425595536">
          <table:table-cell table:style-name="Table1.A286" office:value-type="string">
            <text:p text:style-name="Table_20_Contents">(<text:span text:style-name="T1">13</text:span>.1)</text:p>
          </table:table-cell>
          <table:table-cell table:style-name="Table1.B286" office:value-type="string">
            <text:p text:style-name="Table_20_Contents">Storage and Stock Control</text:p>
          </table:table-cell>
          <table:table-cell table:style-name="Table1.A1" office:value-type="string">
            <text:p text:style-name="P2"/>
          </table:table-cell>
        </table:table-row>
        <table:table-row table:style-name="TableLine3063425594960">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Suitable levels of Stock and Storage space. Check no issues have been brought up.</text:p>
          </table:table-cell>
        </table:table-row>
        <table:table-row table:style-name="TableLine3063425595248">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style-name="TableLine3063425596112">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425601584">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25600144">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25596400">
          <table:table-cell table:style-name="Table1.A286" office:value-type="string">
            <text:p text:style-name="Table_20_Contents">(<text:span text:style-name="T1">13</text:span>.2)</text:p>
          </table:table-cell>
          <table:table-cell table:style-name="Table1.B286" office:value-type="string">
            <text:p text:style-name="Table_20_Contents">Calibration Index Review</text:p>
          </table:table-cell>
          <table:table-cell table:style-name="Table1.A1" office:value-type="string">
            <text:p text:style-name="P2"/>
          </table:table-cell>
        </table:table-row>
        <table:table-row table:style-name="TableLine3063425598416">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Calibration Index up to date</text:p>
          </table:table-cell>
        </table:table-row>
        <table:table-row table:style-name="TableLine3063425594672">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33">Ref #267637.12097</text:p>
            <text:p text:style-name="P33">Global Calibration index <text:line-break/><text:line-break/><text:line-break/> </text:p>
          </table:table-cell>
        </table:table-row>
        <table:table-row table:style-name="TableLine3063425599280">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13">All units are currently sent away for calibration.</text:p>
            <text:p text:style-name="P13">Held off while we had urgent v1000 equipment requiring testing.</text:p>
            <text:p text:style-name="P13">Microcal used to calibrate internal multimeters, does not calibrate products itsself.</text:p>
            <text:p text:style-name="P13">Multimeters currently still inside calibration dates.<text:line-break/><text:line-break/><text:line-break/> </text:p>
          </table:table-cell>
        </table:table-row>
        <table:table-row table:style-name="TableLine3063425600432">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25601008">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25595824">
          <table:table-cell table:style-name="Table1.A286" office:value-type="string">
            <text:p text:style-name="Table_20_Contents">(<text:span text:style-name="T1">13</text:span>.3)</text:p>
          </table:table-cell>
          <table:table-cell table:style-name="Table1.B286" office:value-type="string">
            <text:p text:style-name="Table_20_Contents">Process and product performance</text:p>
          </table:table-cell>
          <table:table-cell table:style-name="Table1.A1" office:value-type="string">
            <text:p text:style-name="P2"/>
          </table:table-cell>
        </table:table-row>
        <table:table-row table:style-name="TableLine3063425600720">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Process and product performance, is everyone happy with this. To have a failure rate of less 5 Percent on all products.</text:p>
          </table:table-cell>
        </table:table-row>
        <text:soft-page-break/>
        <table:table-row table:style-name="TableLine3063425601296">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style-name="TableLine3063425596688">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425598128">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25601872">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25602160">
          <table:table-cell table:style-name="Table1.A286" office:value-type="string">
            <text:p text:style-name="Table_20_Contents">(<text:span text:style-name="T1">14</text:span>.0)</text:p>
          </table:table-cell>
          <table:table-cell table:style-name="Table1.B286" office:value-type="string">
            <text:p text:style-name="Table_20_Contents">Back Orders</text:p>
          </table:table-cell>
          <table:table-cell table:style-name="Table1.A1" office:value-type="string">
            <text:p text:style-name="P2"/>
          </table:table-cell>
        </table:table-row>
        <table:table-row table:style-name="TableLine3063425596976">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ime to push customer order through building. Review current back orders.</text:p>
          </table:table-cell>
        </table:table-row>
        <table:table-row table:style-name="TableLine3063425597264">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5"> <text:line-break/>Ref #267637.12090</text:p>
            <text:p text:style-name="P15">Viamed Days to Ship <text:s text:c="4"/></text:p>
            <text:p text:style-name="P15"><text:line-break/>Ref #267637.12101</text:p>
            <text:p text:style-name="P15">Days to ship Oct 2022 <text:s text:c="4"/><text:line-break/> </text:p>
          </table:table-cell>
        </table:table-row>
        <table:table-row table:style-name="TableLine3063425597552">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425597840">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25598704">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25598992">
          <table:table-cell table:style-name="Table1.A286" office:value-type="string">
            <text:p text:style-name="Table_20_Contents">(<text:span text:style-name="T1">15</text:span>.0)</text:p>
          </table:table-cell>
          <table:table-cell table:style-name="Table1.B286" office:value-type="string">
            <text:p text:style-name="Table_20_Contents">Customer Complaints</text:p>
          </table:table-cell>
          <table:table-cell table:style-name="Table1.A1" office:value-type="string">
            <text:p text:style-name="Table_20_Contents">-&gt; Submeeting ( <text:a xlink:type="simple" xlink:href="https://www.vmsecure.me.uk//intranet/databases/agenda/print_agenda1.php?zz=1&amp;vui=2&amp;user=Derek%20Lamb&amp;idp=rabPlHYj6uUW6&amp;submenu=&amp;sessionid=2b2779450a293c4efcd8cb14d33db8ec&amp;menusearchtype=&amp;meeting=231" text:style-name="Internet_20_link" text:visited-style-name="Visited_20_Internet_20_Link">231</text:a>)</text:p>
          </table:table-cell>
        </table:table-row>
        <table:table-row table:style-name="TableLine3063427703808">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review / close any customer complaints within 30 Days. Review all customer complaint from the last 12 months.</text:p>
          </table:table-cell>
        </table:table-row>
        <table:table-row table:style-name="TableLine3063427703520">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style-name="TableLine3063427704096">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text:soft-page-break/> </text:p>
          </table:table-cell>
        </table:table-row>
        <table:table-row table:style-name="TableLine3063427700064">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27700640">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27704960">
          <table:table-cell table:style-name="Table1.A286" office:value-type="string">
            <text:p text:style-name="Table_20_Contents">(<text:span text:style-name="T1">15</text:span>.1)</text:p>
          </table:table-cell>
          <table:table-cell table:style-name="Table1.B286" office:value-type="string">
            <text:p text:style-name="Table_20_Contents">Customer feedback</text:p>
          </table:table-cell>
          <table:table-cell table:style-name="Table1.A1" office:value-type="string">
            <text:p text:style-name="P2"/>
          </table:table-cell>
        </table:table-row>
        <table:table-row table:style-name="TableLine3063427705824">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Customer feedback over the last 12 month. Check none should have been a Complaint.</text:p>
          </table:table-cell>
        </table:table-row>
        <table:table-row table:style-name="TableLine3063427701504">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8"> <text:line-break/>Ref #267637.12138</text:p>
            <text:p text:style-name="P28">Viamed Customer Feedback Negative <text:s text:c="4"/></text:p>
            <text:p text:style-name="P28"/>
            <text:p text:style-name="P28">Ref #267637.12139</text:p>
            <text:p text:style-name="P28">Viamed Customer Feedback Positive <text:s text:c="4"/><text:line-break/><text:line-break/> </text:p>
          </table:table-cell>
        </table:table-row>
        <table:table-row table:style-name="TableLine3063427700928">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427702656">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27706976">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27706112">
          <table:table-cell table:style-name="Table1.A286" office:value-type="string">
            <text:p text:style-name="Table_20_Contents">(<text:span text:style-name="T1">15</text:span>.2)</text:p>
          </table:table-cell>
          <table:table-cell table:style-name="Table1.B286" office:value-type="string">
            <text:p text:style-name="Table_20_Contents">Non Conformities Review</text:p>
          </table:table-cell>
          <table:table-cell table:style-name="Table1.A1" office:value-type="string">
            <text:p text:style-name="Table_20_Contents">-&gt; Submeeting ( <text:a xlink:type="simple" xlink:href="https://www.vmsecure.me.uk//intranet/databases/agenda/print_agenda1.php?zz=1&amp;vui=2&amp;user=Derek%20Lamb&amp;idp=rabPlHYj6uUW6&amp;submenu=&amp;sessionid=2b2779450a293c4efcd8cb14d33db8ec&amp;menusearchtype=&amp;meeting=238" text:style-name="Internet_20_link" text:visited-style-name="Visited_20_Internet_20_Link">238</text:a>)</text:p>
          </table:table-cell>
        </table:table-row>
        <table:table-row table:style-name="TableLine3063427707264">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review and action on any non conformances within 15 days. Check for new qc 21 forms.</text:p>
          </table:table-cell>
        </table:table-row>
        <table:table-row table:style-name="TableLine3063427706400">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9"> <text:line-break/>Ref #267637.12107</text:p>
            <text:p text:style-name="P19">Viamed Order Errors <text:s text:c="4"/></text:p>
            <text:p text:style-name="P19"/>
            <text:p text:style-name="P19">Ref #267637.12108</text:p>
            <text:p text:style-name="P19">viamed nonconformance reviews <text:s text:c="4"/><text:line-break/><text:line-break/>Ref #267637.12111</text:p>
            <text:p text:style-name="P19">QC 21 VIAMED 2235543-202208-N1 BSI Non Conformance <text:s text:c="4"/></text:p>
            <text:p text:style-name="P19"/>
            <text:p text:style-name="P19">Ref #267637.12112</text:p>
            <text:p text:style-name="P19">QC 21 VIAMED2235543-202208-N2 BSI Non Conformance <text:s text:c="4"/></text:p>
            <text:p text:style-name="P19"/>
          </table:table-cell>
        </table:table-row>
        <text:soft-page-break/>
        <table:table-row table:style-name="TableLine3063427701216">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20"><text:span text:style-name="T17">BSI has accepted Corrective action for the 2 BSI non conformances.</text:span></text:p>
            <text:p text:style-name="P20"><text:span text:style-name="T17">No Other QC21 forms raised.</text:span><text:line-break/><text:line-break/><text:line-break/> </text:p>
          </table:table-cell>
        </table:table-row>
        <table:table-row table:style-name="TableLine3063427706688">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27707552">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27699776">
          <table:table-cell table:style-name="Table1.A286" office:value-type="string">
            <text:p text:style-name="Table_20_Contents">(<text:span text:style-name="T1">15</text:span>.3)</text:p>
          </table:table-cell>
          <table:table-cell table:style-name="Table1.B286" office:value-type="string">
            <text:p text:style-name="Table_20_Contents">Vigilance System</text:p>
          </table:table-cell>
          <table:table-cell table:style-name="Table1.A1" office:value-type="string">
            <text:p text:style-name="P2"/>
          </table:table-cell>
        </table:table-row>
        <table:table-row table:style-name="TableLine3063427702368">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Assess whether any reporting needs to be made that has not already been reported over the last 12 month. Ensure the board is happy with existing vigilance issue for the last 12 months.</text:p>
          </table:table-cell>
        </table:table-row>
        <table:table-row table:style-name="TableLine3063427703232">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style-name="TableLine3063427704384">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span text:style-name="T18">Nothing to report over the last 12 Months</text:span><text:line-break/><text:line-break/> </text:p>
          </table:table-cell>
        </table:table-row>
        <table:table-row table:style-name="TableLine3063427704672">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27705536">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27705248">
          <table:table-cell table:style-name="Table1.A286" office:value-type="string">
            <text:p text:style-name="Table_20_Contents">(<text:span text:style-name="T1">15</text:span>.4)</text:p>
          </table:table-cell>
          <table:table-cell table:style-name="Table1.B286" office:value-type="string">
            <text:p text:style-name="Table_20_Contents">Preventive and corrective actions</text:p>
          </table:table-cell>
          <table:table-cell table:style-name="Table1.A1" office:value-type="string">
            <text:p text:style-name="P2"/>
          </table:table-cell>
        </table:table-row>
        <table:table-row table:style-name="TableLine3063427702080">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Risk Benefit Processes Report. Check any corrective action required. Are there any new risk identified.</text:p>
          </table:table-cell>
        </table:table-row>
        <table:table-row table:style-name="TableLine3063427700352">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7"> <text:line-break/>Ref #267637.12135</text:p>
            <text:p text:style-name="P27">Risk Benefit Processes Report<text:line-break/><text:line-break/> </text:p>
          </table:table-cell>
        </table:table-row>
        <table:table-row table:style-name="TableLine3063427701792">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ext:soft-page-break/>
        <table:table-row table:style-name="TableLine3063427702944">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80037840">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80035536">
          <table:table-cell table:style-name="Table1.A286" office:value-type="string">
            <text:p text:style-name="Table_20_Contents">(<text:span text:style-name="T1">16</text:span>.0)</text:p>
          </table:table-cell>
          <table:table-cell table:style-name="Table1.B286" office:value-type="string">
            <text:p text:style-name="Table_20_Contents">ISO Issues</text:p>
          </table:table-cell>
          <table:table-cell table:style-name="Table1.A1" office:value-type="string">
            <text:p text:style-name="P2"/>
          </table:table-cell>
        </table:table-row>
        <table:table-row table:style-name="TableLine3063480038992">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Notifications, Recalls. Ensure all Regulatory requirements are up to date.</text:p>
          </table:table-cell>
        </table:table-row>
        <table:table-row table:style-name="TableLine3063480039280">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style-name="TableLine3063480041008">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480039568">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80037552">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80040144">
          <table:table-cell table:style-name="Table1.A286" office:value-type="string">
            <text:p text:style-name="Table_20_Contents">(<text:span text:style-name="T1">16</text:span>.1)</text:p>
          </table:table-cell>
          <table:table-cell table:style-name="Table1.B286" office:value-type="string">
            <text:p text:style-name="Table_20_Contents">Regulatory Changes</text:p>
          </table:table-cell>
          <table:table-cell table:style-name="Table1.A1" office:value-type="string">
            <text:p text:style-name="P2"/>
          </table:table-cell>
        </table:table-row>
        <table:table-row table:style-name="TableLine3063480040432">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review any standards we hold, for regulatory changes.</text:p>
          </table:table-cell>
        </table:table-row>
        <table:table-row table:style-name="TableLine3063480033808">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4"><text:line-break/></text:p>
            <text:p text:style-name="P14"><text:line-break/> </text:p>
          </table:table-cell>
        </table:table-row>
        <table:table-row table:style-name="TableLine3063480034960">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480040720">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80039856">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80035248">
          <table:table-cell table:style-name="Table1.A286" office:value-type="string">
            <text:p text:style-name="Table_20_Contents">(<text:span text:style-name="T1">16</text:span>.2)</text:p>
          </table:table-cell>
          <table:table-cell table:style-name="Table1.B286" office:value-type="string">
            <text:p text:style-name="Table_20_Contents">Documentation and records</text:p>
          </table:table-cell>
          <table:table-cell table:style-name="Table1.A1" office:value-type="string">
            <text:p text:style-name="P2"/>
          </table:table-cell>
        </table:table-row>
        <table:table-row table:style-name="TableLine3063480037264">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Check everyone is happy with current Document Index. Verify new Risk is being assessed in the document update process.</text:p>
          </table:table-cell>
        </table:table-row>
        <text:soft-page-break/>
        <table:table-row table:style-name="TableLine3063480041296">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style-name="TableLine3063480036976">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480038128">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80033520">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80038704">
          <table:table-cell table:style-name="Table1.A286" office:value-type="string">
            <text:p text:style-name="Table_20_Contents">(<text:span text:style-name="T1">16</text:span>.3)</text:p>
          </table:table-cell>
          <table:table-cell table:style-name="Table1.B286" office:value-type="string">
            <text:p text:style-name="Table_20_Contents">Quality planning</text:p>
          </table:table-cell>
          <table:table-cell table:style-name="Table1.A1" office:value-type="string">
            <text:p text:style-name="P2"/>
          </table:table-cell>
        </table:table-row>
        <table:table-row table:style-name="TableLine3063480035824">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Quality planning and ensure everyone is happy to continue with current Quality policy.</text:p>
          </table:table-cell>
        </table:table-row>
        <table:table-row table:style-name="TableLine3063480034096">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1"> </text:p>
            <text:p text:style-name="P21">Ref #267637.12116</text:p>
            <text:p text:style-name="P21">Viamed ISO 13485:2016 Scope <text:s text:c="4"/></text:p>
            <text:p text:style-name="P21"><text:line-break/>Ref #267637.12115</text:p>
            <text:p text:style-name="P21">VM3COP00.00 Viamed Quality Statement policy and objectives ID22684 <text:s text:c="4"/></text:p>
            <text:p text:style-name="P21"/>
            <text:p text:style-name="P21">Ref #267637.12117</text:p>
            <text:p text:style-name="P21">VIAMED Agenda Meetings and objectives <text:s text:c="4"/><text:line-break/><text:line-break/> </text:p>
          </table:table-cell>
        </table:table-row>
        <table:table-row table:style-name="TableLine3063480034384">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480034672">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80036112">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80038416">
          <table:table-cell table:style-name="Table1.A286" office:value-type="string">
            <text:p text:style-name="Table_20_Contents">(<text:span text:style-name="T1">16</text:span>.4)</text:p>
          </table:table-cell>
          <table:table-cell table:style-name="Table1.B286" office:value-type="string">
            <text:p text:style-name="Table_20_Contents">Achievement of Quality Policy and Objectives. Confirm still suitable</text:p>
          </table:table-cell>
          <table:table-cell table:style-name="Table1.A1" office:value-type="string">
            <text:p text:style-name="P2"/>
          </table:table-cell>
        </table:table-row>
        <table:table-row table:style-name="TableLine3063480036400">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Achievement of Quality Policy and Objectives. Confirm still suitable and happy to continue with current.</text:p>
          </table:table-cell>
        </table:table-row>
        <table:table-row table:style-name="TableLine3063480036688">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soft-page-break/><text:line-break/> </text:p>
          </table:table-cell>
        </table:table-row>
        <table:table-row table:style-name="TableLine3063583574352">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583579536">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583575504">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583580976">
          <table:table-cell table:style-name="Table1.A286" office:value-type="string">
            <text:p text:style-name="Table_20_Contents">(<text:span text:style-name="T1">16</text:span>.5)</text:p>
          </table:table-cell>
          <table:table-cell table:style-name="Table1.B286" office:value-type="string">
            <text:p text:style-name="Table_20_Contents">Changes to the Management system</text:p>
          </table:table-cell>
          <table:table-cell table:style-name="Table1.A1" office:value-type="string">
            <text:p text:style-name="P2"/>
          </table:table-cell>
        </table:table-row>
        <table:table-row table:style-name="TableLine3063583579248">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y Changes to the Management system. Ensure everyone is happy with current system. Assess the effectiveness of the system.</text:p>
          </table:table-cell>
        </table:table-row>
        <table:table-row table:style-name="TableLine3063583574928">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2"> <text:line-break/>Ref #267637.12119</text:p>
            <text:p text:style-name="P22">QMS Route Map Viamed Ltd ISO13485_2016 ID101066 <text:s text:c="4"/><text:line-break/><text:line-break/> </text:p>
          </table:table-cell>
        </table:table-row>
        <table:table-row table:style-name="TableLine3063583582128">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583578672">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583575792">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583579824">
          <table:table-cell table:style-name="Table1.A286" office:value-type="string">
            <text:p text:style-name="Table_20_Contents">(<text:span text:style-name="T1">16</text:span>.6)</text:p>
          </table:table-cell>
          <table:table-cell table:style-name="Table1.B286" office:value-type="string">
            <text:p text:style-name="Table_20_Contents">Changes to CE marked products</text:p>
          </table:table-cell>
          <table:table-cell table:style-name="Table1.A1" office:value-type="string">
            <text:p text:style-name="P2"/>
          </table:table-cell>
        </table:table-row>
        <table:table-row table:style-name="TableLine3063583578960">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y Changes to CE marked products, current or those in their lifespan.</text:p>
          </table:table-cell>
        </table:table-row>
        <table:table-row table:style-name="TableLine3063583575216">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style-name="TableLine3063583581552">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ext:soft-page-break/>
        <table:table-row table:style-name="TableLine3063583581840">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583574640">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583580112">
          <table:table-cell table:style-name="Table1.A286" office:value-type="string">
            <text:p text:style-name="Table_20_Contents">(<text:span text:style-name="T1">16</text:span>.7)</text:p>
          </table:table-cell>
          <table:table-cell table:style-name="Table1.B286" office:value-type="string">
            <text:p text:style-name="Table_20_Contents">External Parties risks and opportunities review</text:p>
          </table:table-cell>
          <table:table-cell table:style-name="Table1.A1" office:value-type="string">
            <text:p text:style-name="P2"/>
          </table:table-cell>
        </table:table-row>
        <table:table-row table:style-name="TableLine3063583580400">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External Parties risks and opportunities. Confirm all happy with current.</text:p>
          </table:table-cell>
        </table:table-row>
        <table:table-row table:style-name="TableLine3063583580688">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3"> <text:line-break/>Ref #267637.12122</text:p>
            <text:p text:style-name="P23">viamed Needs and Expectations report <text:s text:c="4"/><text:line-break/><text:line-break/> </text:p>
          </table:table-cell>
        </table:table-row>
        <table:table-row table:style-name="TableLine3063583581264">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583576080">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583576368">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583576656">
          <table:table-cell table:style-name="Table1.A286" office:value-type="string">
            <text:p text:style-name="Table_20_Contents">(<text:span text:style-name="T1">16</text:span>.8)</text:p>
          </table:table-cell>
          <table:table-cell table:style-name="Table1.B286" office:value-type="string">
            <text:p text:style-name="Table_20_Contents">New products</text:p>
          </table:table-cell>
          <table:table-cell table:style-name="Table1.A1" office:value-type="string">
            <text:p text:style-name="P2"/>
          </table:table-cell>
        </table:table-row>
        <table:table-row table:style-name="TableLine3063583576944">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Discuss any possible new products.</text:p>
          </table:table-cell>
        </table:table-row>
        <table:table-row table:style-name="TableLine3063583577232">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style-name="TableLine3063583577520">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583577808">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583578096">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583578384">
          <table:table-cell table:style-name="Table1.A286" office:value-type="string">
            <text:p text:style-name="Table_20_Contents">(<text:span text:style-name="T1">16</text:span>.9)</text:p>
          </table:table-cell>
          <table:table-cell table:style-name="Table1.B286" office:value-type="string">
            <text:p text:style-name="Table_20_Contents">Advisory notices &amp; recalls</text:p>
          </table:table-cell>
          <table:table-cell table:style-name="Table1.A1" office:value-type="string">
            <text:p text:style-name="P2"/>
          </table:table-cell>
        </table:table-row>
        <table:table-row table:style-name="TableLine3063427890304">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y Advisory notices or recalls of our products.</text:p>
          </table:table-cell>
        </table:table-row>
        <text:soft-page-break/>
        <table:table-row table:style-name="TableLine3063427887136">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style-name="TableLine3063427890592">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427889152">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27886560">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27884544">
          <table:table-cell table:style-name="Table1.A286" office:value-type="string">
            <text:p text:style-name="Table_20_Contents">(<text:span text:style-name="T1">16</text:span>.10)</text:p>
          </table:table-cell>
          <table:table-cell table:style-name="Table1.B286" office:value-type="string">
            <text:p text:style-name="Table_20_Contents">Possible system changes</text:p>
          </table:table-cell>
          <table:table-cell table:style-name="Table1.A1" office:value-type="string">
            <text:p text:style-name="P2"/>
          </table:table-cell>
        </table:table-row>
        <table:table-row table:style-name="TableLine3063427890880">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y system changes.</text:p>
          </table:table-cell>
        </table:table-row>
        <table:table-row table:style-name="TableLine3063427885696">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style-name="TableLine3063427888288">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427888864">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27887424">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27886848">
          <table:table-cell table:style-name="Table1.A286" office:value-type="string">
            <text:p text:style-name="Table_20_Contents">(<text:span text:style-name="T1">16</text:span>.11)</text:p>
          </table:table-cell>
          <table:table-cell table:style-name="Table1.B286" office:value-type="string">
            <text:p text:style-name="Table_20_Contents">Recommendations or improvement</text:p>
          </table:table-cell>
          <table:table-cell table:style-name="Table1.A1" office:value-type="string">
            <text:p text:style-name="P2"/>
          </table:table-cell>
        </table:table-row>
        <table:table-row table:style-name="TableLine3063427887712">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d discuss any Recommendations or improvement</text:p>
          </table:table-cell>
        </table:table-row>
        <table:table-row table:style-name="TableLine3063427883392">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style-name="TableLine3063427883968">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427886272">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text:soft-page-break/> </text:p>
          </table:table-cell>
        </table:table-row>
        <table:table-row table:style-name="TableLine3063427884832">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27888000">
          <table:table-cell table:style-name="Table1.A286" office:value-type="string">
            <text:p text:style-name="Table_20_Contents">(<text:span text:style-name="T1">16</text:span>.12)</text:p>
          </table:table-cell>
          <table:table-cell table:style-name="Table1.B286" office:value-type="string">
            <text:p text:style-name="Table_20_Contents">Results of internal audits / Mini Audits</text:p>
          </table:table-cell>
          <table:table-cell table:style-name="Table1.A1" office:value-type="string">
            <text:p text:style-name="P2"/>
          </table:table-cell>
        </table:table-row>
        <table:table-row table:style-name="TableLine3063427888576">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the results of internal audits / Mini Audits over the last 12 months. Check everyone is happy with the status of the current years Audits. Reviewed Audit scheduled for next year.</text:p>
          </table:table-cell>
        </table:table-row>
        <table:table-row table:style-name="TableLine3063427885120">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3"> <text:line-break/>Ref #267637.12123</text:p>
            <text:p text:style-name="P23">Mini Audit Management Reviews Global <text:s text:c="4"/></text:p>
            <text:p text:style-name="P23"/>
            <text:p text:style-name="P23">Ref #267637.12124</text:p>
            <text:p text:style-name="P23">Mini Audit Reviews outstanding Issues <text:s text:c="2"/></text:p>
            <text:p text:style-name="P23"/>
            <text:p text:style-name="P24">Ref #267637.12127</text:p>
            <text:p text:style-name="P24">Main Audits 2021 <text:s text:c="4"/></text:p>
            <text:p text:style-name="P24"/>
            <text:p text:style-name="P24">Ref #267637.12129</text:p>
            <text:p text:style-name="P24">Main Audits 2022 Status <text:s text:c="4"/></text:p>
            <text:p text:style-name="P24"/>
            <text:p text:style-name="P24">Ref #267637.12132</text:p>
            <text:p text:style-name="P24">Viamed Audit Calender 2023 <text:s text:c="4"/><text:line-break/><text:line-break/> </text:p>
          </table:table-cell>
        </table:table-row>
        <table:table-row table:style-name="TableLine3063427883680">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427889440">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27883104">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27884256">
          <table:table-cell table:style-name="Table1.A286" office:value-type="string">
            <text:p text:style-name="Table_20_Contents">(<text:span text:style-name="T1">16</text:span>.13)</text:p>
          </table:table-cell>
          <table:table-cell table:style-name="Table1.B286" office:value-type="string">
            <text:p text:style-name="Table_20_Contents">Audits Meeting Closure</text:p>
          </table:table-cell>
          <table:table-cell table:style-name="Table1.A1" office:value-type="string">
            <text:p text:style-name="P2"/>
          </table:table-cell>
        </table:table-row>
        <table:table-row table:style-name="TableLine3063427889728">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agree the current schedule of Top Level audits</text:p>
          </table:table-cell>
        </table:table-row>
        <table:table-row table:style-name="TableLine3063427890016">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5"> <text:line-break/>Ref #267637.12132</text:p>
            <text:p text:style-name="P25">Viamed Audit Calender 2023 <text:s text:c="4"/><text:line-break/><text:line-break/> </text:p>
          </table:table-cell>
        </table:table-row>
        <table:table-row table:style-name="TableLine3063427885408">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text:soft-page-break/> </text:p>
          </table:table-cell>
        </table:table-row>
        <table:table-row table:style-name="TableLine3063427885984">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89536864">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89547232">
          <table:table-cell table:style-name="Table1.A286" office:value-type="string">
            <text:p text:style-name="Table_20_Contents">(<text:span text:style-name="T1">17</text:span>.0)</text:p>
          </table:table-cell>
          <table:table-cell table:style-name="Table1.B286" office:value-type="string">
            <text:p text:style-name="Table_20_Contents">Company Issues</text:p>
          </table:table-cell>
          <table:table-cell table:style-name="Table1.A1" office:value-type="string">
            <text:p text:style-name="P2"/>
          </table:table-cell>
        </table:table-row>
        <table:table-row table:style-name="TableLine3063489544064">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Company Issues.</text:p>
          </table:table-cell>
        </table:table-row>
        <table:table-row table:style-name="TableLine3063489546656">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style-name="TableLine3063489535424">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489545504">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89537152">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89546368">
          <table:table-cell table:style-name="Table1.A286" office:value-type="string">
            <text:p text:style-name="Table_20_Contents">(<text:span text:style-name="T1">17</text:span>.1)</text:p>
          </table:table-cell>
          <table:table-cell table:style-name="Table1.B286" office:value-type="string">
            <text:p text:style-name="Table_20_Contents">GDPR</text:p>
          </table:table-cell>
          <table:table-cell table:style-name="Table1.A1" office:value-type="string">
            <text:p text:style-name="P2"/>
          </table:table-cell>
        </table:table-row>
        <table:table-row table:style-name="TableLine3063489541472">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GDPR and ensure it is current.</text:p>
          </table:table-cell>
        </table:table-row>
        <table:table-row table:style-name="TableLine3063489535712">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6"> <text:line-break/>Ref #267637.12133</text:p>
            <text:p text:style-name="P26">Viamed Group of Companies GDPR Privacy Policy ID63922 <text:s text:c="4"/><text:line-break/><text:line-break/> </text:p>
          </table:table-cell>
        </table:table-row>
        <table:table-row table:style-name="TableLine3063489534560">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489538304">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89546944">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89545216">
          <table:table-cell table:style-name="Table1.A286" office:value-type="string">
            <text:p text:style-name="Table_20_Contents">(<text:span text:style-name="T1">17</text:span>.2)</text:p>
          </table:table-cell>
          <table:table-cell table:style-name="Table1.B286" office:value-type="string">
            <text:p text:style-name="Table_20_Contents">Review of responsibilities</text:p>
          </table:table-cell>
          <table:table-cell table:style-name="Table1.A1" office:value-type="string">
            <text:p text:style-name="P2"/>
          </table:table-cell>
        </table:table-row>
        <table:table-row table:style-name="TableLine3063489547520">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the organisation chart. Check everyone is happy <text:soft-page-break/>with current responsibilities.</text:p>
          </table:table-cell>
        </table:table-row>
        <table:table-row table:style-name="TableLine3063489545792">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6"> <text:line-break/>Ref #267637.12105</text:p>
            <text:p text:style-name="P17">VM3COP02.02 Viamed Company responsibilities organisation chart structure <text:s text:c="4"/></text:p>
            <text:p text:style-name="P16">Ref #267637.12103</text:p>
            <text:p text:style-name="P16">Audit Roles and responsibilities <text:s text:c="4"/><text:line-break/><text:line-break/> </text:p>
          </table:table-cell>
        </table:table-row>
        <table:table-row table:style-name="TableLine3063489532256">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30">Staff / Training Discussion section 19.</text:p>
            <text:p text:style-name="P18"><text:span text:style-name="T15">This is the Overview of responsibilities </text:span><text:line-break/><text:line-break/><text:line-break/> </text:p>
          </table:table-cell>
        </table:table-row>
        <table:table-row table:style-name="TableLine3063489537440">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89547808">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89548096">
          <table:table-cell table:style-name="Table1.A286" office:value-type="string">
            <text:p text:style-name="Table_20_Contents">(<text:span text:style-name="T1">17</text:span>.3)</text:p>
          </table:table-cell>
          <table:table-cell table:style-name="Table1.B286" office:value-type="string">
            <text:p text:style-name="Table_20_Contents">Resources required</text:p>
          </table:table-cell>
          <table:table-cell table:style-name="Table1.A1" office:value-type="string">
            <text:p text:style-name="P2"/>
          </table:table-cell>
        </table:table-row>
        <table:table-row table:style-name="TableLine3063489546080">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Do we need to change any resources, discuss all areas do they need any further resources. Review Equipment, Training, Staffing, Standards, Systems, Building fabric.</text:p>
          </table:table-cell>
        </table:table-row>
        <table:table-row table:style-name="TableLine3063489532544">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style-name="TableLine3063489532832">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489533120">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89539168">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89539744">
          <table:table-cell table:style-name="Table1.A286" office:value-type="string">
            <text:p text:style-name="Table_20_Contents">(<text:span text:style-name="T1">18</text:span>.0)</text:p>
          </table:table-cell>
          <table:table-cell table:style-name="Table1.B286" office:value-type="string">
            <text:p text:style-name="Table_20_Contents">Building fabric Issues</text:p>
          </table:table-cell>
          <table:table-cell table:style-name="Table1.A1" office:value-type="string">
            <text:p text:style-name="P2"/>
          </table:table-cell>
        </table:table-row>
        <table:table-row table:style-name="TableLine3063489543488">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Building fabric Issues.</text:p>
          </table:table-cell>
        </table:table-row>
        <table:table-row table:style-name="TableLine3063489538592">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style-name="TableLine3063489543776">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soft-page-break/><text:line-break/><text:line-break/> </text:p>
          </table:table-cell>
        </table:table-row>
        <table:table-row table:style-name="TableLine3063489544352">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89543200">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89536000">
          <table:table-cell table:style-name="Table1.A286" office:value-type="string">
            <text:p text:style-name="Table_20_Contents">(<text:span text:style-name="T1">19</text:span>.0)</text:p>
          </table:table-cell>
          <table:table-cell table:style-name="Table1.B286" office:value-type="string">
            <text:p text:style-name="Table_20_Contents">Responsibilities, Staff , Training Issues</text:p>
          </table:table-cell>
          <table:table-cell table:style-name="Table1.A1" office:value-type="string">
            <text:p text:style-name="P2"/>
          </table:table-cell>
        </table:table-row>
        <table:table-row table:style-name="TableLine3063489541184">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check organisation chart is up to date. Discuss any possible training requirements. Discuss the effectiveness of training is it effective, are the staff competant. Is any further training planned.</text:p>
          </table:table-cell>
        </table:table-row>
        <table:table-row table:style-name="TableLine3063489534272">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style-name="TableLine3063489533984">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489536576">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89533408">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89544928">
          <table:table-cell table:style-name="Table1.A286" office:value-type="string">
            <text:p text:style-name="Table_20_Contents">(<text:span text:style-name="T1">19</text:span>.1)</text:p>
          </table:table-cell>
          <table:table-cell table:style-name="Table1.B286" office:value-type="string">
            <text:p text:style-name="Table_20_Contents">Staff Appraisals</text:p>
          </table:table-cell>
          <table:table-cell table:style-name="Table1.A1" office:value-type="string">
            <text:p text:style-name="P2"/>
          </table:table-cell>
        </table:table-row>
        <table:table-row table:style-name="TableLine3063489533696">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style-name="TableLine3063489534848">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489542336">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89544640">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text:soft-page-break/> </text:p>
          </table:table-cell>
        </table:table-row>
        <table:table-row table:style-name="TableLine3063489535136">
          <table:table-cell table:style-name="Table1.A286" office:value-type="string">
            <text:p text:style-name="Table_20_Contents">(<text:span text:style-name="T1">20</text:span>.0)</text:p>
          </table:table-cell>
          <table:table-cell table:style-name="Table1.B286" office:value-type="string">
            <text:p text:style-name="Table_20_Contents">Distributor Issues</text:p>
          </table:table-cell>
          <table:table-cell table:style-name="Table1.A1" office:value-type="string">
            <text:p text:style-name="P2"/>
          </table:table-cell>
        </table:table-row>
        <table:table-row table:style-name="TableLine3063489536288">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Distributor Issues.</text:p>
          </table:table-cell>
        </table:table-row>
        <table:table-row table:style-name="TableLine3063489539456">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style-name="TableLine3063489537728">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489538016">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89542624">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89538880">
          <table:table-cell table:style-name="Table1.A286" office:value-type="string">
            <text:p text:style-name="Table_20_Contents">(<text:span text:style-name="T1">21</text:span>.0)</text:p>
          </table:table-cell>
          <table:table-cell table:style-name="Table1.B286" office:value-type="string">
            <text:p text:style-name="Table_20_Contents">Supplier Issues and review</text:p>
          </table:table-cell>
          <table:table-cell table:style-name="Table1.A1" office:value-type="string">
            <text:p text:style-name="P2"/>
          </table:table-cell>
        </table:table-row>
        <table:table-row table:style-name="TableLine3063489540032">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supplier reviews up to date</text:p>
          </table:table-cell>
        </table:table-row>
        <table:table-row table:style-name="TableLine3063489540320">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9"> <text:line-break/>Ref #267637.12106</text:p>
            <text:p text:style-name="P19">Viamed Supplier review <text:s text:c="4"/><text:line-break/><text:line-break/> </text:p>
          </table:table-cell>
        </table:table-row>
        <table:table-row table:style-name="TableLine3063489540608">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19">Final rating <text:span text:style-name="T16">of the supplier review </text:span>is coming out as zero, seems to be a display bug since the switch to being forced to keep supplier review up to date before an order can be placed.<text:line-break/><text:line-break/><text:line-break/> </text:p>
          </table:table-cell>
        </table:table-row>
        <table:table-row table:style-name="TableLine3063489540896">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89541760">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89542048">
          <table:table-cell table:style-name="Table1.A286" office:value-type="string">
            <text:p text:style-name="Table_20_Contents">(<text:span text:style-name="T1">21</text:span>.1)</text:p>
          </table:table-cell>
          <table:table-cell table:style-name="Table1.B286" office:value-type="string">
            <text:p text:style-name="Table_20_Contents">Supplier / subcontractor performance</text:p>
          </table:table-cell>
          <table:table-cell table:style-name="Table1.A1" office:value-type="string">
            <text:p text:style-name="P2"/>
          </table:table-cell>
        </table:table-row>
        <table:table-row table:style-name="TableLine3063489542912">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y Supplier / subcontractor performance.</text:p>
          </table:table-cell>
        </table:table-row>
        <table:table-row table:style-name="TableLine3063433796480">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style-name="TableLine3063433793024">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soft-page-break/><text:line-break/><text:line-break/> </text:p>
          </table:table-cell>
        </table:table-row>
        <table:table-row table:style-name="TableLine3063433806560">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33799360">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33799648">
          <table:table-cell table:style-name="Table1.A286" office:value-type="string">
            <text:p text:style-name="Table_20_Contents">(<text:span text:style-name="T1">22</text:span>.0)</text:p>
          </table:table-cell>
          <table:table-cell table:style-name="Table1.B286" office:value-type="string">
            <text:p text:style-name="Table_20_Contents">Any other Business</text:p>
          </table:table-cell>
          <table:table-cell table:style-name="Table1.A1" office:value-type="string">
            <text:p text:style-name="P2"/>
          </table:table-cell>
        </table:table-row>
        <table:table-row table:style-name="TableLine3063433794464">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style-name="TableLine3063433806272">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433796768">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33801952">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style-name="TableLine3063433804544">
          <table:table-cell table:style-name="Table1.A286" office:value-type="string">
            <text:p text:style-name="Table_20_Contents">(<text:span text:style-name="T1">22</text:span>.1)</text:p>
          </table:table-cell>
          <table:table-cell table:style-name="Table1.B286" office:value-type="string">
            <text:p text:style-name="Table_20_Contents">Review Management Meeting Headers</text:p>
          </table:table-cell>
          <table:table-cell table:style-name="Table1.A1" office:value-type="string">
            <text:p text:style-name="P2"/>
          </table:table-cell>
        </table:table-row>
        <table:table-row table:style-name="TableLine3063433799936">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make sure no areas have been missed. Is the agenda suitable and up to date</text:p>
          </table:table-cell>
        </table:table-row>
        <table:table-row table:style-name="TableLine3063433799072">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style-name="TableLine3063433800224">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style-name="TableLine3063433800512">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style-name="TableLine3063433805984">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27T15:57:38.385443420</meta:creation-date>
    <dc:date>2022-11-04T11:46:47.490000000</dc:date>
    <meta:editing-duration>PT11H3M4S</meta:editing-duration>
    <meta:editing-cycles>29</meta:editing-cycles>
    <meta:generator>LibreOffice/7.3.0.3$Windows_X86_64 LibreOffice_project/0f246aa12d0eee4a0f7adcefbf7c878fc2238db3</meta:generator>
    <meta:document-statistic meta:table-count="1" meta:image-count="0" meta:object-count="0" meta:page-count="21" meta:paragraph-count="654" meta:word-count="1695" meta:character-count="12263" meta:non-whitespace-character-count="9932"/>
  </office:meta>
</office:document-meta>
</file>