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verdana, sans-serif"/>
  </office:font-face-decls>
  <office:automatic-styles>
    <style:style style:name="Table1" style:family="table">
      <style:table-properties style:width="17.007cm" fo:margin-left="0cm" table:align="left"/>
    </style:style>
    <style:style style:name="Table1.A" style:family="table-column">
      <style:table-column-properties style:column-width="1.475cm"/>
    </style:style>
    <style:style style:name="Table1.B" style:family="table-column">
      <style:table-column-properties style:column-width="5.417cm"/>
    </style:style>
    <style:style style:name="Table1.C" style:family="table-column">
      <style:table-column-properties style:column-width="10.116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1b1c05"/>
    </style:style>
    <style:style style:name="P4" style:family="paragraph" style:parent-style-name="Table_20_Contents">
      <style:text-properties officeooo:paragraph-rsid="001c99af"/>
    </style:style>
    <style:style style:name="P5" style:family="paragraph" style:parent-style-name="Table_20_Contents">
      <style:text-properties officeooo:paragraph-rsid="001d3aec"/>
    </style:style>
    <style:style style:name="P6" style:family="paragraph" style:parent-style-name="Table_20_Contents">
      <style:text-properties officeooo:paragraph-rsid="0024d290"/>
    </style:style>
    <style:style style:name="P7" style:family="paragraph" style:parent-style-name="Table_20_Contents">
      <style:text-properties officeooo:paragraph-rsid="0026cba8"/>
    </style:style>
    <style:style style:name="P8" style:family="paragraph" style:parent-style-name="Table_20_Contents">
      <style:text-properties officeooo:paragraph-rsid="0026d18e"/>
    </style:style>
    <style:style style:name="P9" style:family="paragraph" style:parent-style-name="Standard">
      <style:text-properties officeooo:paragraph-rsid="00304de1"/>
    </style:style>
    <style:style style:name="P10" style:family="paragraph" style:parent-style-name="Table_20_Contents">
      <style:text-properties officeooo:rsid="0024d290" officeooo:paragraph-rsid="0024d290"/>
    </style:style>
    <style:style style:name="P11" style:family="paragraph" style:parent-style-name="Table_20_Contents">
      <style:text-properties style:text-underline-style="none"/>
    </style:style>
    <style:style style:name="P12" style:family="paragraph" style:parent-style-name="Table_20_Contents">
      <style:text-properties officeooo:paragraph-rsid="002c3be1"/>
    </style:style>
    <style:style style:name="P13" style:family="paragraph" style:parent-style-name="Table_20_Contents">
      <style:text-properties officeooo:paragraph-rsid="002e0e4e"/>
    </style:style>
    <style:style style:name="P14" style:family="paragraph" style:parent-style-name="Table_20_Contents">
      <style:text-properties officeooo:paragraph-rsid="00304de1"/>
    </style:style>
    <style:style style:name="P15" style:family="paragraph" style:parent-style-name="Table_20_Contents">
      <style:text-properties officeooo:paragraph-rsid="001d3aec"/>
    </style:style>
    <style:style style:name="P16" style:family="paragraph" style:parent-style-name="Table_20_Contents">
      <style:text-properties officeooo:paragraph-rsid="0033cc23"/>
    </style:style>
    <style:style style:name="P17" style:family="paragraph" style:parent-style-name="Table_20_Contents">
      <style:text-properties officeooo:paragraph-rsid="00344338"/>
    </style:style>
    <style:style style:name="P18" style:family="paragraph" style:parent-style-name="Table_20_Contents">
      <style:text-properties officeooo:paragraph-rsid="00356e10"/>
    </style:style>
    <style:style style:name="P19" style:family="paragraph" style:parent-style-name="Table_20_Contents">
      <style:text-properties officeooo:paragraph-rsid="0037c0eb"/>
    </style:style>
    <style:style style:name="P20" style:family="paragraph" style:parent-style-name="Table_20_Contents">
      <style:text-properties officeooo:paragraph-rsid="0037cb8b"/>
    </style:style>
    <style:style style:name="P21" style:family="paragraph" style:parent-style-name="Table_20_Contents">
      <style:text-properties officeooo:paragraph-rsid="0038e2dd"/>
    </style:style>
    <style:style style:name="P22" style:family="paragraph" style:parent-style-name="Table_20_Contents">
      <style:text-properties officeooo:paragraph-rsid="003c2a25"/>
    </style:style>
    <style:style style:name="P23" style:family="paragraph" style:parent-style-name="Table_20_Contents">
      <style:text-properties officeooo:paragraph-rsid="003e04e4"/>
    </style:style>
    <style:style style:name="P24" style:family="paragraph" style:parent-style-name="Table_20_Contents">
      <style:text-properties officeooo:paragraph-rsid="003f8399"/>
    </style:style>
    <style:style style:name="P25" style:family="paragraph" style:parent-style-name="Table_20_Contents">
      <style:text-properties officeooo:paragraph-rsid="0040be01"/>
    </style:style>
    <style:style style:name="P26" style:family="paragraph" style:parent-style-name="Table_20_Contents">
      <style:text-properties officeooo:paragraph-rsid="0041b9b5"/>
    </style:style>
    <style:style style:name="P27" style:family="paragraph" style:parent-style-name="Table_20_Contents">
      <style:text-properties officeooo:paragraph-rsid="00429d79"/>
    </style:style>
    <style:style style:name="P28" style:family="paragraph" style:parent-style-name="Table_20_Contents">
      <style:text-properties officeooo:paragraph-rsid="00432255"/>
    </style:style>
    <style:style style:name="P29" style:family="paragraph" style:parent-style-name="Table_20_Contents">
      <style:text-properties officeooo:paragraph-rsid="0043435d"/>
    </style:style>
    <style:style style:name="P30" style:family="paragraph" style:parent-style-name="Table_20_Contents">
      <style:text-properties officeooo:paragraph-rsid="0044e50a"/>
    </style:style>
    <style:style style:name="T1" style:family="text">
      <style:text-properties fo:font-weight="bold"/>
    </style:style>
    <style:style style:name="T2" style:family="text">
      <style:text-properties officeooo:rsid="001b1c05"/>
    </style:style>
    <style:style style:name="T3" style:family="text">
      <style:text-properties officeooo:rsid="001c99af"/>
    </style:style>
    <style:style style:name="T4" style:family="text">
      <style:text-properties officeooo:rsid="001d3aec"/>
    </style:style>
    <style:style style:name="T5" style:family="text">
      <style:text-properties officeooo:rsid="001d7a06"/>
    </style:style>
    <style:style style:name="T6" style:family="text">
      <style:text-properties officeooo:rsid="0021854a"/>
    </style:style>
    <style:style style:name="T7" style:family="text">
      <style:text-properties officeooo:rsid="0022eaee"/>
    </style:style>
    <style:style style:name="T8" style:family="text">
      <style:text-properties officeooo:rsid="0024d290"/>
    </style:style>
    <style:style style:name="T9" style:family="text">
      <style:text-properties style:text-position="super 58%" officeooo:rsid="0024d290"/>
    </style:style>
    <style:style style:name="T10" style:family="text">
      <style:text-properties officeooo:rsid="0026d18e"/>
    </style:style>
    <style:style style:name="T11" style:family="text">
      <style:text-properties officeooo:rsid="00288d27"/>
    </style:style>
    <style:style style:name="T12" style:family="text">
      <style:text-properties officeooo:rsid="002c3be1"/>
    </style:style>
    <style:style style:name="T13" style:family="text">
      <style:text-properties officeooo:rsid="00304de1"/>
    </style:style>
    <style:style style:name="T14" style:family="text">
      <style:text-properties officeooo:rsid="00322ae3"/>
    </style:style>
    <style:style style:name="T15" style:family="text">
      <style:text-properties officeooo:rsid="0037c0eb"/>
    </style:style>
    <style:style style:name="T16" style:family="text">
      <style:text-properties officeooo:rsid="001aa5d8"/>
    </style:style>
    <style:style style:name="T17" style:family="text">
      <style:text-properties officeooo:rsid="0038e2dd"/>
    </style:style>
    <style:style style:name="T18" style:family="text">
      <style:text-properties officeooo:rsid="003a69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IAMED Board ISO Review Directors Meeting Agenda As At 27 Oct 2022 Meeting ID:336 <text:span text:style-name="T6">Primary Issue </text:span><text:span text:style-name="T7">267637</text:spa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IAMED Board ISO Review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 <text:line-break/><text:span text:style-name="T2">Last Held August 21 2021 See Issue 232412,</text:span></text:p>
            <text:p text:style-name="P10">Delayed initially as a BSI Audit clashed with a time slot,<text:line-break/>Jean Been away in sea houses, SN had 2 Week holiday, then Derek had 3 Weeks away.</text:p>
            <text:p text:style-name="P6"><text:span text:style-name="T8">Leaving 8</text:span><text:span text:style-name="T9">th</text:span><text:span text:style-name="T8"> November as the next available date.</text:span></text:p>
            <text:p text:style-name="P6"><text:span text:style-name="T2"><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 <text:span text:style-name="T2">Issue 232412,</text:span><text:line-break/>Ref #267637.12077</text:p>
            <text:p text:style-name="P6">Previous Meeting Minute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ext:soft-page-break/>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p>
            <text:p text:style-name="P6"><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 #231689 - 28 Sep 2021 Derek Lamb added a time input box for production jobs</text:p>
            <text:p text:style-name="P6">#231687 - 28 Sep 2021 Derek Lamb Done, its in the big grid of tick and crosses, should highlight the NONs<text:line-break/>#231683 - 17 Sep 2021 Derek Lamb Done</text:p>
            <text:p text:style-name="P6">#231684 - 06 Aug 2021 Derek Lamb DoneProcess ID 7968<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2.5 Millio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 Ref #267637.12078</text:p>
            <text:p text:style-name="P7">Turnover Report <text:s text:c="4"/><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text:span text:style-name="T3">As at 31 / 10 / 2022</text:span> </text:p>
            <text:p text:style-name="P4">Current year Estimate £ 2,473,458<text:line-break/> <text:span text:style-name="T3">Export : Current year Estimate £ 1,066,103</text:span></text:p>
            <text:p text:style-name="P4"><text:s/><text:span text:style-name="T3">UK : Current year Estimate £ 1,230,251</text:span><text:line-break/> <text:span text:style-name="T3">Sales to Vandagraph £ 90,538<text:line-break/> Sales to VST £41,305</text:span><text:line-break/> </text:p>
            <text:p text:style-name="P4"/>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tability</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 <text:line-break/> Ref #267637.12080</text:p>
            <text:p text:style-name="P8">Viamed Draft Accounts <text: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 <text:line-break/><text:span text:style-name="T10">Currently 1.6% as per Ref #267637.12080</text:span></text:p>
            <text:p text:style-name="P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arget staying out of using the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 <text:span text:style-name="T4">Not currently using any overdraft facility</text:span></text:p>
            <text:p text:style-name="P5"><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below 1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4">Ref #267637.12098</text:p>
            <text:p text:style-name="P14">Viamed Debtors <text:s text:c="4"/></text:p>
            <text:p text:style-name="P14"><text:line-break/> <text:s text:c="2"/><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text:s/><text:span text:style-name="T13">02 11 2022 – approximately <text:tab/>£197,127.80</text:span><text:line-break/> <text:span text:style-name="T11">Around 10%</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1">Ref #267637.12082</text:p>
            <text:p text:style-name="Table_20_Contents">VIAMED_ordererror_report </text:p>
            <text:p text:style-name="Table_20_Contents"><text:soft-page-break/>Ref #267637.12088</text:p>
            <text:p text:style-name="Table_20_Contents">Viamed Number invoices per day     </text:p>
            <text:p text:style-name="Table_20_Contents">Ref #267637.12089</text:p>
            <text:p text:style-name="Table_20_Contents">Viamed Daily Picking     </text:p>
            <text:p text:style-name="Table_20_Contents"/>
            <text:p text:style-name="Table_20_Contents">Ref #267637.12090</text:p>
            <text:p text:style-name="Table_20_Contents">Viamed Days to Ship     </text:p>
            <text:p text:style-name="Table_20_Contents"/>
            <text:p text:style-name="Table_20_Contents"> Ref #267637.12091</text:p>
            <text:p text:style-name="Table_20_Contents">Viamed Shipper Statistics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overdue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Ref #267637.12100</text:p>
            <text:p text:style-name="P14">Viamed Creditors 02 11 2022 <text: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4"> Viamed Creditors<text:tab/>02/11/2022<text:tab/>£ <text:s/>170,124.43<text:line-break/> 11 Overdue<text:tab/><text:span text:style-name="T14">£</text:span>32,905.1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text:span text:style-name="T12">F</text:span>inal rating is coming out as zero, seems to be a display bug since the switch to being forced to keep supplier <text:soft-page-break/>review up to date before an order can be placed.<text:line-break/></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duce Vandagraph loan 5K per month<text:line-break/>Reduce the Barclays loan by 3K per mont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Barclays loan by 3K per month – <text:span text:style-name="T5">Loan has been paid off Objective can be removed</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not Exceed 2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0"> <text:line-break/>Ref #267637.12140</text:p>
            <text:p text:style-name="P30">Viamed Stock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text:soft-pag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2">All units are currently sent away for calibration.</text:p>
            <text:p text:style-name="P12">Held off while we had urgent v1000 equipment requiring testing.</text:p>
            <text:p text:style-name="P12">Microcal used to calibrate internal multimeters, does not calibrate products itsself.</text:p>
            <text:p text:style-name="P12">Multimeters currently still inside calibration date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Table_20_Contents">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ime to push customer order through building. Review current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line-break/>Ref #267637.12090</text:p>
            <text:p text:style-name="P16">Viamed Days to Ship <text:s text:c="4"/></text:p>
            <text:p text:style-name="P16"><text:line-break/>Ref #267637.12101</text:p>
            <text:p text:style-name="P16">Days to ship Oct 2022 <text:s text:c="4"/><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1" text:style-name="Internet_20_link" text:visited-style-name="Visited_20_Internet_20_Link">231</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9"> <text:line-break/>Ref #267637.12138</text:p>
            <text:p text:style-name="P29">Viamed Customer Feedback Negative <text:s text:c="4"/></text:p>
            <text:p text:style-name="P29"/>
            <text:p text:style-name="P29">Ref #267637.12139</text:p>
            <text:p text:style-name="P29">Viamed Customer Feedback Positive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8" text:style-name="Internet_20_link" text:visited-style-name="Visited_20_Internet_20_Link">238</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0"> <text:line-break/>Ref #267637.12107</text:p>
            <text:p text:style-name="P20">Viamed Order Errors <text:s text:c="4"/></text:p>
            <text:p text:style-name="P20"/>
            <text:p text:style-name="P20">Ref #267637.12108</text:p>
            <text:p text:style-name="P20">viamed nonconformance reviews <text:s text:c="4"/><text:line-break/><text:line-break/>Ref #267637.12111</text:p>
            <text:p text:style-name="P20">QC 21 VIAMED 2235543-202208-N1 BSI Non Conformance <text:s text:c="4"/></text:p>
            <text:p text:style-name="P20"/>
            <text:p text:style-name="P20">Ref #267637.12112</text:p>
            <text:p text:style-name="P20">QC 21 VIAMED2235543-202208-N2 BSI Non Conformance <text:s text:c="4"/></text:p>
            <text:p text:style-name="P20"/>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1"><text:span text:style-name="T17">BSI has accepted Corrective action for the 2 BSI non </text:span><text:soft-page-break/><text:span text:style-name="T17">conformances.</text:span></text:p>
            <text:p text:style-name="P21"><text:span text:style-name="T17">No Other QC21 forms raised.</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18">Nothing to report over the last 12 Month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8"> <text:line-break/>Ref #267637.12135</text:p>
            <text:p text:style-name="P28">Risk Benefit Processes Report<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3">Ref #267637.12097</text:p>
            <text:p text:style-name="P13">Global Calibration index <text:line-break/></text:p>
            <text:p text:style-name="P13"><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p>
            <text:p text:style-name="P22">Ref #267637.12116</text:p>
            <text:p text:style-name="P22">Viamed ISO 13485:2016 Scope <text:s text:c="4"/></text:p>
            <text:p text:style-name="P22"><text:line-break/>Ref #267637.12115</text:p>
            <text:p text:style-name="P22">VM3COP00.00 Viamed Quality Statement policy and objectives ID22684 <text:s text:c="4"/></text:p>
            <text:p text:style-name="P22"/>
            <text:p text:style-name="P22">Ref #267637.12117</text:p>
            <text:p text:style-name="P22">VIAMED Agenda Meetings and objectiv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3"> <text:line-break/>Ref #267637.12119</text:p>
            <text:p text:style-name="P23">QMS Route Map Viamed Ltd ISO13485_2016 ID101066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Changes to CE marked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CE marked products, current or those in their lifespa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opportun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4"> <text:line-break/>Ref #267637.12122</text:p>
            <text:p text:style-name="P24">viamed Needs and Expectation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4"> <text:line-break/>Ref #267637.12123</text:p>
            <text:p text:style-name="P24">Mini Audit Management Reviews Global <text:s text:c="4"/></text:p>
            <text:p text:style-name="P24"/>
            <text:p text:style-name="P24">Ref #267637.12124</text:p>
            <text:p text:style-name="P24">Mini Audit Reviews outstanding Issues <text:s text:c="2"/></text:p>
            <text:p text:style-name="P24"/>
            <text:p text:style-name="P25">Ref #267637.12127</text:p>
            <text:p text:style-name="P25">Main Audits 2021 <text:s text:c="4"/></text:p>
            <text:p text:style-name="P25"/>
            <text:p text:style-name="P25">Ref #267637.12129</text:p>
            <text:p text:style-name="P25">Main Audits 2022 Status <text:s text:c="4"/></text:p>
            <text:p text:style-name="P25"/>
            <text:p text:style-name="P25">Ref #267637.12132</text:p>
            <text:p text:style-name="P25">Viamed Audit Calender 2023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Meeting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6"> <text:line-break/>Ref #267637.12132</text:p>
            <text:p text:style-name="P26">Viamed Audit Calender 2023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7"> <text:line-break/>Ref #267637.12133</text:p>
            <text:p text:style-name="P27">Viamed Group of Companies GDPR Privacy Policy ID63922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text:soft-page-break/>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7"> <text:line-break/>Ref #267637.12105</text:p>
            <text:p text:style-name="P18">VM3COP02.02 Viamed Company responsibilities organisation chart structure <text:s text:c="4"/></text:p>
            <text:p text:style-name="P17">Ref #267637.12103</text:p>
            <text:p text:style-name="P17">Audit Roles and responsibiliti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9"><text:span text:style-name="T15">Staff / Training Discussion section 19.</text:span></text:p>
            <text:p text:style-name="P19"><text:span text:style-name="T15">This is the Overview of responsibilities </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ant. I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text:soft-pag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0"> <text:line-break/>Ref #267637.12106</text:p>
            <text:p text:style-name="P20">Viamed Supplier review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0">Final rating <text:span text:style-name="T16">of the supplier review </text:span>is coming out as zero, seems to be a display bug since the switch to being forced to keep supplier review up to date before an order can be placed.<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57:38.385443420</meta:creation-date>
    <dc:date>2022-11-03T18:48:07.073036159</dc:date>
    <meta:editing-duration>PT10H45M37S</meta:editing-duration>
    <meta:editing-cycles>28</meta:editing-cycles>
    <meta:generator>LibreOffice/7.3.6.2$Linux_X86_64 LibreOffice_project/30$Build-2</meta:generator>
    <meta:document-statistic meta:table-count="1" meta:image-count="0" meta:object-count="0" meta:page-count="21" meta:paragraph-count="654" meta:word-count="1695" meta:character-count="12264" meta:non-whitespace-character-count="9932"/>
  </office:meta>
</office:document-meta>
</file>