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5" table:default-cell-style-name="ce2"/>
        <table:table-column table:style-name="co1" table:default-cell-style-name="ce4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<text:a xlink:href="https://go.xero.com/AccountsReceivable/Search.aspx?invoiceStatus=INVOICESTATUS%2FAUTHORISED&amp;graphSearch=False&amp;dateWithin=any&amp;pageSize=10&amp;orderBy=InvoiceNumber&amp;unsentOnly=False&amp;direction=ASC" xlink:type="simple">Number</text:a></text:p>
          </table:table-cell>
          <table:table-cell office:value-type="string" calcext:value-type="string">
            <text:p><text:a xlink:href="https://go.xero.com/AccountsReceivable/Search.aspx?invoiceStatus=INVOICESTATUS%2FAUTHORISED&amp;graphSearch=False&amp;dateWithin=any&amp;pageSize=10&amp;orderBy=Reference&amp;unsentOnly=False&amp;direction=ASC" xlink:type="simple">Ref</text:a></text:p>
          </table:table-cell>
          <table:table-cell table:style-name="ce2" office:value-type="string" calcext:value-type="string">
            <text:p> </text:p>
          </table:table-cell>
          <table:table-cell office:value-type="string" calcext:value-type="string">
            <text:p><text:a xlink:href="https://go.xero.com/AccountsReceivable/Search.aspx?invoiceStatus=INVOICESTATUS%2FAUTHORISED&amp;graphSearch=False&amp;dateWithin=any&amp;pageSize=10&amp;orderBy=PaidToName&amp;unsentOnly=False&amp;direction=ASC" xlink:type="simple">To</text:a></text:p>
          </table:table-cell>
          <table:table-cell table:style-name="ce2" office:value-type="string" calcext:value-type="string">
            <text:p><text:a xlink:href="https://go.xero.com/AccountsReceivable/Search.aspx?invoiceStatus=INVOICESTATUS%2FAUTHORISED&amp;graphSearch=False&amp;dateWithin=any&amp;pageSize=10&amp;orderBy=InvoiceDate&amp;unsentOnly=False&amp;direction=ASC" xlink:type="simple">Date</text:a></text:p>
          </table:table-cell>
          <table:table-cell table:style-name="ce2" office:value-type="string" calcext:value-type="string">
            <text:p><text:a xlink:href="https://go.xero.com/AccountsReceivable/Search.aspx?invoiceStatus=INVOICESTATUS%2FAUTHORISED&amp;graphSearch=False&amp;dateWithin=any&amp;pageSize=10&amp;orderBy=DueDate&amp;unsentOnly=False&amp;direction=ASC" xlink:type="simple">Due Date</text:a></text:p>
          </table:table-cell>
          <table:table-cell office:value-type="string" calcext:value-type="string">
            <text:p><text:a xlink:href="https://go.xero.com/AccountsReceivable/Search.aspx?invoiceStatus=INVOICESTATUS%2FAUTHORISED&amp;graphSearch=False&amp;dateWithin=any&amp;pageSize=10&amp;orderBy=DueDate&amp;unsentOnly=False&amp;direction=ASC" xlink:type="simple">Overdue by</text:a></text:p>
          </table:table-cell>
          <table:table-cell office:value-type="string" calcext:value-type="string">
            <text:p><text:a xlink:href="https://go.xero.com/AccountsReceivable/Search.aspx?invoiceStatus=INVOICESTATUS%2FAUTHORISED&amp;graphSearch=False&amp;dateWithin=any&amp;pageSize=10&amp;orderBy=ExpectedPayDate&amp;unsentOnly=False&amp;direction=ASC" xlink:type="simple">Expected Date</text:a></text:p>
          </table:table-cell>
          <table:table-cell office:value-type="string" calcext:value-type="string">
            <text:p><text:a xlink:href="https://go.xero.com/AccountsReceivable/Search.aspx?invoiceStatus=INVOICESTATUS%2FAUTHORISED&amp;graphSearch=False&amp;dateWithin=any&amp;pageSize=10&amp;orderBy=AmountPaid&amp;unsentOnly=False&amp;direction=ASC" xlink:type="simple">Paid</text:a>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<text:a xlink:href="https://go.xero.com/AccountsReceivable/Search.aspx?invoiceStatus=INVOICESTATUS%2FAUTHORISED&amp;graphSearch=False&amp;dateWithin=any&amp;pageSize=10&amp;orderBy=AmountDue&amp;unsentOnly=False&amp;direction=ASC" xlink:type="simple">Due</text:a> </text:p>
          </table:table-cell>
          <table:table-cell table:style-name="ce2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2" office:value-type="string" calcext:value-type="string">
            <text:p><text:a xlink:href="https://go.xero.com/AccountsReceivable/Search.aspx?invoiceStatus=INVOICESTATUS%2FAUTHORISED&amp;graphSearch=False&amp;dateWithin=any&amp;pageSize=10&amp;orderBy=Sent&amp;unsentOnly=False&amp;direction=ASC" xlink:type="simple">Sent</text:a></text:p>
          </table:table-cell>
          <table:table-cell table:number-columns-repeated="2" table:style-name="ce2"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RVM136600-1</text:p>
          </table:table-cell>
          <table:table-cell office:value-type="string" calcext:value-type="string">
            <text:p>1120820-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go.xero.com/AccountsReceivable/View.aspx?InvoiceID=b0dc1e8d-f7b9-47e1-8a01-2c7e3ec74100" xlink:type="simple">JJS Manufacturing Ltd - ESCATEC</text:a></text:p>
          </table:table-cell>
          <table:table-cell office:value-type="string" calcext:value-type="string">
            <text:p>1 Sep 2022</text:p>
          </table:table-cell>
          <table:table-cell office:value-type="string" calcext:value-type="string">
            <text:p>1 Oct 2022   </text:p>
          </table:table-cell>
          <table:table-cell office:value-type="string" calcext:value-type="string">
            <text:p>33 days</text:p>
          </table:table-cell>
          <table:table-cell office:value-type="string" calcext:value-type="string">
            <text:p> <text:a xlink:href="https://go.xero.com/AccountsReceivable/Search.aspx?invoiceStatus=INVOICESTATUS%2FAUTHORISED&amp;graphSearch=False&amp;dateWithin=any&amp;pageSize=10&amp;orderBy=AmountDue&amp;unsentOnly=False#" xlink:type="simple"> 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  <table:table-cell office:value-type="float" office:value="27312" calcext:value-type="float">
            <text:p>27312</text:p>
          </table:table-cell>
          <table:table-cell table:style-name="ce2" office:value-type="string" calcext:value-type="string">
            <text:p> </text:p>
          </table:table-cell>
          <table:table-cell office:value-type="string" calcext:value-type="string">
            <text:p>  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VM138295-1</text:p>
          </table:table-cell>
          <table:table-cell office:value-type="string" calcext:value-type="string">
            <text:p>PO-09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go.xero.com/AccountsReceivable/View.aspx?InvoiceID=98d0c643-7437-441a-9847-50c47573e711" xlink:type="simple">Cardiotec - Northern Ireland</text:a></text:p>
          </table:table-cell>
          <table:table-cell office:value-type="string" calcext:value-type="string">
            <text:p>10 Oct 2022</text:p>
          </table:table-cell>
          <table:table-cell office:value-type="string" calcext:value-type="string">
            <text:p>9 Nov 2022   </text:p>
          </table:table-cell>
          <table:table-cell table:style-name="ce1"/>
          <table:table-cell office:value-type="string" calcext:value-type="string">
            <text:p> <text:a xlink:href="https://go.xero.com/AccountsReceivable/Search.aspx?invoiceStatus=INVOICESTATUS%2FAUTHORISED&amp;graphSearch=False&amp;dateWithin=any&amp;pageSize=10&amp;orderBy=AmountDue&amp;unsentOnly=False#" xlink:type="simple"> 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  <table:table-cell office:value-type="float" office:value="18576.96" calcext:value-type="float">
            <text:p>18576.96</text:p>
          </table:table-cell>
          <table:table-cell table:style-name="ce2" office:value-type="string" calcext:value-type="string">
            <text:p> </text:p>
          </table:table-cell>
          <table:table-cell office:value-type="string" calcext:value-type="string">
            <text:p>  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VM139473-1</text:p>
          </table:table-cell>
          <table:table-cell office:value-type="string" calcext:value-type="string">
            <text:p>29092284KG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go.xero.com/AccountsReceivable/View.aspx?InvoiceID=25b7fdd4-01e0-402c-8731-f160b688eb7a" xlink:type="simple">Lifemed Medical Supplies Inc</text:a></text:p>
          </table:table-cell>
          <table:table-cell office:value-type="string" calcext:value-type="string">
            <text:p>20 Oct 2022</text:p>
          </table:table-cell>
          <table:table-cell office:value-type="string" calcext:value-type="string">
            <text:p>19 Nov 2022   </text:p>
          </table:table-cell>
          <table:table-cell table:style-name="ce1"/>
          <table:table-cell office:value-type="string" calcext:value-type="string">
            <text:p> <text:a xlink:href="https://go.xero.com/AccountsReceivable/Search.aspx?invoiceStatus=INVOICESTATUS%2FAUTHORISED&amp;graphSearch=False&amp;dateWithin=any&amp;pageSize=10&amp;orderBy=AmountDue&amp;unsentOnly=False#" xlink:type="simple"> 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  <table:table-cell office:value-type="float" office:value="8424.04" calcext:value-type="float">
            <text:p>8424.04</text:p>
          </table:table-cell>
          <table:table-cell office:value-type="string" calcext:value-type="string">
            <text:p>USD </text:p>
          </table:table-cell>
          <table:table-cell office:value-type="string" calcext:value-type="string">
            <text:p>  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VM139720-1</text:p>
          </table:table-cell>
          <table:table-cell office:value-type="string" calcext:value-type="string">
            <text:p>E1/1310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go.xero.com/AccountsReceivable/View.aspx?InvoiceID=4203daf5-dbb3-4f29-a72b-f9c561ea4e8f" xlink:type="simple">Oxylink Piotr Podkowa (Euro)</text:a></text:p>
          </table:table-cell>
          <table:table-cell office:value-type="string" calcext:value-type="string">
            <text:p>25 Oct 2022</text:p>
          </table:table-cell>
          <table:table-cell office:value-type="string" calcext:value-type="string">
            <text:p>24 Nov 2022   </text:p>
          </table:table-cell>
          <table:table-cell table:style-name="ce1"/>
          <table:table-cell office:value-type="string" calcext:value-type="string">
            <text:p> <text:a xlink:href="https://go.xero.com/AccountsReceivable/Search.aspx?invoiceStatus=INVOICESTATUS%2FAUTHORISED&amp;graphSearch=False&amp;dateWithin=any&amp;pageSize=10&amp;orderBy=AmountDue&amp;unsentOnly=False#" xlink:type="simple"> 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  <table:table-cell office:value-type="float" office:value="7682" calcext:value-type="float">
            <text:p>7682</text:p>
          </table:table-cell>
          <table:table-cell office:value-type="string" calcext:value-type="string">
            <text:p>EUR </text:p>
          </table:table-cell>
          <table:table-cell office:value-type="string" calcext:value-type="string">
            <text:p>  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VM139040-1</text:p>
          </table:table-cell>
          <table:table-cell office:value-type="float" office:value="2764" calcext:value-type="float">
            <text:p>2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go.xero.com/AccountsReceivable/View.aspx?InvoiceID=a973bc1c-106f-4750-b5e7-3193d97f9555" xlink:type="simple">D. Cortessis &amp; Co L.P.</text:a></text:p>
          </table:table-cell>
          <table:table-cell office:value-type="string" calcext:value-type="string">
            <text:p>9 Sep 2022</text:p>
          </table:table-cell>
          <table:table-cell office:value-type="string" calcext:value-type="string">
            <text:p>9 Oct 2022   </text:p>
          </table:table-cell>
          <table:table-cell office:value-type="string" calcext:value-type="string">
            <text:p>25 days</text:p>
          </table:table-cell>
          <table:table-cell office:value-type="string" calcext:value-type="string">
            <text:p> <text:a xlink:href="https://go.xero.com/AccountsReceivable/Search.aspx?invoiceStatus=INVOICESTATUS%2FAUTHORISED&amp;graphSearch=False&amp;dateWithin=any&amp;pageSize=10&amp;orderBy=AmountDue&amp;unsentOnly=False#" xlink:type="simple"> 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  <table:table-cell office:value-type="float" office:value="6791.75" calcext:value-type="float">
            <text:p>6791.75</text:p>
          </table:table-cell>
          <table:table-cell office:value-type="string" calcext:value-type="string">
            <text:p>EUR </text:p>
          </table:table-cell>
          <table:table-cell office:value-type="string" calcext:value-type="string">
            <text:p>  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VM139449-1</text:p>
          </table:table-cell>
          <table:table-cell office:value-type="float" office:value="20220928001" calcext:value-type="float">
            <text:p>202209280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go.xero.com/AccountsReceivable/View.aspx?InvoiceID=d9d185d3-abb4-4b13-b87a-efaa526348a1" xlink:type="simple">Justec Shenzhen Co. Ltd</text:a></text:p>
          </table:table-cell>
          <table:table-cell office:value-type="string" calcext:value-type="string">
            <text:p>18 Oct 2022</text:p>
          </table:table-cell>
          <table:table-cell office:value-type="string" calcext:value-type="string">
            <text:p>17 Nov 2022   </text:p>
          </table:table-cell>
          <table:table-cell table:style-name="ce1"/>
          <table:table-cell office:value-type="string" calcext:value-type="string">
            <text:p> <text:a xlink:href="https://go.xero.com/AccountsReceivable/Search.aspx?invoiceStatus=INVOICESTATUS%2FAUTHORISED&amp;graphSearch=False&amp;dateWithin=any&amp;pageSize=10&amp;orderBy=AmountDue&amp;unsentOnly=False#" xlink:type="simple"> 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  <table:table-cell office:value-type="float" office:value="6183.15" calcext:value-type="float">
            <text:p>6183.15</text:p>
          </table:table-cell>
          <table:table-cell office:value-type="string" calcext:value-type="string">
            <text:p>USD </text:p>
          </table:table-cell>
          <table:table-cell office:value-type="string" calcext:value-type="string">
            <text:p>  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VM139082-1</text:p>
          </table:table-cell>
          <table:table-cell office:value-type="string" calcext:value-type="string">
            <text:p>FSM33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go.xero.com/AccountsReceivable/View.aspx?InvoiceID=34255a51-197d-40b9-8f5f-419eb64e21af" xlink:type="simple">Trionara Technologies AB - USD</text:a></text:p>
          </table:table-cell>
          <table:table-cell office:value-type="string" calcext:value-type="string">
            <text:p>12 Sep 2022</text:p>
          </table:table-cell>
          <table:table-cell office:value-type="string" calcext:value-type="string">
            <text:p>12 Oct 2022   </text:p>
          </table:table-cell>
          <table:table-cell office:value-type="string" calcext:value-type="string">
            <text:p>22 days</text:p>
          </table:table-cell>
          <table:table-cell office:value-type="string" calcext:value-type="string">
            <text:p> <text:a xlink:href="https://go.xero.com/AccountsReceivable/Search.aspx?invoiceStatus=INVOICESTATUS%2FAUTHORISED&amp;graphSearch=False&amp;dateWithin=any&amp;pageSize=10&amp;orderBy=AmountDue&amp;unsentOnly=False#" xlink:type="simple"> 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  <table:table-cell office:value-type="float" office:value="6001.72" calcext:value-type="float">
            <text:p>6001.72</text:p>
          </table:table-cell>
          <table:table-cell office:value-type="string" calcext:value-type="string">
            <text:p>USD </text:p>
          </table:table-cell>
          <table:table-cell office:value-type="string" calcext:value-type="string">
            <text:p>  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VM139718-1</text:p>
          </table:table-cell>
          <table:table-cell office:value-type="string" calcext:value-type="string">
            <text:p>D1/131022.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go.xero.com/AccountsReceivable/View.aspx?InvoiceID=4f77d17a-922c-488f-8afe-b3ebc1d51f84" xlink:type="simple">Oxylink Piotr Podkowa (USD)</text:a></text:p>
          </table:table-cell>
          <table:table-cell office:value-type="string" calcext:value-type="string">
            <text:p>25 Oct 2022</text:p>
          </table:table-cell>
          <table:table-cell office:value-type="string" calcext:value-type="string">
            <text:p>24 Nov 2022   </text:p>
          </table:table-cell>
          <table:table-cell table:style-name="ce1"/>
          <table:table-cell office:value-type="string" calcext:value-type="string">
            <text:p> <text:a xlink:href="https://go.xero.com/AccountsReceivable/Search.aspx?invoiceStatus=INVOICESTATUS%2FAUTHORISED&amp;graphSearch=False&amp;dateWithin=any&amp;pageSize=10&amp;orderBy=AmountDue&amp;unsentOnly=False#" xlink:type="simple"> 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  <table:table-cell office:value-type="float" office:value="5692" calcext:value-type="float">
            <text:p>5692</text:p>
          </table:table-cell>
          <table:table-cell office:value-type="string" calcext:value-type="string">
            <text:p>USD </text:p>
          </table:table-cell>
          <table:table-cell office:value-type="string" calcext:value-type="string">
            <text:p>  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VM134012-1</text:p>
          </table:table-cell>
          <table:table-cell office:value-type="string" calcext:value-type="string">
            <text:p>BA/03/2021/V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go.xero.com/AccountsReceivable/View.aspx?InvoiceID=5cc93b9f-3b54-41d6-beb3-92edaf5ee3e3" xlink:type="simple">Ata Medikal Ticaret Ltd. Sti</text:a></text:p>
          </table:table-cell>
          <table:table-cell office:value-type="string" calcext:value-type="string">
            <text:p>26 Nov 2021</text:p>
          </table:table-cell>
          <table:table-cell office:value-type="string" calcext:value-type="string">
            <text:p>26 Dec 2021   </text:p>
          </table:table-cell>
          <table:table-cell office:value-type="string" calcext:value-type="string">
            <text:p>312 days</text:p>
          </table:table-cell>
          <table:table-cell office:value-type="string" calcext:value-type="string">
            <text:p> <text:a xlink:href="https://go.xero.com/AccountsReceivable/Search.aspx?invoiceStatus=INVOICESTATUS%2FAUTHORISED&amp;graphSearch=False&amp;dateWithin=any&amp;pageSize=10&amp;orderBy=AmountDue&amp;unsentOnly=False#" xlink:type="simple"> 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  <table:table-cell office:value-type="float" office:value="5450.69" calcext:value-type="float">
            <text:p>5450.69</text:p>
          </table:table-cell>
          <table:table-cell office:value-type="string" calcext:value-type="string">
            <text:p>USD </text:p>
          </table:table-cell>
          <table:table-cell office:value-type="string" calcext:value-type="string">
            <text:p>  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VM138924-1</text:p>
          </table:table-cell>
          <table:table-cell office:value-type="string" calcext:value-type="string">
            <text:p>P003726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go.xero.com/AccountsReceivable/View.aspx?InvoiceID=97d11dab-fa27-4025-8c6f-98c28c46fbc5" xlink:type="simple">Teledyne Instruments</text:a></text:p>
          </table:table-cell>
          <table:table-cell office:value-type="string" calcext:value-type="string">
            <text:p>31 Aug 2022</text:p>
          </table:table-cell>
          <table:table-cell office:value-type="string" calcext:value-type="string">
            <text:p>30 Sep 2022   </text:p>
          </table:table-cell>
          <table:table-cell office:value-type="string" calcext:value-type="string">
            <text:p>34 days</text:p>
          </table:table-cell>
          <table:table-cell office:value-type="string" calcext:value-type="string">
            <text:p> <text:a xlink:href="https://go.xero.com/AccountsReceivable/Search.aspx?invoiceStatus=INVOICESTATUS%2FAUTHORISED&amp;graphSearch=False&amp;dateWithin=any&amp;pageSize=10&amp;orderBy=AmountDue&amp;unsentOnly=False#" xlink:type="simple">Add Date &amp; Notes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  <table:table-cell office:value-type="float" office:value="4816" calcext:value-type="float">
            <text:p>4816</text:p>
          </table:table-cell>
          <table:table-cell office:value-type="string" calcext:value-type="string">
            <text:p>USD </text:p>
          </table:table-cell>
          <table:table-cell office:value-type="string" calcext:value-type="string">
            <text:p>  </text:p>
          </table:table-cell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3T12:18:13.753461135</meta:creation-date>
    <dc:date>2022-11-03T12:18:33.983503402</dc:date>
    <meta:editing-duration>PT21S</meta:editing-duration>
    <meta:editing-cycles>1</meta:editing-cycles>
    <meta:document-statistic meta:table-count="1" meta:cell-count="142" meta:object-count="0"/>
    <meta:generator>LibreOffice/7.3.6.2$Linux_X86_64 LibreOffice_project/30$Build-2</meta:generator>
  </office:meta>
</office:document-meta>
</file>