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cm" table:align="left"/>
    </style:style>
    <style:style style:name="Table1.A" style:family="table-column">
      <style:table-column-properties style:column-width="1.475cm"/>
    </style:style>
    <style:style style:name="Table1.B" style:family="table-column">
      <style:table-column-properties style:column-width="5.345cm"/>
    </style:style>
    <style:style style:name="Table1.C" style:family="table-column">
      <style:table-column-properties style:column-width="10.181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3ba6"/>
    </style:style>
    <style:style style:name="P5" style:family="paragraph" style:parent-style-name="Table_20_Contents">
      <style:text-properties officeooo:paragraph-rsid="001c99af"/>
    </style:style>
    <style:style style:name="P6" style:family="paragraph" style:parent-style-name="Table_20_Contents">
      <style:text-properties officeooo:paragraph-rsid="001d3aec"/>
    </style:style>
    <style:style style:name="T1" style:family="text">
      <style:text-properties fo:font-weight="bold"/>
    </style:style>
    <style:style style:name="T2" style:family="text">
      <style:text-properties officeooo:rsid="001b1c05"/>
    </style:style>
    <style:style style:name="T3" style:family="text">
      <style:text-properties officeooo:rsid="001c99af"/>
    </style:style>
    <style:style style:name="T4" style:family="text">
      <style:text-properties officeooo:rsid="001d3aec"/>
    </style:style>
    <style:style style:name="T5" style:family="text">
      <style:text-properties officeooo:rsid="001d7a06"/>
    </style:style>
    <style:style style:name="T6" style:family="text">
      <style:text-properties officeooo:rsid="0021854a"/>
    </style:style>
    <style:style style:name="T7" style:family="text">
      <style:text-properties officeooo:rsid="0022ea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6">Primary Issue </text:span><text:span text:style-name="T7">267637</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2">Last Held August 21 2021 See Issue 232412,</text:span></text:p>
            <text:p text:style-name="P3"><text:span text:style-name="T2"><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 <text:span text:style-name="T2">Issue 232412,</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text:span text:style-name="T3">As at 31 / 10 / 2022</text:span> </text:p>
            <text:p text:style-name="P5">Current year Estimate £ 2,473,458<text:line-break/> <text:span text:style-name="T3">Export : Current year Estimate £ 1,066,103</text:span></text:p>
            <text:p text:style-name="P5"><text:s/><text:span text:style-name="T3">UK : Current year Estimate £ 1,230,251</text:span><text:line-break/> <text:span text:style-name="T3">Sales to Vandagraph £ 90,538<text:line-break/> Sales to VST £41,305</text:span><text:line-break/> </text:p>
            <text:p text:style-name="P5"/>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text:span text:style-name="T4">Not currently using any overdraft facility</text:span></text:p>
            <text:p text:style-name="P6"><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text:span text:style-name="T4">As at 10/10/2022</text:span></text:p>
            <text:p text:style-name="P6">Viamed Debtors<text:tab/>10/10/2022<text:tab/>£ 252,445.56<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Viamed Creditors<text:tab/>10/10/2022<text:tab/>£ 107,822.13<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Barclays loan by 3K per month – <text:span text:style-name="T5">Loan has been paid off Objective can be removed</text:span><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Table_20_Contents">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oft-page-break/><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text:soft-pag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a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ext:soft-page-break/>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1-01T11:26:10.592916276</dc:date>
    <meta:editing-duration>PT2H56M48S</meta:editing-duration>
    <meta:editing-cycles>7</meta:editing-cycles>
    <meta:generator>LibreOffice/7.3.6.2$Linux_X86_64 LibreOffice_project/30$Build-2</meta:generator>
    <meta:document-statistic meta:table-count="1" meta:image-count="0" meta:object-count="0" meta:page-count="20" meta:paragraph-count="590" meta:word-count="1233" meta:character-count="9091" meta:non-whitespace-character-count="7273"/>
  </office:meta>
</office:document-meta>
</file>